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officeooo:paragraph-rsid="001f8fa7"/>
    </style:style>
    <style:style style:name="P2" style:family="paragraph" style:parent-style-name="Standard">
      <style:paragraph-properties fo:line-height="115%" fo:text-align="justify" style:justify-single-word="false"/>
      <style:text-properties style:font-name="Garamond" fo:font-size="15pt" officeooo:rsid="001ff6fe" officeooo:paragraph-rsid="001f8fa7" style:font-size-asian="15pt" style:font-size-complex="15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size="15pt" officeooo:rsid="0022262d" officeooo:paragraph-rsid="001f8fa7" style:font-size-asian="15pt" style:font-size-complex="15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5pt" officeooo:paragraph-rsid="001f8fa7" style:font-size-asian="15pt" style:font-size-complex="15pt"/>
    </style:style>
    <style:style style:name="P5" style:family="paragraph" style:parent-style-name="Standard">
      <style:paragraph-properties fo:line-height="115%" fo:text-align="start" style:justify-single-word="false"/>
      <style:text-properties style:font-name="Garamond" fo:font-size="15pt" officeooo:paragraph-rsid="001f8fa7" style:font-size-asian="15pt" style:font-size-complex="15pt"/>
    </style:style>
    <style:style style:name="P6" style:family="paragraph" style:parent-style-name="Standard">
      <style:paragraph-properties fo:line-height="115%" fo:text-align="start" style:justify-single-word="false"/>
      <style:text-properties style:font-name="Garamond" fo:font-size="15pt" officeooo:rsid="0032e5da" officeooo:paragraph-rsid="001f8fa7" style:font-size-asian="15pt" style:font-size-complex="15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" fo:font-size="15pt" officeooo:rsid="0032e5da" officeooo:paragraph-rsid="001f8fa7" style:font-size-asian="15pt" style:font-size-complex="15pt"/>
    </style:style>
    <style:style style:name="P8" style:family="paragraph" style:parent-style-name="Heading">
      <style:paragraph-properties fo:line-height="200%" fo:text-align="center" style:justify-single-word="false"/>
      <style:text-properties style:font-name="Garamond" officeooo:paragraph-rsid="001f8fa7"/>
    </style:style>
    <style:style style:name="P9" style:family="paragraph" style:parent-style-name="Table_20_Heading">
      <style:paragraph-properties fo:text-align="start" style:justify-single-word="false"/>
      <style:text-properties style:use-window-font-color="true" style:font-name="Garamond" fo:font-size="14pt" officeooo:paragraph-rsid="001f8fa7" style:font-size-asian="14pt" style:font-size-complex="14pt"/>
    </style:style>
    <style:style style:name="P10" style:family="paragraph" style:parent-style-name="Heading_20_1">
      <style:paragraph-properties fo:line-height="115%" fo:text-align="justify" style:justify-single-word="false"/>
      <style:text-properties style:font-name="Garamond" fo:font-size="15pt" officeooo:rsid="001ff6fe" officeooo:paragraph-rsid="001f8fa7" style:font-size-asian="15pt" style:font-size-complex="15pt"/>
    </style:style>
    <style:style style:name="P11" style:family="paragraph" style:parent-style-name="Heading_20_3">
      <style:paragraph-properties fo:line-height="115%" fo:text-align="center" style:justify-single-word="false"/>
      <style:text-properties style:font-name="Garamond" fo:font-size="15pt" officeooo:rsid="001ff6fe" officeooo:paragraph-rsid="001f8fa7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officeooo:rsid="0022262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64038" style:font-weight-asian="bold" style:font-weight-complex="bold"/>
    </style:style>
    <style:style style:name="T6" style:family="text">
      <style:text-properties fo:font-weight="bold" officeooo:rsid="0029c44b" style:font-weight-asian="bold" style:font-weight-complex="bold"/>
    </style:style>
    <style:style style:name="T7" style:family="text">
      <style:text-properties officeooo:rsid="003906ff"/>
    </style:style>
    <style:style style:name="T8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3333" fo:font-size="18pt" fo:font-weight="bold" officeooo:rsid="003d5a09" style:font-size-asian="18pt" style:font-weight-asian="bold" style:font-size-complex="18pt" style:font-weight-complex="bold"/>
    </style:style>
    <style:style style:name="T10" style:family="text">
      <style:text-properties fo:color="#ff3333" fo:font-size="18pt" fo:font-weight="bold" officeooo:rsid="002c44b7" style:font-size-asian="18pt" style:font-weight-asian="bold" style:font-size-complex="18pt" style:font-weight-complex="bold"/>
    </style:style>
    <style:style style:name="T11" style:family="text">
      <style:text-properties fo:color="#ff3333" fo:font-size="18pt" fo:font-weight="bold" officeooo:rsid="0024fcba" style:font-size-asian="18pt" style:font-weight-asian="bold" style:font-size-complex="18pt" style:font-weight-complex="bold"/>
    </style:style>
    <style:style style:name="T12" style:family="text">
      <style:text-properties fo:color="#ff3333" fo:font-size="18pt" fo:font-weight="bold" officeooo:rsid="0029c44b" style:font-size-asian="18pt" style:font-weight-asian="bold" style:font-size-complex="18pt" style:font-weight-complex="bold"/>
    </style:style>
    <style:style style:name="T13" style:family="text">
      <style:text-properties fo:color="#ff3333" fo:font-size="18pt" fo:font-weight="bold" officeooo:rsid="002d42d0" style:font-size-asian="18pt" style:font-weight-asian="bold" style:font-size-complex="18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officeooo:rsid="001ff6fe"/>
    </style:style>
    <style:style style:name="T16" style:family="text">
      <style:text-properties officeooo:rsid="00344f96"/>
    </style:style>
    <style:style style:name="T17" style:family="text">
      <style:text-properties officeooo:rsid="0032e5da"/>
    </style:style>
    <style:style style:name="T18" style:family="text">
      <style:text-properties officeooo:rsid="00378c42"/>
    </style:style>
    <style:style style:name="T19" style:family="text">
      <style:text-properties fo:color="#cc0000" fo:font-style="normal" fo:font-weight="normal" officeooo:rsid="000d0c9f" style:font-style-asian="normal" style:font-weight-asian="normal" style:font-style-complex="normal" style:font-weight-complex="normal"/>
    </style:style>
    <style:style style:name="T20" style:family="text">
      <style:text-properties fo:color="#cc0000" fo:font-style="normal" fo:font-weight="normal" officeooo:rsid="002832c8" style:font-style-asian="normal" style:font-weight-asian="normal" style:font-style-complex="normal" style:font-weight-complex="normal"/>
    </style:style>
    <style:style style:name="T21" style:family="text">
      <style:text-properties officeooo:rsid="0024fcba"/>
    </style:style>
    <style:style style:name="T22" style:family="text">
      <style:text-properties officeooo:rsid="002d42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0" text:outline-level="1"><text:s text:c="26"/><text:span text:style-name="T1"><text:s text:c="8"/></text:span><text:span text:style-name="T2">Obwieszczenie</text:span></text:h>
      <text:p text:style-name="P2"><text:s text:c="42"/>Wójta Gminy Werbkowice </text:p>
      <text:p text:style-name="P3"><text:s text:c="44"/>z dnia <text:span text:style-name="T22">30 czerwca</text:span> 201<text:span text:style-name="T21">7</text:span> r.</text:p>
      <text:h text:style-name="P11" text:outline-level="3">w sprawie przeprowadzenia wybor<text:span text:style-name="T3">u</text:span> Sołtysa </text:h>
      <text:p text:style-name="P4"/>
      <text:p text:style-name="P4"><text:tab/>Podaje się do wiadomości mieszkańców <text:span text:style-name="T4">Sołectwa </text:span><text:span text:style-name="T6">Gozdów</text:span>, iż zarządzeniem <text:span text:style-name="T3">Nr 67/</text:span>201<text:span text:style-name="T21">7</text:span> <text:span text:style-name="T7">Wójta Gminy Werbkowice z dnia 30 czerwca 2017 </text:span>r. zostało zwołane <text:span text:style-name="T4">na dzień</text:span><text:span text:style-name="T8"> </text:span><text:span text:style-name="T13">16</text:span><text:span text:style-name="T11"> </text:span><text:span text:style-name="T12">lipca</text:span><text:span text:style-name="T10"> </text:span><text:span text:style-name="T8">201</text:span><text:span text:style-name="T11">7</text:span><text:span text:style-name="T8"> roku (</text:span><text:span text:style-name="T9">niedziela</text:span><text:span text:style-name="T8">) </text:span><text:span text:style-name="T14">na </text:span><text:span text:style-name="T8">godz. 1</text:span><text:span text:style-name="T11">4</text:span><text:span text:style-name="T8">.00</text:span><text:span text:style-name="T4"> w świetlicy w </text:span><text:span text:style-name="T6">Gozdowie</text:span> <text:span text:style-name="T4">zebranie wiejskie </text:span><text:span text:style-name="T5">S</text:span><text:span text:style-name="T4">ołectwa </text:span><text:span text:style-name="T6">Gozdów</text:span><text:span text:style-name="T4"> w sprawie wyboru Sołtysa z proponowanym porządkiem obrad:</text:span></text:p>
      <text:p text:style-name="P4"><text:bookmark text:name="0E1EA3AD-96D9-430D-A66F-571EC5CAA55D"/><text:span text:style-name="T15">1. </text:span>Otwarcie zebrania.</text:p>
      <text:p text:style-name="P7">2. Wybór Przewodniczącego zebrania i Protokolanta.</text:p>
      <text:p text:style-name="P7">3. Przyjmowanie zgłoszeń na Sołtysa.</text:p>
      <text:p text:style-name="P4"><text:span text:style-name="T16">4.</text:span><text:bookmark text:name="02C445FD-A9AF-462C-AFF3-57854264EFA9"/><text:span text:style-name="T16"> </text:span>Powołanie Komisji Skrutacyjnej.</text:p>
      <text:p text:style-name="P4"><text:span text:style-name="T16">5.</text:span><text:bookmark text:name="A8ECE77B-F9F6-4CB2-96BA-F4215006CCD6"/><text:span text:style-name="T16"> </text:span>Dokonanie wybor<text:span text:style-name="T3">u</text:span> <text:span text:style-name="T3">S</text:span>ołtysa:</text:p>
      <text:p text:style-name="P4"><text:s text:c="3"/><text:span text:style-name="T17">a) przygotowanie kart do głosowania;</text:span></text:p>
      <text:p text:style-name="P7"><text:s text:c="3"/>b) przedstawienie Zebraniu Wiejskiemu zasad głosowania i warunków</text:p>
      <text:p text:style-name="P6"><text:s text:c="7"/>ważności głosu;</text:p>
      <text:p text:style-name="P6"><text:s text:c="3"/>c) przeprowadzenie tajnego głosowania;</text:p>
      <text:p text:style-name="P5"><text:s text:c="3"/><text:span text:style-name="T18">d) ogłoszenie wyników wyborów.</text:span></text:p>
      <text:p text:style-name="P4"><text:span text:style-name="T16">6.</text:span><text:bookmark text:name="39BAD028-3238-4069-A661-685619E71D43"/><text:span text:style-name="T16"> </text:span>Zakończenie zebrania.</text:p>
      <text:p text:style-name="P2"/>
      <text:p text:style-name="P9"><text:span text:style-name="T19">Przed przystąpieniem do głosowania wyborca będzie obowiązany okazać </text:span><text:span text:style-name="T20"><text:s/></text:span><text:span text:style-name="T19">dowód osobisty lub inny dokument ze zdjęciem umożliwiającym stwierdzenie tożsamości. </text:span></text:p>
      <text:p text:style-name="P8"><text:s text:c="118"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09:37:52.640000000</meta:creation-date>
    <dc:date>2017-07-04T10:13:08.275000000</dc:date>
    <meta:editing-duration>PT19M49S</meta:editing-duration>
    <meta:editing-cycles>12</meta:editing-cycles>
    <meta:generator>LibreOffice/5.3.2.2$Windows_x86 LibreOffice_project/6cd4f1ef626f15116896b1d8e1398b56da0d0ee1</meta:generator>
    <meta:print-date>2017-07-04T10:12:14.938000000</meta:print-date>
    <meta:document-statistic meta:table-count="0" meta:image-count="0" meta:object-count="0" meta:page-count="1" meta:paragraph-count="18" meta:word-count="129" meta:character-count="1216" meta:non-whitespace-character-count="832"/>
  </office:meta>
</office:document-meta>
</file>