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b4e2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97004" officeooo:paragraph-rsid="001b4e2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373ac" officeooo:paragraph-rsid="001b4e2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77fc5" officeooo:paragraph-rsid="001b4e2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b4e2e" officeooo:paragraph-rsid="001b4e2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c8bd4" officeooo:paragraph-rsid="001c8bd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197004" officeooo:paragraph-rsid="001b4e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1b6842" officeooo:paragraph-rsid="001b4e2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b4e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rsid="0004add8" officeooo:paragraph-rsid="001b4e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1cb50" officeooo:paragraph-rsid="001b4e2e" fo:background-color="#ffffff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paragraph-rsid="001b4e2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051ab6" officeooo:paragraph-rsid="001b4e2e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50e09" officeooo:paragraph-rsid="001b4e2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b4e2e" officeooo:paragraph-rsid="001b4e2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c8bd4" officeooo:paragraph-rsid="001c8bd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e71f0" officeooo:paragraph-rsid="001e71f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l" fo:country="PL" fo:font-style="italic" fo:font-weight="bold" officeooo:rsid="00207cb4" officeooo:paragraph-rsid="00207cb4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pl" fo:country="PL" fo:font-style="italic" fo:font-weight="bold" officeooo:rsid="001e71f0" officeooo:paragraph-rsid="001e71f0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50e09"/>
    </style:style>
    <style:style style:name="T3" style:family="text">
      <style:text-properties fo:language="pl" fo:country="PL" officeooo:rsid="001c8bd4"/>
    </style:style>
    <style:style style:name="T4" style:family="text">
      <style:text-properties fo:language="pl" fo:country="PL" officeooo:rsid="001e71f0"/>
    </style:style>
    <style:style style:name="T5" style:family="text">
      <style:text-properties style:font-name="Arial" officeooo:rsid="00197004"/>
    </style:style>
    <style:style style:name="T6" style:family="text">
      <style:text-properties style:font-name="Arial" officeooo:rsid="002de5c3"/>
    </style:style>
    <style:style style:name="T7" style:family="text">
      <style:text-properties style:font-name="Arial" fo:font-weight="normal" officeooo:rsid="000ad167" style:font-weight-asian="normal" style:font-weight-complex="normal"/>
    </style:style>
    <style:style style:name="T8" style:family="text">
      <style:text-properties style:font-name="Arial" fo:font-weight="normal" officeooo:rsid="00173c4b" style:font-weight-asian="normal" style:font-weight-complex="normal"/>
    </style:style>
    <style:style style:name="T9" style:family="text">
      <style:text-properties style:font-name="Arial" fo:font-weight="normal" officeooo:rsid="001b4e2e" style:font-weight-asian="normal" style:font-weight-complex="normal"/>
    </style:style>
    <style:style style:name="T10" style:family="text">
      <style:text-properties style:font-name="Arial" fo:font-weight="normal" officeooo:rsid="00214414" style:font-weight-asian="normal" style:font-weight-complex="normal"/>
    </style:style>
    <style:style style:name="T11" style:family="text">
      <style:text-properties fo:font-weight="bold" officeooo:rsid="0004add8" style:font-weight-asian="bold" style:font-weight-complex="bold"/>
    </style:style>
    <style:style style:name="T12" style:family="text">
      <style:text-properties fo:font-weight="bold" officeooo:rsid="00197004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officeooo:rsid="0011cb50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04add8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officeooo:rsid="00051ab6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51ab6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officeooo:rsid="001b4e2e"/>
    </style:style>
    <style:style style:name="T18" style:family="text">
      <style:text-properties officeooo:rsid="002144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Gmina Werbkowice</text:span><text:span text:style-name="T6"><text:tab/> <text:tab/><text:tab/><text:tab/><text:tab/></text:span><text:span text:style-name="T7">Werbkowice, dnia </text:span><text:span text:style-name="T8"><text:s/></text:span><text:span text:style-name="T9">2</text:span><text:span text:style-name="T10">4</text:span><text:span text:style-name="T9">.07</text:span><text:span text:style-name="T7">.2017 r.</text:span></text:p>
      <text:p text:style-name="P7">ul. Zamojska 1</text:p>
      <text:p text:style-name="P7">22-550 Werbkowice</text:p>
      <text:p text:style-name="P2"/>
      <text:p text:style-name="P2"/>
      <text:p text:style-name="P3">RIP.271.<text:span text:style-name="T17">6</text:span>.2017.AN</text:p>
      <text:p text:style-name="P3"/>
      <text:p text:style-name="P3"/>
      <text:p text:style-name="P4"><text:span text:style-name="T11"><text:tab/><text:tab/><text:tab/><text:tab/><text:tab/><text:tab/><text:tab/></text:span><text:span text:style-name="T12">Wszyscy zainteresowani</text:span></text:p>
      <text:p text:style-name="P8"/>
      <text:p text:style-name="P9"/>
      <text:p text:style-name="P1"/>
      <text:p text:style-name="P1"><text:span text:style-name="T13">dotyczy </text:span><text:span text:style-name="T14">postępowania o udzielenie zamówienia publicznego dla zadania pn</text:span><text:span text:style-name="T13">:</text:span><text:span text:style-name="T15">”</text:span><text:span text:style-name="T16">Budowa sieci wodociągowej dla miejscowości Hostynne i Hostynne Kolonia – etap I oraz budowa dwóch oczyszczalni ścieków wraz z siecią kanalizacyjną. </text:span></text:p>
      <text:p text:style-name="P13"/>
      <text:p text:style-name="P10"><text:tab/><text:tab/><text:tab/><text:tab/><text:tab/><text:tab/><text:tab/></text:p>
      <text:p text:style-name="P11"/>
      <text:p text:style-name="P1"><text:tab/><text:span text:style-name="T2">Na podstawie art. 38 ust.2 ustawy z dnia 29 stycznia 2004 roku Prawo zamówień Publicznych (t.j Dz. U. z 2015 r. poz.2164 z późn.zm.) zamieszczam treść zadanych pytań i udzielonych odpowiedzi:</text:span></text:p>
      <text:p text:style-name="P14"/>
      <text:p text:style-name="P5"><text:span text:style-name="T2">P</text:span><text:span text:style-name="T1">ytanie:</text:span></text:p>
      <text:p text:style-name="P15">1. Czy Zamawiający uzna za <text:s/>rozwiązanie równoważne z założeniami projektu zastosowanie rur PE HD 100 RC SDR 17 PN 10 TYP 1 wg PAS1075 ( w zakresie wszystkich występujących średnic) do budowy wodociągu metodą układania w wykopie z zastosowaniem obsypki i podsypki z gruntu rodzimego.</text:p>
      <text:p text:style-name="P15">Ad.1 </text:p>
      <text:p text:style-name="P18">Za równoważne będzie uważać się rury <text:s/>dwuwarstwowe wykonane z polietylenu PE 100 RC z dodatkowym płaszczem ochronnym PP lub PE oraz taśmą/wkładką/przewodem <text:s/>detekcyjnym w szeregu SDR 17 PN 10 oraz SDR 11 PN 16 ( pod terenem kolejowym). Rury powinny mieć <text:s/>konstrukcje dwuwarstwowej rury przewodowej, zewnętrzna warstwa <text:s/>ochronna w kolorze niebieskim oraz wewnętrzna w kolorze czarnym oraz dodatkowy płaszcz ochronny PP lub PE. Dopuszcza się stosowanie w zakresie średnic 32-50 mm rury bez płaszcza ochronnego, ale rury te powinny mieć konstrukcję dwuwarstwową. Stosując rury bez płaszcza o średnicach 32-50 mm należy stosować taśmę ostrzegawczą <text:s/>z wkładką metalową.</text:p>
      <text:p text:style-name="P15">2. Czy Zamawiający uzna za równoważne zgodne z założeniami projektu zastosowania taśmy ostrzegawczej z wkładka metalową układana w gruncie zamiast przewodu sygnalizującego w strukturze rury.</text:p>
      <text:p text:style-name="P15">Ad.2</text:p>
      <text:p text:style-name="P18">Taśmę ostrzegawczą z wkładką metalową zamiast taśmy/wkładki/ przewodu detekcyjnego umieszczonego w strukturze rury należy stosować tylko przy stosowaniu rur bez płaszcza ochronnego w zakresie średnic 32-50 mm.</text:p>
      <text:p text:style-name="P5"><text:span text:style-name="T1">3. Czy </text:span><text:span text:style-name="T3">Zamawiający</text:span><text:span text:style-name="T1"> uzna <text:s/>za rozwiązanie równoważne z projektem zastosowanie rur P</text:span><text:span text:style-name="T3">EHD 100 RC SDR 17 PN 10 TYP 1 wg PAS 1075 jako rury przewodowe wprowadzane w rury osłonowe.</text:span></text:p>
      <text:p text:style-name="P16">Ad.3</text:p>
      <text:p text:style-name="P18">Rury przewodowe <text:s/>wprowadzone w rury osłonowe powinny być takie same jak dla pozostałej części inwestycji.</text:p>
      <text:p text:style-name="P6"><text:soft-page-break/><text:span text:style-name="T1">4.Czy </text:span><text:span text:style-name="T4">Zamawiający</text:span><text:span text:style-name="T1"> dopuszcza </text:span><text:span text:style-name="T4">zastosowanie</text:span><text:span text:style-name="T1"> </text:span><text:span text:style-name="T4">nawiertak</text:span><text:span text:style-name="T1"> </text:span><text:span text:style-name="T4">samo-nawiercających</text:span><text:span text:style-name="T1"> we wszystkich średnicach rur zamiast opasek </text:span><text:span text:style-name="T4">do nawiercania z wbudowaną zasuwą.</text:span></text:p>
      <text:p text:style-name="P17">Ad.4</text:p>
      <text:p text:style-name="P19">Zamiast opasek do nawiercania z wbudowaną zasuwą można zastosować nawiertki samonawiercające i zasuwy o parametrach opisanych w specyfikacji technicznej wykonania i odbioru robót budowlanych. </text:p>
      <text:p text:style-name="P17">5. W przypadku akceptacji na zastosowanie rur PEHD 100 RC SDR 17 PN 10 do układania <text:s/>wodociągu w wykopie proszę o jednoznaczne stwierdzenie, że <text:s/>jedyną akceptowalną rura jest rura PEHD 100 SDR 17 RC PN 10 z dodatkowym płaszczem ochronnym z PP z taśmą detekcyjną- rur typu 3 wg PAS 1075.</text:p>
      <text:p text:style-name="P17">Ad.5</text:p>
      <text:p text:style-name="P19">Należy zastosować rury dwuwarstwowe wykonane z polietylenu PE 100 RC z dodatkowym płaszczem ochronnym PP lub PE oraz taśmą/wkładką/przewodem detekcyjnym w szeregu SDR 17 PN 10 oraz SDR 11 PN 16 (pod terenem kolejowym) Rury powinny mieć konstrukcję dwuwarstwowej rury przewodowej – zewnętrzna warstwa ochronna w kolorze niebieskim oraz wewnętrzna w kolorze czarnym oraz dodatkowy płaszcz ochronny PP lub PE. Dopuszcza się stosowanie w zakresie średnic 32-50 mm rury bez dodatkowego płaszcza ochronnego, ale rury te powinny mieć konstrukcję dwuwarstwową. Stosując rury bez płaszcza w średnicach 32-50 mm należy stosować taśmę ostrzegawczą z wkładką metalową. </text:p>
      <text:p text:style-name="P17">6. Proszę o uwzględnienie w przedstawionej odpowiedzi, że rura PEHD 100 RC SDR 17 PN 10 z płaszczem ochronnym z PP jest produkowana <text:s/>w typoszeregu SDR 17 od średnicy 75 lub 90 w zależności od producenta.</text:p>
      <text:p text:style-name="P17">Ad.6</text:p>
      <text:p text:style-name="P19">Rury z polietylenu PE 100 RC z płaszczem ochronnym produkowane są w zakresie średnic 32-160 mm. </text:p>
      <text:p text:style-name="P17">7. Czy zamawiający uzna <text:s/>za prawidłowe rury osłonowe PEHD 100 SDR 17 PN 10 do zastosowania pod drogami <text:s/>oraz rury PEHD 100 SDR 11 PN 16 do zastosowania do przewiertów na terenie PKP.</text:p>
      <text:p text:style-name="P17">Ad.7</text:p>
      <text:p text:style-name="P19">Należy stosować rury osłonowe PE 100 SDR 1<text:span text:style-name="T18">7</text:span> PN 10 pod drogami oraz w terenie kolejowym. </text:p>
      <text:p text:style-name="P19"/>
      <text:p text:style-name="P19"><text:tab/><text:tab/><text:tab/><text:tab/><text:tab/><text:tab/><text:tab/><text:tab/><text:tab/><text:tab/><text:span text:style-name="T18">Wójt</text:span></text:p>
      <text:p text:style-name="P19"><text:tab/><text:tab/><text:tab/><text:tab/><text:tab/><text:tab/><text:tab/><text:tab/><text:tab/><text:tab/><text:span text:style-name="T18"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55:01.941000000</meta:creation-date>
    <dc:date>2017-07-24T15:20:38.713000000</dc:date>
    <meta:editing-duration>PT1M31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610" meta:character-count="4096" meta:non-whitespace-character-count="3455"/>
  </office:meta>
</office:document-meta>
</file>