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Arial" fo:font-size="12pt" fo:language="pl" fo:country="PL" fo:font-weight="normal" officeooo:rsid="00659119" officeooo:paragraph-rsid="000aa924"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fo:color="#000000" style:font-name="Arial" fo:font-size="10pt" fo:language="pl" fo:country="PL" officeooo:paragraph-rsid="0018d303" style:font-size-asian="10pt" style:font-size-complex="10pt" style:font-weight-complex="bold"/>
    </style:style>
    <style:style style:name="P3" style:family="paragraph" style:parent-style-name="Standard">
      <style:paragraph-properties fo:text-align="center" style:justify-single-word="false"/>
      <style:text-properties fo:color="#000000" style:font-name="Arial Narrow" fo:font-weight="bold" officeooo:paragraph-rsid="0019a935" fo:background-color="#ffffff" style:font-weight-asian="bold" style:font-name-complex="Arial Narrow"/>
    </style:style>
    <style:style style:name="P4" style:family="paragraph" style:parent-style-name="Standard">
      <style:paragraph-properties fo:text-align="start" style:justify-single-word="false" fo:orphans="0" fo:widows="0"/>
      <style:text-properties fo:color="#000000" style:font-name="Arial Narrow" fo:font-weight="bold" officeooo:paragraph-rsid="0019a935" fo:background-color="#ffffff" style:font-name-asian="Arial Narrow" style:font-weight-asian="bold" style:font-name-complex="Arial Narrow" style:font-weight-complex="bold"/>
    </style:style>
    <style:style style:name="P5" style:family="paragraph" style:parent-style-name="Standard">
      <style:paragraph-properties fo:text-align="justify" style:justify-single-word="false" fo:orphans="0" fo:widows="0">
        <style:tab-stops>
          <style:tab-stop style:position="-0.635cm"/>
        </style:tab-stops>
      </style:paragraph-properties>
      <style:text-properties fo:color="#000000" style:font-name="Arial Narrow" officeooo:paragraph-rsid="001ada03" fo:background-color="#ffffff" style:font-name-asian="Arial Narrow" style:font-name-complex="Arial Narrow"/>
    </style:style>
    <style:style style:name="P6" style:family="paragraph" style:parent-style-name="Standard">
      <style:paragraph-properties fo:text-align="start" style:justify-single-word="false">
        <style:tab-stops>
          <style:tab-stop style:position="1.058cm"/>
        </style:tab-stops>
      </style:paragraph-properties>
      <style:text-properties fo:color="#000000" style:font-name="Arial Narrow" officeooo:paragraph-rsid="001c9205" fo:background-color="#ffffff" style:font-name-asian="Arial Narrow" style:language-asian="ar" style:country-asian="SA" style:font-name-complex="Arial Narrow"/>
    </style:style>
    <style:style style:name="P7" style:family="paragraph" style:parent-style-name="Standard">
      <style:paragraph-properties fo:text-align="justify" style:justify-single-word="false"/>
      <style:text-properties style:font-name="Arial" fo:font-size="10pt" officeooo:paragraph-rsid="0018d303" style:font-size-asian="10pt" style:font-size-complex="10pt"/>
    </style:style>
    <style:style style:name="P8" style:family="paragraph" style:parent-style-name="Standard">
      <style:paragraph-properties fo:text-align="justify" style:justify-single-word="false"/>
      <style:text-properties style:font-name="Arial" fo:font-size="10pt" officeooo:rsid="0017c429" officeooo:paragraph-rsid="0018d303" style:font-size-asian="10pt" style:font-size-complex="10pt"/>
    </style:style>
    <style:style style:name="P9" style:family="paragraph" style:parent-style-name="Standard">
      <style:paragraph-properties fo:text-align="center" style:justify-single-word="false"/>
      <style:text-properties style:font-name="Arial" fo:font-size="10pt" fo:font-weight="bold" officeooo:paragraph-rsid="0018d303" style:font-size-asian="10pt" style:font-weight-asian="bold" style:font-size-complex="10pt"/>
    </style:style>
    <style:style style:name="P10" style:family="paragraph" style:parent-style-name="Standard">
      <style:paragraph-properties fo:text-align="justify" style:justify-single-word="false" fo:orphans="0" fo:widows="0">
        <style:tab-stops>
          <style:tab-stop style:position="-0.635cm"/>
        </style:tab-stops>
      </style:paragraph-properties>
      <style:text-properties officeooo:paragraph-rsid="001ada03"/>
    </style:style>
    <style:style style:name="P11" style:family="paragraph" style:parent-style-name="Standard">
      <style:paragraph-properties fo:text-align="justify" style:justify-single-word="false" fo:orphans="0" fo:widows="0">
        <style:tab-stops>
          <style:tab-stop style:position="-1.27cm"/>
        </style:tab-stops>
      </style:paragraph-properties>
      <style:text-properties officeooo:paragraph-rsid="001ada03"/>
    </style:style>
    <style:style style:name="P1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0.635cm"/>
        </style:tab-stops>
      </style:paragraph-properties>
      <style:text-properties officeooo:paragraph-rsid="001ada03"/>
    </style:style>
    <style:style style:name="P13" style:family="paragraph" style:parent-style-name="Akapit_20_z_20_listą" style:list-style-name="WW8Num15">
      <style:paragraph-properties fo:text-align="justify" style:justify-single-word="false"/>
      <style:text-properties fo:color="#000000" style:font-name="Arial Narrow" officeooo:paragraph-rsid="0019a935" fo:background-color="#ffffff" style:font-name-asian="Arial Narrow" style:font-name-complex="Arial Narrow" style:font-size-complex="12pt"/>
    </style:style>
    <style:style style:name="P14" style:family="paragraph" style:parent-style-name="Standard" style:master-page-name="Standard">
      <style:paragraph-properties fo:line-height="150%" fo:text-align="justify" style:justify-single-word="false" style:page-number="auto"/>
      <style:text-properties officeooo:paragraph-rsid="000aa924"/>
    </style:style>
    <style:style style:name="P15" style:family="paragraph" style:parent-style-name="Standard" style:master-page-name="Standard">
      <style:paragraph-properties fo:text-align="end" style:justify-single-word="false" style:page-number="auto" fo:break-before="page"/>
      <style:text-properties style:font-name="Arial" fo:font-size="10pt" officeooo:paragraph-rsid="0018d303" style:font-size-asian="10pt" style:font-size-complex="10pt"/>
    </style:style>
    <style:style style:name="P16" style:family="paragraph" style:parent-style-name="Standard" style:list-style-name="WW8Num15">
      <style:text-properties officeooo:paragraph-rsid="0019a935"/>
    </style:style>
    <style:style style:name="P17" style:family="paragraph" style:parent-style-name="Standard" style:list-style-name="WW8Num15">
      <style:text-properties fo:color="#000000" style:font-name="Arial Narrow" fo:font-weight="bold" officeooo:paragraph-rsid="0019a935" fo:background-color="#ffffff" style:font-weight-asian="bold" style:font-name-complex="Arial Narrow"/>
    </style:style>
    <style:style style:name="P18" style:family="paragraph" style:parent-style-name="Standard" style:list-style-name="WW8Num15">
      <style:paragraph-properties fo:text-align="center" style:justify-single-word="false"/>
      <style:text-properties fo:color="#000000" style:font-name="Arial Narrow" fo:font-weight="bold" officeooo:paragraph-rsid="0019a935" fo:background-color="#ffffff" style:font-weight-asian="bold" style:font-name-complex="Arial Narrow"/>
    </style:style>
    <style:style style:name="P19" style:family="paragraph" style:parent-style-name="Standard" style:list-style-name="WW8Num15">
      <style:text-properties fo:color="#000000" style:font-name="Arial Narrow" fo:font-weight="bold" officeooo:paragraph-rsid="0019a935" fo:background-color="#ffffff" style:font-name-asian="Arial Narrow" style:font-weight-asian="bold" style:font-name-complex="Arial Narrow"/>
    </style:style>
    <style:style style:name="P20" style:family="paragraph" style:parent-style-name="Standard" style:list-style-name="WW8Num15">
      <style:paragraph-properties fo:text-align="center" style:justify-single-word="false" fo:orphans="0" fo:widows="0"/>
      <style:text-properties fo:color="#000000" style:font-name="Arial Narrow" fo:font-weight="bold" officeooo:paragraph-rsid="0019a935" fo:background-color="#ffffff" style:font-name-asian="Arial Narrow" style:font-weight-asian="bold" style:font-name-complex="Arial Narrow" style:font-weight-complex="bold"/>
    </style:style>
    <style:style style:name="P21" style:family="paragraph" style:parent-style-name="Standard" style:list-style-name="WW8Num15">
      <style:paragraph-properties fo:line-height="150%" fo:text-align="center" style:justify-single-word="false" fo:orphans="0" fo:widows="0"/>
      <style:text-properties fo:color="#000000" style:font-name="Arial Narrow" fo:font-weight="bold" officeooo:paragraph-rsid="0019a935" fo:background-color="#ffffff" style:font-name-asian="Arial Narrow" style:font-weight-asian="bold" style:font-name-complex="Arial Narrow" style:font-weight-complex="bold"/>
    </style:style>
    <style:style style:name="P22" style:family="paragraph" style:parent-style-name="Standard" style:list-style-name="WW8Num15">
      <style:paragraph-properties fo:text-align="center" style:justify-single-word="false">
        <style:tab-stops>
          <style:tab-stop style:position="1.058cm"/>
        </style:tab-stops>
      </style:paragraph-properties>
      <style:text-properties fo:color="#000000" style:font-name="Arial Narrow" fo:font-weight="bold" officeooo:paragraph-rsid="001ada03" fo:background-color="#ffffff" style:font-name-asian="Arial Narrow" style:language-asian="ar" style:country-asian="SA" style:font-weight-asian="bold" style:font-name-complex="Arial Narrow" style:font-weight-complex="bold"/>
    </style:style>
    <style:style style:name="P23" style:family="paragraph" style:parent-style-name="Standard" style:list-style-name="WW8Num15">
      <style:paragraph-properties fo:text-align="center" style:justify-single-word="false">
        <style:tab-stops>
          <style:tab-stop style:position="1.058cm"/>
        </style:tab-stops>
      </style:paragraph-properties>
      <style:text-properties fo:color="#000000" style:font-name="Arial Narrow" fo:font-weight="bold" officeooo:paragraph-rsid="0019a935" fo:background-color="#ffffff" style:font-name-asian="Arial Narrow" style:language-asian="ar" style:country-asian="SA" style:font-weight-asian="bold" style:font-name-complex="Arial Narrow" style:font-weight-complex="bold"/>
    </style:style>
    <style:style style:name="P24" style:family="paragraph" style:parent-style-name="Standard" style:list-style-name="WW8Num15">
      <style:paragraph-properties fo:text-align="center" style:justify-single-word="false">
        <style:tab-stops>
          <style:tab-stop style:position="1.058cm"/>
        </style:tab-stops>
      </style:paragraph-properties>
      <style:text-properties fo:color="#000000" style:font-name="Arial Narrow" fo:font-weight="bold" officeooo:paragraph-rsid="001c9205" fo:background-color="#ffffff" style:font-name-asian="Arial Narrow" style:language-asian="ar" style:country-asian="SA" style:font-weight-asian="bold" style:font-name-complex="Arial Narrow" style:font-weight-complex="bold"/>
    </style:style>
    <style:style style:name="P25" style:family="paragraph" style:parent-style-name="Standard" style:list-style-name="WW8Num15">
      <style:paragraph-properties fo:text-align="center" style:justify-single-word="false"/>
      <style:text-properties fo:color="#000000" style:font-name="Arial Narrow" fo:font-weight="bold" officeooo:paragraph-rsid="0019a935" fo:background-color="#ffffff" style:font-name-asian="Arial Narrow" style:language-asian="ar" style:country-asian="SA" style:font-weight-asian="bold" style:font-name-complex="Arial Narrow" style:font-weight-complex="bold"/>
    </style:style>
    <style:style style:name="P26" style:family="paragraph" style:parent-style-name="Standard" style:list-style-name="WW8Num15">
      <style:paragraph-properties fo:text-align="justify" style:justify-single-word="false">
        <style:tab-stops>
          <style:tab-stop style:position="1.058cm"/>
        </style:tab-stops>
      </style:paragraph-properties>
      <style:text-properties fo:color="#000000" style:font-name="Arial Narrow" fo:font-weight="bold" officeooo:paragraph-rsid="0019a935" fo:background-color="#ffffff" style:font-name-asian="Arial Narrow" style:language-asian="ar" style:country-asian="SA" style:font-weight-asian="bold" style:font-name-complex="Arial Narrow" style:font-weight-complex="bold"/>
    </style:style>
    <style:style style:name="P27" style:family="paragraph" style:parent-style-name="Standard" style:list-style-name="WW8Num15">
      <style:paragraph-properties fo:text-align="justify" style:justify-single-word="false">
        <style:tab-stops>
          <style:tab-stop style:position="1.058cm"/>
        </style:tab-stops>
      </style:paragraph-properties>
      <style:text-properties fo:color="#000000" style:font-name="Arial Narrow" fo:font-weight="bold" officeooo:paragraph-rsid="0019a935" fo:background-color="#ffffff" style:font-name-asian="Arial Narrow" style:language-asian="ar" style:country-asian="SA" style:font-weight-asian="bold" style:font-name-complex="Arial Narrow"/>
    </style:style>
    <style:style style:name="P28" style:family="paragraph" style:parent-style-name="Standard" style:list-style-name="WW8Num15">
      <style:paragraph-properties fo:text-align="center" style:justify-single-word="false"/>
      <style:text-properties fo:color="#000000" style:font-name="Arial Narrow" officeooo:paragraph-rsid="0019a935" fo:background-color="#ffffff" style:font-name-complex="Arial Narrow"/>
    </style:style>
    <style:style style:name="P29" style:family="paragraph" style:parent-style-name="Standard" style:list-style-name="WW8Num15">
      <style:text-properties fo:color="#000000" style:font-name="Arial Narrow" officeooo:paragraph-rsid="0019a935" fo:background-color="#ffffff" style:font-name-complex="Arial Narrow"/>
    </style:style>
    <style:style style:name="P30" style:family="paragraph" style:parent-style-name="Standard" style:list-style-name="WW8Num15">
      <style:paragraph-properties fo:text-align="justify" style:justify-single-word="false" fo:orphans="0" fo:widows="0">
        <style:tab-stops>
          <style:tab-stop style:position="-0.635cm"/>
        </style:tab-stops>
      </style:paragraph-properties>
      <style:text-properties fo:color="#000000" style:font-name="Arial Narrow" officeooo:paragraph-rsid="0019a935" fo:background-color="#ffffff" style:font-name-asian="Arial Narrow" style:font-name-complex="Arial Narrow"/>
    </style:style>
    <style:style style:name="P31" style:family="paragraph" style:parent-style-name="Standard">
      <style:paragraph-properties fo:text-align="justify" style:justify-single-word="false" fo:orphans="0" fo:widows="0">
        <style:tab-stops>
          <style:tab-stop style:position="-0.635cm"/>
        </style:tab-stops>
      </style:paragraph-properties>
      <style:text-properties fo:color="#000000" style:font-name="Arial Narrow" officeooo:paragraph-rsid="0019a935" fo:background-color="#ffffff" style:font-name-asian="Arial Narrow" style:font-name-complex="Arial Narrow"/>
    </style:style>
    <style:style style:name="P32" style:family="paragraph" style:parent-style-name="Standard" style:list-style-name="WW8Num15">
      <style:paragraph-properties fo:text-align="justify" style:justify-single-word="false" fo:orphans="0" fo:widows="0">
        <style:tab-stops>
          <style:tab-stop style:position="-1.887cm"/>
        </style:tab-stops>
      </style:paragraph-properties>
      <style:text-properties fo:color="#000000" style:font-name="Arial Narrow" officeooo:paragraph-rsid="0019a935" fo:background-color="#ffffff" style:font-name-asian="Arial Narrow" style:font-name-complex="Arial Narrow"/>
    </style:style>
    <style:style style:name="P33" style:family="paragraph" style:parent-style-name="Standard" style:list-style-name="WW8Num15">
      <style:paragraph-properties fo:text-align="justify" style:justify-single-word="false" fo:orphans="0" fo:widows="0">
        <style:tab-stops>
          <style:tab-stop style:position="-0.635cm"/>
          <style:tab-stop style:position="-0.212cm"/>
        </style:tab-stops>
      </style:paragraph-properties>
      <style:text-properties fo:color="#000000" style:font-name="Arial Narrow" officeooo:paragraph-rsid="0019a935" fo:background-color="#ffffff" style:font-name-asian="Arial Narrow" style:font-name-complex="Arial Narrow"/>
    </style:style>
    <style:style style:name="P34" style:family="paragraph" style:parent-style-name="Standard" style:list-style-name="WW8Num15">
      <style:paragraph-properties fo:text-align="justify" style:justify-single-word="false" fo:orphans="0" fo:widows="0">
        <style:tab-stops>
          <style:tab-stop style:position="-0.635cm"/>
          <style:tab-stop style:position="-0.212cm"/>
        </style:tab-stops>
      </style:paragraph-properties>
      <style:text-properties fo:color="#000000" style:font-name="Arial Narrow" officeooo:paragraph-rsid="001ada03" fo:background-color="#ffffff" style:font-name-asian="Arial Narrow" style:font-name-complex="Arial Narrow"/>
    </style:style>
    <style:style style:name="P35" style:family="paragraph" style:parent-style-name="Standard" style:list-style-name="WW8Num15">
      <style:paragraph-properties fo:text-align="justify" style:justify-single-word="false" fo:orphans="0" fo:widows="0">
        <style:tab-stops>
          <style:tab-stop style:position="-1.27cm"/>
          <style:tab-stop style:position="-0.847cm"/>
        </style:tab-stops>
      </style:paragraph-properties>
      <style:text-properties fo:color="#000000" style:font-name="Arial Narrow" officeooo:paragraph-rsid="0019a935" fo:background-color="#ffffff" style:font-name-asian="Arial Narrow" style:font-name-complex="Arial Narrow"/>
    </style:style>
    <style:style style:name="P36" style:family="paragraph" style:parent-style-name="Standard" style:list-style-name="WW8Num15">
      <style:paragraph-properties fo:text-align="justify" style:justify-single-word="false" fo:orphans="0" fo:widows="0">
        <style:tab-stops>
          <style:tab-stop style:position="-1.637cm"/>
          <style:tab-stop style:position="-0.31cm"/>
        </style:tab-stops>
      </style:paragraph-properties>
      <style:text-properties fo:color="#000000" style:font-name="Arial Narrow" officeooo:paragraph-rsid="0019a935" fo:background-color="#ffffff" style:font-name-asian="Arial Narrow" style:font-name-complex="Arial Narrow"/>
    </style:style>
    <style:style style:name="P37" style:family="paragraph" style:parent-style-name="Standard" style:list-style-name="WW8Num15">
      <style:paragraph-properties fo:text-align="justify" style:justify-single-word="false" fo:orphans="0" fo:widows="0">
        <style:tab-stops>
          <style:tab-stop style:position="-1.637cm"/>
        </style:tab-stops>
      </style:paragraph-properties>
      <style:text-properties fo:color="#000000" style:font-name="Arial Narrow" officeooo:paragraph-rsid="0019a935" fo:background-color="#ffffff" style:font-name-asian="Arial Narrow" style:font-name-complex="Arial Narrow"/>
    </style:style>
    <style:style style:name="P38" style:family="paragraph" style:parent-style-name="Standard" style:list-style-name="WW8Num15">
      <style:paragraph-properties fo:text-align="justify" style:justify-single-word="false" fo:orphans="0" fo:widows="0">
        <style:tab-stops>
          <style:tab-stop style:position="-1.635cm"/>
        </style:tab-stops>
      </style:paragraph-properties>
      <style:text-properties fo:color="#000000" style:font-name="Arial Narrow" officeooo:paragraph-rsid="0019a935" fo:background-color="#ffffff" style:font-name-asian="Arial Narrow" style:font-name-complex="Arial Narrow"/>
    </style:style>
    <style:style style:name="P39" style:family="paragraph" style:parent-style-name="Standard" style:list-style-name="WW8Num15">
      <style:paragraph-properties fo:text-align="justify" style:justify-single-word="false" fo:orphans="0" fo:widows="0">
        <style:tab-stops>
          <style:tab-stop style:position="-2.887cm"/>
        </style:tab-stops>
      </style:paragraph-properties>
      <style:text-properties fo:color="#000000" style:font-name="Arial Narrow" officeooo:paragraph-rsid="0019a935" fo:background-color="#ffffff" style:font-name-asian="Arial Narrow" style:font-name-complex="Arial Narrow"/>
    </style:style>
    <style:style style:name="P40" style:family="paragraph" style:parent-style-name="Standard" style:list-style-name="WW8Num15">
      <style:paragraph-properties fo:text-align="justify" style:justify-single-word="false" fo:orphans="0" fo:widows="0"/>
      <style:text-properties fo:color="#000000" style:font-name="Arial Narrow" officeooo:paragraph-rsid="0019a935" fo:background-color="#ffffff" style:font-name-asian="Arial Narrow" style:font-name-complex="Arial Narrow"/>
    </style:style>
    <style:style style:name="P41" style:family="paragraph" style:parent-style-name="Standard" style:list-style-name="WW8Num15">
      <style:paragraph-properties fo:text-align="justify" style:justify-single-word="false" fo:orphans="0" fo:widows="0">
        <style:tab-stops>
          <style:tab-stop style:position="-2.54cm"/>
        </style:tab-stops>
      </style:paragraph-properties>
      <style:text-properties fo:color="#000000" style:font-name="Arial Narrow" officeooo:paragraph-rsid="0019a935" fo:background-color="#ffffff" style:font-name-asian="Arial Narrow" style:font-name-complex="Arial Narrow"/>
    </style:style>
    <style:style style:name="P42" style:family="paragraph" style:parent-style-name="Standard" style:list-style-name="WW8Num15">
      <style:paragraph-properties fo:text-align="justify" style:justify-single-word="false" fo:orphans="0" fo:widows="0">
        <style:tab-stops>
          <style:tab-stop style:position="1.058cm"/>
        </style:tab-stops>
      </style:paragraph-properties>
      <style:text-properties fo:color="#000000" style:font-name="Arial Narrow" officeooo:paragraph-rsid="0019a935" fo:background-color="#ffffff" style:font-name-asian="Arial Narrow" style:font-name-complex="Arial Narrow"/>
    </style:style>
    <style:style style:name="P43" style:family="paragraph" style:parent-style-name="Standard" style:list-style-name="WW8Num15">
      <style:paragraph-properties fo:text-align="justify" style:justify-single-word="false"/>
      <style:text-properties fo:color="#000000" style:font-name="Arial Narrow" officeooo:paragraph-rsid="0019a935" fo:background-color="#ffffff" style:font-name-asian="Arial Narrow" style:font-name-complex="Arial Narrow"/>
    </style:style>
    <style:style style:name="P44" style:family="paragraph" style:parent-style-name="Standard" style:list-style-name="WW8Num15">
      <style:paragraph-properties fo:orphans="0" fo:widows="0">
        <style:tab-stops>
          <style:tab-stop style:position="-2.54cm"/>
        </style:tab-stops>
      </style:paragraph-properties>
      <style:text-properties fo:color="#000000" style:font-name="Arial Narrow" officeooo:paragraph-rsid="0019a935" fo:background-color="#ffffff" style:font-name-asian="Arial Narrow" style:font-name-complex="Arial Narrow"/>
    </style:style>
    <style:style style:name="P45" style:family="paragraph" style:parent-style-name="Standard" style:list-style-name="WW8Num15">
      <style:text-properties fo:color="#000000" style:font-name="Arial Narrow" officeooo:paragraph-rsid="0019a935" fo:background-color="#ffffff" style:font-name-asian="Arial Narrow" style:font-name-complex="Arial Narrow"/>
    </style:style>
    <style:style style:name="P46" style:family="paragraph" style:parent-style-name="Standard" style:list-style-name="WW8Num15">
      <style:paragraph-properties fo:text-align="justify" style:justify-single-word="false" fo:orphans="0" fo:widows="0">
        <style:tab-stops>
          <style:tab-stop style:position="-0.635cm"/>
          <style:tab-stop style:position="-0.212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47" style:family="paragraph" style:parent-style-name="Standard" style:list-style-name="WW8Num15">
      <style:paragraph-properties fo:text-align="justify" style:justify-single-word="false" fo:orphans="0" fo:widows="0">
        <style:tab-stops>
          <style:tab-stop style:position="-0.635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48" style:family="paragraph" style:parent-style-name="Standard" style:list-style-name="WW8Num15">
      <style:paragraph-properties fo:text-align="justify" style:justify-single-word="false" fo:orphans="0" fo:widows="0">
        <style:tab-stops>
          <style:tab-stop style:position="0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49" style:family="paragraph" style:parent-style-name="Standard" style:list-style-name="WW8Num15">
      <style:paragraph-properties fo:text-align="justify" style:justify-single-word="false" fo:orphans="0" fo:widows="0">
        <style:tab-stops>
          <style:tab-stop style:position="0cm"/>
          <style:tab-stop style:position="0.423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0" style:family="paragraph" style:parent-style-name="Standard" style:list-style-name="WW8Num15">
      <style:paragraph-properties fo:text-align="justify" style:justify-single-word="false" fo:orphans="0" fo:widows="0">
        <style:tab-stops>
          <style:tab-stop style:position="-1.386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1" style:family="paragraph" style:parent-style-name="Standard" style:list-style-name="WW8Num15">
      <style:paragraph-properties fo:text-align="justify" style:justify-single-word="false" fo:orphans="0" fo:widows="0">
        <style:tab-stops>
          <style:tab-stop style:position="-1.637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2" style:family="paragraph" style:parent-style-name="Standard" style:list-style-name="WW8Num15">
      <style:paragraph-properties fo:text-align="justify" style:justify-single-word="false">
        <style:tab-stops>
          <style:tab-stop style:position="1.058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3" style:family="paragraph" style:parent-style-name="Standard" style:list-style-name="WW8Num15">
      <style:paragraph-properties fo:text-align="justify" style:justify-single-word="false">
        <style:tab-stops>
          <style:tab-stop style:position="-0.76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4" style:family="paragraph" style:parent-style-name="Standard" style:list-style-name="WW8Num15">
      <style:paragraph-properties fo:text-align="justify" style:justify-single-word="false">
        <style:tab-stops>
          <style:tab-stop style:position="0.423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5" style:family="paragraph" style:parent-style-name="Standard" style:list-style-name="WW8Num15">
      <style:paragraph-properties fo:text-align="justify" style:justify-single-word="false">
        <style:tab-stops>
          <style:tab-stop style:position="0.688cm"/>
          <style:tab-stop style:position="1.058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6" style:family="paragraph" style:parent-style-name="Standard" style:list-style-name="WW8Num15">
      <style:paragraph-properties fo:text-align="justify" style:justify-single-word="false">
        <style:tab-stops>
          <style:tab-stop style:position="-0.212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7" style:family="paragraph" style:parent-style-name="Standard" style:list-style-name="WW8Num15">
      <style:paragraph-properties fo:text-align="center" style:justify-single-word="false">
        <style:tab-stops>
          <style:tab-stop style:position="1.058cm"/>
        </style:tab-stops>
      </style:paragraph-properties>
      <style:text-properties fo:color="#000000" style:font-name="Arial Narrow" officeooo:paragraph-rsid="001ada03" fo:background-color="#ffffff" style:font-name-asian="Arial Narrow" style:language-asian="ar" style:country-asian="SA" style:font-name-complex="Arial Narrow"/>
    </style:style>
    <style:style style:name="P58" style:family="paragraph" style:parent-style-name="Standard" style:list-style-name="WW8Num15">
      <style:paragraph-properties>
        <style:tab-stops>
          <style:tab-stop style:position="1.058cm"/>
        </style:tab-stops>
      </style:paragraph-properties>
      <style:text-properties fo:color="#000000" style:font-name="Arial Narrow" officeooo:paragraph-rsid="0019a935" fo:background-color="#ffffff" style:font-name-asian="Arial Narrow" style:language-asian="ar" style:country-asian="SA" style:font-name-complex="Arial Narrow"/>
    </style:style>
    <style:style style:name="P59" style:family="paragraph" style:parent-style-name="Standard" style:list-style-name="WW8Num15">
      <style:text-properties fo:color="#000000" style:font-name="Arial Narrow" officeooo:paragraph-rsid="0019a935" fo:background-color="#ffffff" style:font-name-asian="Arial Narrow" style:language-asian="ar" style:country-asian="SA" style:font-name-complex="Arial Narrow"/>
    </style:style>
    <style:style style:name="P60" style:family="paragraph" style:parent-style-name="Standard" style:list-style-name="WW8Num15">
      <style:paragraph-properties fo:text-align="justify" style:justify-single-word="false" fo:orphans="0" fo:widows="0">
        <style:tab-stops>
          <style:tab-stop style:position="1.058cm"/>
        </style:tab-stops>
      </style:paragraph-properties>
      <style:text-properties fo:color="#000000" style:font-name="Arial Narrow" officeooo:paragraph-rsid="0019a935" fo:background-color="#ffffff" style:font-name-asian="Andale Sans UI" style:font-name-complex="Arial Narrow"/>
    </style:style>
    <style:style style:name="P61" style:family="paragraph" style:parent-style-name="Standard" style:list-style-name="WW8Num15">
      <style:paragraph-properties fo:orphans="0" fo:widows="0"/>
      <style:text-properties fo:color="#000000" style:font-name="Arial Narrow" officeooo:paragraph-rsid="0019a935" fo:background-color="#ffffff" style:font-name-asian="Andale Sans UI" style:font-name-complex="Arial Narrow"/>
    </style:style>
    <style:style style:name="P62" style:family="paragraph" style:parent-style-name="Standard" style:list-style-name="WW8Num15">
      <style:paragraph-properties fo:text-align="justify" style:justify-single-word="false" fo:orphans="0" fo:widows="0">
        <style:tab-stops>
          <style:tab-stop style:position="-0.635cm"/>
        </style:tab-stops>
      </style:paragraph-properties>
      <style:text-properties fo:color="#000000" style:font-name="Arial Narrow" officeooo:paragraph-rsid="0019a935" fo:background-color="#ffffff" style:font-name-asian="Tahoma" style:language-asian="ar" style:country-asian="SA" style:font-name-complex="Tahoma"/>
    </style:style>
    <style:style style:name="P63" style:family="paragraph" style:parent-style-name="Standard" style:list-style-name="WW8Num15">
      <style:paragraph-properties fo:text-align="justify" style:justify-single-word="false" fo:orphans="0" fo:widows="0">
        <style:tab-stops>
          <style:tab-stop style:position="-1.905cm"/>
        </style:tab-stops>
      </style:paragraph-properties>
      <style:text-properties fo:color="#000000" style:font-name="Arial Narrow" officeooo:paragraph-rsid="0019a935" fo:background-color="#ffffff" style:font-name-asian="Tahoma" style:language-asian="ar" style:country-asian="SA" style:font-name-complex="Tahoma"/>
    </style:style>
    <style:style style:name="P64" style:family="paragraph" style:parent-style-name="Standard" style:list-style-name="WW8Num15">
      <style:paragraph-properties fo:text-align="justify" style:justify-single-word="false" fo:orphans="0" fo:widows="0">
        <style:tab-stops>
          <style:tab-stop style:position="0cm"/>
        </style:tab-stops>
      </style:paragraph-properties>
      <style:text-properties fo:color="#000000" style:font-name="Arial Narrow" officeooo:paragraph-rsid="0019a935" fo:background-color="#ffffff" style:font-name-asian="Tahoma" style:language-asian="ar" style:country-asian="SA" style:font-name-complex="Tahoma"/>
    </style:style>
    <style:style style:name="P65" style:family="paragraph" style:parent-style-name="Standard" style:list-style-name="WW8Num15">
      <style:paragraph-properties fo:text-align="justify" style:justify-single-word="false"/>
      <style:text-properties fo:color="#000000" style:font-name="Arial" fo:font-weight="bold" officeooo:paragraph-rsid="0019a935" fo:background-color="#ffffff" style:font-name-asian="Times New Roman" style:font-weight-asian="bold" style:font-name-complex="Times New Roman"/>
    </style:style>
    <style:style style:name="P66" style:family="paragraph" style:parent-style-name="Standard" style:list-style-name="WW8Num15">
      <style:paragraph-properties fo:text-align="justify" style:justify-single-word="false"/>
      <style:text-properties fo:color="#000000" style:font-name="Arial" officeooo:paragraph-rsid="0019a935" fo:background-color="#ffffff"/>
    </style:style>
    <style:style style:name="P67" style:family="paragraph" style:parent-style-name="Standard" style:list-style-name="WW8Num15">
      <style:paragraph-properties fo:text-align="justify" style:justify-single-word="false" fo:orphans="0" fo:widows="0" fo:hyphenation-ladder-count="no-limit" style:vertical-align="baseline">
        <style:tab-stops>
          <style:tab-stop style:position="0cm"/>
        </style:tab-stops>
      </style:paragraph-properties>
      <style:text-properties fo:color="#000000" style:font-name="Arial" fo:font-size="12pt" fo:language="pl" fo:country="PL" fo:font-weight="normal" officeooo:rsid="0063f0fc" officeooo:paragraph-rsid="0019a935" fo:background-color="#ffffff" style:font-size-asian="12pt" style:font-weight-asian="normal" style:font-size-complex="12pt" style:font-weight-complex="bold" fo:hyphenate="false" fo:hyphenation-remain-char-count="2" fo:hyphenation-push-char-count="2"/>
    </style:style>
    <style:style style:name="P68" style:family="paragraph" style:parent-style-name="Standard" style:list-style-name="WW8Num15">
      <style:paragraph-properties fo:text-align="justify" style:justify-single-word="false" fo:orphans="0" fo:widows="0"/>
      <style:text-properties fo:color="#000000" officeooo:paragraph-rsid="0019a935" fo:background-color="#ffffff" style:font-name-asian="Andale Sans UI"/>
    </style:style>
    <style:style style:name="P69" style:family="paragraph" style:parent-style-name="Standard" style:list-style-name="WW8Num15">
      <style:paragraph-properties fo:line-height="150%" fo:text-align="justify" style:justify-single-word="false" fo:orphans="0" fo:widows="0"/>
      <style:text-properties fo:color="#000000" officeooo:paragraph-rsid="0019a935" fo:background-color="#ffffff" style:font-name-asian="Andale Sans UI"/>
    </style:style>
    <style:style style:name="P70" style:family="paragraph" style:parent-style-name="Standard" style:list-style-name="WW8Num15">
      <style:paragraph-properties fo:text-align="justify" style:justify-single-word="false">
        <style:tab-stops>
          <style:tab-stop style:position="1.058cm"/>
        </style:tab-stops>
      </style:paragraph-properties>
      <style:text-properties fo:color="#000000" style:font-name="Tahoma" officeooo:paragraph-rsid="0019a935" fo:background-color="#ffffff" style:font-name-asian="Tahoma" style:language-asian="ar" style:country-asian="SA" style:font-name-complex="Tahoma"/>
    </style:style>
    <style:style style:name="P71" style:family="paragraph" style:parent-style-name="Standard" style:list-style-name="WW8Num15">
      <style:text-properties fo:color="#000000" style:font-name="Tahoma" officeooo:paragraph-rsid="0019a935" fo:background-color="#ffffff" style:font-name-asian="Tahoma" style:language-asian="ar" style:country-asian="SA" style:font-name-complex="Tahoma"/>
    </style:style>
    <style:style style:name="P72" style:family="paragraph" style:parent-style-name="Standard" style:list-style-name="WW8Num15">
      <style:paragraph-properties fo:text-align="center" style:justify-single-word="false"/>
      <style:text-properties fo:color="#000000" style:font-name="Tahoma" officeooo:paragraph-rsid="0019a935" fo:background-color="#ffffff" style:font-name-asian="Tahoma" style:language-asian="ar" style:country-asian="SA" style:font-name-complex="Tahoma"/>
    </style:style>
    <style:style style:name="P73" style:family="paragraph" style:parent-style-name="Standard" style:list-style-name="WW8Num15">
      <style:paragraph-properties style:text-autospace="none"/>
      <style:text-properties fo:color="#000000" style:font-name="Times New Roman" officeooo:paragraph-rsid="0019a935" fo:background-color="#ffffff" style:font-name-asian="Times New Roman" style:font-name-complex="Times New Roman"/>
    </style:style>
    <style:style style:name="P74" style:family="paragraph" style:parent-style-name="Standard" style:list-style-name="WW8Num15">
      <style:paragraph-properties fo:text-align="justify" style:justify-single-word="false" style:text-autospace="none"/>
      <style:text-properties fo:color="#000000" style:font-name="Times New Roman" officeooo:paragraph-rsid="0019a935" fo:background-color="#ffffff" style:font-name-complex="Times New Roman"/>
    </style:style>
    <style:style style:name="P75" style:family="paragraph" style:parent-style-name="Standard" style:list-style-name="WW8Num15">
      <style:paragraph-properties fo:text-align="justify" style:justify-single-word="false"/>
      <style:text-properties officeooo:paragraph-rsid="0019a935"/>
    </style:style>
    <style:style style:name="P76" style:family="paragraph" style:parent-style-name="Standard" style:list-style-name="WW8Num15">
      <style:paragraph-properties fo:text-align="justify" style:justify-single-word="false" fo:orphans="0" fo:widows="0">
        <style:tab-stops>
          <style:tab-stop style:position="-0.635cm"/>
        </style:tab-stops>
      </style:paragraph-properties>
      <style:text-properties officeooo:paragraph-rsid="0019a935"/>
    </style:style>
    <style:style style:name="P77" style:family="paragraph" style:parent-style-name="Standard" style:list-style-name="WW8Num15">
      <style:paragraph-properties fo:text-align="justify" style:justify-single-word="false" fo:orphans="0" fo:widows="0">
        <style:tab-stops>
          <style:tab-stop style:position="-0.635cm"/>
          <style:tab-stop style:position="-0.212cm"/>
        </style:tab-stops>
      </style:paragraph-properties>
      <style:text-properties officeooo:paragraph-rsid="0019a935"/>
    </style:style>
    <style:style style:name="P78" style:family="paragraph" style:parent-style-name="Standard" style:list-style-name="WW8Num15">
      <style:paragraph-properties fo:text-align="justify" style:justify-single-word="false" fo:orphans="0" fo:widows="0">
        <style:tab-stops>
          <style:tab-stop style:position="-0.635cm"/>
          <style:tab-stop style:position="-0.212cm"/>
        </style:tab-stops>
      </style:paragraph-properties>
      <style:text-properties officeooo:paragraph-rsid="001ada03"/>
    </style:style>
    <style:style style:name="P79" style:family="paragraph" style:parent-style-name="Standard" style:list-style-name="WW8Num15">
      <style:paragraph-properties fo:text-align="justify" style:justify-single-word="false" fo:orphans="0" fo:widows="0">
        <style:tab-stops>
          <style:tab-stop style:position="-1.27cm"/>
        </style:tab-stops>
      </style:paragraph-properties>
      <style:text-properties officeooo:paragraph-rsid="001ada03"/>
    </style:style>
    <style:style style:name="P80" style:family="paragraph" style:parent-style-name="Standard" style:list-style-name="WW8Num15">
      <style:paragraph-properties fo:text-align="justify" style:justify-single-word="false" fo:orphans="0" fo:widows="0">
        <style:tab-stops>
          <style:tab-stop style:position="-1.635cm"/>
        </style:tab-stops>
      </style:paragraph-properties>
      <style:text-properties officeooo:paragraph-rsid="0019a935"/>
    </style:style>
    <style:style style:name="P81" style:family="paragraph" style:parent-style-name="Standard" style:list-style-name="WW8Num15">
      <style:paragraph-properties fo:text-align="justify" style:justify-single-word="false" fo:orphans="0" fo:widows="0">
        <style:tab-stops>
          <style:tab-stop style:position="-2.887cm"/>
        </style:tab-stops>
      </style:paragraph-properties>
      <style:text-properties officeooo:paragraph-rsid="0019a935"/>
    </style:style>
    <style:style style:name="P82" style:family="paragraph" style:parent-style-name="Standard" style:list-style-name="WW8Num15">
      <style:paragraph-properties fo:text-align="justify" style:justify-single-word="false" fo:orphans="0" fo:widows="0">
        <style:tab-stops>
          <style:tab-stop style:position="0cm"/>
        </style:tab-stops>
      </style:paragraph-properties>
      <style:text-properties officeooo:paragraph-rsid="0019a935"/>
    </style:style>
    <style:style style:name="P83" style:family="paragraph" style:parent-style-name="Standard" style:list-style-name="WW8Num15">
      <style:paragraph-properties fo:text-align="justify" style:justify-single-word="false" fo:orphans="0" fo:widows="0">
        <style:tab-stops>
          <style:tab-stop style:position="-0.67cm"/>
          <style:tab-stop style:position="-0.247cm"/>
        </style:tab-stops>
      </style:paragraph-properties>
      <style:text-properties officeooo:paragraph-rsid="0019a935"/>
    </style:style>
    <style:style style:name="P84" style:family="paragraph" style:parent-style-name="Standard" style:list-style-name="WW8Num15">
      <style:paragraph-properties fo:text-align="justify" style:justify-single-word="false" fo:orphans="0" fo:widows="0">
        <style:tab-stops>
          <style:tab-stop style:position="0cm"/>
          <style:tab-stop style:position="0.423cm"/>
        </style:tab-stops>
      </style:paragraph-properties>
      <style:text-properties officeooo:paragraph-rsid="0019a935"/>
    </style:style>
    <style:style style:name="P85" style:family="paragraph" style:parent-style-name="Standard" style:list-style-name="WW8Num15">
      <style:paragraph-properties fo:text-align="justify" style:justify-single-word="false" fo:orphans="0" fo:widows="0">
        <style:tab-stops>
          <style:tab-stop style:position="-1.386cm"/>
        </style:tab-stops>
      </style:paragraph-properties>
      <style:text-properties officeooo:paragraph-rsid="0019a935"/>
    </style:style>
    <style:style style:name="P86" style:family="paragraph" style:parent-style-name="Standard" style:list-style-name="WW8Num15">
      <style:paragraph-properties fo:text-align="justify" style:justify-single-word="false" fo:orphans="0" fo:widows="0">
        <style:tab-stops>
          <style:tab-stop style:position="-1.386cm"/>
        </style:tab-stops>
      </style:paragraph-properties>
      <style:text-properties officeooo:paragraph-rsid="001c9205"/>
    </style:style>
    <style:style style:name="P87" style:family="paragraph" style:parent-style-name="Standard" style:list-style-name="WW8Num15">
      <style:paragraph-properties fo:text-align="justify" style:justify-single-word="false">
        <style:tab-stops>
          <style:tab-stop style:position="1.058cm"/>
        </style:tab-stops>
      </style:paragraph-properties>
      <style:text-properties officeooo:paragraph-rsid="0019a935"/>
    </style:style>
    <style:style style:name="P88" style:family="paragraph" style:parent-style-name="Standard" style:list-style-name="WW8Num15"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0.635cm"/>
        </style:tab-stops>
      </style:paragraph-properties>
      <style:text-properties officeooo:paragraph-rsid="0019a935"/>
    </style:style>
    <style:style style:name="P89" style:family="paragraph" style:parent-style-name="Standard" style:list-style-name="WW8Num15">
      <loext:graphic-properties draw:fill="none"/>
      <style:paragraph-properties fo:margin-left="0cm" fo:margin-right="0cm" fo:text-align="justify" style:justify-single-word="false" fo:orphans="0" fo:widows="0" fo:text-indent="0cm" style:auto-text-indent="false" fo:background-color="transparent">
        <style:tab-stops>
          <style:tab-stop style:position="-0.635cm"/>
        </style:tab-stops>
      </style:paragraph-properties>
      <style:text-properties fo:color="#000000" style:font-name="Arial Narrow" fo:font-size="11pt" officeooo:paragraph-rsid="0019a935" fo:background-color="#ffffff" style:font-name-asian="Andale Sans UI" style:font-size-asian="11pt" style:font-name-complex="Arial Narrow" style:font-size-complex="11pt"/>
    </style:style>
    <style:style style:name="P90" style:family="paragraph" style:parent-style-name="Normalny_20__28_Web_29_" style:list-style-name="WW8Num15">
      <style:paragraph-properties fo:margin-top="0.494cm" fo:margin-bottom="0cm" loext:contextual-spacing="false" fo:text-align="center" style:justify-single-word="false"/>
      <style:text-properties fo:color="#000000" style:font-name="Arial Narrow" fo:font-weight="bold" officeooo:paragraph-rsid="0019a935" fo:background-color="#ffffff" style:font-weight-asian="bold"/>
    </style:style>
    <style:style style:name="P91" style:family="paragraph" style:parent-style-name="Normalny_20__28_Web_29_" style:list-style-name="WW8Num15">
      <style:paragraph-properties fo:margin-top="0.494cm" fo:margin-bottom="0cm" loext:contextual-spacing="false"/>
      <style:text-properties fo:color="#000000" style:font-name="Arial Narrow" officeooo:paragraph-rsid="0019a935" fo:background-color="#ffffff" style:font-name-complex="Arial Narrow"/>
    </style:style>
    <style:style style:name="P92" style:family="paragraph" style:parent-style-name="Normalny_20__28_Web_29_" style:list-style-name="WW8Num15">
      <style:paragraph-properties fo:margin-top="0.494cm" fo:margin-bottom="0.494cm" loext:contextual-spacing="false"/>
      <style:text-properties fo:color="#000000" style:font-name="Arial Narrow" officeooo:paragraph-rsid="0019a935" fo:background-color="#ffffff"/>
    </style:style>
    <style:style style:name="P93" style:family="paragraph" style:parent-style-name="Normalny_20__28_Web_29_" style:list-style-name="WW8Num15">
      <style:paragraph-properties fo:margin-top="0.494cm" fo:margin-bottom="0.494cm" loext:contextual-spacing="false">
        <style:tab-stops/>
      </style:paragraph-properties>
      <style:text-properties officeooo:paragraph-rsid="0019a935"/>
    </style:style>
    <style:style style:name="P94" style:family="paragraph" style:parent-style-name="Normalny_20__28_Web_29_" style:list-style-name="WW8Num15">
      <style:paragraph-properties fo:margin-top="0cm" fo:margin-bottom="0cm" loext:contextual-spacing="false" fo:text-align="justify" style:justify-single-word="false"/>
      <style:text-properties fo:color="#000000" style:font-name="Arial Narrow" officeooo:paragraph-rsid="0019a935" fo:background-color="#ffffff"/>
    </style:style>
    <style:style style:name="P95" style:family="paragraph" style:parent-style-name="Normalny_20__28_Web_29_" style:list-style-name="WW8Num15">
      <style:paragraph-properties fo:margin-top="0cm" fo:margin-bottom="0cm" loext:contextual-spacing="false" fo:text-align="center" style:justify-single-word="false"/>
      <style:text-properties fo:color="#000000" style:font-name="Arial Narrow" fo:font-weight="bold" officeooo:paragraph-rsid="0019a935" fo:background-color="#ffffff" style:font-weight-asian="bold"/>
    </style:style>
    <style:style style:name="P96" style:family="paragraph" style:parent-style-name="Normalny_20__28_Web_29_" style:list-style-name="WW8Num15">
      <style:paragraph-properties fo:margin-top="0cm" fo:margin-bottom="0cm" loext:contextual-spacing="false" fo:text-align="justify" style:justify-single-word="false"/>
      <style:text-properties officeooo:paragraph-rsid="0019a935"/>
    </style:style>
    <style:style style:name="P97" style:family="paragraph" style:parent-style-name="List_20_Paragraph" style:list-style-name="WWNum1">
      <style:paragraph-properties fo:text-align="justify" style:justify-single-word="false"/>
      <style:text-properties style:font-name="Arial" fo:font-size="10pt" officeooo:paragraph-rsid="0018d303" style:font-size-asian="10pt" style:font-size-complex="10pt"/>
    </style:style>
    <style:style style:name="T1" style:family="text">
      <style:text-properties style:font-name-asian="Arial Narrow"/>
    </style:style>
    <style:style style:name="T2" style:family="text">
      <style:text-properties officeooo:rsid="0019a935" style:font-name-asian="Arial Narrow"/>
    </style:style>
    <style:style style:name="T3" style:family="text">
      <style:text-properties fo:color="#000000" style:font-name="Arial Narrow" fo:font-weight="bold" fo:background-color="#ffffff" loext:char-shading-value="0" style:font-weight-asian="bold" style:font-name-complex="Arial Narrow"/>
    </style:style>
    <style:style style:name="T4" style:family="text">
      <style:text-properties fo:color="#000000" style:font-name="Arial Narrow" fo:font-weight="bold" fo:background-color="#ffffff" loext:char-shading-value="0" style:font-name-asian="Arial Narrow" style:font-weight-asian="bold" style:font-name-complex="Arial Narrow" style:font-weight-complex="bold"/>
    </style:style>
    <style:style style:name="T5" style:family="text">
      <style:text-properties fo:color="#000000" style:font-name="Arial Narrow" fo:font-weight="bold" fo:background-color="#ffffff" loext:char-shading-value="0" style:font-name-asian="Arial Narrow" style:language-asian="ar" style:country-asian="SA" style:font-weight-asian="bold" style:font-name-complex="Arial Narrow" style:font-weight-complex="bold"/>
    </style:style>
    <style:style style:name="T6" style:family="text">
      <style:text-properties fo:color="#000000" style:font-name="Arial Narrow" fo:background-color="#ffffff" loext:char-shading-value="0"/>
    </style:style>
    <style:style style:name="T7" style:family="text">
      <style:text-properties fo:color="#000000" style:font-name="Arial Narrow" fo:background-color="#ffffff" loext:char-shading-value="0" style:font-name-complex="Arial Narrow"/>
    </style:style>
    <style:style style:name="T8" style:family="text">
      <style:text-properties fo:color="#000000" style:font-name="Arial Narrow" fo:background-color="#ffffff" loext:char-shading-value="0" style:font-name-asian="Arial Narrow" style:font-name-complex="Arial Narrow"/>
    </style:style>
    <style:style style:name="T9" style:family="text">
      <style:text-properties fo:color="#000000" style:font-name="Arial Narrow" officeooo:rsid="0019a935" fo:background-color="#ffffff" loext:char-shading-value="0" style:font-name-asian="Arial Narrow" style:font-name-complex="Arial Narrow"/>
    </style:style>
    <style:style style:name="T10" style:family="text">
      <style:text-properties fo:color="#000000" style:font-name="Arial Narrow" officeooo:rsid="001ada03" fo:background-color="#ffffff" loext:char-shading-value="0" style:font-name-asian="Arial Narrow" style:font-name-complex="Arial Narrow"/>
    </style:style>
    <style:style style:name="T11" style:family="text">
      <style:text-properties fo:color="#000000" style:font-name="Arial Narrow" fo:background-color="#ffffff" loext:char-shading-value="0" style:font-name-asian="Arial Narrow" style:language-asian="ar" style:country-asian="SA" style:font-name-complex="Arial Narrow"/>
    </style:style>
    <style:style style:name="T12" style:family="text">
      <style:text-properties fo:color="#000000" style:font-name="Arial Narrow" officeooo:rsid="001c9205" fo:background-color="#ffffff" loext:char-shading-value="0" style:font-name-asian="Arial Narrow" style:language-asian="ar" style:country-asian="SA" style:font-name-complex="Arial Narrow"/>
    </style:style>
    <style:style style:name="T13" style:family="text">
      <style:text-properties fo:color="#000000" style:font-name="Arial Narrow" fo:background-color="#ffffff" loext:char-shading-value="0" style:font-name-asian="Andale Sans UI" style:font-name-complex="Arial Narrow"/>
    </style:style>
    <style:style style:name="T14" style:family="text">
      <style:text-properties fo:color="#000000" style:font-name="Arial Narrow" officeooo:rsid="001ada03" fo:background-color="#ffffff" loext:char-shading-value="0" style:font-name-asian="Andale Sans UI" style:font-name-complex="Arial Narrow"/>
    </style:style>
    <style:style style:name="T15" style:family="text">
      <style:text-properties fo:color="#000000" style:font-name="Arial Narrow" fo:font-style="italic" fo:font-weight="bold" fo:background-color="#ffffff" loext:char-shading-value="0" style:font-name-asian="Times New Roman" style:font-style-asian="italic" style:font-weight-asian="bold" style:font-name-complex="Times New Roman"/>
    </style:style>
    <style:style style:name="T16" style:family="text">
      <style:text-properties fo:color="#000000" style:font-name="Arial Narrow" fo:font-style="italic" fo:background-color="#ffffff" loext:char-shading-value="0" style:font-name-asian="Arial Narrow" style:language-asian="ar" style:country-asian="SA" style:font-style-asian="italic" style:font-name-complex="Arial Narrow" style:font-style-complex="italic"/>
    </style:style>
    <style:style style:name="T17" style:family="text">
      <style:text-properties fo:color="#000000" style:font-name="Arial Narrow" style:text-underline-style="solid" style:text-underline-width="auto" style:text-underline-color="font-color" style:text-underline-mode="continuous" style:text-overline-mode="continuous" style:text-line-through-mode="continuous" fo:background-color="#ffffff" loext:char-shading-value="0" style:font-name-asian="Arial Narrow" style:font-name-complex="Arial Narrow"/>
    </style:style>
    <style:style style:name="T18" style:family="text">
      <style:text-properties fo:color="#000000" style:font-name="Arial Narrow" style:text-underline-style="solid" style:text-underline-width="auto" style:text-underline-color="font-color" style:text-underline-mode="continuous" style:text-overline-mode="continuous" style:text-line-through-mode="continuous" fo:background-color="#ffffff" loext:char-shading-value="0" style:font-name-asian="Arial Narrow" style:language-asian="ar" style:country-asian="SA" style:font-name-complex="Arial Narrow"/>
    </style:style>
    <style:style style:name="T19" style:family="text">
      <style:text-properties fo:color="#000000" style:font-name="Arial Narrow" fo:font-size="11pt" fo:background-color="#ffffff" loext:char-shading-value="0" style:font-name-asian="Arial Narrow" style:font-size-asian="11pt" style:font-name-complex="Arial Narrow" style:font-size-complex="11pt"/>
    </style:style>
    <style:style style:name="T20" style:family="text">
      <style:text-properties fo:color="#000000" style:font-name="Arial Narrow" fo:font-size="11pt" officeooo:rsid="0019a935" fo:background-color="#ffffff" loext:char-shading-value="0" style:font-name-asian="Arial Narrow" style:font-size-asian="11pt" style:font-name-complex="Arial Narrow" style:font-size-complex="11pt"/>
    </style:style>
    <style:style style:name="T21" style:family="text">
      <style:text-properties fo:color="#000000" style:font-name="Arial Narrow" fo:font-size="11pt" fo:background-color="#ffffff" loext:char-shading-value="0" style:font-name-asian="Times New Roman" style:font-size-asian="11pt" style:font-name-complex="Times New Roman" style:font-size-complex="11pt"/>
    </style:style>
    <style:style style:name="T22" style:family="text">
      <style:text-properties fo:color="#000000" style:font-name="Arial Narrow" fo:font-size="11pt" fo:font-style="italic" fo:background-color="#ffffff" loext:char-shading-value="0" style:font-name-asian="Times New Roman" style:font-size-asian="11pt" style:font-style-asian="italic" style:font-name-complex="Times New Roman" style:font-size-complex="11pt" style:font-style-complex="italic"/>
    </style:style>
    <style:style style:name="T23" style:family="text">
      <style:text-properties fo:color="#000000" fo:background-color="#ffffff" loext:char-shading-value="0"/>
    </style:style>
    <style:style style:name="T24" style:family="text">
      <style:text-properties fo:color="#000000" style:text-position="25% 100%" style:font-name="Arial Narrow" fo:background-color="#ffffff" loext:char-shading-value="0" style:font-name-asian="Arial Narrow" style:font-name-complex="Arial Narrow"/>
    </style:style>
    <style:style style:name="T25" style:family="text">
      <style:text-properties fo:color="#000000" style:font-name="Calibri" fo:font-weight="bold" fo:background-color="#ffffff" loext:char-shading-value="0" style:font-weight-asian="bold" style:font-name-complex="Calibri"/>
    </style:style>
    <style:style style:name="T26" style:family="text">
      <style:text-properties officeooo:rsid="0017c429"/>
    </style:style>
    <style:style style:name="T27" style:family="text">
      <style:text-properties officeooo:rsid="0007692c"/>
    </style:style>
    <style:style style:name="T28" style:family="text">
      <style:text-properties fo:font-weight="bold" style:font-weight-asian="bold"/>
    </style:style>
    <style:style style:name="T29" style:family="text">
      <style:text-properties fo:font-weight="bold" officeooo:rsid="001c9205" style:font-weight-asian="bold" style:font-weight-complex="bold"/>
    </style:style>
    <style:style style:name="T30" style:family="text">
      <style:text-properties fo:font-size="12pt" fo:font-style="italic" officeooo:rsid="000fed04" style:font-name-asian="Times New Roman1" style:font-size-asian="12pt" style:font-style-asian="italic" style:font-name-complex="Times New Roman1" style:font-size-complex="12pt"/>
    </style:style>
    <style:style style:name="T31" style:family="text">
      <style:text-properties fo:font-size="12pt" fo:font-style="italic" officeooo:rsid="0014ec9f" style:font-name-asian="Times New Roman1" style:font-size-asian="12pt" style:font-style-asian="italic" style:font-name-complex="Times New Roman1" style:font-size-complex="12pt"/>
    </style:style>
    <style:style style:name="T32" style:family="text">
      <style:text-properties fo:font-size="12pt" fo:font-style="italic" officeooo:rsid="002a8142" style:font-name-asian="Times New Roman1" style:font-size-asian="12pt" style:font-style-asian="italic" style:font-name-complex="Times New Roman1" style:font-size-complex="12pt"/>
    </style:style>
    <style:style style:name="T33" style:family="text">
      <style:text-properties officeooo:rsid="0018d303"/>
    </style:style>
    <style:style style:name="T34" style:family="text">
      <style:text-properties officeooo:rsid="00068cb5"/>
    </style:style>
    <style:style style:name="T35" style:family="text">
      <style:text-properties style:font-name="Calibri" fo:language="pl" fo:country="PL" fo:font-weight="bold" style:font-weight-asian="bold" style:font-name-complex="Calibri"/>
    </style:style>
    <style:style style:name="T36" style:family="text">
      <style:text-properties officeooo:rsid="0019a935"/>
    </style:style>
    <style:style style:name="T37" style:family="text">
      <style:text-properties officeooo:rsid="001ada03"/>
    </style:style>
    <style:style style:name="T38" style:family="text">
      <style:text-properties officeooo:rsid="001c92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5"><text:tab/><text:tab/><text:tab/><text:tab/><text:tab/><text:tab/><text:tab/><text:tab/><text:tab/></text:span><text:span text:style-name="T25">PROJEKT UMOWY</text:span></text:p>
      <text:list xml:id="list3444280171358924775" text:style-name="WW8Num15">
        <text:list-header>
          <text:p text:style-name="P17"/>
          <text:p text:style-name="P18">U M O W A NR ………………..</text:p>
        </text:list-header>
      </text:list>
      <text:p text:style-name="P3"/>
      <text:list xml:id="list82738903771147" text:continue-numbering="true" text:style-name="WW8Num15">
        <text:list-header>
          <text:p text:style-name="P28">zawarta w Werbkowicach w dniu ……...r. pomiędzy:</text:p>
          <text:p text:style-name="P17"/>
          <text:p text:style-name="P19"><text:s/></text:p>
        </text:list-header>
        <text:list-item>
          <text:p text:style-name="P75"><text:span text:style-name="Domyślna_20_czcionka_20_akapitu"><text:span text:style-name="T3">Gminą Werbkowice </text:span></text:span><text:span text:style-name="Domyślna_20_czcionka_20_akapitu"><text:span text:style-name="T7">[ ul. Zamojska 1 ,22-550 Werbkowice ] NIP 9191783198, REGON 950368859, <text:s/>reprezentowanym przez: Pana Lecha Bojko – Wójta Gminy Werbkowice, przy kontrasygnacie Pani Jolanty Ogórek - Skarbnik Gminy Werbkowice zwaną dalej </text:span></text:span><text:span text:style-name="Domyślna_20_czcionka_20_akapitu"><text:span text:style-name="T3">Zamawiającym”</text:span></text:span></text:p>
          <text:p text:style-name="P17"/>
          <text:p text:style-name="P17"/>
          <text:p text:style-name="P17">a</text:p>
          <text:p text:style-name="P17"/>
          <text:p text:style-name="P16"><text:span text:style-name="Domyślna_20_czcionka_20_akapitu"><text:span text:style-name="T8">………………………………………………………………………………………………………………………………………………………………………………………………………………………………………………………………………………………………………………………………………………………………………………………</text:span></text:span></text:p>
          <text:p text:style-name="P29"/>
          <text:p text:style-name="P29">zwanym dalej Wykonawcą</text:p>
          <text:p text:style-name="P29"/>
          <text:p text:style-name="P16"><text:span text:style-name="Domyślna_20_czcionka_20_akapitu"><text:span text:style-name="T7">zwanymi dalej łączni </text:span></text:span><text:span text:style-name="Domyślna_20_czcionka_20_akapitu"><text:span text:style-name="T3">Stronami,</text:span></text:span><text:span text:style-name="Domyślna_20_czcionka_20_akapitu"><text:span text:style-name="T7"> zwana dalej </text:span></text:span><text:span text:style-name="Domyślna_20_czcionka_20_akapitu"><text:span text:style-name="T3">Umową </text:span></text:span><text:span text:style-name="Domyślna_20_czcionka_20_akapitu"><text:span text:style-name="T7">o następującej treści:</text:span></text:span></text:p>
          <text:p text:style-name="P29"/>
          <text:p text:style-name="P18">§1.</text:p>
          <text:p text:style-name="P75"><text:span text:style-name="Domyślna_20_czcionka_20_akapitu"><text:span text:style-name="T6">W wyniku postępowania o udzielenie zamówienia publicznego w trybie przetargu nieograniczonego na podstawie ustawy z dnia 29 stycznia 2004 roku – Prawo zamówień publicznych (tekst jednolity Dz. U. z 2015r. poz. 2164 z późń. zm.) <text:s/>Zamawiający zleca a Wykonawca przyjmuje do wykonania zadanie pn. </text:span></text:span><text:span text:style-name="Domyślna_20_czcionka_20_akapitu"><text:span text:style-name="T15">Budowa i przebudowa odcinka drogi gminnej nr 111272L i 111273L w miejscowości Werbkowice- etap II.</text:span></text:span></text:p>
          <text:p text:style-name="P65"/>
          <text:p text:style-name="P20">§2</text:p>
        </text:list-item>
        <text:list-item text:start-value="1">
          <text:p text:style-name="P76"><text:span text:style-name="Domyślna_20_czcionka_20_akapitu"><text:span text:style-name="T8">Zamawiający powierza Wykonawcy wykonanie Przedmiotu Umowy określonego w Ofercie Wykonawcy [stanowiącej Załącznik nr 1 do Umowy ],</text:span></text:span><text:span text:style-name="T23"> </text:span><text:span text:style-name="Domyślna_20_czcionka_20_akapitu"><text:span text:style-name="T7">P</text:span></text:span><text:span text:style-name="Domyślna_20_czcionka_20_akapitu"><text:span text:style-name="T8">rojektach budowlano- wykonawczych dla drogi nr 111272 L , 111273 L oraz projekt budowlany sieci kanalizacyjnej [stanowiących Załącznik nr 2 do Umowy ], SIWZ [ stanowiącym Załącznik nr 3 do Umowy] oraz Specyfikacje technicznej wykonania i odbioru robót [ stanowiącej Załącznik nr 4 do Umowy]. Ponadto, Wykonawca zobowiązany jest do obsługi geodezyjnej Przedmiotu umowy, opracowania projektu czasowej organizacji ruchu oraz wykonania dokumentacji powykonawczej.</text:span></text:span></text:p>
        </text:list-item>
        <text:list-item>
          <text:p text:style-name="P30">Wykonawca zobowiązany jest do pokrycia kosztów naprawy zniszczeń i uszkodzeń powstałych na skutek prowadzonych robót oraz koszt uporządkowania terenu budowy.</text:p>
        </text:list-item>
        <text:list-item>
          <text:p text:style-name="P76"><text:span text:style-name="Domyślna_20_czcionka_20_akapitu"><text:span text:style-name="T8">Zamawiający powierza Wykonawcy wykonanie Przedmiotu Umowy określonego w</text:span></text:span><text:span text:style-name="Domyślna_20_czcionka_20_akapitu"><text:span text:style-name="T4"> </text:span></text:span><text:span text:style-name="Domyślna_20_czcionka_20_akapitu"><text:span text:style-name="T8">Umowie a Wykonawca zobowiązuje się wykonać Przedmiot Umowy prawidłowo i terminowo.</text:span></text:span></text:p>
        </text:list-item>
        <text:list-item>
          <text:p text:style-name="P46">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 U. z 2014r., poz.883 z późn. zm. )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30">Przedmiot umowy będzie spełniać wszystkie warunki prawne, techniczne i technologiczne, ekonomiczno-<text:soft-page-break/>finansowe i organizacyjne wynikające z kompletnej dokumentacji postępowania o zamówienie publiczne oraz oferty Wykonawcy.</text:p>
        </text:list-item>
        <text:list-item>
          <text:p text:style-name="P30">Przedmiot umowy będzie wykonywany zgodnie z przepisami prawa budowlanego, BHP, przeciwpożarowymi, o ochronie środowiska.</text:p>
        </text:list-item>
        <text:list-item>
          <text:p text:style-name="P30">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p>
        </text:list-item>
        <text:list-item>
          <text:p text:style-name="P30">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p>
          <text:list>
            <text:list-item>
              <text:p text:style-name="P32">zażądać od Wykonawcy usunięcia takich zmian, w tym wyburzenia i odbudowania całości lub części robót , na koszt Wykonawcy, albo</text:p>
            </text:list-item>
            <text:list-item>
              <text:p text:style-name="P32">dokonać odbioru robót ze zmianami, z odpowiednim obniżeniem wynagrodzenia umownego.</text:p>
            </text:list-item>
          </text:list>
        </text:list-item>
        <text:list-item text:start-value="9">
          <text:p text:style-name="P30">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item>
          <text:p text:style-name="P30">Strony zgodnie ustalają, że Załącznikiem nr 7 do Umowy, będącym jej integralną częścią, będzie harmonogram robót (sporządzony przez Wykonawcę), w brzmieniu zatwierdzonym przez Zamawiającego, w trybie określonym w ust. 11 niniejszego paragrafu. Wykonawca zobowiązany jest sporządzić i przekazać Zamawiającemu harmonogram robót w <text:span text:style-name="T34">dniu</text:span> zawarcia Umowy. W harmonogramie Wykonawca ma uwzględnić, że zakresy robót do wykonania w roku 2017 nie może przekroczyć kwoty 470 000,00 PLN z czego: 88 000,00 PLN dotyczy drogi gminnej nr 111272 L (ul. Polna); 382 000,00 PLN – dotyczy drogi gminnej nr 111273 L (ul. Kościuszki) bez kosztów budowy kanalizacji sanitarnej. Koszt budowy kanalizacji sanitarnej zostanie uregulowany w całości w roku 2017. <text:s/></text:p>
        </text:list-item>
        <text:list-item>
          <text:p text:style-name="P30">Strony zgodnie ustalają, że w terminie 14 dni od dnia przekazania Zamawiającemu przez Wykonawcę sporządzonego przez niego harmonogramu robót, Zamawiający ma prawo wnieść zmiany i uwagi do tego harmonogramu. W celu uniknięcia mogących powstać wątpliwości Strony ustalają, że prawo Zamawiającego do wniesienia zmian, o których mowa w zdaniu 1 niniejszego ustępu obejmuje również prawo do zmian wysokości wynagrodzenia określonego w tym harmonogramie, za poszczególne zakresy <text:s text:c="2"/>robót w ramach tego harmonogramu, przy czym zmiany te nie mogą spowodować zmiany wysokości wynagrodzenia netto określonego w § 7 ust. 1 Umowy. Dokonanie tych zmian Zamawiający będzie konsultował z Wykonawcą, przy czym Zamawiającemu przysługiwać będzie rozstrzygające zdanie, co do wniesienia zmian do ww. harmonogramu. Jeżeli Zamawiający nie zgłosi za pośrednictwem faksu na numer ……………….… lub poczty elektronicznej na adres ………….. zmian i uwag dotyczących ww. harmonogramu w terminie wskazanym w zdaniu pierwszym niniejszego ustępu oznaczać to będzie, że harmonogram został zatwierdzony przez Zamawiającego. W przypadku zgłoszenia przez Zamawiającego w powyższym terminie, za pośrednictwem faksu na numer …………………… lub poczty elektronicznej na adres ………….. zmian lub uwag do ww. harmonogramu, wówczas Wykonawca będzie związany tymi zmianami i uwagami oraz musi się do nich zastosować.</text:p>
          <text:p text:style-name="P68"/>
          <text:p text:style-name="P68"/>
        </text:list-item>
      </text:list>
      <text:p text:style-name="P4"><text:tab/><text:tab/><text:tab/><text:tab/><text:tab/><text:tab/>§3</text:p>
      <text:list xml:id="list82738224305304" text:continue-numbering="true" text:style-name="WW8Num15">
        <text:list-header>
          <text:p text:style-name="P76"><text:span text:style-name="Domyślna_20_czcionka_20_akapitu"><text:span text:style-name="T8">Strony ustalają, że Wykonawca rozpocznie wykonywanie Przedmiotu Umowy niezwłocznie od dnia przekazanie Placu Budowy i wykona Przedmiot Umowy w terminie </text:span></text:span><text:span text:style-name="Domyślna_20_czcionka_20_akapitu"><text:span text:style-name="T4">do 30 czerwca 2018 r. zgodnie z zatwierdzonym przez Zamawiającego harmonogramem robót</text:span></text:span></text:p>
          <text:p text:style-name="P76"><text:span text:style-name="Domyślna_20_czcionka_20_akapitu"><text:span text:style-name="T8">Strony zgodnie ustalają, że przez termin wykonania Przedmiotu Umowy rozumieją datę podpisania </text:span></text:span><text:span text:style-name="Domyślna_20_czcionka_20_akapitu"><text:span text:style-name="T17">Protokołu Odbioru Końcowego Przedmiotu Umowy</text:span></text:span><text:span text:style-name="Domyślna_20_czcionka_20_akapitu"><text:span text:style-name="T8">, co oznacza, że Wykonawca ma świadomość, iż zgłoszenia gotowości do Odbioru Końcowego Przedmiotu Umowy, musi dokonać, na co najmniej 3 dni roboczych przed terminem wykonania Przedmiotu Umowy.</text:span></text:span></text:p>
          <text:p text:style-name="P68"/>
          <text:p text:style-name="P20"><text:soft-page-break/>§4.</text:p>
        </text:list-header>
        <text:list-item text:start-value="1">
          <text:p text:style-name="P33">Strony ustalają, że Plac Budowy zostanie przekazany Wykonawcy, w terminie wyznaczonym przez Zamawiającego, przypadającym nie później niż 7 dni od dnia podpisania Umowy.</text:p>
        </text:list-item>
        <text:list-item>
          <text:p text:style-name="P77"><text:span text:style-name="Domyślna_20_czcionka_20_akapitu"><text:span text:style-name="T8">Zamawiający powiadomi Wykonawcę o dacie, godzinie i miejscu przekazania Placu Budowy.</text:span></text:span><text:span text:style-name="T23"> </text:span><text:span text:style-name="Domyślna_20_czcionka_20_akapitu"><text:span text:style-name="T8">Wraz z przekazaniem Wykonawcy Placu Budowy, Wykonawca przedłoży Zamawiającemu następujące dokumenty:</text:span></text:span></text:p>
          <text:p text:style-name="P35"><text:span text:style-name="T36">1)</text:span>kopie uprawnień budowlanych i dokumenty potwierdzające przynależność do Polskiej Izby Inżynierów Budownictwa dla Kierownika budowy,</text:p>
          <text:p text:style-name="P35"><text:span text:style-name="T36">2) </text:span>kosztorys ofertowy,</text:p>
        </text:list-item>
        <text:list-item>
          <text:p text:style-name="P33">Przekazanie Wykonawcy Placu Budowy zostanie potwierdzone w formie pisemnego Protokołu przekazania Placu Budowy, podlegającego podpisaniu przez upoważnionych przedstawicieli Stron.</text:p>
        </text:list-item>
        <text:list-item>
          <text:p text:style-name="P33">Jeżeli Wykonawca, z przyczyn, za które ponosi odpowiedzialność, nie stawi się w dniu i  miejscu określonym w powiadomieniu Zamawiającego, o którym mowa w ust.  2 niniejszego paragrafu, nie przekaże dokumentów o którym mowa w ust. <text:s/>2 niniejszego paragrafu lub odmówi przejęcia Placu Budowy - bez uzasadnionych przyczyn, Zamawiający ma prawo odstąpić od Umowy zachowując prawo do żądania kary umownej, o której mowa w  §  13 ust.  1 pkt. b) Umowy.</text:p>
        </text:list-item>
        <text:list-item>
          <text:p text:style-name="P33">Wykonawca zapewni na własny koszt zasilenie Placu Budowy w energię elektryczną.</text:p>
        </text:list-item>
        <text:list-item>
          <text:p text:style-name="P33">Wykonawca zobowiązany jest we własnym zakresie i na własny koszt zabezpieczyć dostawę wody dla potrzeb realizacji robót.</text:p>
        </text:list-item>
        <text:list-item>
          <text:p text:style-name="P33">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33">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32">wykonania odpowiedniego oznakowania Placu Budowy, zgodnie z opracowanym przez Wykonawcę Projektem czasowej organizacji ruchu, zatwierdzonym przez organ zarządzający ruchem dla dróg gminnych.</text:p>
            </text:list-item>
            <text:list-item>
              <text:p text:style-name="P32">utrzymania w czystości najbliższej okolicy Placu Budowy,</text:p>
            </text:list-item>
            <text:list-item>
              <text:p text:style-name="P32">regularnego sprzątania Placu Budowy oraz usuwania odpadów powstających przy wykonywaniu Przedmiotu Umowy.</text:p>
            </text:list-item>
          </text:list>
        </text:list-item>
        <text:list-item>
          <text:p text:style-name="P33">Wykonawca zobowiązany jest do zabezpieczenia i ochrony mienia znajdującego się na Placu Budowy, w tym także do zabezpieczenia przeciwpożarowego.</text:p>
        </text:list-item>
        <text:list-item>
          <text:p text:style-name="P33">Wykonawca jest odpowiedzialny za wykonanie robót oraz za zaplecze budowy od momentu, kiedy zostanie mu przekazany Plac Budowy, do momentu przekazania Placu Budowy Zamawiającemu.</text:p>
        </text:list-item>
        <text:list-item>
          <text:p text:style-name="P33">Wykonawca będzie odpowiedzialny za przypadkową utratę materiałów, które znajdują się na Placu Budowy pod jego opieką lub są w jego posiadaniu i są zmagazynowane w celu wykorzystania przy realizacji robót.</text:p>
        </text:list-item>
        <text:list-item>
          <text:p text:style-name="P33">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U. z 2013 r.,poz.21 ze zm.). Koszt związany z rozbiórką, transportem, składowaniem (utylizacją) materiałów rozbiórkowych ponosi Wykonawca.</text:p>
        </text:list-item>
        <text:list-item>
          <text:p text:style-name="P33">Materiały z rozbiórki nadające się do ponownego wbudowania stanowią własność Zamawiającego i zostaną przewiezione przez Wykonawcę w miejsce wskazane <text:s/>przez przedstawiciela Zamawiającego.</text:p>
          <text:p text:style-name="P60"/>
          <text:p text:style-name="P20">§ 5.</text:p>
        </text:list-item>
        <text:list-item text:start-value="1">
          <text:p text:style-name="P33">Niezależnie od innych obowiązków Zamawiającego wynikających z Umowy, Zamawiający zobowiązuje się:</text:p>
          <text:list>
            <text:list-header>
              <text:p text:style-name="P36"><text:span text:style-name="T36">1)</text:span> przekazać Wykonawcy Plac Budowy,</text:p>
              <text:p text:style-name="P36"><text:span text:style-name="T36">2)</text:span> zapewnić finansowanie robót,</text:p>
              <text:p text:style-name="P36"><text:soft-page-break/><text:span text:style-name="T36">3)</text:span> przystąpić do Odbioru Końcowego Przedmiotu Umowy oraz zapłacić wynagrodzenie Wykonawcy za należyte wykonanie Przedmiotu Umowy, zgodnie z warunkami Umowy.</text:p>
            </text:list-header>
          </text:list>
        </text:list-item>
        <text:list-item>
          <text:p text:style-name="P46">Strony zgodnie oświadczają, że w celu wykonywania bieżącej kontroli robót, Zamawiający wyznaczy inspektora <text:s/>nadzoru w osobie:…………………………………………………………- inspektora branży …………………….. Zakres działania inspektora nadzoru określają przepisy ustawy z dnia 7 lipca 1994 roku Prawo budowlane. Inspektor nadzoru będzie mieć m.in. następujące obowiązki i uprawnienia:</text:p>
          <text:list>
            <text:list-header>
              <text:p text:style-name="P37"><text:span text:style-name="T36">1) </text:span>reprezentowanie Zamawiającego na Placu Budowy i wykonywanie kontroli zgodności robót z <text:s/>powszechnie obowiązującymi przepisami prawa oraz Polskimi Normami, jak również z zasadami wiedzy technicznej i sztuki budowlanej,</text:p>
              <text:p text:style-name="P37"><text:span text:style-name="T36">2) </text:span>kontrola jakości robót, a szczególnie kontrola prawidłowego stosowania materiałów,</text:p>
              <text:p text:style-name="P37"><text:span text:style-name="T36">3) </text:span>potwierdzanie faktycznie wykonanych robót i potwierdzanie usunięcia Wad i innych nieprawidłowości, uczestniczenie w Odbiorze,</text:p>
              <text:p text:style-name="P37"><text:span text:style-name="T36">4) </text:span>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37"><text:span text:style-name="T36">5) </text:span>wykonywanie innych czynności kontrolnych .</text:p>
              <text:p text:style-name="P37"><text:span text:style-name="T36">6) </text:span>dokonywanie kontroli materiałów przychodzących i wychodzących z Placu Budowy,</text:p>
              <text:p text:style-name="P37"><text:span text:style-name="T36">7) </text:span>wykonywanie wszelkich innych obowiązków i uprawnień wynikających z obowiązujących przepisów prawa, w szczególności z przepisów prawa budowlanego.</text:p>
              <text:list>
                <text:list-header>
                  <text:p text:style-name="P88"><text:span text:style-name="Domyślna_20_czcionka_20_akapitu"><text:span text:style-name="T9">3.</text:span></text:span><text:span text:style-name="Domyślna_20_czcionka_20_akapitu"><text:span text:style-name="T8">W przypadku wykonywania robót objętych Umową w sposób niezgodny z wymaganiami określonymi w Umowie, Zamawiający ma </text:span></text:span><text:span text:style-name="Domyślna_20_czcionka_20_akapitu"><text:span text:style-name="T19">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14 dni.</text:span></text:span></text:p>
                  <text:p text:style-name="P89"><text:span text:style-name="T36">4. </text:span>Zamawiający zastrzega sobie prawo zmiany osoby wskazanej w ust. 2. O dokonaniu zmiany Zamawiający powiadomi na piśmie Wykonawcę na 3 dni przed dokonaniem zmiany. Zmiana ta nie wymaga aneksu do umowy.</text:p>
                  <text:p text:style-name="P89"><text:span text:style-name="T2">5.</text:span><text:span text:style-name="T1">Wykonawca ustanawia:</text:span></text:p>
                </text:list-header>
              </text:list>
            </text:list-header>
          </text:list>
          <text:p text:style-name="P79"><text:span text:style-name="Domyślna_20_czcionka_20_akapitu"><text:span text:style-name="T20">1) </text:span></text:span><text:span text:style-name="Domyślna_20_czcionka_20_akapitu"><text:span text:style-name="T19">Kierownika budowy/robót </text:span></text:span><text:span text:style-name="Domyślna_20_czcionka_20_akapitu"><text:span text:style-name="T21"><text:s/>drogowych posiadającego uprawnienia do kierowania robotami w branży konstrukcyjno- inżynieryjnej w zakresie dróg w osobie……………………………</text:span></text:span><text:span text:style-name="Domyślna_20_czcionka_20_akapitu"><text:span text:style-name="T22">(Imię i Nazwisko)</text:span></text:span></text:p>
        </text:list-item>
      </text:list>
      <text:p text:style-name="P11"><text:span text:style-name="Domyślna_20_czcionka_20_akapitu">6.</text:span><text:span text:style-name="T13">Zmiana osoby, o której mowa ust. 5 w trakcie realizacji przedmiotu umowy, musi być uzasadniona przez </text:span><text:span text:style-name="Domyślna_20_czcionka_20_akapitu"><text:span text:style-name="T13">Wykonawcę na piśmie i wymaga pisemnego zaakceptowania przez Zamawiającego.</text:span></text:span></text:p>
      <text:p text:style-name="P12"><text:span text:style-name="Domyślna_20_czcionka_20_akapitu"><text:span text:style-name="T13">7. <text:s text:c="2"/>Wykonawca musi przedłożyć Zamawiającemu propozycje zmiany, o której mowa w ust. 5 nie później niż 7 dni przed planowanym skierowaniem do kierowania budową innej osoby. Jakakolwiek przerwa w <text:tab/>realizacji przedmiotu umowy wynikająca z braku kierownictwa budowy będzie traktowana jako przerwa <text:tab/>wynikła z przyczyn zależnych od Wykonawcy i nie może stanowić podstawy do zmiany terminu <text:tab/>zakończenia robót.</text:span></text:span></text:p>
      <text:list xml:id="list82739686033930" text:continue-numbering="true" text:style-name="WW8Num15">
        <text:list-header>
          <text:p text:style-name="P61"/>
          <text:p text:style-name="P61"/>
          <text:p text:style-name="P20">§ 6.</text:p>
        </text:list-header>
        <text:list-item text:start-value="1">
          <text:p text:style-name="P38">Wykonawca nie ma obowiązku osobistego wykonania kluczowych części Przedmiotu Umowy.</text:p>
        </text:list-item>
        <text:list-item>
          <text:p text:style-name="P80"><text:span text:style-name="Domyślna_20_czcionka_20_akapitu"><text:span text:style-name="T8">Wykonawca jest zobowiązany do zapłaty wynagrodzenia należnego podwykonawcy.</text:span></text:span></text:p>
        </text:list-item>
        <text:list-item>
          <text:p text:style-name="P3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38">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wraz z częścią dokumentacji dotyczącą wykonania robót określonych w projekcie.</text:p>
        </text:list-item>
        <text:list-item>
          <text:p text:style-name="P38">Umowa podwykonawcza zawarta z Podwykonawcą ( dalszym Podwykonawcą ) powinna:</text:p>
          <text:p text:style-name="P39"><text:soft-page-break/><text:span text:style-name="T37">1) </text:span>określać zasady dokonywania odbiorów - analogicznie do zasad przewidzianych w niniejszej Umowie,</text:p>
          <text:p text:style-name="P39"><text:span text:style-name="T37">2) </text:span>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9"><text:span text:style-name="T37">3) </text:span>spełniać wymagania określone w SIWZ,</text:p>
          <text:p text:style-name="P39"><text:span text:style-name="T37">4) </text:span>przewidywać możliwość rozwiązania umowy podwykonawczej na żądanie Zamawiającego - bez powstania jakichkolwiek roszczeń odszkodowawczych względem Zamawiającego.</text:p>
          <text:p text:style-name="P39"><text:span text:style-name="T37">5) </text:span>wykluczać możliwość ustanowienia zabezpieczenia należytego wykonania umowy w formie kaucji gwarancyjnej, potrącanej z wynagrodzenia należnego z tytułu wykonania umowy podwykonawczej,</text:p>
          <text:p text:style-name="P81"><text:span text:style-name="Domyślna_20_czcionka_20_akapitu"><text:span text:style-name="T10">6) </text:span></text:span><text:span text:style-name="Domyślna_20_czcionka_20_akapitu"><text:span text:style-name="T8">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13"><text:span text:style-name="T37">7)</text:span>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30"><text:span text:style-name="T37">6. </text:span>Niespełnienie powyższych wymagań spowoduje zgłoszenie przez Zamawiającego zastrzeżeń do przedłożonej umowy podwykonawczej,</text:p>
          <text:p text:style-name="P30"><text:span text:style-name="T37">7.</text:span>Jeżeli Zamawiający w terminie 14 dni od przedłożenia mu projektu umowy podwykonawczej nie zgłosi zastrzeżeń, uważać się będzie, że wyraził zgodę na zawarcie tej umowy.</text:p>
        </text:list-item>
      </text:list>
      <text:p text:style-name="P31"><text:span text:style-name="T37"><text:s text:c="4"/>8.</text:span> Wykonawca, w terminie 7 dni od dnia zawarcia umowy o podwykonawstwo przedłoży Zamawiającemu <text:s text:c="2"/><text:tab/>poświadczoną za zgodność z oryginałem kopię zawartej umowy o podwykonawstwo.</text:p>
      <text:list xml:id="list82738328745797" text:continue-numbering="true" text:style-name="WW8Num15">
        <text:list-header>
          <text:p text:style-name="P40"><text:span text:style-name="T37">9.</text:span>Zamawiający, w terminie 14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14 dni od przedłożenia mu poświadczonej za zgodność z oryginałem kopi zawartej umowy o podwykonawstwo nie zgłosi w formie pisemnej sprzeciwu, uważać się będzie, że zaakceptował umowę.</text:p>
          <text:p text:style-name="P30"><text:span text:style-name="T37">10. </text:span>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30"><text:span text:style-name="T37">11.</text:span>W przypadku zmiany umowy o podwykonawstwo, postanowienia ust. 5-9 niniejszego paragrafu stosuje się odpowiednio.</text:p>
          <text:p text:style-name="P30"><text:span text:style-name="T37">12.</text:span>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30"><text:span text:style-name="T37">13. </text:span>W przypadku zmiany umów o podwykonawstwo, o których mowa w ust. 12 niniejszego paragrafu, Wykonawca, przedkłada Zamawiającemu poświadczoną za zgodność z oryginałem kopię umowy zmieniającej umowę o podwykonawstwo, w terminie 7 dni od dnia jej zawarcia.</text:p>
        </text:list-header>
      </text:list>
      <text:p text:style-name="P5"><text:span text:style-name="T37"><text:s text:c="5"/>14.</text:span>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5"><text:span text:style-name="T37">15.</text:span>Jakakolwiek przerwa w wykonywaniu Przedmiotu Umowy wynikająca z przyczyn dotyczących Podwykonawcy będzie traktowana, jako przerwa wynikła z przyczyn leżących po stronie Wykonawcy i nie <text:soft-page-break/>może stanowić podstawy do zmiany terminów wykonania Przedmiotu Umowy.</text:p>
      <text:p text:style-name="P5"><text:span text:style-name="T37">16.</text:span>Wykonawca odpowiada za działania i zaniechania Podwykonawcy jak za własne działania lub zaniechania.</text:p>
      <text:p text:style-name="P10"><text:span text:style-name="T10">17.</text:span><text:span text:style-name="T8">Wykonawca zobowiązany jest zapewnić właściwą koordynację robót powierzonych poszczególnym Podwykonawcom.</text:span></text:p>
      <text:p text:style-name="P10"><text:span text:style-name="Domyślna_20_czcionka_20_akapitu"><text:span text:style-name="T10">18.</text:span></text:span><text:span text:style-name="Domyślna_20_czcionka_20_akapitu"><text:span text:style-name="T8">Zamawiający może żądać od Wykonawcy rozwiązania umowy z jego Podwykonawcą i zmiany podmiotu wykonującego dany zakres robót, nawet, jeśli wcześniej wyraził zgodę na zawarcie umowy z tym Podwykonawcą. <text:s/></text:span></text:span></text:p>
      <text:p text:style-name="P10"><text:span text:style-name="Domyślna_20_czcionka_20_akapitu"><text:span text:style-name="T10">19.</text:span></text:span><text:span text:style-name="T8">Wykonawca jest zobowiązany do udzielania Zamawiającemu wszelkich wyjaśnień dotyczących zawartych umów podwykonawczych, w formie określonej przez Zamawiającego, a w szczególności wyjaśnień dotyczących prawidłowości ich wykonania.</text:span></text:p>
      <text:p text:style-name="P10"><text:span text:style-name="T10">20.</text:span><text:span text:style-name="T8">Listę osób reprezentujących poszczególnych Podwykonawców oraz numery telefonów i  faksów, Wykonawca przekaże Zamawiającemu niezwłocznie po zawarciu umowy z danym Podwykonawcą.</text:span></text:p>
      <text:p text:style-name="P10"><text:span text:style-name="Domyślna_20_czcionka_20_akapitu"><text:span text:style-name="T10">21.</text:span></text:span><text:span text:style-name="Domyślna_20_czcionka_20_akapitu"><text:span text:style-name="T8">Postanowienia niniejszego paragrafu nie naruszają praw i obowiązków Zamawiającego, Wykonawcy i Podwykonawcy, o którym mowa art. 647</text:span></text:span><text:span text:style-name="Domyślna_20_czcionka_20_akapitu"><text:span text:style-name="T24">1</text:span></text:span><text:span text:style-name="Domyślna_20_czcionka_20_akapitu"><text:span text:style-name="T8">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10"><text:span text:style-name="Domyślna_20_czcionka_20_akapitu"><text:span text:style-name="T14">22.</text:span></text:span><text:span text:style-name="T13">W przypadku zawierania przez podwykonawców umów o roboty budowlane z dalszymi podwykonawcami, do umów tych będą miały zastosowania postanowienia ust. 5-9 niniejszego paragrafu.</text:span></text:p>
      <text:p text:style-name="P10"><text:span text:style-name="Domyślna_20_czcionka_20_akapitu"><text:span text:style-name="T14">23.</text:span></text:span><text:span text:style-name="Domyślna_20_czcionka_20_akapitu"><text:span text:style-name="T8">W przypadku naruszenia przez Wykonawcę któregokolwiek z obowiązków określonych w </text:span></text:span><text:span text:style-name="Domyślna_20_czcionka_20_akapitu"><text:span text:style-name="T4">ust.  2, ust.  3, ust. 4, ust. 5, ust 8, ust. 11, ust. 12 i ust. 13 niniejszego paragrafu</text:span></text:span><text:span text:style-name="Domyślna_20_czcionka_20_akapitu"><text:span text:style-name="T8">, Zamawiającemu przysługiwać będzie prawo do odstąpienia od niniejszej Umowy ze skutkiem natychmiastowym z  zachowaniem prawa do żądania kary umownej, o której mowa w  </text:span></text:span><text:span text:style-name="Domyślna_20_czcionka_20_akapitu"><text:span text:style-name="T4">§  13 <text:s/>ust. 1 pkt. b) Umowy</text:span></text:span><text:span text:style-name="Domyślna_20_czcionka_20_akapitu"><text:span text:style-name="T8">.</text:span></text:span></text:p>
      <text:list xml:id="list82739611928027" text:continue-numbering="true" text:style-name="WW8Num15">
        <text:list-header>
          <text:p text:style-name="P69"/>
          <text:p text:style-name="P20">§ 7.</text:p>
        </text:list-header>
        <text:list-item text:start-value="1">
          <text:p text:style-name="P77"><text:span text:style-name="Domyślna_20_czcionka_20_akapitu"><text:span text:style-name="T8">Za należyte wykonanie przez Wykonawcę całości świadczeń i obowiązków składających się na Przedmiot Umowy, Zamawiający zobowiązuje się zapłacić Wykonawcy wynagrodzenie ryczałtowe netto w kwocie </text:span></text:span><text:span text:style-name="Domyślna_20_czcionka_20_akapitu"><text:span text:style-name="T4">…………………… </text:span></text:span><text:span text:style-name="Domyślna_20_czcionka_20_akapitu"><text:span text:style-name="T8">zł. (słownie: ……………………………… ………………………………………… złotych), plus podatek VAT w stawce 23 % , tj, ……………… zł [ słownie ………………………………. ] tj. ……………….. zł. brutto [ słownie: …………………………………………….. zł.] brutto.</text:span></text:span></text:p>
        </text:list-item>
        <text:list-item>
          <text:p text:style-name="P33">Strony zgodnie oświadczają, że wynagrodzenie Wykonawcy obejmuje oraz pokrywa koszty związane z należytym wykonaniem przez Wykonawcę wszystkich świadczeń i obowiązków wynikających z  Umowy <text:s/>oraz wyczerpuje roszczenia Wykonawcy wobec Zamawiającego z tytułu należytego wykonania Umowy.</text:p>
        </text:list-item>
        <text:list-item>
          <text:p text:style-name="P33">Wynagrodzenie określone w ust. 1 niniejszego paragrafu rozumiane jest, jako stałe w okresie obowiązywania umowy.</text:p>
        </text:list-item>
        <text:list-item>
          <text:p text:style-name="P33">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33">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33">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33">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33">Wynagrodzenie, o którym mowa w ust. 7 obejmuje wyłącznie należności powstałe po zaakceptowaniu przez Zamawiającego umowy o podwykonawstwo, której przedmiotem są roboty budowlane, lub po <text:soft-page-break/>przedłożeniu Zamawiającemu poświadczonej za zgodność z oryginałem kopii umowy o podwykonawstwo, której przedmiotem są dostawy lub usługi.</text:p>
        </text:list-item>
        <text:list-item>
          <text:p text:style-name="P33">Bezpośrednia zapłata obejmuje wyłącznie należne wynagrodzenie, bez odsetek, należnych Podwykonawcy.</text:p>
        </text:list-item>
        <text:list-item>
          <text:p text:style-name="P33">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33">W przypadku zgłoszenia przez Wykonawcę uwag, o których mowa w ust. 10, w terminie wskazanym przez Zamawiającego, zamawiający może:</text:p>
          <text:list>
            <text:list-header>
              <text:p text:style-name="P41"><text:span text:style-name="T37">1) </text:span>nie dokonać bezpośredniej zapłaty wynagrodzenia Podwykonawcy jeżeli Wykonawca wykaże niezasadność takiej zapłaty albo</text:p>
              <text:p text:style-name="P41"><text:span text:style-name="T37">2) </text:span>złożyć do depozytu sądowego kwotę potrzebną na pokrycie wynagrodzenia Podwykonawcy w przypadku istnienia zasadniczej wątpliwości Zamawiającego co do wysokości należnej zapłaty lub podmiotu, któremu płatność się należy, albo</text:p>
              <text:p text:style-name="P41"><text:span text:style-name="T37">3) </text:span>dokonać bezpośredniej zapłaty wynagrodzenia Podwykonawcy jeżeli Podwykonawca wykaże zasadność takiej zapłaty.</text:p>
            </text:list-header>
          </text:list>
        </text:list-item>
        <text:list-item>
          <text:p text:style-name="P33">W przypadku dokonania bezpośredniej zapłaty Podwykonawcy lub Dalszemu Podwykonawcy, Zamawiający potrąca kwotę wypłaconego wynagrodzenia z wynagrodzenia należnego Wykonawcy.</text:p>
        </text:list-item>
        <text:list-item>
          <text:p text:style-name="P33">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p text:style-name="P69"/>
          <text:p text:style-name="P21">§ 8.</text:p>
        </text:list-item>
        <text:list-item text:start-value="1">
          <text:p text:style-name="P77"><text:span text:style-name="Domyślna_20_czcionka_20_akapitu"><text:span text:style-name="T8">Zapłata wynagrodzenia określonego w </text:span></text:span><text:span text:style-name="Domyślna_20_czcionka_20_akapitu"><text:span text:style-name="T4">§  7 ust.  1 Umowy</text:span></text:span><text:span text:style-name="Domyślna_20_czcionka_20_akapitu"><text:span text:style-name="T8">, należnego Wykonawcy nastąpi na podstawie faktury VAT, wystawionej przez Wykonawcę zgodnie z obowiązującymi przepisami i z Umową.</text:span></text:span></text:p>
        </text:list-item>
        <text:list-item>
          <text:p text:style-name="P77"><text:span text:style-name="Domyślna_20_czcionka_20_akapitu"><text:span text:style-name="T8">Zapłata wynagrodzenia należnego Wykonawcy, określonego w ust. 1 powyżej, nastąpi odpowiednio na podstawie faktury częściowej VAT i faktury końcowej VAT. <text:s/></text:span></text:span></text:p>
        </text:list-item>
        <text:list-item>
          <text:p text:style-name="P77"><text:span text:style-name="Domyślna_20_czcionka_20_akapitu"><text:span text:style-name="T8">Podstawą do wystawienia faktury częściowej VAT będzie wykonanie zakresu robót określonego w harmonogramie robót na 2017r. stanowiącym Załącznik nr 7 do Umowy, oraz podpisanie Protokołu Odbioru Częściowego Przedmiotu Umowy, przez upoważnionych przedstawicieli Zamawiającego i Wykonawcy.</text:span></text:span></text:p>
        </text:list-item>
        <text:list-item>
          <text:p text:style-name="P78"><text:span text:style-name="Domyślna_20_czcionka_20_akapitu"><text:span text:style-name="T8">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78"><text:span text:style-name="Domyślna_20_czcionka_20_akapitu"><text:span text:style-name="T10">Z</text:span></text:span><text:span text:style-name="Domyślna_20_czcionka_20_akapitu"><text:span text:style-name="T8">apłata wynagrodzenia nastąpi przelewem na rachunek bankowy Wykonawcy wskazany na fakturze VAT, w terminie 30 dni od dnia doręczenia Zamawiającemu prawidłowo wystawionej faktury VAT z zastrzeżeniem postanowień </text:span></text:span><text:span text:style-name="Domyślna_20_czcionka_20_akapitu"><text:span text:style-name="T4">§ 7 ust. <text:s/>5 – 12 Umowy</text:span></text:span><text:span text:style-name="Domyślna_20_czcionka_20_akapitu"><text:span text:style-name="T8">. Dniem zapłaty jest dzień obciążenia kwotą wynagrodzenia rachunku bankowego Zamawiającego.</text:span></text:span></text:p>
        </text:list-item>
        <text:list-item>
          <text:p text:style-name="P34">Dla uniknięcia wątpliwości, płatności dokonane przez Zamawiającego w żadnym przypadku nie wyłączają ani nie ograniczają odpowiedzialności Wykonawcy za Wady Przedmiotu Umowy.</text:p>
          <text:p text:style-name="P70"/>
          <text:p text:style-name="P22">§ 9.</text:p>
          <text:p text:style-name="P57">Strony ustalają, że w ramach Umowy przeprowadzone zostaną Odbiory Robót Zanikających i Ulegających Zakryci<text:span text:style-name="T37">u</text:span></text:p>
          <text:p text:style-name="P58">1.Gotowość do dokonania Odbiorów <text:s/>Robót Zanikających i Ulegających Zakryciu <text:s/>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p text:style-name="P58"><text:soft-page-break/>2. Z czynności Odbiorów Robót Zanikających i Ulegających Zakryciu sporządzane będą wpisy w Dziennik budowy przez Inspektora nadzoru.</text:p>
          <text:p text:style-name="P70"/>
          <text:p text:style-name="P52"><text:s/></text:p>
          <text:p text:style-name="P23">§ 10.</text:p>
        </text:list-item>
        <text:list-item text:start-value="1">
          <text:p text:style-name="P77"><text:span text:style-name="Domyślna_20_czcionka_20_akapitu"><text:span text:style-name="T8">Strony zgodnie ustalają, że Wykonawca ustanowi na rzecz Zamawiającego zabezpieczenie należytego wykonania niniejszej Umowy w wysokości 10 % wynagrodzenia brutto, określonego w </text:span></text:span><text:span text:style-name="Domyślna_20_czcionka_20_akapitu"><text:span text:style-name="T4">§  7 ust.  1 Umowy</text:span></text:span><text:span text:style-name="Domyślna_20_czcionka_20_akapitu"><text:span text:style-name="T8">.</text:span></text:span></text:p>
        </text:list-item>
        <text:list-item>
          <text:p text:style-name="P33">Zabezpieczenie może być wniesione według wyboru Wykonawcy w jednej lub kilku z  następujących form:</text:p>
          <text:list>
            <text:list-header>
              <text:p text:style-name="P44"><text:span text:style-name="T37">1) </text:span>w pieniądzu,</text:p>
              <text:p text:style-name="P44"><text:span text:style-name="T37">2) </text:span>poręczeniach bankowych lub poręczeniach spółdzielczej kasy oszczędnościowo kredytowej, z tym, że zobowiązanie kasy jest zawsze zobowiązaniem pieniężnym,</text:p>
              <text:p text:style-name="P44"><text:span text:style-name="T37">30 </text:span>gwarancjach bankowych,</text:p>
              <text:p text:style-name="P44"><text:span text:style-name="T37">4) </text:span>gwarancjach ubezpieczeniowych,</text:p>
              <text:p text:style-name="P44"><text:span text:style-name="T37">5)</text:span> poręczeniach udzielanych przez podmioty, o których mowa w art. 6b ust.  5 pkt 2 ustawy z  dnia 09 listopada 2000 r. o utworzeniu Polskiej Agencji Rozwoju Przedsiębiorczości.</text:p>
            </text:list-header>
          </text:list>
        </text:list-item>
        <text:list-item>
          <text:p text:style-name="P45">Zamawiający wyraża zgodę na wnoszenie zabezpieczenia w formie weksla z poręczeniem wekslowym banku lub spółdzielczej kasy oszczędnościowo - kredytowej.</text:p>
        </text:list-item>
        <text:list-item>
          <text:p text:style-name="P43">Zabezpieczenie należytego wykonania umowy należy złożyć przed podpisaniem umowy.</text:p>
        </text:list-item>
        <text:list-item>
          <text:p text:style-name="P43">W przypadku, gdy Wykonawca zamierza ustanowić zabezpieczenie w formie gwarancji bankowej lub gwarancji ubezpieczeniowej, tego rodzaju gwarancja musi spełniać następujące wymagania:</text:p>
          <text:p text:style-name="P43"><text:span text:style-name="T37">1) </text:span>musi być nieodwołalna, bezwarunkowa, płatna na każde żądanie.</text:p>
          <text:p text:style-name="P43"><text:span text:style-name="T37">2) </text:span>w gwarancji winna znajdować się nazwa banku oraz rachunek, na który uiszczona zostanie zapłata w przypadku skorzystania z gwarancji,</text:p>
          <text:p text:style-name="P43"><text:span text:style-name="T37">3) </text:span>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p text:style-name="P42"><text:s/></text:p>
          <text:p text:style-name="P70"/>
          <text:p text:style-name="P70"/>
          <text:p text:style-name="P23">§ 11</text:p>
        </text:list-item>
        <text:list-item text:start-value="1">
          <text:p text:style-name="P76"><text:span text:style-name="Domyślna_20_czcionka_20_akapitu"><text:span text:style-name="T11">Przedmiotem Odbioru Końcowego Przedmiotu Umowy będzie stwierdzenie wykonania przez Wykonawcę wszystkich świadczeń i obowiązków objętych Przedmiotem Umowy oraz <text:s/>wynikających z powszechnie obowiązujących przepisów prawa. Przedmiotem Odbioru Częściowego Przedmiotu Umowy będzie stwierdzenie wykonania przez Wykonawcę wszystkich świadczeń i obowiązków objętych <text:s/>harmonogramem robót przewidzianych do wykonania w 2017r. </text:span></text:span></text:p>
        </text:list-item>
        <text:list-item>
          <text:p text:style-name="P47">Do Odbioru 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p text:style-name="P82"><text:span text:style-name="Domyślna_20_czcionka_20_akapitu"><text:span text:style-name="T11"><text:tab/>1)protokołów technicznych,</text:span></text:span></text:p>
          <text:p text:style-name="P82"><text:span text:style-name="Domyślna_20_czcionka_20_akapitu"><text:span text:style-name="T11"><text:tab/>2)protokołów prób i badań,</text:span></text:span></text:p>
          <text:p text:style-name="P48"><text:tab/>3)gwarancji jakości,</text:p>
          <text:p text:style-name="P48"><text:tab/>4)aprobat technicznych, certyfikatów, atestów,</text:p>
          <text:p text:style-name="P48"><text:tab/>5) geodezyjną inwentaryzację powykonawczą .</text:p>
        </text:list-item>
        <text:list-item>
          <text:p text:style-name="P49">Wyżej wymienione dokumenty będą załącznikami do Protokołu Odbioru Końcowego Przedmiotu Umowy.</text:p>
        </text:list-item>
        <text:list-item>
          <text:p text:style-name="P83"><text:span text:style-name="Domyślna_20_czcionka_20_akapitu"><text:span text:style-name="T11">Strony zgodnie ustalają, że Wykonawca w formie pisemnej, dokona zgłoszenia Zamawiającemu zakończenia etapu robót i gotowości przystąpienia do Odbioru Końcowego Przedmiotu Umowy lub Odbioru Częściowego Przedmiotu Umowy. Podstawą zgłoszenia będzie stosowny wpis w Dzienniku Budowy zatwierdzony przez Inspektora Nadzoru.</text:span></text:span></text:p>
        </text:list-item>
        <text:list-item>
          <text:p text:style-name="P84"><text:span text:style-name="Domyślna_20_czcionka_20_akapitu"><text:span text:style-name="T11">Czynności Odbioru Końcowego Przedmiotu Umowy lub Odbioru Częściowego Przedmiotu Umowy <text:s/>powinny zostać zakończone</text:span></text:span><text:span text:style-name="Domyślna_20_czcionka_20_akapitu"><text:span text:style-name="T5"> </text:span></text:span><text:span text:style-name="Domyślna_20_czcionka_20_akapitu"><text:span text:style-name="T11">w  terminie do 3 dni roboczych od daty otrzymania pisemnego zgłoszenia.</text:span></text:span></text:p>
        </text:list-item>
        <text:list-item>
          <text:p text:style-name="P49"><text:soft-page-break/>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84"><text:span text:style-name="Domyślna_20_czcionka_20_akapitu"><text:span text:style-name="T11">Odbiór Końcowy Przedmiotu Umowy lub Odbioru Częściowego Przedmiotu Umowy przeprowadzony zostanie, z  udziałem Wykonawcy, przez komisję powołaną przez Zamawiającego. W odbiorze uczestniczyć będą przedstawiciele Zamawiającego, w tym Inspektor Nadzoru oraz przedstawiciele Wykonawcy, w tym Kierownik Budowy.</text:span></text:span></text:p>
        </text:list-item>
        <text:list-item>
          <text:p text:style-name="P84"><text:span text:style-name="Domyślna_20_czcionka_20_akapitu"><text:span text:style-name="T11">Z czynności odbiorczych, o  których mowa w </text:span></text:span><text:span text:style-name="Domyślna_20_czcionka_20_akapitu"><text:span text:style-name="T5">ust.  7 niniejszego paragrafu</text:span></text:span><text:span text:style-name="Domyślna_20_czcionka_20_akapitu"><text:span text:style-name="T11"> sporządzony zostanie </text:span></text:span><text:span text:style-name="Domyślna_20_czcionka_20_akapitu"><text:span text:style-name="T18">Protokół Odbioru Końcowego/Częściowego Przedmiotu Umowy</text:span></text:span><text:span text:style-name="Domyślna_20_czcionka_20_akapitu"><text:span text:style-name="T11"> lub informacja o odmowie podpisania protokołu podlegająca podpisaniu przez upoważnionych przedstawicieli Stron.</text:span></text:span></text:p>
        </text:list-item>
        <text:list-item>
          <text:p text:style-name="P49">W przypadku:</text:p>
          <text:p text:style-name="P85"><text:span text:style-name="Domyślna_20_czcionka_20_akapitu"><text:span text:style-name="T12">1) </text:span></text:span><text:span text:style-name="Domyślna_20_czcionka_20_akapitu"><text:span text:style-name="T11">stwierdzenia, że roboty objęte Umową zostały wykonane bez Wad istotnych - Strony podpiszą Protokół Odbioru Końcowego/Częściowego Przedmiotu Umowy;</text:span></text:span></text:p>
          <text:p text:style-name="P85"><text:span text:style-name="Domyślna_20_czcionka_20_akapitu"><text:span text:style-name="T12">2) </text:span></text:span><text:span text:style-name="Domyślna_20_czcionka_20_akapitu"><text:span text:style-name="T11">stwierdzenia, że roboty objęte Umową posiadają Wady istotne lecz nadające się do usunięcia - Zamawiający ma prawo odmówić podpisania protokołu Odbioru Końcowego/Częściowego Przedmiotu Umowy i wyznaczyć Wykonawcy rozsądny termin na usunięcie Wad istotnych stwierdzonych w trakcie odbioru;</text:span></text:span></text:p>
          <text:p text:style-name="P85"><text:span text:style-name="Domyślna_20_czcionka_20_akapitu"><text:span text:style-name="T12">3) </text:span></text:span><text:span text:style-name="Domyślna_20_czcionka_20_akapitu"><text:span text:style-name="T11">stwierdzenia, że roboty objęte Umową posiadają Wady nieistotne lecz nadające się do usunięcia - Strony podpisują protokół Odbioru Końcowego/Częściowego Przedmiotu Umowy, przy czym Zamawiający ma prawo albo wyznaczyć Wykonawcy rozsądny termin na usunięcie Wad stwierdzonych w trakcie odbioru, albo zmniejszyć wynagrodzenie Wykonawcy o wartość robót posiadających Wady - w przypadku jeżeli koszt usunięcia Wad jest niewspółmiernie wysoki lub Strony wspólnie dokonają takich uzgodnień;</text:span></text:span></text:p>
          <text:p text:style-name="P86"><text:span text:style-name="T12">4)</text:span><text:span text:style-name="T11">stwierdzenia, że roboty objęte Umową posiadają Wady istotne, które to Wady nie nadają się do usunięcia - Zamawiający ma prawo odstąpić od Umowy i wówczas Zamawiający będzie uprawniony do obciążenia Wykonawcy karą karę umowną, o której mowa w §  13 ust.  1 pkt. b) <text:s/>Umowy.</text:span></text:p>
        </text:list-item>
        <text:list-item>
          <text:p text:style-name="P86"><text:span text:style-name="Domyślna_20_czcionka_20_akapitu"><text:span text:style-name="T11">W przypadku usunięcia przez Wykonawcę Wad istotnych, jeżeli Odbiór Końcowy/Częściowy Przedmiotu Umowy <text:s/>nie został dokonany, postanowienia niniejszego paragrafu stosuje się odpowiednio.</text:span></text:span></text:p>
          <text:p text:style-name="P71"/>
          <text:p text:style-name="P70"/>
          <text:p text:style-name="P23">§12</text:p>
        </text:list-item>
        <text:list-item text:start-value="1">
          <text:p text:style-name="P77"><text:span text:style-name="Domyślna_20_czcionka_20_akapitu"><text:span text:style-name="T11">Wykonawca udziela Zamawiającemu gwarancji jakości na Przedmiot Umowy, której okres wynosi <text:s/></text:span></text:span><text:span text:style-name="Domyślna_20_czcionka_20_akapitu"><text:span text:style-name="T5">…………. miesięcy.</text:span></text:span></text:p>
        </text:list-item>
        <text:list-item>
          <text:p text:style-name="P46">Okres gwarancji jakości, rozpoczynają swój bieg od dnia podpisania Protokołu Odbiór Końcowy Przedmiotu Umowy.</text:p>
        </text:list-item>
        <text:list-item>
          <text:p text:style-name="P46">Treść gwarancji jakości stanowi Załącznik nr 6 do Umowy.</text:p>
          <text:p text:style-name="P71"/>
          <text:p text:style-name="P24">§ 13</text:p>
        </text:list-item>
      </text:list>
      <text:p text:style-name="P6"><text:span text:style-name="T29">1. </text:span>Zamawiający będzie uprawniony do obciążenia Wykonawcy następującymi karami umownymi:</text:p>
      <text:list xml:id="list82738309633539" text:continue-numbering="true" text:style-name="WW8Num15">
        <text:list-item>
          <text:list>
            <text:list-header>
              <text:p text:style-name="P85"><text:span text:style-name="Domyślna_20_czcionka_20_akapitu"><text:span text:style-name="T12">a) </text:span></text:span><text:span text:style-name="Domyślna_20_czcionka_20_akapitu"><text:span text:style-name="T11">za opóźnienie w  wykonaniu Przedmiotu Umowy określonego w </text:span></text:span><text:span text:style-name="Domyślna_20_czcionka_20_akapitu"><text:span text:style-name="T5">§  1 ust. 1 Umowy,</text:span></text:span><text:span text:style-name="Domyślna_20_czcionka_20_akapitu"><text:span text:style-name="T11"> w  stosunku do terminu określonego w </text:span></text:span><text:span text:style-name="Domyślna_20_czcionka_20_akapitu"><text:span text:style-name="T5">§  3 ust. 1 Umowy</text:span></text:span><text:span text:style-name="Domyślna_20_czcionka_20_akapitu"><text:span text:style-name="T11"> - w wysokości 0,5% wartości wynagrodzenia netto określonego w </text:span></text:span><text:span text:style-name="Domyślna_20_czcionka_20_akapitu"><text:span text:style-name="T5">§  7 ust. 1 Umowy</text:span></text:span><text:span text:style-name="Domyślna_20_czcionka_20_akapitu"><text:span text:style-name="T11">, za każdy rozpoczęty dzień opóźnienia.</text:span></text:span></text:p>
              <text:p text:style-name="P85"><text:span text:style-name="Domyślna_20_czcionka_20_akapitu"><text:span text:style-name="T12">b) </text:span></text:span><text:span text:style-name="Domyślna_20_czcionka_20_akapitu"><text:span text:style-name="T11">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5">§  7 ust.  1 Umowy</text:span></text:span><text:span text:style-name="Domyślna_20_czcionka_20_akapitu"><text:span text:style-name="T11">.</text:span></text:span></text:p>
              <text:p text:style-name="P85"><text:span text:style-name="Domyślna_20_czcionka_20_akapitu"><text:span text:style-name="T12">c) </text:span></text:span><text:span text:style-name="Domyślna_20_czcionka_20_akapitu"><text:span text:style-name="T11">w przypadku braku zapłaty lub nieterminowej zapłaty przez Wykonawcę wynagrodzenia należnego Podwykonawcom (dalszym podwykonawcom )- Zamawiający będzie uprawniony </text:span></text:span><text:span text:style-name="Domyślna_20_czcionka_20_akapitu"><text:span text:style-name="T12">d) </text:span></text:span><text:span text:style-name="Domyślna_20_czcionka_20_akapitu"><text:span text:style-name="T11">do obciążenia Wykonawcy karą umowną w  wysokości 5 % wartości wynagrodzenia netto określonego w </text:span></text:span><text:span text:style-name="Domyślna_20_czcionka_20_akapitu"><text:span text:style-name="T5">§  7 ust. 1 Umowy</text:span></text:span><text:span text:style-name="Domyślna_20_czcionka_20_akapitu"><text:span text:style-name="T11"> za każdy przypadek,</text:span></text:span></text:p>
              <text:p text:style-name="P85"><text:span text:style-name="Domyślna_20_czcionka_20_akapitu"><text:span text:style-name="T11">w przypadku nieprzedłużenia przez Wykonawcę do zaakceptowania przez Zamawiającego projektu umowy o podwykonawstwo lub projektu jej zmiany - Zamawiający będzie uprawniony </text:span></text:span><text:soft-page-break/><text:span text:style-name="Domyślna_20_czcionka_20_akapitu"><text:span text:style-name="T11">do obciążenia Wykonawcy karą umowną w  wysokości 5 % wartości wynagrodzenia netto określonego w </text:span></text:span><text:span text:style-name="Domyślna_20_czcionka_20_akapitu"><text:span text:style-name="T5">§  7 ust. 1 Umowy </text:span></text:span><text:span text:style-name="Domyślna_20_czcionka_20_akapitu"><text:span text:style-name="T11">za każdy przypadek,</text:span></text:span></text:p>
              <text:p text:style-name="P85"><text:span text:style-name="Domyślna_20_czcionka_20_akapitu"><text:span text:style-name="T12">e) </text:span></text:span><text:span text:style-name="Domyślna_20_czcionka_20_akapitu"><text:span text:style-name="T11">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5">§  7 ust. 1 Umowy </text:span></text:span><text:span text:style-name="Domyślna_20_czcionka_20_akapitu"><text:span text:style-name="T11">za każdy przypadek,</text:span></text:span></text:p>
              <text:p text:style-name="P85"><text:span text:style-name="Domyślna_20_czcionka_20_akapitu"><text:span text:style-name="T12">f) </text:span></text:span><text:span text:style-name="Domyślna_20_czcionka_20_akapitu"><text:span text:style-name="T11">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5">§  7 ust. 1 Umowy</text:span></text:span><text:span text:style-name="Domyślna_20_czcionka_20_akapitu"><text:span text:style-name="T11"> za każdy przypadek,</text:span></text:span></text:p>
              <text:p text:style-name="P50"><text:span text:style-name="T38">g) </text:span>za oddelegowanie do wykonania prac wskazanych w § 16 ust. 1 osób nie zatrudnionych na podstawie umowy o pracę – w wysokości 1000,00 zł za <text:tab/>każdy stwierdzony przypadek (kara może być nakładana wielokrotnie za tą samą <text:s/>osobę, jeżeli zamawiający podczas kontroli stwierdzi, że nie jest ona zatrudniona na umowę o pracę);</text:p>
              <text:p text:style-name="P50"><text:span text:style-name="T38">h) </text:span>za oddelegowanie do wykonania prac wskazanych w § 16 ust. 1 osób niewskazanych w wykazie o którym mowa w § 16 ust. 3 – w wysokości 1000,00 zł <text:s/><text:tab/>za każdy stwierdzony przypadek (kara może być nakładana wielokrotnie <text:s/>za tą samą osobę, jeżeli , jeżeli zamawiający podczas kontroli stwierdzi, że nie jest ona wskazana w wykazie o którym mowa w §16 ust. 3)- dotyczy to również osób zatrudnionych przez podwykonawców;</text:p>
              <text:p text:style-name="P50"><text:span text:style-name="T38">i) </text:span>za odmowę podanie danych uniemożliwiających identyfikację osób wykonujących czynności wskazane w § 16 ust. 1 na zasadach określonych w §16 ust. 5 - w wysokości 1000,00 zł za każdy stwierdzony przypadek (kara może być nakładana wielokrotnie za tą samą osobę w przypadku niewskazania jej danych przez <text:tab/>wykonawcę w drodze oświadczenia o którym mowa w §15 ust.5);</text:p>
              <text:p text:style-name="P50"><text:span text:style-name="T38">j) </text:span>za brak pozwolenia konserwatorskiego na wykonanie nadzoru archeologicznego <text:s/>przed rozpoczęciem robót ziemnych w terenie objętym ochroną Konserwatorską w <text:tab/>wysokości 10 % wynagrodzenia netto, o którym mowa w § 7 ust. 1 umowy,</text:p>
            </text:list-header>
          </text:list>
          <text:p text:style-name="P77"><text:span text:style-name="Domyślna_20_czcionka_20_akapitu"><text:span text:style-name="T12">2.</text:span></text:span><text:span text:style-name="Domyślna_20_czcionka_20_akapitu"><text:span text:style-name="T11">Zamawiający będzie uprawniony do obciążenia Wykonawcy karą umowną za opóźnienie w usunięciu Wad stwierdzonych podczas Odbioru Końcowego Przedmiotu Umowy, jak również w  okresie gwarancji jakości lub rękojmi za wady - w  wysokości 0,1% wartości wynagrodzenia netto określonego w </text:span></text:span><text:span text:style-name="Domyślna_20_czcionka_20_akapitu"><text:span text:style-name="T5">§  7 ust. 1 Umowy</text:span></text:span><text:span text:style-name="Domyślna_20_czcionka_20_akapitu"><text:span text:style-name="T11">, za każdy rozpoczęty dzień opóźnienia, w stosunku do terminów usunięcia tych Wad, określonych w Umowie lub wyznaczonych przez Zamawiającego na podstawie postanowień niniejszej Umowy, ewentualnie określonych w Gwarancji.</text:span></text:span></text:p>
          <text:p text:style-name="P46"><text:span text:style-name="T38">3.</text:span>W przypadku poniesienia szkody przewyższającej wartość zastrzeżonych kar umownych oraz w innych przypadkach niewykonania lub nienależytego wykonania Umowy, Strony mogą dochodzić odszkodowania na zasadach wynikających z Kodeksu Cywilnego.</text:p>
          <text:p text:style-name="P46"><text:span text:style-name="T38">4.</text:span>Zastrzeżenie kar umownych nie wyłącza możliwości odstąpienia od Umowy przez Zamawiającego z  tytułu nieterminowego lub nienależytego wykonania Umowy przez Wykonawcę, na zasadach przewidzianych w  Umowie oraz Kodeksie Cywilnym.</text:p>
          <text:p text:style-name="P70"/>
          <text:p text:style-name="P70"/>
          <text:p text:style-name="P23">§14</text:p>
        </text:list-item>
        <text:list-item text:start-value="1">
          <text:p text:style-name="P46">Strony zgodnie oświadczają, że poza innymi przypadkami przewidzianymi w Umowie oraz w Kodeksie Cywilnym, Zamawiający ma prawo rozwiązać Umowę, <text:s/>między innymi w następujących przypadkach:</text:p>
          <text:list>
            <text:list-header>
              <text:p text:style-name="P53"><text:span text:style-name="T38">1) </text:span>opóźnienia się Wykonawcy z wykonaniem Przedmiotu Umowy, o co najmniej 30 dni w stosunku do terminu wykonania, określonego w § 3 ust. 1 Umowy;</text:p>
              <text:p text:style-name="P53"><text:span text:style-name="T38">2) </text:span>przerwania wykonywania robót objętych przedmiotem Umowy z przyczyn leżących po stronie Wykonawcy jeśli przerwa będzie dłuższa niż 30 dni;</text:p>
              <text:list>
                <text:list-header>
                  <text:p text:style-name="P53"><text:span text:style-name="T38">3)</text:span> dokonania zmiany umowy z naruszeniem art. 144 ust. 1-1b, 1d i 1e p.z.p.</text:p>
                  <text:p text:style-name="P53"><text:span text:style-name="T38">4)</text:span>zawarcia umowy z Wykonawcą, który w chwili zawarcia umowy podlegał wykluczeniu z postępowania na podstawie art. 24 ust. 1 p.z.p.;</text:p>
                  <text:p text:style-name="P53"><text:soft-page-break/><text:span text:style-name="T38">5)</text:span>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header>
              </text:list>
            </text:list-header>
          </text:list>
        </text:list-item>
        <text:list-item>
          <text:p text:style-name="P5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77"><text:span text:style-name="Domyślna_20_czcionka_20_akapitu"><text:span text:style-name="T11">W przypadku, o którym mowa w ust. 1, wykonawca może żądać wyłącznie wynagrodzenia należnego z tytułu wykonania części umowy. Strony zgodnie postanawiają że odstąpienie od Umowy odniesie skutek wyłącznie na przyszłość (ex </text:span></text:span><text:span text:style-name="Domyślna_20_czcionka_20_akapitu"><text:span text:style-name="T16">nunc), </text:span></text:span><text:span text:style-name="Domyślna_20_czcionka_20_akapitu"><text:span text:style-name="T11">co oznacza, że Umowa pozostanie w mocy pomiędzy Stronami w zakresie robót prawidłowo wykonanych do chwili odstąpienia od Umowy.</text:span></text:span></text:p>
        </text:list-item>
        <text:list-item>
          <text:p text:style-name="P46">W przypadku odstąpienia od Umowy przez którąkolwiek ze Stron:</text:p>
          <text:list>
            <text:list-header>
              <text:p text:style-name="P51"><text:span text:style-name="T38">1) </text:span>Wykonawca będzie uprawniony do wynagrodzenia za część robót wykonanych do dnia odstąpienia od Umowy bez żadnych Wad, obliczonego proporcjonalnie do stopnia zaawansowania wykonanych robót,</text:p>
              <text:p text:style-name="P51"><text:span text:style-name="T38">2) </text:span>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51"><text:span text:style-name="T38">3) </text:span>Wykonawca niezwłocznie zabezpieczy wykonane roboty w zakresie uzgodnionym przez Strony na koszt Strony, której działanie było przyczyną odstąpienia od Umowy.</text:p>
            </text:list-header>
          </text:list>
          <text:p text:style-name="P70"/>
          <text:p text:style-name="P70"/>
          <text:p text:style-name="P23">§15</text:p>
        </text:list-item>
        <text:list-item text:start-value="1">
          <text:p text:style-name="P76"><text:span text:style-name="Domyślna_20_czcionka_20_akapitu"><text:span text:style-name="T11">Wykonawca zobowiązany jest posiadać ubezpieczenie od odpowiedzialności cywilnej w zakresie prowadzonej działalności związanej z Przedmiotem zamówienia na kwotę nie mniejszą niż 500 000,00 zł. za każde zdarzenie 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text:span></text:span><text:span text:style-name="Domyślna_20_czcionka_20_akapitu"><text:span text:style-name="T5"> Nr 6 do</text:span></text:span><text:span text:style-name="Domyślna_20_czcionka_20_akapitu"><text:span text:style-name="T11"> Umowy. <text:s/></text:span></text:span></text:p>
        </text:list-item>
        <text:list-item>
          <text:p text:style-name="P47">Wykonawca zobowiązany jest przez cały okres wykonywania niniejszej Umowy, utrzymywać ubezpieczenie, o którym mowa w ust. 1 niniejszego paragrafu, z kwotą ubezpieczenia określoną w tym postanowieniu.</text:p>
        </text:list-item>
        <text:list-item>
          <text:p text:style-name="P47">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62">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p text:style-name="P63"><text:span text:style-name="T38">1)</text:span>ma prawo do zawarcia umów ubezpieczenia lub uiszczenia składek ubezpieczeniowych na wyłączny koszt i ryzyko Wykonawcy;</text:p>
          <text:p text:style-name="P64">albo</text:p>
          <text:p text:style-name="P63"><text:span text:style-name="T38">2) </text:span>będzie miał prawo odstąpić od Umowy, po uprzednim wyznaczeniu dodatkowego, 7 dniowego terminu do przedstawienia ww. dokumentów z zastrzeżeniem, że w razie jego bezskutecznego upływu odstąpi od <text:soft-page-break/>Umowy; w takim przypadku Wykonawca zapłaci Zamawiającemu karę umowną, o której mowa w § 13 ust. 1 pkt. b) Umowy.</text:p>
          <text:p text:style-name="P72"/>
          <text:p text:style-name="P90">§16</text:p>
        </text:list-item>
        <text:list-item text:start-value="1">
          <text:p text:style-name="P92">Zamawiający określa obowiązki zatrudnienia na podstawie umowy o pracę:</text:p>
          <text:p text:style-name="P93"><text:span text:style-name="Domyślna_20_czcionka_20_akapitu"><text:span text:style-name="T6">a) operatora rozściełacza mas bitumicznych;</text:span></text:span></text:p>
        </text:list-item>
        <text:list-item>
          <text:p text:style-name="P94">Obowiązek określony w ust. 1 dotyczy też podwykonawców. Wykonawca jest zobowiązany zawrzeć w każdej umowie o podwykonawstwo stosowne zapisy zobowiązujące podwykonawców do zatrudnienia na umowę o pracę wszystkich osób wykonujących czynności o których mowa w ust.1 lit. b).</text:p>
        </text:list-item>
        <text:list-item>
          <text:p text:style-name="P94">Wykonawca składa wykaz osób które realizują zamówienia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96"><text:span text:style-name="Domyślna_20_czcionka_20_akapitu"><text:span text:style-name="T8"><text:s/></text:span></text:span><text:span text:style-name="Domyślna_20_czcionka_20_akapitu"><text:span text:style-name="T6">Każdorazowa zmiana wykazu osób, o których mowa w ust.3 nie wymaga aneksu do umowy.</text:span></text:span></text:p>
        </text:list-item>
        <text:list-item>
          <text:p text:style-name="P96"><text:span text:style-name="Domyślna_20_czcionka_20_akapitu"><text:span text:style-name="T6">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item>
          <text:p text:style-name="P94">Wykonawca jest zobowiązany nie później niż w ciągu 2 dni od dnia wezwania przez zamawiającego przedstawić dowody zatrudnienia na umowę o pracę osób wskazanych w wykazie, o którym mowa w ust. 3 – jeżeli zamawiający o to wystąpi.</text:p>
          <text:p text:style-name="P91"/>
          <text:p text:style-name="P95">§17</text:p>
          <text:p text:style-name="P94">Na podstawie art. 144 ustawy Pzp Zamawiający dopuszcza możliwość zmiany postanowień zawartej umowy w stosunku do treści oferty, na podstawie której dokonano wyboru Wykonawcy na poniższych warunkowych:</text:p>
          <text:p text:style-name="P94">1) w zakresie wynagrodzenia:</text:p>
          <text:p text:style-name="P94">a) w przypadku zmiany stawki podatku VAT przez Ustawodawcę w trakcie trwania Umowy, wynikającej ze ustawy o podatku od towarów i usług oraz podatku akcyzowego, określonej w §5 ust.1 umowy;</text:p>
          <text:p text:style-name="P94">b) 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p text:style-name="P94"><text:soft-page-break/>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94">2) w zakresie terminu:</text:p>
          <text:p text:style-name="P94">a) w przypadku wystąpienia robót dodatkowych, niewyszczególnionych w Projekcie budowlanym lub w przedmiarze robót, jak również wykonywania rozwiązań zamiennych w stosunku do projektowanych, jeżeli będzie potrzebny dodatkowy czas na ich wykonanie lub zmianę wynagrodzenia na warunkach określonych w Umowie (jeżeli dotyczą);</text:p>
          <text:p text:style-name="P94">b) w przypadku wystąpienia siły wyższej tj. działania i zamieszki wojenne, klęski żywiołowe spowodowane przez burze, huragany uniemożliwiające wykonanie zamówienia w terminie umownym lub powodującej zmianę zakresu robót;</text:p>
          <text:p text:style-name="P94">c) w przypadku wystąpienia warunków atmosferycznych nie niepozwalających na prowadzenie robót oraz uniemożliwiających zapewnienie ich odpowiedniej jakości (ciągle opady trwające dłużej niż 7 dni) ;</text:p>
          <text:p text:style-name="P94">d) w przypadku zaistnienia pomyłki pisarskiej lub rachunkowej;</text:p>
          <text:p text:style-name="P94">e) z powodu uzasadnionych zmian w zakresie sposobu wykonania przedmiotu zamówienia proponowanych przez Zamawiającego lub Wykonawcę, które zaakceptuje na piśmie Zamawiający;</text:p>
          <text:p text:style-name="P94">f) w przypadku wystąpienia przeszkód w gruncie (w tym niewybuchy, wykopaliska, niezinwentaryzowane sieci, przeszkody geologiczne), a także w innych przypadkach wymienionych w art. 144 Prawa zamówień publicznych.</text:p>
          <text:p text:style-name="P72"/>
          <text:p text:style-name="P25">§ 18</text:p>
        </text:list-item>
        <text:list-item text:start-value="1">
          <text:p text:style-name="P59">Cesja wierzytelności, przysługujących Wykonawcy od Zamawiającego z tytułu wykonania Umowy, może nastąpić jedynie za uprzednią pisemną zgodą Zamawiającego, pod rygorem nieważności cesji.</text:p>
        </text:list-item>
        <text:list-item>
          <text:p text:style-name="P47">Wszelkie środki przewidziane w Umowie mogą być stosowane i egzekwowane niezależnie od siebie, chyba, że Umowa stanowi inaczej.</text:p>
        </text:list-item>
        <text:list-item>
          <text:p text:style-name="P47">Umowa stanowi całość porozumienia Stron i zastępuje wszelkie wcześniejsze pisemne lub ustne porozumienia pomiędzy Stronami, ogólne warunki umów którejkolwiek ze Stron nie znajdują zastosowania.</text:p>
        </text:list-item>
        <text:list-item>
          <text:p text:style-name="P47">Zmiana lub uzupełnienie Umowy wymaga zachowania formy pisemnej pod rygorem nieważności.</text:p>
        </text:list-item>
        <text:list-item>
          <text:p text:style-name="P47">Wszelkie spory związane z wykonywaniem Umowy będą rozstrzygnie przez właściwy miejscowo i <text:s/>rzeczowo dla Zamawiającego <text:s/>sąd powszechny..</text:p>
        </text:list-item>
        <text:list-item>
          <text:p text:style-name="P47">Integralną część Umowy stanowią wszystkie załączniki do Umowy.</text:p>
        </text:list-item>
        <text:list-item>
          <text:p text:style-name="P47">Umowa sporządzona została w dwóch jednobrzmiących egzemplarzach, po jednym egzemplarzu dla każdej ze stron.</text:p>
          <text:p text:style-name="P70"/>
          <text:p text:style-name="P55"/>
          <text:p text:style-name="P52"><text:tab/><text:tab/><text:tab/><text:tab/></text:p>
          <text:p text:style-name="P52"><text:tab/></text:p>
          <text:p text:style-name="P87"><text:span text:style-name="Domyślna_20_czcionka_20_akapitu"><text:span text:style-name="T11"><text:tab/></text:span></text:span><text:span text:style-name="Domyślna_20_czcionka_20_akapitu"><text:span text:style-name="T5">Zamawiający:<text:tab/><text:tab/><text:tab/><text:tab/><text:tab/><text:tab/><text:tab/>Wykonawca:</text:span></text:span></text:p>
          <text:p text:style-name="P70"/>
          <text:p text:style-name="P26">………………………………..<text:tab/><text:tab/><text:tab/><text:tab/><text:tab/>……………………………………….</text:p>
          <text:p text:style-name="P70"/>
          <text:p text:style-name="P70"/>
          <text:p text:style-name="P70"/>
          <text:p text:style-name="P52"><text:tab/><text:tab/><text:tab/><text:tab/><text:tab/><text:tab/></text:p>
          <text:p text:style-name="P52"><text:tab/><text:tab/><text:tab/><text:tab/><text:tab/></text:p>
          <text:p text:style-name="P26">Załączniki :</text:p>
        </text:list-item>
        <text:list-item text:start-value="1">
          <text:p text:style-name="P56">Oferta Wykonawcy;</text:p>
        </text:list-item>
        <text:list-item>
          <text:p text:style-name="P56"><text:soft-page-break/>Projekty budowlane dróg <text:span text:style-name="T38">i kanalizacji sanitarnej</text:span> – <text:span text:style-name="T38">3</text:span> szt.;</text:p>
        </text:list-item>
        <text:list-item>
          <text:p text:style-name="P56">SIWZ;</text:p>
        </text:list-item>
        <text:list-item>
          <text:p text:style-name="P56">Specyfikacje techniczne wykonania i odbioru robót;</text:p>
        </text:list-item>
        <text:list-item>
          <text:p text:style-name="P56">Treść gwarancji;</text:p>
        </text:list-item>
        <text:list-item>
          <text:p text:style-name="P56">odpisy: polisy ubezpieczeniowej, dowodu(ów) opłacenia składki ubezpieczeniowej, oraz Ogólnych Warunków Ubezpieczenia;</text:p>
        </text:list-item>
        <text:list-item>
          <text:p text:style-name="P56">Harmonogram robót.</text:p>
          <text:p text:style-name="P27"/>
          <text:p text:style-name="P73"><text:s/></text:p>
          <text:p text:style-name="P74"/>
          <text:p text:style-name="P66"/>
          <text:p text:style-name="P66"/>
          <text:p text:style-name="P66"/>
          <text:p text:style-name="P66"/>
          <text:p text:style-name="P67"/>
        </text:list-item>
      </text:list>
      <text:p text:style-name="P1"/>
      <text:p text:style-name="P15">Załącznik Nr <text:span text:style-name="T33">5 </text:span>do Umowy Nr <text:span text:style-name="T26">RIP.272.5.2017.AN</text:span> z <text:span text:style-name="T27">dnia……..</text:span></text:p>
      <text:p text:style-name="P7"/>
      <text:p text:style-name="P7">……………………………………………..</text:p>
      <text:p text:style-name="P7">pieczęć firmowa</text:p>
      <text:p text:style-name="P7"/>
      <text:p text:style-name="P7"/>
      <text:p text:style-name="P7"><text:tab/><text:tab/><text:tab/><text:span text:style-name="T28">DOKUMENT UDZIELENIA GWARANCJI</text:span></text:p>
      <text:p text:style-name="P9">na wykonane roboty budowlane pn:<text:span text:style-name="T30">Budowa i przebudowa odcinka drogi gminnej nr 111272L i 111273L w m</text:span><text:span text:style-name="T31">iejscowości</text:span><text:span text:style-name="T30"> Werbkowice- </text:span><text:span text:style-name="T32">etap II</text:span><text:span text:style-name="T30">. </text:span><text:s/></text:p>
      <text:p text:style-name="P9">zgodnie z zapisami umowy Nr <text:span text:style-name="T26">RIP.272.5.2017.AN </text:span>z dnia …………..<text:span text:style-name="T26">r.</text:span></text:p>
      <text:p text:style-name="P7"/>
      <text:p text:style-name="P7">Imię i Nazwisko osoby /osób działających w imieniu Wykonawcy (Gwaranta):</text:p>
      <text:p text:style-name="P8">……………………………………………………………………………………………………………………………..</text:p>
      <text:p text:style-name="P7">Nazwa i adres/siedzibą <text:s/>Wykonawcy (Gwaranta):…………………………………………………………………</text:p>
      <text:p text:style-name="P7"/>
      <text:list xml:id="list3925280854322612638" text:style-name="WWNum1">
        <text:list-item>
          <text:p text:style-name="P97">Zgodnie z zapisami umowy Nr <text:span text:style-name="T26">RIP.272.5.2017.AN </text:span>z dnia ……….<text:span text:style-name="T26">r.</text:span> Wykonawca (Gwarant) udziela Zamawiającemu - Gminie Werbkowice (Uprawniony z gwarancji) gwarancji <text:s/>na wykonane roboty budowlane oraz użyte materiały na okres od dnia…………………….r. do dnia …………………….r. (……………….).</text:p>
        </text:list-item>
        <text:list-item>
          <text:p text:style-name="P97">Uprawnionym z gwarancji jest podmiot, który występuje jako Zamawiający w Umowie jak również każdy podmiot, na rzecz którego Zamawiający przelał swoje prawa i obowiązki wynikające z Umowy, a także następca prawny Zamawiającego.</text:p>
        </text:list-item>
        <text:list-item>
          <text:p text:style-name="P97">Udzielona gwarancja jakości oznacza, że Wykonawca ponosić będzie pełną odpowiedzialność za wynikłe szkody w mieniu Zamawiającego i utracone przez niego korzyści, będące następstwem ujawnionych wad.</text:p>
        </text:list-item>
        <text:list-item>
          <text:p text:style-name="P97">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97">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item>
        <text:list-item>
          <text:p text:style-name="P97">Gwarant jest odpowiedzialny wobec Uprawnionego z Gwarancji za wszelkie wady robót oraz wady użytych materiałów, które wyjdą na jaw po podpisaniu Protokołu Odbioru Końcowego Przedmiotu Umowy przez Zamawiającego i Gwaranta <text:bookmark text:name="_GoBack"/>– aż do upływu terminu wynikającego z niniejszej Gwarancji.</text:p>
        </text:list-item>
        <text:list-item>
          <text:p text:style-name="P97">Odpowiedzialność Gwaranta za wady robót oraz wady użytych materiałów obejmuje zarówno wady, które ujawniły się po dacie podpisania Protokołu Odbioru Końcowego Przedmiotu Umowy lecz powstały przed tą datą, jak również te wady, które powstały po dacie podpisania Protokołu Odbioru Końcowego Przedmiotu Umowy, lecz za które odpowiedzialność ponosi Gwarant.</text:p>
        </text:list-item>
        <text:list-item>
          <text:p text:style-name="P97">Wykonawca zobowiązuje się w okresie gwarancji jakości do bezpłatnego usuwania wszelkich zaistniałych wad i uszkodzeń Przedmiotu umowy, w szczególności do bezpłatnej naprawy lub wymiany: elementów wyposażenia, części, które w okresie gwarancji okażą się wadliwe, tj. niepełnowartościowe lub uszkodzone na skutek zastosowania wadliwych materiałów, błędnej konstrukcji, niepełnej sprawności, wadliwego wykonania lub z innych przyczyn. Gwarancją jakości objęte są wady przedmiotu umowy wynikające z wad materiałowych oraz wad wykonania. </text:p>
        </text:list-item>
        <text:list-item>
          <text:p text:style-name="P97">Strony zgodnie ustalają, że Wykonawca zobowiązany jest przystąpić do usuwania wad Przedmiotu umowy zaistniałych w okresie gwarancji jakości w ciągu .......... od chwili doręczenia mu zgłoszenia, wystosowanego przez Zamawiającego za pośrednictwem faksu ……………………….. <text:s/>poczty elektronicznej ………………….. lub listem poleconym na adres ………………………………. Okres każdej naprawy nie może przekroczyć ............ od chwili doręczenia mu zgłoszenia, o którym mowa w zdaniu poprzedzającym. </text:p>
        </text:list-item>
        <text:list-item>
          <text:p text:style-name="P97"><text:soft-page-break/>Jeżeli Wykonawca nie przystąpi do usuwania wad, w czasie określonym w ust. 8, Zamawiający może usunąć wady we własnym zakresie, lub zlecić ich usunięcie osobie trzeciej, i obciążyć wynikającymi z tego powodu kosztami Wykonawcę.</text:p>
        </text:list-item>
        <text:list-item>
          <text:p text:style-name="P97">W odniesieniu do wymienionych lub naprawionych części lub podzespołów, termin gwarancji biegnie na nowo od chwili dokonania skutecznej naprawy lub zakończenia wymiany. </text:p>
        </text:list-item>
      </text:list>
      <text:p text:style-name="P7"/>
      <text:p text:style-name="P7"/>
      <text:p text:style-name="P7"/>
      <text:p text:style-name="P7"/>
      <text:p text:style-name="P7">Podpis Gwaranta..................................................................</text:p>
      <text:p text:style-name="P7"/>
      <text:p text:style-name="P7"/>
      <text:p text:style-name="P7"/>
      <text:p text:style-name="P7">Data wystawienia dokumentu gwarancji...........................…</text:p>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font-size="12pt" style:font-size-asian="12pt"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WW8Num1z0"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language-asian="zxx" style:country-asian="none" style:font-weight-asian="bold" style:font-name-complex="Arial Narrow" style:font-family-complex="'Arial Narrow'"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3z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0"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26z0" style:family="text"/>
    <style:style style:name="WW8Num26z2"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xx" style:country-asian="none" style:font-name-complex="Arial Narrow" style:font-family-complex="'Arial Narrow'" style:font-family-generic-complex="swiss" style:font-pitch-complex="variable" style:font-size-complex="12pt"/>
    </style:style>
    <style:style style:name="WW8Num6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7z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7z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zxx" style:country-asian="none" style:font-weight-asian="normal" style:font-name-complex="Arial Narrow" style:font-family-complex="'Arial Narrow'" style:font-family-generic-complex="swiss" style:font-pitch-complex="variable"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9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zxx" style:country-asian="none" style:font-name-complex="Arial Narrow" style:font-family-complex="'Arial Narrow'"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0z0" style:family="text"/>
    <style:style style:name="WW8Num11z0" style:family="text">
      <style:text-properties fo:font-size="12pt" style:font-size-asian="12pt" style:font-size-complex="12pt"/>
    </style:style>
    <style:style style:name="Numbering_20_Symbols" style:display-name="Numbering Symbols"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8Num13z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8Num14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0" style:family="text"/>
    <style:style style:name="WW8Num30z1" style:family="text"/>
    <style:style style:name="WW8Num30z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5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3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Domyślna_20_czcionka_20_akapitu" style:display-name="Domyślna czcionka akapitu" style:family="text"/>
    <style:style style:name="WW_5f_CharLFO43LVL1" style:display-name="WW_CharLFO43LVL1" style:family="text">
      <style:text-properties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4LVL1" style:display-name="WW_CharLFO44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7z3"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2z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nothing"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nothing"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nothing"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318cm" fo:margin-left="1.81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0:26:07.643000000</meta:creation-date>
    <dc:date>2017-06-16T08:27:37.605000000</dc:date>
    <meta:editing-duration>PT46M44S</meta:editing-duration>
    <meta:editing-cycles>9</meta:editing-cycles>
    <meta:generator>LibreOffice/5.2.0.4$Windows_x86 LibreOffice_project/066b007f5ebcc236395c7d282ba488bca6720265</meta:generator>
    <meta:document-statistic meta:table-count="0" meta:image-count="0" meta:object-count="0" meta:page-count="16" meta:paragraph-count="267" meta:word-count="6816" meta:character-count="51227" meta:non-whitespace-character-count="44592"/>
  </office:meta>
</office:document-meta>
</file>