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fo:margin-left="0.25cm" table:align="left" style:writing-mode="lr-tb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2.2" style:family="table-row">
      <style:table-row-properties style:min-row-height="1.524cm"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language="pl" fo:country="PL" officeooo:paragraph-rsid="00132513" style:font-name-asian="Times New Roman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32513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12pt" fo:language="pl" fo:country="PL" officeooo:rsid="00051709" officeooo:paragraph-rsid="00132513" style:font-name-asian="Times New Roman" style:font-size-asian="12pt" style:language-asian="pl" style:country-asian="PL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name-asian="Times New Roman" style:font-size-asian="12pt" style:language-asian="pl" style:country-asian="PL" style:font-name-complex="Arial" style:font-size-complex="12pt" style:font-weight-complex="bold"/>
    </style:style>
    <style:style style:name="P5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32513" style:font-name-asian="Times New Roman" style:font-size-asian="12pt" style:language-asian="pl" style:country-asian="PL" style:font-name-complex="Arial" style:font-size-complex="12pt"/>
    </style:style>
    <style:style style:name="P6" style:family="paragraph" style:parent-style-name="Standard" style:list-style-name="">
      <style:paragraph-properties fo:margin-top="0cm" fo:margin-bottom="0cm" loext:contextual-spacing="false" fo:line-height="100%"/>
      <style:text-properties style:font-name="Arial" fo:font-size="12pt" fo:language="pl" fo:country="PL" officeooo:paragraph-rsid="0013251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132513" style:font-size-asian="12pt" style:font-size-complex="12pt"/>
    </style:style>
    <style:style style:name="P8" style:family="paragraph" style:parent-style-name="Standard" style:list-style-name="WW8Num15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2pt" fo:language="pl" fo:country="PL" officeooo:paragraph-rsid="00132513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9.001cm" style:type="char" style:char="," style:leader-style="dotted" style:leader-text="."/>
          <style:tab-stop style:position="13.753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font-size-complex="12pt"/>
    </style:style>
    <style:style style:name="P10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3251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4.001cm" style:type="center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8.255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style:text-underline-style="solid" style:text-underline-width="auto" style:text-underline-color="font-color" fo:font-weight="bold" officeooo:paragraph-rsid="00132513" style:font-name-asian="Times New Roman" style:font-size-asian="12pt" style:language-asian="pl" style:country-asian="PL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weight="bold" officeooo:paragraph-rsid="00132513" style:font-name-asian="Times New Roman" style:font-size-asian="12pt" style:language-asian="pl" style:country-asian="PL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2pt" fo:language="pl" fo:country="PL" officeooo:paragraph-rsid="00132513" style:font-size-asian="12pt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Arial" fo:font-size="12pt" fo:language="pl" fo:country="PL" officeooo:paragraph-rsid="00132513" style:font-name-asian="Times New Roman" style:font-size-asian="12pt" style:language-asian="pl" style:country-asian="PL" style:font-name-complex="Arial" style:font-size-complex="12pt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fo:font-weight="bold" officeooo:paragraph-rsid="00132513" style:font-size-asian="12pt" style:font-weight-asian="bold" style:font-name-complex="Arial" style:font-size-complex="12pt"/>
    </style:style>
    <style:style style:name="P18" style:family="paragraph" style:parent-style-name="Standard" style:list-style-name="">
      <style:paragraph-properties fo:margin-top="0.176cm" fo:margin-bottom="0cm" loext:contextual-spacing="false" fo:line-height="100%" fo:text-align="end" style:justify-single-word="false" fo:keep-with-next="always"/>
      <style:text-properties style:font-name="Arial" fo:font-size="12pt" fo:language="pl" fo:country="PL" style:text-underline-style="solid" style:text-underline-width="auto" style:text-underline-color="font-color" fo:font-weight="bold" officeooo:paragraph-rsid="00132513" style:font-name-asian="Arial" style:font-size-asian="12pt" style:language-asian="pl" style:country-asian="PL" style:font-weight-asian="bold" style:font-name-complex="Arial" style:font-size-complex="12pt"/>
    </style:style>
    <style:style style:name="P19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Arial" fo:font-size="12pt" fo:language="pl" fo:country="PL" fo:font-weight="bold" officeooo:paragraph-rsid="00132513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P20" style:family="paragraph" style:parent-style-name="Standard" style:list-style-name="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fo:keep-with-next="always"/>
      <style:text-properties style:font-name="Arial" fo:font-size="12pt" fo:language="pl" fo:country="PL" fo:font-weight="bold" officeooo:paragraph-rsid="00132513" style:letter-kerning="true" style:font-name-asian="Arial" style:font-size-asian="12pt" style:language-asian="pl" style:country-asian="PL" style:font-weight-asian="bold" style:font-name-complex="Arial" style:font-size-complex="12pt"/>
    </style:style>
    <style:style style:name="P21" style:family="paragraph" style:parent-style-name="Standard" style:list-style-name="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fo:keep-with-next="always"/>
      <style:text-properties style:font-name="Arial" fo:font-size="12pt" fo:language="pl" fo:country="PL" fo:font-weight="bold" officeooo:paragraph-rsid="00132513" style:letter-kerning="true" style:font-name-asian="Times New Roman" style:font-size-asian="12pt" style:language-asian="pl" style:country-asian="PL" style:font-weight-asian="bold" style:font-name-complex="Arial" style:font-size-complex="12pt"/>
    </style:style>
    <style:style style:name="P22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fo:language="pl" fo:country="PL" officeooo:paragraph-rsid="00132513" style:font-size-asian="12pt" style:font-size-complex="12pt"/>
    </style:style>
    <style:style style:name="P23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fo:language="pl" fo:country="PL" fo:font-weight="bold" officeooo:rsid="001729a6" officeooo:paragraph-rsid="00132513" style:font-name-asian="Times New Roman" style:font-size-asian="12pt" style:language-asian="pl" style:country-asian="PL" style:font-weight-asian="bold" style:font-name-complex="Arial" style:font-size-complex="12pt"/>
    </style:style>
    <style:style style:name="P24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2pt" fo:language="pl" fo:country="PL" fo:font-weight="bold" officeooo:rsid="001729a6" officeooo:paragraph-rsid="00132513" style:font-name-asian="Times New Roman" style:font-size-asian="12pt" style:language-asian="pl" style:country-asian="PL" style:font-weight-asian="bold" style:font-name-complex="Arial" style:font-size-complex="12pt"/>
    </style:style>
    <style:style style:name="P25" style:family="paragraph" style:parent-style-name="Standard">
      <style:paragraph-properties fo:margin-left="0.499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12pt" fo:language="pl" fo:country="PL" officeooo:paragraph-rsid="00132513" style:font-name-asian="Arial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2pt" fo:language="pl" fo:country="PL" officeooo:paragraph-rsid="00132513" style:font-name-asian="Arial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0.501cm" style:auto-text-indent="false">
        <style:tab-stops>
          <style:tab-stop style:position="0.501cm"/>
          <style:tab-stop style:position="16.002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0.501cm"/>
          <style:tab-stop style:position="16.002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0.501cm"/>
          <style:tab-stop style:position="16.002cm" style:type="char" style:char="," style:leader-style="dotted" style:leader-text="."/>
        </style:tab-stops>
      </style:paragraph-properties>
      <style:text-properties style:font-name="Arial" fo:font-size="12pt" fo:language="pl" fo:country="PL" officeooo:rsid="000726a8" officeooo:paragraph-rsid="00132513" style:font-size-asian="12pt" style:font-name-complex="Arial" style:font-size-complex="12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0.501cm"/>
          <style:tab-stop style:position="17.002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3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officeooo:paragraph-rsid="00132513" style:font-name-asian="Times New Roman" style:font-size-asian="12pt" style:font-name-complex="Arial" style:font-size-complex="12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fo:font-weight="bold" officeooo:paragraph-rsid="0013251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pl" fo:country="PL" fo:font-weight="bold" officeooo:paragraph-rsid="00132513" style:font-name-asian="Times New Roman" style:font-size-asian="12pt" style:language-asian="pl" style:country-asian="PL" style:font-weight-asian="bold" style:font-name-complex="Arial" style:font-size-complex="12pt"/>
    </style:style>
    <style:style style:name="P34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3.753cm" style:type="char" style:char="," style:leader-style="dotted" style:leader-text="."/>
        </style:tab-stops>
      </style:paragraph-properties>
      <style:text-properties style:font-name="Arial" fo:font-size="12pt" fo:language="pl" fo:country="PL" officeooo:paragraph-rsid="00132513" style:font-size-asian="12pt" style:language-asian="pl" style:country-asian="PL" style:font-name-complex="Arial" style:font-size-complex="12pt"/>
    </style:style>
    <style:style style:name="P35" style:family="paragraph" style:parent-style-name="Standard">
      <style:paragraph-properties fo:margin-left="0cm" fo:margin-right="-0.125cm" fo:margin-top="0cm" fo:margin-bottom="0cm" loext:contextual-spacing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2pt" fo:language="pl" fo:country="PL" officeooo:paragraph-rsid="00132513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-0.125cm" fo:margin-top="0cm" fo:margin-bottom="0cm" loext:contextual-spacing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2pt" fo:language="pl" fo:country="PL" officeooo:paragraph-rsid="00132513" style:font-size-asian="12pt" style:font-size-complex="12pt"/>
    </style:style>
    <style:style style:name="P37" style:family="paragraph" style:parent-style-name="Standard" style:list-style-name="WW8Num12">
      <style:paragraph-properties fo:margin-left="2.053cm" fo:margin-right="0cm" fo:margin-top="0cm" fo:margin-bottom="0cm" loext:contextual-spacing="false" fo:text-align="justify" style:justify-single-word="false" fo:text-indent="-1.302cm" style:auto-text-indent="false">
        <style:tab-stops>
          <style:tab-stop style:position="1.752cm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38" style:family="paragraph" style:parent-style-name="Standard" style:list-style-name="L1">
      <style:paragraph-properties fo:margin-left="2.053cm" fo:margin-right="0cm" fo:margin-top="0cm" fo:margin-bottom="0cm" loext:contextual-spacing="false" fo:text-align="justify" style:justify-single-word="false" fo:text-indent="-1.302cm" style:auto-text-indent="false">
        <style:tab-stops>
          <style:tab-stop style:position="1.752cm"/>
        </style:tab-stops>
      </style:paragraph-properties>
      <style:text-properties style:font-name="Arial" fo:font-size="12pt" fo:language="pl" fo:country="PL" officeooo:paragraph-rsid="00132513" style:font-size-asian="12pt" style:font-name-complex="Arial" style:font-size-complex="12pt"/>
    </style:style>
    <style:style style:name="P39" style:family="paragraph" style:parent-style-name="Text_20_body">
      <style:paragraph-properties fo:margin-left="6.244cm" fo:margin-right="0cm" fo:text-align="end" style:justify-single-word="false" fo:text-indent="1.249cm" style:auto-text-indent="false"/>
      <style:text-properties style:font-name="Arial" fo:font-size="12pt" fo:language="pl" fo:country="PL" officeooo:paragraph-rsid="00132513" style:font-size-asian="12pt" style:font-name-complex="Arial" style:font-size-complex="12pt" style:font-weight-complex="bold"/>
    </style:style>
    <style:style style:name="T1" style:family="text">
      <style:text-properties officeooo:rsid="000726a8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pl" style:country-asian="PL" style:font-name-complex="Arial"/>
    </style:style>
    <style:style style:name="T4" style:family="text">
      <style:text-properties officeooo:rsid="00051709" style:font-name-asian="Times New Roman" style:language-asian="pl" style:country-asian="PL" style:font-name-complex="Arial"/>
    </style:style>
    <style:style style:name="T5" style:family="text">
      <style:text-properties officeooo:rsid="000642f8" style:font-name-asian="Times New Roman" style:language-asian="pl" style:country-asian="PL" style:font-name-complex="Arial"/>
    </style:style>
    <style:style style:name="T6" style:family="text">
      <style:text-properties style:font-name-asian="Times New Roman" style:language-asian="pl" style:country-asian="PL" style:font-name-complex="Arial" style:font-weight-complex="bold"/>
    </style:style>
    <style:style style:name="T7" style:family="text">
      <style:text-properties officeooo:rsid="000b01df" style:font-name-asian="Times New Roman" style:language-asian="pl" style:country-asian="PL" style:font-name-complex="Arial" style:font-weight-complex="bold"/>
    </style:style>
    <style:style style:name="T8" style:family="text">
      <style:text-properties officeooo:rsid="0007d01f" style:font-name-asian="Times New Roman" style:language-asian="pl" style:country-asian="PL" style:font-name-complex="Arial" style:font-weight-complex="bold"/>
    </style:style>
    <style:style style:name="T9" style:family="text">
      <style:text-properties officeooo:rsid="0007d01f" style:font-name-asian="Times New Roman" style:language-asian="pl" style:country-asian="PL" style:font-name-complex="Arial"/>
    </style:style>
    <style:style style:name="T10" style:family="text">
      <style:text-properties officeooo:rsid="000642f8"/>
    </style:style>
    <style:style style:name="T11" style:family="text">
      <style:text-properties fo:font-weight="bold" style:font-name-asian="Arial" style:language-asian="pl" style:country-asian="PL" style:font-weight-asian="bold" style:font-name-complex="Arial"/>
    </style:style>
    <style:style style:name="T12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3" style:family="text">
      <style:text-properties fo:font-weight="bold" officeooo:rsid="001729a6" style:font-name-asian="Times New Roman" style:language-asian="pl" style:country-asian="PL" style:font-weight-asian="bold" style:font-name-complex="Arial"/>
    </style:style>
    <style:style style:name="T14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0726a8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1729a6" style:font-name-complex="Arial"/>
    </style:style>
    <style:style style:name="T19" style:family="text">
      <style:text-properties officeooo:rsid="000642f8" style:font-name-complex="Arial"/>
    </style:style>
    <style:style style:name="T20" style:family="text">
      <style:text-properties fo:color="#000000" fo:font-weight="bold" style:language-asian="pl" style:country-asian="PL" style:font-weight-asian="bold" style:font-name-complex="Arial"/>
    </style:style>
    <style:style style:name="T21" style:family="text">
      <style:text-properties fo:color="#000000" fo:font-weight="bold" officeooo:rsid="00051709" style:font-name-asian="Times New Roman" style:language-asian="pl" style:country-asian="PL" style:font-weight-asian="bold" style:font-name-complex="Arial" style:font-weight-complex="bold"/>
    </style:style>
    <style:style style:name="T22" style:family="text">
      <style:text-properties fo:color="#000000" style:language-asian="pl" style:country-asian="PL" style:font-name-complex="Arial"/>
    </style:style>
    <style:style style:name="T23" style:family="text">
      <style:text-properties fo:color="#000000" style:font-name-complex="Arial" style:font-weight-complex="bold"/>
    </style:style>
    <style:style style:name="T24" style:family="text">
      <style:text-properties fo:color="#000000" style:font-name-asian="TimesNewRoman" style:font-name-complex="Arial"/>
    </style:style>
    <style:style style:name="T25" style:family="text">
      <style:text-properties style:font-name-asian="Arial"/>
    </style:style>
    <style:style style:name="T26" style:family="text">
      <style:text-properties style:font-name-asian="Arial" style:language-asian="pl" style:country-asian="PL" style:font-name-complex="Arial"/>
    </style:style>
    <style:style style:name="T27" style:family="text">
      <style:text-properties fo:background-color="#ffffff" loext:char-shading-value="0" style:font-name-asian="Arial" style:language-asian="pl" style:country-asian="PL" style:font-name-complex="Arial"/>
    </style:style>
    <style:style style:name="T28" style:family="text">
      <style:text-properties fo:background-color="#ffffff" loext:char-shading-value="0" style:font-name-asian="Times New Roman" style:language-asian="pl" style:country-asian="PL" style:font-name-complex="Arial"/>
    </style:style>
    <text:list-style style:name="L1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801cm" fo:margin-left="2.0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1">1</text:span> </text:p>
      <text:p text:style-name="P39"><text:s text:c="3"/>– formularz oferty </text:p>
      <text:h text:style-name="P18" text:outline-level="1"/>
      <text:h text:style-name="P16" text:outline-level="1">Oznaczenie sprawy:</text:h>
      <text:h text:style-name="P6" text:outline-level="1"><text:span text:style-name="T4">RO</text:span><text:span text:style-name="T5">Ś</text:span><text:span text:style-name="T4">. 0643.7.2017.BSW</text:span></text:h>
      <text:h text:style-name="P3" text:outline-level="1"/>
      <text:h text:style-name="P3" text:outline-level="1">………………………………</text:h>
      <text:h text:style-name="P3" text:outline-level="1">……………………………...</text:h>
      <text:h text:style-name="P3" text:outline-level="1">……………………………...</text:h>
      <text:p text:style-name="P13"/>
      <text:p text:style-name="P19"><text:s/></text:p>
      <text:p text:style-name="P11">Nazwa i adres Wykonawcy</text:p>
      <text:p text:style-name="P12">REGON………………………….</text:p>
      <text:p text:style-name="P12">NIP………………………………telefon/<text:span text:style-name="T10">fax</text:span><text:tab/>……. <text:s text:c="24"/></text:p>
      <text:h text:style-name="P20" text:outline-level="1"><text:s/></text:h>
      <text:p text:style-name="P7"><text:span text:style-name="T11"><text:s text:c="61"/></text:span><text:span text:style-name="T12"><text:tab/><text:tab/> <text:s text:c="5"/></text:span></text:p>
      <text:p text:style-name="P22"><text:span text:style-name="T12">G</text:span><text:span text:style-name="T13">mina Werbkowice</text:span></text:p>
      <text:p text:style-name="P23">ul.Zamojska1</text:p>
      <text:p text:style-name="P24">22-550 Werbkowice <text:s text:c="2"/><text:tab/></text:p>
      <text:p text:style-name="P25"><text:s text:c="3"/></text:p>
      <text:h text:style-name="P21" text:outline-level="1">O F E R T A</text:h>
      <text:p text:style-name="P26"><text:s/></text:p>
      <text:list xml:id="list2667596753409355001" text:style-name="WW8Num15">
        <text:list-item>
          <text:p text:style-name="P8"><text:span text:style-name="T17">Nawiązując do zapytania ofertowego na zadanie pod nazwą </text:span><text:span text:style-name="T20">: </text:span><text:span text:style-name="T21">Instalacja Solarna w budynku użyteczności publicznej. </text:span></text:p>
        </text:list-item>
        <text:list-item>
          <text:p text:style-name="P8"><text:span text:style-name="T22">o</text:span><text:span text:style-name="T17">ferujemy wykonanie przedmiotu zamówienia w zakresie objętym </text:span><text:span text:style-name="T18">zapytaniem ofertowym </text:span><text:span text:style-name="T17"><text:s/>na warunkach:</text:span><text:span text:style-name="T11"> </text:span></text:p>
        </text:list-item>
      </text:list>
      <text:p text:style-name="P27"><text:span text:style-name="T19">C</text:span><text:span text:style-name="T17">ena za <text:s/>wykonanie <text:s/></text:span><text:span text:style-name="T18">przedmiotu zamówienia </text:span><text:span text:style-name="T17"><text:s/>wynosi</text:span><text:span text:style-name="T15"> </text:span><text:span text:style-name="T16">netto</text:span><text:span text:style-name="T17">: <text:tab/>zł</text:span></text:p>
      <text:p text:style-name="P28">Słownie: <text:tab/> </text:p>
      <text:p text:style-name="P29">brutto…………… zł</text:p>
      <text:p text:style-name="P29">słownie :…………………………………………………………………………………….</text:p>
      <text:p text:style-name="P30">Powyższa cena zawiera doliczony zgodnie z obowiązującymi w Polsce przepisami podatek VAT w wysokości <text:s/>..................... zł, który na datę złożenia oferty wynosi ........ % </text:p>
      <text:p text:style-name="P34"><text:span text:style-name="T2">Termin wykonania zamówienia:</text:span><text:span text:style-name="T25"> <text:s text:c="4"/></text:span></text:p>
      <text:p text:style-name="P9"><text:span text:style-name="T27"><text:s text:c="5"/></text:span><text:span text:style-name="T28">- <text:s text:c="2"/>zakończenie:……………………………………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/>
          </table:table-cell>
        </table:table-row>
        <table:table-row table:style-name="Tabela2.2">
          <table:table-cell table:style-name="Tabela2.A1" office:value-type="string">
            <text:p text:style-name="P15"/>
            <text:p text:style-name="P36"><text:span text:style-name="T23">O</text:span><text:span text:style-name="T24">ś</text:span><text:span text:style-name="T23">wiadczam, </text:span><text:span text:style-name="T24">ż</text:span><text:span text:style-name="T23">e moja oferta spełnia wszystkie wymagania i warunki ustalone w zaproszeniu do składania ofert.</text:span></text:p>
          </table:table-cell>
        </table:table-row>
      </table:table>
      <text:p text:style-name="P4"/>
      <text:p text:style-name="P31"/>
      <text:list xml:id="list114521688226849" text:continue-numbering="true" text:style-name="WW8Num15">
        <text:list-item>
          <text:p text:style-name="P10"><text:span text:style-name="T14">Oświadczam/my, że </text:span><text:span text:style-name="T6">zapoznaliśmy się z warunkami <text:s/></text:span><text:span text:style-name="T7">zapytania ofertowego </text:span><text:span text:style-name="T6">i <text:s/>nie wnosimy do niego żadnych zastrzeżeń oraz zdobyliśmy konieczne informacje potrzebne do właściwego wykonania zamówienia - zapoznaliśmy się z dokumentacją opisującą przedmiot zamówienia i przyszłym placem budowy). </text:span></text:p>
        </text:list-item>
      </text:list>
      <text:p text:style-name="P32"/>
      <text:list xml:id="list114520943526899" text:continue-numbering="true" text:style-name="WW8Num15">
        <text:list-item>
          <text:p text:style-name="P10"><text:span text:style-name="T12">Oświadczamy</text:span><text:span text:style-name="T3">, </text:span><text:span text:style-name="T12">że </text:span><text:span text:style-name="T3">przyjmujemy </text:span><text:span text:style-name="T6">warunki realizacji zamówienia określone </text:span><text:span text:style-name="T8">w</text:span><text:span text:style-name="T6"> zapytaniu ofertowym.</text:span><text:span text:style-name="T14"> </text:span></text:p>
        </text:list-item>
      </text:list>
      <text:p text:style-name="P32"/>
      <text:list xml:id="list114521549554034" text:continue-numbering="true" text:style-name="WW8Num15">
        <text:list-item>
          <text:p text:style-name="P5">Integralną część oferty stanowią następujące dokumenty:</text:p>
        </text:list-item>
      </text:list>
      <text:list xml:id="list7628873154772327981" text:style-name="WW8Num12">
        <text:list-item>
          <text:p text:style-name="P37"><text:soft-page-break/><text:span text:style-name="T25">…</text:span>........................</text:p>
        </text:list-item>
      </text:list>
      <text:list xml:id="list5096572371491460013" text:style-name="L1">
        <text:list-item>
          <text:p text:style-name="P38"><text:span text:style-name="T25">…</text:span>........................</text:p>
        </text:list-item>
      </text:list>
      <text:list xml:id="list114521203079881" text:continue-list="list7628873154772327981" text:style-name="WW8Num12">
        <text:list-item>
          <text:p text:style-name="P37"><text:span text:style-name="T25">…</text:span>........................</text:p>
        </text:list-item>
        <text:list-item>
          <text:p text:style-name="P37"><text:span text:style-name="T25">…</text:span>........................</text:p>
        </text:list-item>
        <text:list-item>
          <text:p text:style-name="P37"><text:span text:style-name="T25">…</text:span>........................</text:p>
        </text:list-item>
        <text:list-item>
          <text:p text:style-name="P37"><text:span text:style-name="T25">…</text:span>........................</text:p>
        </text:list-item>
      </text:list>
      <text:p text:style-name="P33"/>
      <text:p text:style-name="P14"/>
      <text:p text:style-name="P14"/>
      <text:p text:style-name="P2">..................................... <text:s text:c="45"/>............................................................</text:p>
      <text:p text:style-name="P7"><text:span text:style-name="T26"><text:s text:c="3"/></text:span><text:span text:style-name="T3">miejscowość, data <text:s text:c="59"/>(podpis oferenta </text:span><text:span text:style-name="T9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5z0" style:family="text">
      <style:text-properties style:font-name="Tahoma" fo:font-family="Tahoma" style:font-family-generic="swiss" style:font-pitch="variable" fo:font-size="10pt" fo:font-style="normal" fo:font-weight="bold" style:font-name-asian="Times New Roman" style:font-family-asian="'Times New Roman', Tahoma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, Tahoma" style:font-family-generic-complex="roman" style:font-pitch-complex="variable" style:font-size-complex="10pt" style:font-weight-complex="bold"/>
    </style:style>
    <style:style style:name="WW8Num15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, Tahoma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801cm" fo:margin-left="2.0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1:44:56.223000000</meta:creation-date>
    <dc:date>2017-09-13T11:45:19.829000000</dc:date>
    <meta:editing-duration>PT24S</meta:editing-duration>
    <meta:editing-cycles>1</meta:editing-cycles>
    <meta:document-statistic meta:table-count="1" meta:image-count="0" meta:object-count="0" meta:page-count="2" meta:paragraph-count="40" meta:word-count="189" meta:character-count="1879" meta:non-whitespace-character-count="1490"/>
    <meta:generator>LibreOffice/5.2.6.2$Windows_x86 LibreOffice_project/a3100ed2409ebf1c212f5048fbe377c281438fdc</meta:generator>
  </office:meta>
</office:document-meta>
</file>