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039c46" officeooo:paragraph-rsid="00039c46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039c46" officeooo:paragraph-rsid="00233185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039c46" officeooo:paragraph-rsid="0026fbf1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weight="bold" officeooo:rsid="00039c46" officeooo:paragraph-rsid="00039c46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officeooo:rsid="00041c68" officeooo:paragraph-rsid="00041c68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weight="bold" officeooo:rsid="003360e8" officeooo:paragraph-rsid="003360e8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weight="normal" officeooo:rsid="00041c68" officeooo:paragraph-rsid="00041c68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weight="normal" officeooo:rsid="00041c68" officeooo:paragraph-rsid="00041c68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weight="normal" officeooo:rsid="003360e8" officeooo:paragraph-rsid="003360e8" style:font-weight-asian="normal" style:font-weight-complex="normal"/>
    </style:style>
    <style:style style:name="P10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Arial" officeooo:paragraph-rsid="00060089" fo:hyphenate="true" fo:hyphenation-remain-char-count="2" fo:hyphenation-push-char-count="2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060089" style:font-name-asian="Arial" style:font-size-asian="11pt" style:language-asian="ar" style:country-asian="SA" style:font-name-complex="Arial" style:font-size-complex="11pt"/>
    </style:style>
    <style:style style:name="P12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style:font-name="Arial" fo:font-size="11pt" fo:font-weight="normal" officeooo:rsid="000b07f8" officeooo:paragraph-rsid="000b07f8" style:font-name-asian="Times New Roman" style:font-size-asian="11pt" style:language-asian="ar" style:country-asian="SA" style:font-weight-asian="normal" style:font-name-complex="Arial" style:font-size-complex="11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style:font-name="Arial" fo:font-size="11pt" fo:font-weight="normal" officeooo:rsid="000c89bb" officeooo:paragraph-rsid="00328d84" style:font-name-asian="Times New Roman" style:font-size-asian="11pt" style:language-asian="ar" style:country-asian="SA" style:font-weight-asian="normal" style:font-name-complex="Arial" style:font-size-complex="11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line-height="115%" fo:text-align="start" style:justify-single-word="false" fo:orphans="2" fo:widows="2" fo:hyphenation-ladder-count="no-limit" style:text-autospace="none"/>
      <style:text-properties style:font-name="Arial" fo:font-size="11pt" fo:font-weight="normal" officeooo:rsid="000ef09b" officeooo:paragraph-rsid="000ef09b" style:font-name-asian="Times New Roman" style:font-size-asian="11pt" style:language-asian="ar" style:country-asian="SA" style:font-weight-asian="normal" style:font-name-complex="Arial" style:font-size-complex="11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style:font-name="Arial" fo:font-size="11pt" fo:font-weight="normal" officeooo:rsid="000858e5" officeooo:paragraph-rsid="0017d0a5" style:font-name-asian="Times New Roman" style:font-size-asian="11pt" style:language-asian="ar" style:country-asian="SA" style:font-weight-asian="normal" style:font-name-complex="Arial" style:font-size-complex="11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line-height="115%" fo:text-align="start" style:justify-single-word="false" fo:orphans="2" fo:widows="2" fo:hyphenation-ladder-count="no-limit" style:text-autospace="none"/>
      <style:text-properties style:font-name="Arial" fo:font-size="11pt" fo:font-weight="normal" officeooo:rsid="00219f0f" officeooo:paragraph-rsid="00219f0f" style:font-name-asian="Times New Roman" style:font-size-asian="11pt" style:language-asian="ar" style:country-asian="SA" style:font-weight-asian="normal" style:font-name-complex="Arial" style:font-size-complex="11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line-height="115%" fo:text-align="start" style:justify-single-word="false" fo:orphans="2" fo:widows="2" fo:hyphenation-ladder-count="no-limit" style:text-autospace="none"/>
      <style:text-properties style:font-name="Arial" fo:font-size="11pt" fo:font-weight="normal" officeooo:rsid="00219f0f" officeooo:paragraph-rsid="0062194a" style:font-name-asian="Times New Roman" style:font-size-asian="11pt" style:language-asian="ar" style:country-asian="SA" style:font-weight-asian="normal" style:font-name-complex="Arial" style:font-size-complex="11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style:font-name="Arial" fo:font-size="11pt" fo:font-weight="normal" officeooo:rsid="00219f0f" officeooo:paragraph-rsid="003d8bf7" style:font-name-asian="Times New Roman" style:font-size-asian="11pt" style:language-asian="ar" style:country-asian="SA" style:font-weight-asian="normal" style:font-name-complex="Arial" style:font-size-complex="11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style:font-name="Arial" fo:font-size="11pt" fo:font-weight="normal" officeooo:rsid="000cfdd3" officeooo:paragraph-rsid="00219f0f" style:font-name-asian="Times New Roman" style:font-size-asian="11pt" style:language-asian="ar" style:country-asian="SA" style:font-weight-asian="normal" style:font-name-complex="Arial" style:font-size-complex="11pt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style:font-name="Arial" fo:font-size="11pt" fo:font-weight="normal" officeooo:rsid="003148fa" officeooo:paragraph-rsid="00328d84" style:font-name-asian="Times New Roman" style:font-size-asian="11pt" style:language-asian="ar" style:country-asian="SA" style:font-weight-asian="normal" style:font-name-complex="Arial" style:font-size-complex="11pt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line-height="115%" fo:text-align="start" style:justify-single-word="false" fo:orphans="2" fo:widows="2" fo:hyphenation-ladder-count="no-limit" style:text-autospace="none"/>
      <style:text-properties style:font-name="Arial" fo:font-size="11pt" fo:font-weight="bold" officeooo:rsid="000c89bb" officeooo:paragraph-rsid="000c89bb" style:font-name-asian="Times New Roman" style:font-size-asian="11pt" style:language-asian="ar" style:country-asian="SA" style:font-weight-asian="bold" style:font-name-complex="Arial" style:font-size-complex="11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style:font-name="Arial" fo:font-size="11pt" fo:font-weight="bold" officeooo:rsid="000858e5" officeooo:paragraph-rsid="0017d0a5" style:font-name-asian="Times New Roman" style:font-size-asian="11pt" style:language-asian="ar" style:country-asian="SA" style:font-weight-asian="bold" style:font-name-complex="Arial" style:font-size-complex="11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style:font-name="Arial" fo:font-size="11pt" fo:font-weight="bold" officeooo:rsid="00041c68" officeooo:paragraph-rsid="005e69da" style:font-name-asian="Times New Roman" style:font-size-asian="11pt" style:language-asian="ar" style:country-asian="SA" style:font-weight-asian="bold" style:font-name-complex="Arial" style:font-size-complex="11pt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style:font-name="Arial" fo:font-size="11pt" fo:font-weight="bold" officeooo:rsid="000b07f8" officeooo:paragraph-rsid="000b07f8" style:font-name-asian="Times New Roman" style:font-size-asian="11pt" style:language-asian="ar" style:country-asian="SA" style:font-weight-asian="bold" style:font-name-complex="Arial" style:font-size-complex="11pt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Arial" fo:font-size="11pt" officeooo:paragraph-rsid="00060089" style:font-name-asian="Times New Roman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Arial" officeooo:paragraph-rsid="00060089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Arial" officeooo:paragraph-rsid="0028daa8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Arial" officeooo:paragraph-rsid="0051c356"/>
    </style:style>
    <style:style style:name="P29" style:family="paragraph" style:parent-style-name="Standard">
      <style:paragraph-properties fo:margin-top="0cm" fo:margin-bottom="0.3cm" loext:contextual-spacing="false" fo:line-height="115%" fo:text-align="justify" style:justify-single-word="false" fo:orphans="2" fo:widows="2" fo:hyphenation-ladder-count="no-limit" style:text-autospace="none" style:writing-mode="page"/>
      <style:text-properties style:font-name="Arial" fo:font-size="11pt" fo:font-weight="bold" officeooo:rsid="000858e5" officeooo:paragraph-rsid="000858e5" style:font-name-asian="Times New Roman" style:font-size-asian="11pt" style:language-asian="ar" style:country-asian="SA" style:font-weight-asian="bold" style:font-name-complex="Arial" style:font-size-complex="11pt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margin-top="0cm" fo:margin-bottom="0.3cm" loext:contextual-spacing="false" fo:line-height="115%" fo:text-align="start" style:justify-single-word="false" fo:orphans="2" fo:widows="2" fo:hyphenation-ladder-count="no-limit" style:text-autospace="none" style:writing-mode="page"/>
      <style:text-properties style:font-name="Arial" fo:font-size="11pt" fo:font-weight="bold" officeooo:rsid="000b1214" officeooo:paragraph-rsid="000b1214" style:font-name-asian="Times New Roman" style:font-size-asian="11pt" style:language-asian="ar" style:country-asian="SA" style:font-weight-asian="bold" style:font-name-complex="Arial" style:font-size-complex="11pt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margin-top="0cm" fo:margin-bottom="0.3cm" loext:contextual-spacing="false" fo:line-height="115%" fo:text-align="start" style:justify-single-word="false" fo:orphans="2" fo:widows="2" fo:hyphenation-ladder-count="no-limit" style:text-autospace="none" style:writing-mode="page"/>
      <style:text-properties style:font-name="Arial" fo:font-size="11pt" fo:font-weight="bold" officeooo:rsid="000c89bb" officeooo:paragraph-rsid="000c89bb" style:font-name-asian="Times New Roman" style:font-size-asian="11pt" style:language-asian="ar" style:country-asian="SA" style:font-weight-asian="bold" style:font-name-complex="Arial" style:font-size-complex="11pt" style:font-weight-complex="bold" fo:hyphenate="true" fo:hyphenation-remain-char-count="2" fo:hyphenation-push-char-count="2"/>
    </style:style>
    <style:style style:name="P32" style:family="paragraph" style:parent-style-name="Standard">
      <style:paragraph-properties fo:margin-top="0cm" fo:margin-bottom="0.3cm" loext:contextual-spacing="false" fo:line-height="115%" fo:text-align="justify" style:justify-single-word="false" fo:orphans="2" fo:widows="2" fo:hyphenation-ladder-count="no-limit" style:text-autospace="none" style:writing-mode="page"/>
      <style:text-properties style:font-name="Arial" fo:font-size="11pt" fo:font-weight="bold" officeooo:rsid="0024de35" officeooo:paragraph-rsid="0024de35" style:font-name-asian="Times New Roman" style:font-size-asian="11pt" style:language-asian="ar" style:country-asian="SA" style:font-weight-asian="bold" style:font-name-complex="Arial" style:font-size-complex="11pt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margin-top="0cm" fo:margin-bottom="0.3cm" loext:contextual-spacing="false" fo:text-align="start" style:justify-single-word="false" style:writing-mode="page"/>
      <style:text-properties style:font-name="Arial" fo:font-weight="bold" officeooo:rsid="00041c68" officeooo:paragraph-rsid="00041c68" style:font-weight-asian="bold" style:font-weight-complex="bold"/>
    </style:style>
    <style:style style:name="P34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 fo:hyphenation-ladder-count="no-limit" style:text-autospace="none" style:writing-mode="page"/>
      <style:text-properties style:font-name="Arial" fo:font-size="11pt" fo:font-weight="normal" officeooo:rsid="00219f0f" officeooo:paragraph-rsid="00219f0f" style:font-name-asian="Times New Roman" style:font-size-asian="11pt" style:language-asian="ar" style:country-asian="SA" style:font-weight-asian="normal" style:font-name-complex="Arial" style:font-size-complex="11pt" style:font-weight-complex="normal" fo:hyphenate="true" fo:hyphenation-remain-char-count="2" fo:hyphenation-push-char-count="2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51c356" style:font-size-asian="11pt" style:language-asian="ar" style:country-asian="SA" style:font-name-complex="Arial" style:font-size-complex="11pt"/>
    </style:style>
    <style:style style:name="P36" style:family="paragraph" style:parent-style-name="Standard" style:list-style-name="L1">
      <style:paragraph-properties fo:line-height="115%" fo:text-align="justify" style:justify-single-word="false" fo:orphans="2" fo:widows="2" fo:hyphenation-ladder-count="no-limit" style:text-autospace="none"/>
      <style:text-properties style:font-name="Arial" fo:font-size="11pt" fo:font-weight="normal" officeooo:rsid="001ca37c" officeooo:paragraph-rsid="001ca37c" style:font-name-asian="Times New Roman" style:font-size-asian="11pt" style:language-asian="ar" style:country-asian="SA" style:font-weight-asian="normal" style:font-name-complex="Arial" style:font-size-complex="11pt" style:font-weight-complex="normal" fo:hyphenate="true" fo:hyphenation-remain-char-count="2" fo:hyphenation-push-char-count="2"/>
    </style:style>
    <style:style style:name="P37" style:family="paragraph" style:parent-style-name="Standard">
      <style:paragraph-properties fo:line-height="115%" fo:text-align="start" style:justify-single-word="false" fo:orphans="2" fo:widows="2" fo:hyphenation-ladder-count="no-limit" style:text-autospace="none"/>
      <style:text-properties style:font-name="Arial" fo:font-size="11pt" fo:font-weight="normal" officeooo:rsid="003d8bf7" officeooo:paragraph-rsid="0062194a" style:font-name-asian="Times New Roman" style:font-size-asian="11pt" style:language-asian="ar" style:country-asian="SA" style:font-weight-asian="normal" style:font-name-complex="Arial" style:font-size-complex="11pt" style:font-weight-complex="normal" fo:hyphenate="true" fo:hyphenation-remain-char-count="2" fo:hyphenation-push-char-count="2"/>
    </style:style>
    <style:style style:name="P38" style:family="paragraph" style:parent-style-name="Standard">
      <style:paragraph-properties fo:text-align="start" style:justify-single-word="false"/>
      <style:text-properties style:font-name="Arial" fo:font-weight="bold" officeooo:rsid="003360e8" officeooo:paragraph-rsid="003360e8" style:font-weight-asian="bold" style:font-weight-complex="bold"/>
    </style:style>
    <style:style style:name="P3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fo:orphans="2" fo:widows="2" fo:hyphenation-ladder-count="no-limit" style:text-autospace="none" style:writing-mode="page"/>
      <style:text-properties style:font-name="Arial" fo:font-size="11pt" fo:font-weight="normal" officeooo:rsid="00219f0f" officeooo:paragraph-rsid="00219f0f" style:font-name-asian="Times New Roman" style:font-size-asian="11pt" style:language-asian="ar" style:country-asian="SA" style:font-weight-asian="normal" style:font-name-complex="Arial" style:font-size-complex="11pt" style:font-weight-complex="normal" fo:hyphenate="true" fo:hyphenation-remain-char-count="2" fo:hyphenation-push-char-count="2"/>
    </style:style>
    <style:style style:name="P40" style:family="paragraph" style:parent-style-name="Standard" style:list-style-name="L1">
      <style:paragraph-properties fo:line-height="150%" fo:text-align="justify" style:justify-single-word="false" fo:orphans="2" fo:widows="2" fo:hyphenation-ladder-count="no-limit" style:text-autospace="none" style:writing-mode="page"/>
      <style:text-properties style:font-name="Arial" fo:font-size="11pt" fo:font-weight="normal" officeooo:rsid="00099f6b" officeooo:paragraph-rsid="00099f6b" style:font-name-asian="Times New Roman" style:font-size-asian="11pt" style:language-asian="ar" style:country-asian="SA" style:font-weight-asian="normal" style:font-name-complex="Arial" style:font-size-complex="11pt" style:font-weight-complex="normal" fo:hyphenate="true" fo:hyphenation-remain-char-count="2" fo:hyphenation-push-char-count="2"/>
    </style:style>
    <style:style style:name="P41" style:family="paragraph" style:parent-style-name="Standard" style:list-style-name="L1">
      <style:paragraph-properties fo:line-height="150%" fo:text-align="justify" style:justify-single-word="false" fo:orphans="2" fo:widows="2" fo:hyphenation-ladder-count="no-limit" style:text-autospace="none" style:writing-mode="page"/>
      <style:text-properties style:font-name="Arial" fo:font-size="11pt" fo:font-weight="normal" officeooo:rsid="0023198e" officeooo:paragraph-rsid="0023198e" style:font-name-asian="Times New Roman" style:font-size-asian="11pt" style:language-asian="ar" style:country-asian="SA" style:font-weight-asian="normal" style:font-name-complex="Arial" style:font-size-complex="11pt" style:font-weight-complex="normal" fo:hyphenate="true" fo:hyphenation-remain-char-count="2" fo:hyphenation-push-char-count="2"/>
    </style:style>
    <style:style style:name="P42" style:family="paragraph" style:parent-style-name="Standard" style:list-style-name="L1">
      <style:paragraph-properties fo:line-height="150%" fo:text-align="justify" style:justify-single-word="false" fo:orphans="2" fo:widows="2" fo:hyphenation-ladder-count="no-limit" style:text-autospace="none" style:writing-mode="page"/>
      <style:text-properties style:font-name="Arial" fo:font-size="11pt" fo:font-weight="normal" officeooo:rsid="001ca37c" officeooo:paragraph-rsid="001e9375" style:font-name-asian="Times New Roman" style:font-size-asian="11pt" style:language-asian="ar" style:country-asian="SA" style:font-weight-asian="normal" style:font-name-complex="Arial" style:font-size-complex="11pt" style:font-weight-complex="normal" fo:hyphenate="true" fo:hyphenation-remain-char-count="2" fo:hyphenation-push-char-count="2"/>
    </style:style>
    <style:style style:name="T1" style:family="text">
      <style:text-properties fo:font-size="11pt" fo:font-style="italic" fo:font-weight="normal" style:font-name-asian="Times New Roman" style:font-size-asian="11pt" style:language-asian="ar" style:country-asian="SA" style:font-style-asian="italic" style:font-weight-asian="normal" style:font-name-complex="Arial" style:font-size-complex="11pt" style:font-style-complex="italic" style:font-weight-complex="normal"/>
    </style:style>
    <style:style style:name="T2" style:family="text">
      <style:text-properties fo:font-size="11pt" fo:font-style="italic" fo:font-weight="normal" officeooo:rsid="002ab8c7" style:font-name-asian="Times New Roman" style:font-size-asian="11pt" style:language-asian="ar" style:country-asian="SA" style:font-style-asian="italic" style:font-weight-asian="normal" style:font-name-complex="Arial" style:font-size-complex="11pt" style:font-style-complex="italic" style:font-weight-complex="normal"/>
    </style:style>
    <style:style style:name="T3" style:family="text">
      <style:text-properties fo:font-size="11pt" fo:font-style="italic" fo:font-weight="normal" officeooo:rsid="00355d37" style:font-name-asian="Times New Roman" style:font-size-asian="11pt" style:language-asian="ar" style:country-asian="SA" style:font-style-asian="italic" style:font-weight-asian="normal" style:font-name-complex="Arial" style:font-size-complex="11pt" style:font-style-complex="italic" style:font-weight-complex="normal"/>
    </style:style>
    <style:style style:name="T4" style:family="text">
      <style:text-properties fo:font-size="11pt" fo:font-style="italic" fo:font-weight="normal" officeooo:rsid="00481fe3" style:font-name-asian="Times New Roman" style:font-size-asian="11pt" style:language-asian="ar" style:country-asian="SA" style:font-style-asian="italic" style:font-weight-asian="normal" style:font-name-complex="Arial" style:font-size-complex="11pt" style:font-style-complex="italic" style:font-weight-complex="normal"/>
    </style:style>
    <style:style style:name="T5" style:family="text">
      <style:text-properties fo:font-size="11pt" fo:font-style="italic" fo:font-weight="normal" officeooo:rsid="0051c356" style:font-name-asian="Times New Roman" style:font-size-asian="11pt" style:language-asian="ar" style:country-asian="SA" style:font-style-asian="italic" style:font-weight-asian="normal" style:font-name-complex="Arial" style:font-size-complex="11pt" style:font-style-complex="italic" style:font-weight-complex="normal"/>
    </style:style>
    <style:style style:name="T6" style:family="text">
      <style:text-properties fo:font-size="11pt" fo:font-style="italic" fo:font-weight="normal" officeooo:rsid="0057c179" style:font-name-asian="Times New Roman" style:font-size-asian="11pt" style:language-asian="ar" style:country-asian="SA" style:font-style-asian="italic" style:font-weight-asian="normal" style:font-name-complex="Arial" style:font-size-complex="11pt" style:font-style-complex="italic" style:font-weight-complex="normal"/>
    </style:style>
    <style:style style:name="T7" style:family="text">
      <style:text-properties fo:font-size="11pt" fo:font-style="italic" fo:font-weight="normal" officeooo:rsid="005863b5" style:font-name-asian="Times New Roman" style:font-size-asian="11pt" style:language-asian="ar" style:country-asian="SA" style:font-style-asian="italic" style:font-weight-asian="normal" style:font-name-complex="Arial" style:font-size-complex="11pt" style:font-style-complex="italic" style:font-weight-complex="normal"/>
    </style:style>
    <style:style style:name="T8" style:family="text">
      <style:text-properties fo:font-size="11pt" style:font-name-asian="Arial" style:font-size-asian="11pt" style:language-asian="ar" style:country-asian="SA" style:font-name-complex="Arial" style:font-size-complex="11pt"/>
    </style:style>
    <style:style style:name="T9" style:family="text">
      <style:text-properties fo:font-size="11pt" style:font-size-asian="11pt" style:language-asian="ar" style:country-asian="SA" style:font-name-complex="Arial" style:font-size-complex="11pt"/>
    </style:style>
    <style:style style:name="T10" style:family="text">
      <style:text-properties fo:font-size="11pt" officeooo:rsid="004df05a" style:font-size-asian="11pt" style:language-asian="ar" style:country-asian="SA" style:font-name-complex="Arial" style:font-size-complex="11pt"/>
    </style:style>
    <style:style style:name="T11" style:family="text">
      <style:text-properties fo:font-size="11pt" officeooo:rsid="0051c356" style:font-size-asian="11pt" style:language-asian="ar" style:country-asian="SA" style:font-name-complex="Arial" style:font-size-complex="11pt"/>
    </style:style>
    <style:style style:name="T12" style:family="text">
      <style:text-properties officeooo:rsid="00099f6b"/>
    </style:style>
    <style:style style:name="T13" style:family="text">
      <style:text-properties officeooo:rsid="000b07f8"/>
    </style:style>
    <style:style style:name="T14" style:family="text">
      <style:text-properties officeooo:rsid="0015157b"/>
    </style:style>
    <style:style style:name="T15" style:family="text">
      <style:text-properties officeooo:rsid="0016b3d3"/>
    </style:style>
    <style:style style:name="T16" style:family="text">
      <style:text-properties officeooo:rsid="0017d0a5"/>
    </style:style>
    <style:style style:name="T17" style:family="text">
      <style:text-properties officeooo:rsid="001b048f"/>
    </style:style>
    <style:style style:name="T18" style:family="text">
      <style:text-properties officeooo:rsid="001fafaa"/>
    </style:style>
    <style:style style:name="T19" style:family="text">
      <style:text-properties officeooo:rsid="00233185"/>
    </style:style>
    <style:style style:name="T20" style:family="text">
      <style:text-properties officeooo:rsid="0024de35"/>
    </style:style>
    <style:style style:name="T21" style:family="text">
      <style:text-properties officeooo:rsid="00253b29"/>
    </style:style>
    <style:style style:name="T22" style:family="text">
      <style:text-properties officeooo:rsid="0030738b"/>
    </style:style>
    <style:style style:name="T23" style:family="text">
      <style:text-properties officeooo:rsid="003148fa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4e245c" style:font-weight-asian="normal" style:font-weight-complex="normal"/>
    </style:style>
    <style:style style:name="T26" style:family="text">
      <style:text-properties fo:font-weight="normal" officeooo:rsid="0050f7ee" style:font-weight-asian="normal" style:font-weight-complex="normal"/>
    </style:style>
    <style:style style:name="T27" style:family="text">
      <style:text-properties officeooo:rsid="0037d0b5"/>
    </style:style>
    <style:style style:name="T28" style:family="text">
      <style:text-properties officeooo:rsid="003d8bf7"/>
    </style:style>
    <style:style style:name="T29" style:family="text">
      <style:text-properties officeooo:rsid="004e245c"/>
    </style:style>
    <style:style style:name="T30" style:family="text">
      <style:text-properties officeooo:rsid="004f09d3"/>
    </style:style>
    <style:style style:name="T31" style:family="text">
      <style:text-properties officeooo:rsid="0051c356"/>
    </style:style>
    <style:style style:name="T32" style:family="text">
      <style:text-properties officeooo:rsid="0052a528"/>
    </style:style>
    <style:style style:name="T33" style:family="text">
      <style:text-properties officeooo:rsid="0059f1be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52a528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Gminny Ośrodek <text:s text:c="64"/><text:span text:style-name="T24">Werbkowice, dnia </text:span><text:span text:style-name="T26">14</text:span><text:span text:style-name="T24">.</text:span><text:span text:style-name="T26">12</text:span><text:span text:style-name="T25">.</text:span><text:span text:style-name="T24">201</text:span><text:span text:style-name="T25">8</text:span><text:span text:style-name="T24"> r.</text:span></text:p>
      <text:p text:style-name="P6">Pomocy <text:span text:style-name="T27">S</text:span>połecznej</text:p>
      <text:p text:style-name="P6">w Werbkowicach</text:p>
      <text:p text:style-name="P6"/>
      <text:p text:style-name="P9">PS.<text:span text:style-name="T27">4313.2.2018</text:span></text:p>
      <text:p text:style-name="P3"/>
      <text:p text:style-name="P2"><text:span text:style-name="T19">Z</text:span>APYTANIE OFERTOWE </text:p>
      <text:p text:style-name="P1">Dotyczące zamówienia o wartości szacunkowej nie przekraczającej w skali roku wyrażoną z złotych równowartości kwoty 30.000 euro. </text:p>
      <text:p text:style-name="P1"/>
      <text:p text:style-name="P4"/>
      <text:p text:style-name="P5">DOŻYWIANIE UCZNIÓW W SZKOŁACH W GMINIE WERBKOWICE W ROKU 201<text:span text:style-name="T31">9</text:span></text:p>
      <text:p text:style-name="P5"/>
      <text:p text:style-name="P7">Nazwa zamawiającego:</text:p>
      <text:p text:style-name="P8">Gminny Ośrodek Pomocy Społecznej </text:p>
      <text:p text:style-name="P8">ul. Zamojska 1</text:p>
      <text:p text:style-name="P8">22-550 Werbkowice</text:p>
      <text:p text:style-name="P8">NIP <text:span text:style-name="T22">919-13-83-961</text:span></text:p>
      <text:p text:style-name="P8">tel. 84 657 21 33</text:p>
      <text:p text:style-name="P8"/>
      <text:p text:style-name="P7">Zwraca się z zapytaniem ofertowym w zakresie niżej określonego przedmiotu zamówienia.</text:p>
      <text:p text:style-name="P5"/>
      <text:p text:style-name="P33"><text:span text:style-name="T15">I</text:span>. Opis przedmiotu zamówieniach</text:p>
      <text:p text:style-name="P10"><text:span text:style-name="T1">Przedmiotem zamówienia jest dożywianie uczniów w szkołach gminy Werbkowice w 201</text:span><text:span text:style-name="T6">9</text:span><text:span text:style-name="T1"> r. Wykonanie zadania obejmuje: przygotowanie, dostawę i wydawanie w naczyniach jednorazowych gorących posiłków. Posiłki muszą być urozmaicone każdy posiłek będzie składał się: 1) 2 x w tygodniu zupa - jedna porcja w ilości min 300 ml. + wkładka mięsna (mięso wołowe, wieprzowe, drobiowe) – </text:span><text:span text:style-name="T3">8</text:span><text:span text:style-name="T1">0 g + świeże pieczywo + świeży owoc <text:s/>2) 2 x w tygodniu danie mięsne - mięso min. 80 g, ziemniaki min 200 g, surówka 60 g, 3) 1x w tygodniu danie jarskie - 400 g. Gorący posiłek musi <text:s/>odpowiadać normom odżywczym obowiązującym w tzw. Punktach <text:s/>zbiorowego <text:s/>żywienia tj. posiłki powinny <text:s/>być <text:s/>przygotowywane <text:s/>zgodnie z zasadami <text:s/>racjonalnego żywienia <text:s/>sporządzane <text:s/>z pełnowartościowych, świeżych <text:s/>artykułów spożywczych, posiadających <text:s/>aktualne terminy <text:s/>ważności. Wykonawca <text:s/>będzie <text:s/>przygotowywał <text:s/>posiłki zgodnie z zasadami <text:s/>określonymi <text:s/>w ustawie o bezpieczeństwie <text:s/>żywności <text:s/>i żywienia <text:s/>(</text:span><text:span text:style-name="T6">t.j. </text:span><text:span text:style-name="T1">Dz. U. z 20</text:span><text:span text:style-name="T6">18</text:span><text:span text:style-name="T1"> r., poz. </text:span><text:span text:style-name="T6">1541</text:span><text:span text:style-name="T1"> z późn. zm.) łącznie z przepisami wykonawczymi do tej ustawy, a w szczególności <text:s/>rozporządzeniem <text:s/>Ministra Zdrowia <text:s/>z dnia 26 lipca 2016 r. <text:s/>w sprawie grup środków <text:s/>spożywczych <text:s/>przeznaczonych do <text:s/>sprzedaży <text:s/>dzieciom i młodzieży <text:s/>w jednostkach systemu oświaty <text:s/>oraz <text:s/>wymagań, jakie muszą spełniać <text:s/>środki spożywcze <text:s/>stosowane <text:s/>w ramach <text:s/>żywienia zbiorowego <text:s/>dzieci i młodzieży <text:s/>w tych jednostkach (Dz. U. <text:s/>z 2016 r., poz. 1154</text:span><text:span text:style-name="T7">)</text:span><text:span text:style-name="T1"> oraz normami żywienia i zaleceniami Instytutu <text:s/>Żywności <text:s/>i Żywienia. Szacunkowa liczba obiadów <text:s/>wynosi <text:s/></text:span><text:span text:style-name="T5">60</text:span><text:span text:style-name="T1"> posiłki dziennie w dni nauki szkolnej. Zamawiający zastrzega sobie <text:s/>możliwość zmiany <text:s/>ilości dziennej <text:s/>zamawianych posiłków ( zmniejszenie lub zwiększenie o </text:span><text:span text:style-name="T4">20</text:span><text:span text:style-name="T1"> % ) w zależności <text:s/>od bieżących potrzeb <text:s/>zgłaszanych przez Dyrektorów szkół. Informacja <text:s/>ze szkół będzie przekazywana <text:s/>telefonicznie Wykonawcy. Jadłospis <text:s/>układany będzie <text:s/>przez Wykonawcę <text:s/>na okres 10 dni <text:s/>żywieniowych <text:s/>i dostarczany <text:s/>do dyrektorów szkół <text:s/>z wyprzedzeniem 2 dniowym. Wykonawca zapewni </text:span><text:span text:style-name="T2">na własny koszt </text:span><text:span text:style-name="T1"><text:s/>dowóz ciepłych posiłków do szkół w samochodzie spełniającym warunki sanitarne zatwierdzone przez Państwową Stację Sanitarno Epidemiologiczną - transport posiłków w atestowanych termosach <text:s/>jak poniżej: </text:span></text:p>
      <text:p text:style-name="P25"/>
      <text:p text:style-name="P26"><text:span text:style-name="T8"><text:s text:c="15"/></text:span><text:span text:style-name="T9">Publiczna Szkoła Podstawowa w Gozdowie <text:s text:c="2"/>- <text:s text:c="4"/></text:span><text:span text:style-name="T11">8</text:span><text:span text:style-name="T9"> posiłków,</text:span></text:p>
      <text:p text:style-name="P26"><text:span text:style-name="T8"><text:s text:c="15"/></text:span><text:span text:style-name="T9">Publiczna Szkoła Podstawowa w Hostynnem <text:s/>- <text:s/></text:span><text:span text:style-name="T11">10</text:span><text:span text:style-name="T9"> posiłków,</text:span></text:p>
      <text:p text:style-name="P26"><text:span text:style-name="T8"><text:s text:c="15"/></text:span><text:span text:style-name="T9">Publiczna Szkoła Podstawowa <text:s/>w Honiatyczach - </text:span><text:span text:style-name="T11">2</text:span><text:span text:style-name="T9"> posiłki,</text:span></text:p>
      <text:p text:style-name="P26"><text:span text:style-name="T8"><text:s text:c="15"/></text:span><text:span text:style-name="T9">Publiczna Szkoła Podstawowa <text:s/>w Malicach <text:s text:c="5"/></text:span><text:span text:style-name="T10">- <text:s/></text:span><text:span text:style-name="T11">18</text:span><text:span text:style-name="T9"> <text:s/>posiłków</text:span></text:p>
      <text:p text:style-name="P26"><text:span text:style-name="T8"><text:s text:c="15"/></text:span><text:span text:style-name="T9">Publiczna Szkoła Podstawowa <text:s/>w Podhorcach <text:s text:c="2"/>- 2 posiłki</text:span></text:p>
      <text:p text:style-name="P26"><text:span text:style-name="T8"><text:s text:c="15"/></text:span><text:span text:style-name="T9">Szkoła Podstawowa w Sahryniu <text:s text:c="23"/>- <text:s/></text:span><text:span text:style-name="T11">18</text:span><text:span text:style-name="T9"> posiłków <text:s text:c="2"/></text:span></text:p>
      <text:p text:style-name="P27"><text:soft-page-break/><text:span text:style-name="T8"><text:s text:c="15"/></text:span><text:span text:style-name="T9">Polskie Stowarzyszenie <text:s/>z Niepełnosprawnością Intelektualną</text:span></text:p>
      <text:p text:style-name="P28"><text:span text:style-name="T8"><text:s text:c="15"/></text:span><text:span text:style-name="T9">Koło w Werbkowicach Ośrodek Rehabilitacyjno <text:s/>Edukacyjno – Wychowawczy w</text:span></text:p>
      <text:p text:style-name="P35"><text:tab/> <text:s text:c="3"/>Alojzowie <text:s/>- 2 posiłki. <text:s/></text:p>
      <text:p text:style-name="P11"><text:s text:c="7"/></text:p>
      <text:p text:style-name="P29"><text:span text:style-name="T15">II</text:span>. Termin realizacji zamówieniach</text:p>
      <text:p text:style-name="P15">Dożywianie uczniów odbywać się będzie od poniedziałku do piątku w dni nauki szkolnej w okresie od <text:span text:style-name="T31">02</text:span>.<text:span text:style-name="T30">01</text:span>.201<text:span text:style-name="T33">9</text:span> r. do <text:span text:style-name="T31">19.06</text:span>.201<text:span text:style-name="T33">9</text:span> r. <text:span text:style-name="T12">z uwzględnieniem przerw w nauce świątecznych, rekolekcji, ferii zimowych.</text:span></text:p>
      <text:p text:style-name="P22"/>
      <text:p text:style-name="P32">III. Opis sposobu przygotowania oferty.</text:p>
      <text:p text:style-name="P34"><text:s text:c="11"/>1. Wykonawca może złożyć tylko jedną ofertę.</text:p>
      <text:list xml:id="list5929407965138285022" text:style-name="L1">
        <text:list-header>
          <text:p text:style-name="P39">2<text:span text:style-name="T17">. Zamawiający nie dopuszcza składania ofert częściowych.</text:span></text:p>
          <text:p text:style-name="P40"><text:span text:style-name="T20">3. </text:span>Ofertę stanowi wypełniony formularz będący załącznikiem <text:span text:style-name="T21">Nr 1</text:span> do zapytania ofertowego.</text:p>
          <text:p text:style-name="P40"><text:span text:style-name="T20">4. </text:span>Wykonawca złoży referencje co najmniej z 2 szkół/placówek, w których dostarczał posiłki <text:s text:c="3"/>dla dzieci/ uczniów z okresu 2 lat poprzedzających złożoną ofertę.</text:p>
          <text:p text:style-name="P41"><text:span text:style-name="T20">5</text:span>. Wykonawca dołączy decyzję <text:s/>zatwierdzającą <text:s/>fakt, że posiada <text:s/>samochód <text:s/>odpowiadający <text:s/>warunkom <text:s/>sanitarnym do transportu posiłków <text:s/>wydaną <text:s/>przez Stację <text:s/>Sanitarno – Epidemiologiczną.</text:p>
          <text:p text:style-name="P40"><text:span text:style-name="T20">6. </text:span>Ofertę należy składać w kopertach. Koperta zewnętrzna <text:span text:style-name="T13">winna być zaadresowana i opisana w następujący sposób:</text:span></text:p>
          <text:p text:style-name="P36"/>
        </text:list-header>
      </text:list>
      <text:p text:style-name="P24">Gminny Ośrodek Pomocy Społecznej w Werbkowicach</text:p>
      <text:p text:style-name="P24">Zapytanie ofertowe na</text:p>
      <text:p text:style-name="P23">DOŻYWIANIE UCZNIÓW W SZKOŁACH W GMINIE WERBKOWICE W ROKU 201<text:span text:style-name="T31">9</text:span></text:p>
      <text:p text:style-name="P12"/>
      <text:list xml:id="list145041410812947" text:continue-numbering="true" text:style-name="L1">
        <text:list-header>
          <text:p text:style-name="P42"><text:span text:style-name="T20">7</text:span>. Zamawiający <text:s/>zastrzega sobie prawo do unieważnienia <text:s/>niniejszego postępowania <text:s/>przed jego <text:s/>rozstrzygnięciem, bez żadnych <text:s/>negatywnych <text:s/>konsekwencji z tego tytułu. </text:p>
        </text:list-header>
      </text:list>
      <text:p text:style-name="P12"/>
      <text:p text:style-name="P12"/>
      <text:p text:style-name="P30"><text:span text:style-name="T16">VI</text:span>. Miejsce oraz termin składania oferty</text:p>
      <text:p text:style-name="P13">1. Ofertę należy składać na adres Gminn<text:span text:style-name="T29">ego</text:span> Ośrodk<text:span text:style-name="T29">a</text:span> Pomocy Społecznej w Werbkowicach<text:line-break/>ul. Zamojska 1, 22-550 Werbkowice pok. nr 1 <text:s/><text:span text:style-name="T23">do</text:span> dnia <text:s/><text:span text:style-name="T35">27 grudnia 2018 r. <text:s/></text:span><text:span text:style-name="T34">do godz. <text:s/></text:span><text:span text:style-name="T35">15:30<text:line-break/></text:span><text:span text:style-name="T32">(decyduje data wpływu oferty do GOPS).</text:span></text:p>
      <text:p text:style-name="P20">Oferty złożone po tym terminie zostaną <text:s/>zwrócone bez otwierania.</text:p>
      <text:p text:style-name="P21"/>
      <text:p text:style-name="P31"><text:span text:style-name="T15">VII</text:span>. Opis kryteriów, którymi zamawiający będzie się kierował przy wyborze oferty</text:p>
      <text:p text:style-name="P19">Przy wyborze najkorzystniejszej oferty, Zamawiający <text:s/>stosować będzie <text:span text:style-name="T18">jedno </text:span>kryterium „cen<text:span text:style-name="T18">a”. </text:span></text:p>
      <text:p text:style-name="P18">Niezwłocznie <text:s/>po wyborze <text:s/>najkorzystniejszej oferty Zamawiający <text:s/>zawiadomi wyłonionego Wykonawcę, z którym <text:s/>zawarta <text:s/>zostanie <text:s/>umowa. <text:s/></text:p>
      <text:p text:style-name="P17"><text:s text:c="113"/></text:p>
      <text:p text:style-name="P37"><text:tab/><text:tab/><text:tab/><text:tab/><text:tab/><text:tab/><text:tab/><text:tab/><text:tab/> <text:s text:c="6"/>Kierownik GOPS</text:p>
      <text:p text:style-name="P16"/>
      <text:p text:style-name="P16"><text:s text:c="115"/><text:span text:style-name="T28">Zofia Pietruk</text:span></text:p>
      <text:p text:style-name="P14">W załączeniu:</text:p>
      <text:p text:style-name="P14">1. Druk <text:span text:style-name="T14">formularz </text:span>oferty – załącznik nr 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13:11:12.825000000</meta:creation-date>
    <dc:date>2018-12-14T14:50:39.970000000</dc:date>
    <meta:editing-duration>PT4H31M14S</meta:editing-duration>
    <meta:editing-cycles>72</meta:editing-cycles>
    <meta:generator>LibreOffice/5.2.0.4$Windows_x86 LibreOffice_project/066b007f5ebcc236395c7d282ba488bca6720265</meta:generator>
    <meta:print-date>2018-12-14T14:34:01.435000000</meta:print-date>
    <meta:document-statistic meta:table-count="0" meta:image-count="0" meta:object-count="0" meta:page-count="2" meta:paragraph-count="50" meta:word-count="705" meta:character-count="5618" meta:non-whitespace-character-count="4357"/>
  </office:meta>
</office:document-meta>
</file>