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8.227cm" table:align="left"/>
    </style:style>
    <style:style style:name="Tabela2.A" style:family="table-column">
      <style:table-column-properties style:column-width="6.237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4.863cm" table:align="left"/>
    </style:style>
    <style:style style:name="Tabela3.A" style:family="table-column">
      <style:table-column-properties style:column-width="4.863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button form:name="ctl00$ContentPlaceHolder1$btnWydrukStrony" form:control-implementation="ooo:com.sun.star.form.component.CommandButton" xml:id="control1" form:id="control1"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34177-N-2017 z dnia 2017-06-19 r. </text:p>
      <text:p text:style-name="P1"><text:bookmark text:name="ctl00_ContentPlaceHolder1_zamawiajacy_miejscowosc_h"/>Gmina Werbkowice reprezentowana przez Wójta Gminy: <text:bookmark text:name="ctl00_ContentPlaceHolder1_nazwa_nadana_zamowieniu_h"/>Budowa i przebudowa odcinka drogi gminnej nr 111272L i 111273L w miejscowości Werbkowice- etap II.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Werbkowice reprezentowana przez Wójta Gminy, krajowy numer identyfikacyjny <text:bookmark text:name="ctl00_ContentPlaceHolder1_regon"/>55150500000, ul. <text:bookmark text:name="ctl00_ContentPlaceHolder1_zamawiajacy_adres_ulica"/>ul. Zamojska  <text:bookmark text:name="ctl00_ContentPlaceHolder1_zamawiajacy_adres_numer_domu"/>1 <text:bookmark text:name="ctl00_ContentPlaceHolder1_zamawiajacy_adres_numer_mieszkania"/>, <text:bookmark text:name="ctl00_ContentPlaceHolder1_zamawiajacy_kod_pocztowy"/>22550   <text:bookmark text:name="ctl00_ContentPlaceHolder1_zamawiajacy_miejscowosc"/>Werbkowice, woj. <text:bookmark text:name="ctl00_ContentPlaceHolder1_zamawiajacy_wojewodztwo"/>lubelskie, państwo <text:bookmark text:name="ctl00_ContentPlaceHolder1_zamawiajacy_panstwo"/>Polska, tel. <text:bookmark text:name="ctl00_ContentPlaceHolder1_zamawiajacy_telefon"/>084 6572003 w. 33, , e-mail <text:bookmark text:name="ctl00_ContentPlaceHolder1_zamawiajacy_email"/>werbkowice_g_s@woi.lublin.pl, , faks <text:bookmark text:name="ctl00_ContentPlaceHolder1_zamawiajacy_fax"/>846 572 080. <text:line-break/>Adres strony internetowej (URL): <text:bookmark text:name="ctl00_ContentPlaceHolder1_adres_strony_url"/><text:line-break/>Adres profilu nabywcy: <text:bookmark text:name="ctl00_ContentPlaceHolder1_adres_strony_internetowej"/>http://ugwerbkowice.bip.lubelskie.pl <text:line-break/>Adres strony internetowej pod którym można uzyskać dostęp do narzędzi i urządzeń lub formatów plików, które nie są ogólnie dostępne <text:bookmark text:name="ctl00_ContentPlaceHolder1_adres_strony_internetowej_narzedzia"/>http://ugwerbkowice.bip.lubelskie.pl </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ugwerbkowice.bip.lubelski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 pośrednictwem operatora pocztowego, za pośrednictwem posłańca, osobiście. <text:line-break/>Adres: <text:line-break/><text:bookmark text:name="ctl00_ContentPlaceHolder1_dopuszczone_wymagane_przeslanie_ofert_adres"/>Gmina Werbkowice ul. Zamojska 1; 22-550 Werbkowice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Budowa i przebudowa odcinka drogi gminnej nr 111272L i 111273L w miejscowości Werbkowice- etap II. <text:line-break/><text:span text:style-name="T1">Numer referencyjny: </text:span><text:bookmark text:name="ctl00_ContentPlaceHolder1_numer_referencyjny"/>RIP.271.5.2017.AN <text:line-break/><text:span text:style-name="T1">Przed wszczęciem postępowania o udzielenie zamówienia przeprowadzono dialog techniczny </text:span></text:p>
      <text:p text:style-name="P7"><text:bookmark text:name="ctl00_ContentPlaceHolder1_czy_dialog_techniczny"/>Nie </text:p>
      <text:p text:style-name="P6"><text:soft-page-break/><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1 <text:line-break/><text:span text:style-name="T1">Maksymalna liczba części zamówienia, na które może zostać udzielone zamówienie jednemu wykonawcy:</text:span> <text:line-break/><text:bookmark text:name="ctl00_ContentPlaceHolder1_maksymalna_liczba_czesci_jednemu_wykonawcy"/>1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Budowa i przebudowa odcinka drogi gminnej nr 111272L i 111273L w miejscowości Werbkowice w następującym zakresie: 1) dokończenie budowy drogi gminnej nr 111272 L ul. Polna w miejscowości Werbkowice przez: - wykonanie nawierzchni z mieszanek mineralno-bitumicznych asfaltowych grubości 5 cm (warstwa ścieralna)- 1785,00m² ; -budowa chodnika o nawierzchni z kostki brukowej betonowej gr. 6 cm- 481,50 m²; -budowę zjazdów indywidualnych o nawierzchni z kostki brukowej betonowej gr.8 cm-320,16 m²; - oznakowanie znakami pionowymi. Szczegółowy opis przedmiotu zamówienia opisano w Projektach budowlano- wykonawczych, Specyfikacji Techniczna Wykonania i Odbioru Robot, Przedmiar robót. 2) budowa odcinka drogi gminnej nr 111273 L ul. Kościuszki w m. Werbkowice w km 0+397 do km 0+688,95 - roboty pomiarowe, rozbiórkowe i ziemne; -podbudowa z gruntu stabilizowanego cementem grubości 25 cm- 1679 m²; -podbudowa z kruszywa stabilizowanego mechanicznie grubości 20 cm- 1679 m²; -podbudowa zasadnicza z betonu asfaltowego grubość w-wy 7 cm – 1679 m²; -nawierzchnie z mieszanek nineralno – bitumicznych asfaltowych grubości 5 cm ( warstwa ścieralna) – 1679,00 m²; - budowa chodnika szerokości 2,0 m o nawierzchni z kostki brukowej betonowej gr. 6 cm na podbudowie z kruszywa naturalnego grubości 15 cm – 476,50 m²; -budowa zjazdów o nawierzchni z kostki brukowej betonowej grubości 8 cm na podbudowie z kruszywa stabilizowanego cementem grubości 15 cm- 319,31 m²; - roboty wykończeniowe. Szczegółowy opis przedmiotu zamówienia zawarto w projekcie budowlano- wykonawczym,w Specyfikacji Technicznej Wykonania i Odbioru Robot, w Przedmiarze robót. 3) Budowa sieci kanalizacyjnej sanitarnej z rur i łączników PCV o średnicy zewnętrznej 160 mm długości 16,0 mb i o średnicy 200 mm – 7,0 mb. Szczegółowy opis przedmiotu zamówienia zawarto w projekcie budowlanym. Wykonawca kalkulując cenę oferty musi wziąć pod uwagę również koszty obsługi geodezyjnej, przygotowania zaplecza robót, wykonanie dokumentacji powykonawczej, opracowanie projektu czasowej organizacji ruchu.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233000-9</text:p>
          </table:table-cell>
        </table:table-row>
        <table:table-row>
          <table:table-cell table:style-name="Tabela1.A1" office:value-type="string">
            <text:p text:style-name="Table_20_Contents">45111000-8</text:p>
          </table:table-cell>
        </table:table-row>
        <table:table-row>
          <table:table-cell table:style-name="Tabela1.A1" office:value-type="string">
            <text:p text:style-name="Table_20_Contents">45233290-8</text:p>
          </table:table-cell>
        </table:table-row>
      </table:table>
      <text:p text:style-name="P13"><text:line-break/><text:line-break/><text:soft-pag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6-30 <text:line-break/><text:line-break/><text:span text:style-name="T1">II.9) Informacje dodatkowe: </text:span><text:bookmark text:name="ctl00_ContentPlaceHolder1_informacje_na_temat_katalogow"/>Zamawiający informuje, że planowany zakres robót do wykonania w roku 2017 nie może przekroczyć kwoty- 470 000,00 PLN z czego: - 88 000,00 PLN dotyczy drogi gminnej nr 111272 L (ul. Polna); -382 000,00 PLN – dotyczy drogi gminnej nr 111273 L (ul. Kościuszki) bez kosztów budowy kanalizacji sanitarnej. Koszt budowy kanalizacji sanitarnej zostanie uregulowany w całości w roku 2017. Wybrany Wykonawca do realizacji zamówienia publicznego w dniu podpisania umowy zobowiązany jest przedłożyć Zamawiającemu do akceptacji harmonogram robót uwzględniający zakres robót w roku 2017 dostosowany do podanych kwot. </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Wykonawcy: Wykonawca musi się wykazać doświadczeniem w wykonaniu co najmniej – 2 zadań obejmujących swoim zakresem budowę/przebudowę lub remont drogi publicznej o wartości nie mniejszej niż 500 000,00 zł brutto (dla każdego zadania). 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 b) osób: Wykonawca musi wykazać osobę, która będzie uczestniczyć <text:soft-page-break/>w wykonywaniu zamówienia, legitymującą się kwalifikacjami zawodowymi i doświadczeniem odpowiednim do funkcji, jaka zostanie jej powierzona. Osoba wymagana do pełnienia funkcji – Kierownik budowy/robót branży drogowej – wymagana jedna osoba. Kandydat do pełnienia funkcji Kierownika budowy/robót powinien mieć doświadczenie w kierowaniu robotami, przy realizacji co najmniej na dwóch zadaniach, polegających na budowie, przebudowie dróg publicznych o wartości nie mniejszej niż 200 000,00 zł brutto każde zadanie - na której osoba ta pełniła funkcję Kierownika robót drogowych lub Kierownika budowy lub Inspektora nadzoru specjalność inżynierska drogowa.Zamawiający wymaga od wykonawców wskazania w ofercie imion i nazwisk osób wykonujących czynności przy realizacji zamówienia wraz z informacją o kwalifikacjach zawodowych i doświadczeniu tej osoby. Uprawnienia budowlane, o których mowa powinny być zgodne z ustawą z dnia 7 lipca 1994 r. Prawo budowlane (tekst jednolity Dz. U. z 2016 r., poz. 290 z późn. zm.). Dopuszcza się ważne i odpowiadające im uprawnienia nadane na podstawie wcześniej obowiązujących przepisów. 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text:soft-page-break/>a) odpisu z właściwego rejestru lub z centralnej ewidencji i informacji o działalności gospodarczej, jeżeli odrębne przepisy wymagają wpisu do rejestru ewidencji, w celu potwierdzenia braku podstaw do wykluczenia.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W celu potwierdzenia spełnienia przez Wykonawcę warunków udziału w postępowaniu: a) wykazu robót budowlanych wykonywanych nie wcześniej niż w okresie ostatnich 5 lat przed upływem terminu składania ofert, a jeżeli okres prowadzenia działalności jest krótszy- w tym okresie, wraz z podaniem ich rodzaju, wartości, daty, 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zór zamieszczono w rozdziale 3 Tomu I SIWZ – Formularz 3.5) b)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wzór zamieszczono w rozdziale 3 Tomu I SIWZ – Formularz 3.6).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3"><text:bookmark text:name="ctl00_ContentPlaceHolder1_inne_dokumenty_niewymienione"/>1.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przykładowy wzór podano w rozdziale 3 Tomu I – Formularz 3.4). 3. 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 4. W przypadku Wykonawców wspólnie ubiegających się o udzielenie zamówienia, żaden z nich nie może podlegać wykluczeniu z powodu niespełniania warunków, o których mowa w art. 24 ust. 1 ustawy Pzp, <text:soft-page-break/>natomiast spełnienie warunków udziału w postępowaniu Wykonawcy wykazują zgodnie z pkt. 7.2 SIWZ. 5. W przypadku wspólnego ubiegania się o zamówienie przez Wykonawców są oni zobowiązani na wezwanie Zamawiającego złożyć dokumenty i oświadczenia których mowa w pkt. 9.1 przy czym dokumenty i oświadczenia o których mowa w ust. 10 składa odpowiednio Wykonawca, który wykazuje spełnianie warunku, w zakresie i na zasadach opisanych w Rozdziale 5 ust. 1. 6. W przypadku wspólnego ubiegania się o udzielenie zamówienia przez Wykonawców, oświadczenie o przynależności do grupy kapitałowej lub braku przynależności o którym mowa w pkt. 9.3 SIWZ składa każdy z Wykonawców. 7. W przypadku wspólnego ubiegania się o zamówienie przez Wykonawców oświadczenie o przynależności, braku przynależności do tej samej grupy kapitałowej, o której mowa w pkt. 9.7 przy czym: 1) dokumenty i oświadczenia o których mowa w pkt. 9.7.1 składa odpowiednio Wykonawca, który wskazuje spełnienie warunku, w zakresie i na zasadach opisanych w pkt.7.2 SIWZ 2) dokumenty i oświadczenia o których mowa w pkt. 9.7.2 składa każdy z nich.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1. Wykonawca jest zobowiązany do wniesienia wadium w wysokości:10 000,00 zł (słownie: dziesięć tysięcy złotych) 2. Wadium musi być wniesione przed upływem terminu składania ofert w jednej lub w kilku następujących formach w zależności od wyboru Wykonawcy: 1) pieniądzu, przelewem na rachunek bankowy Nr konta: 20 9642 0009 2001 0000 0619 0005 dopiskiem „ Wadium - Przetarg nieograniczony na:Budowa i przebudowa odcinka drogi gminnej nr 111272L i 111273L w miejscowości Werbkowice - etap II ”. Wadium wniesione w pieniądzu przelewem na rachunek bankowy musi wpłynąć na wskazany rachunek bankowy Zamawiającego, najpóźniej przed opływem terminu składania ofert.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oku o utworzeniu Polskiej Agencji Rozwoju Przedsiębiorczości (Dz. U. z 2014 r. poz. 1804 oraz z 2015 r. poz. 978 i 1240). 3. Jeżeli Wykonawca wnosi wadium w innej formie niż pieniężna, oryginał gwarancji lub poręczenia należy dołączyć do oferty. 4.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 5.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text:soft-page-break/>publicznego oraz wniesieniu zabezpieczenia należytego wykonania umowy, jeżeli jego wniesienia żądano. 6. Zamawiający niezwłocznie dokona zwrotu wadium na pisemny wniosek Wykonawcy, który wycofał ofertę przed upływem terminu składania ofert, 7.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 8. 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 9. Wykonawca, którego oferta zostanie wybrana, traci wadium wraz z odsetkami na rzecz Zamawiającego w przypadku, gdy: a. odmówi podpisania umowy na warunkach określonych w ofercie, b. nie wniesie wymaganego zabezpieczenia należytego wykonania umowy. c. zawarcie umowy stanie się niemożliwe z przyczyn leżących po stronie Wykonawcy. 10. 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jako najkorzystniejszej.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30,00</text:p>
          </table:table-cell>
        </table:table-row>
        <table:table-row>
          <table:table-cell table:style-name="Tabela2.A1" office:value-type="string">
            <text:p text:style-name="Table_20_Contents">Doświadczenie kierownika budowy</text:p>
          </table:table-cell>
          <table:table-cell table:style-name="Tabela2.A1" office:value-type="string">
            <text:p text:style-name="Table_20_Contents">1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Na podstawie art. 144 ustawy Pzp Zamawiający dopuszcza możliwość zmiany postanowień zawartej umowy w stosunku do treści oferty, na podstawie której dokonano wyboru Wykonawcy na poniższych warunkowych: 1) w zakresie wynagrodzenia: a) w przypadku zmiany stawki podatku VAT przez Ustawodawcę w trakcie trwania Umowy, wynikającej ze ustawy o podatku od towarów i usług oraz podatku akcyzowego, określonej w §5 ust.1 umowy; b) w przypadku ustawowej zmiany wysokości minimalnego wynagrodzenia za pracę ustalonego na podstawie art. 2 ust.3-5 Ustawy z dnia 10.10.2002 r. o minimalnym wynagrodzeniu za pracę–jeżeli zmiany te będą miały c) w <text:soft-page-break/>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 2) w zakresie terminu: a) w przypadku wystąpienia robót dodatkowych, niewyszczególnionych w Projekcie budowlanym lub w przedmiarze robót, jak również wykonywania rozwiązań zamiennych w stosunku do projektowanych, jeżeli będzie potrzebny dodatkowy czas na ich wykonanie lub zmianę wynagrodzenia na warunkach określonych w Umowie (jeżeli dotyczą); b) w przypadku wystąpienia siły wyższej tj. działania i zamieszki wojenne, klęski żywiołowe spowodowane przez burze, huragany uniemożliwiające wykonanie zamówienia w terminie umownym lub powodującej zmianę zakresu robót;pływ na koszty wykonania zamówienia przez Wykonawcę-o wartość wynikającą z tych zmian; c) w przypadku wystąpienia warunków atmosferycznych nie niepozwalających na prowadzenie robót oraz uniemożliwiających zapewnienie ich odpowiedniej jakości (ciągle opady trwające dłużej niż 7 dni) ; d) w przypadku zaistnienia pomyłki pisarskiej lub rachunkowej; e) z powodu uzasadnionych zmian w zakresie sposobu wykonania przedmiotu zamówienia proponowanych przez Zamawiającego lub Wykonawcę, które zaakceptuje na piśmie Zamawiający; f) w przypadku wystąpienia przeszkód w gruncie (w tym niewybuchy, wykopaliska, niezinwentaryzowane sieci, przeszkody geologiczne), a także w innych przypadkach wymienionych w art. 144 Prawa zamówień publicz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7-0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text:span><text:soft-page-break/><text:span text:style-name="T1">zostały mu przyznane</text:span> <text:bookmark text:name="ctl00_ContentPlaceHolder1_IV_6_5"/><text:line-break/><text:span text:style-name="T1">IV.6.6) Informacje dodatkowe:</text:span> <text:bookmark text:name="ctl00_ContentPlaceHolder1_IV_6_6"/></text:p>
      <text:p text:style-name="P15">ZAŁĄCZNIK I - INFORMACJE DOTYCZĄCE OFERT CZĘŚCIOWYCH </text:p>
      <text:p text:style-name="P12"/>
      <text:p text:style-name="P12"/>
      <text:p text:style-name="Text_20_body"/>
      <text:p text:style-name="Text_20_body"/>
      <table:table table:name="Tabela3" table:style-name="Tabela3">
        <table:table-column table:style-name="Tabela3.A"/>
        <table:table-row>
          <table:table-cell table:style-name="Tabela3.A1" office:value-type="string">
            <text:p text:style-name="Table_20_Contents"><text:bookmark text:name="ctl00_ContentPlaceHolder1_btnWydrukStrony"/><draw:control text:anchor-type="as-char" draw:z-index="0" draw:style-name="gr1" draw:text-style-name="P17" svg:width="4.499cm" svg:height="1.43cm" draw:control="control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08:27:55.540000000</meta:creation-date>
    <dc:date>2017-06-19T08:28:37.180000000</dc:date>
    <meta:editing-duration>PT41S</meta:editing-duration>
    <meta:editing-cycles>1</meta:editing-cycles>
    <meta:document-statistic meta:table-count="3" meta:image-count="0" meta:object-count="0" meta:page-count="13" meta:paragraph-count="100" meta:word-count="4006" meta:character-count="30513" meta:non-whitespace-character-count="26310"/>
    <meta:generator>LibreOffice/5.2.0.4$Windows_x86 LibreOffice_project/066b007f5ebcc236395c7d282ba488bca6720265</meta:generator>
  </office:meta>
</office:document-meta>
</file>