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Mangal" svg:font-family="Mangal" style:font-family-generic="system"/>
    <style:font-face style:name="Times New Roman3" svg:font-family="'Times New Roman'" style:font-family-generic="system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orphans="2" fo:widows="2" fo:text-indent="0.751cm" style:auto-text-indent="false" style:vertical-align="auto"/>
      <style:text-properties style:font-name="Arial" fo:language="pl" fo:country="PL" officeooo:paragraph-rsid="000ce993"/>
    </style:style>
    <style:style style:name="P2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orphans="2" fo:widows="2" fo:text-indent="0.751cm" style:auto-text-indent="false" style:vertical-align="auto"/>
      <style:text-properties style:font-name="Arial" fo:font-size="12pt" fo:language="pl" fo:country="PL" officeooo:rsid="000ce993" officeooo:paragraph-rsid="000ce993" style:font-size-asian="12pt" style:font-size-complex="12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0.751cm" style:auto-text-indent="false" fo:background-color="#ffffff" style:vertical-align="auto"/>
      <style:text-properties style:font-name="Arial" fo:font-size="12pt" fo:language="pl" fo:country="PL" fo:font-weight="normal" officeooo:rsid="000d8c35" officeooo:paragraph-rsid="000d8c35" fo:background-color="#ffffff" style:font-name-asian="Times New Roman2" style:font-size-asian="12pt" style:language-asian="pl" style:country-asian="PL" style:font-weight-asian="normal" style:font-name-complex="Times New Roman2" style:font-size-complex="12pt" style:language-complex="ar" style:country-complex="SA" style:font-weight-complex="normal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0.751cm" style:auto-text-indent="false" fo:background-color="#ffffff" style:vertical-align="auto"/>
      <style:text-properties style:font-name="Arial" fo:font-size="12pt" fo:language="pl" fo:country="PL" fo:font-weight="normal" officeooo:rsid="000d8c35" officeooo:paragraph-rsid="000efc1c" fo:background-color="#ffffff" style:font-name-asian="Times New Roman2" style:font-size-asian="12pt" style:language-asian="pl" style:country-asian="PL" style:font-weight-asian="normal" style:font-name-complex="Times New Roman2" style:font-size-complex="12pt" style:language-complex="ar" style:country-complex="SA" style:font-weight-complex="normal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0.751cm" style:auto-text-indent="false" fo:background-color="#ffffff" style:vertical-align="auto"/>
      <style:text-properties style:font-name="Arial" fo:font-size="12pt" fo:language="pl" fo:country="PL" fo:font-weight="normal" officeooo:rsid="000efc1c" officeooo:paragraph-rsid="000efc1c" fo:background-color="#ffffff" style:font-name-asian="Times New Roman2" style:font-size-asian="12pt" style:language-asian="pl" style:country-asian="PL" style:font-weight-asian="normal" style:font-name-complex="Times New Roman2" style:font-size-complex="12pt" style:language-complex="ar" style:country-complex="SA" style:font-weight-complex="normal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.423cm" fo:margin-bottom="0cm" loext:contextual-spacing="false" fo:text-align="justify" style:justify-single-word="false" fo:orphans="2" fo:widows="2" fo:text-indent="0cm" style:auto-text-indent="false" fo:background-color="#ffffff" style:vertical-align="auto"/>
      <style:text-properties fo:color="#000000" style:font-name="Arial" fo:font-size="12pt" fo:language="pl" fo:country="PL" fo:font-weight="bold" officeooo:rsid="00226d62" officeooo:paragraph-rsid="000ce993" style:letter-kerning="true" fo:background-color="#ffffff" style:font-size-asian="12pt" style:language-asian="pl" style:country-asian="PL" style:font-weight-asian="bold" style:font-name-complex="Times New Roman3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orphans="2" fo:widows="2" fo:text-indent="0cm" style:auto-text-indent="false" style:vertical-align="auto"/>
      <style:text-properties style:font-name="Arial" fo:font-size="12pt" fo:language="pl" fo:country="PL" fo:font-weight="bold" officeooo:rsid="005213dd" officeooo:paragraph-rsid="000ce993" style:font-size-asian="12pt" style:language-asian="pl" style:country-asian="PL" style:font-weight-asian="bold" style:font-name-complex="Times New Roman3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margin-top="0.423cm" fo:margin-bottom="0.423cm" loext:contextual-spacing="false" fo:text-align="justify" style:justify-single-word="false" fo:orphans="2" fo:widows="2" fo:text-indent="0cm" style:auto-text-indent="false" style:vertical-align="auto"/>
      <style:text-properties style:font-name="Arial" fo:language="pl" fo:country="PL" fo:font-weight="bold" officeooo:rsid="0051c0e8" officeooo:paragraph-rsid="000ce993" style:language-asian="pl" style:country-asian="PL" style:font-weight-asian="bold" style:font-name-complex="Times New Roman3" style:language-complex="ar" style:country-complex="SA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Arial" fo:font-size="9pt" fo:language="pl" fo:country="PL" officeooo:paragraph-rsid="000ce993" style:font-size-asian="9pt" style:font-size-complex="9pt"/>
    </style:style>
    <style:style style:name="P10" style:family="paragraph" style:parent-style-name="Standard" style:master-page-name="">
      <loext:graphic-properties draw:fill="none"/>
      <style:paragraph-properties fo:margin-left="0.101cm" fo:margin-right="0cm" fo:margin-top="0.423cm" fo:margin-bottom="0cm" loext:contextual-spacing="false" fo:text-align="justify" style:justify-single-word="false" fo:orphans="2" fo:widows="2" fo:text-indent="-3.3cm" style:auto-text-indent="false" style:page-number="auto" fo:background-color="transparent" style:vertical-align="auto" style:writing-mode="lr-tb"/>
      <style:text-properties style:font-name="Arial" fo:language="pl" fo:country="PL" officeooo:paragraph-rsid="000ce993"/>
    </style:style>
    <style:style style:name="P11" style:family="paragraph" style:parent-style-name="Standard">
      <style:paragraph-properties fo:margin-left="9.987cm" fo:margin-right="0cm" fo:margin-top="0.423cm" fo:margin-bottom="0cm" loext:contextual-spacing="false" fo:text-align="justify" style:justify-single-word="false" fo:orphans="2" fo:widows="2" fo:text-indent="0cm" style:auto-text-indent="false" style:vertical-align="auto"/>
      <style:text-properties style:font-name="Arial" fo:language="pl" fo:country="PL" officeooo:paragraph-rsid="000ce993"/>
    </style:style>
    <style:style style:name="P12" style:family="paragraph" style:parent-style-name="Standard">
      <style:paragraph-properties fo:margin-left="3.507cm" fo:margin-right="0cm" fo:text-align="justify" style:justify-single-word="false" fo:orphans="2" fo:widows="2" fo:text-indent="0cm" style:auto-text-indent="false" style:vertical-align="auto"/>
      <style:text-properties style:font-name="Arial" fo:font-size="10pt" fo:language="pl" fo:country="PL" officeooo:paragraph-rsid="000ce993" style:font-size-asian="10pt" style:language-asian="pl" style:country-asian="PL" style:font-name-complex="Times New Roman3" style:font-size-complex="10pt" style:language-complex="ar" style:country-complex="SA"/>
    </style:style>
    <style:style style:name="P13" style:family="paragraph" style:parent-style-name="Standard">
      <style:paragraph-properties fo:margin-left="3.757cm" fo:margin-right="0cm" fo:margin-top="0cm" fo:margin-bottom="0.423cm" loext:contextual-spacing="false" fo:text-align="justify" style:justify-single-word="false" fo:orphans="2" fo:widows="2" fo:text-indent="0cm" style:auto-text-indent="false" style:vertical-align="auto"/>
      <style:text-properties style:font-name="Arial" fo:font-size="10pt" fo:language="pl" fo:country="PL" fo:font-style="italic" fo:font-weight="bold" officeooo:rsid="00226d62" officeooo:paragraph-rsid="000ce993" style:font-size-asian="10pt" style:language-asian="pl" style:country-asian="PL" style:font-style-asian="italic" style:font-weight-asian="bold" style:font-name-complex="Times New Roman3" style:font-size-complex="10pt" style:language-complex="ar" style:country-complex="SA"/>
    </style:style>
    <style:style style:name="P14" style:family="paragraph" style:parent-style-name="Standard" style:master-page-name="Standard">
      <style:paragraph-properties fo:margin-left="0cm" fo:margin-right="0cm" fo:margin-top="0cm" fo:margin-bottom="0.423cm" loext:contextual-spacing="false" fo:text-align="justify" style:justify-single-word="false" fo:orphans="2" fo:widows="2" fo:text-indent="0cm" style:auto-text-indent="false" style:page-number="auto" style:vertical-align="auto"/>
      <style:text-properties style:font-name="Arial" fo:language="pl" fo:country="PL" officeooo:paragraph-rsid="000ce993"/>
    </style:style>
    <style:style style:name="P15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orphans="2" fo:widows="2" fo:text-indent="0cm" style:auto-text-indent="false" style:vertical-align="auto"/>
      <style:text-properties style:font-name="Arial" fo:language="pl" fo:country="PL" fo:font-weight="bold" officeooo:rsid="00103cab" officeooo:paragraph-rsid="00103cab" style:language-asian="pl" style:country-asian="PL" style:font-weight-asian="bold" style:font-name-complex="Times New Roman3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orphans="2" fo:widows="2" fo:text-indent="0.751cm" style:auto-text-indent="false" style:vertical-align="auto"/>
      <style:text-properties style:font-name="Arial" fo:font-size="12pt" fo:language="pl" fo:country="PL" fo:font-weight="normal" officeooo:rsid="000d8c35" officeooo:paragraph-rsid="000d8c35" fo:background-color="transparent" style:font-size-asian="12pt" style:language-asian="pl" style:country-asian="PL" style:font-name-complex="Times New Roman3" style:font-size-complex="12pt" style:language-complex="ar" style:country-complex="SA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0.751cm" style:auto-text-indent="false" fo:background-color="#ffffff" style:vertical-align="auto"/>
      <style:text-properties style:font-name="Arial" fo:font-size="12pt" fo:language="pl" fo:country="PL" fo:font-style="normal" fo:font-weight="normal" officeooo:rsid="000efc1c" officeooo:paragraph-rsid="000efc1c" fo:background-color="transparent" style:font-name-asian="Times New Roman1" style:font-size-asian="12pt" style:language-asian="pl" style:country-asian="PL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0.751cm" style:auto-text-indent="false" fo:background-color="#ffffff" style:vertical-align="auto"/>
      <style:text-properties style:font-name="Arial" fo:font-size="12pt" fo:language="pl" fo:country="PL" fo:font-style="normal" fo:font-weight="normal" officeooo:rsid="000f3418" officeooo:paragraph-rsid="000f3418" fo:background-color="transparent" style:font-name-asian="Times New Roman1" style:font-size-asian="12pt" style:language-asian="pl" style:country-asian="PL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0.751cm" style:auto-text-indent="false" fo:background-color="#ffffff" style:vertical-align="auto"/>
      <style:text-properties style:font-name="Arial" fo:font-size="12pt" fo:language="pl" fo:country="PL" fo:font-style="normal" fo:font-weight="bold" officeooo:rsid="000f3418" officeooo:paragraph-rsid="000f3418" fo:background-color="transparent" style:font-name-asian="Times New Roman1" style:font-size-asian="12pt" style:language-asian="pl" style:country-asian="PL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1" style:family="text">
      <style:text-properties style:language-asian="pl" style:country-asian="PL" style:font-name-complex="Times New Roman3" style:language-complex="ar" style:country-complex="SA"/>
    </style:style>
    <style:style style:name="T2" style:family="text">
      <style:text-properties officeooo:rsid="005213dd" style:language-asian="pl" style:country-asian="PL" style:font-name-complex="Times New Roman3" style:language-complex="ar" style:country-complex="SA"/>
    </style:style>
    <style:style style:name="T3" style:family="text">
      <style:text-properties officeooo:rsid="003dbf7b" style:language-asian="pl" style:country-asian="PL" style:font-name-complex="Times New Roman3" style:language-complex="ar" style:country-complex="SA"/>
    </style:style>
    <style:style style:name="T4" style:family="text">
      <style:text-properties officeooo:rsid="003d3c97" style:language-asian="pl" style:country-asian="PL" style:font-name-complex="Times New Roman3" style:language-complex="ar" style:country-complex="SA"/>
    </style:style>
    <style:style style:name="T5" style:family="text">
      <style:text-properties officeooo:rsid="000ce993" style:language-asian="pl" style:country-asian="PL" style:font-name-complex="Times New Roman3" style:language-complex="ar" style:country-complex="SA"/>
    </style:style>
    <style:style style:name="T6" style:family="text">
      <style:text-properties fo:font-style="italic" style:language-asian="pl" style:country-asian="PL" style:font-style-asian="italic" style:font-name-complex="Times New Roman3" style:language-complex="ar" style:country-complex="SA" style:font-style-complex="italic"/>
    </style:style>
    <style:style style:name="T7" style:family="text">
      <style:text-properties fo:font-style="italic" officeooo:rsid="0040b02a" style:language-asian="pl" style:country-asian="PL" style:font-style-asian="italic" style:font-name-complex="Times New Roman3" style:language-complex="ar" style:country-complex="SA" style:font-style-complex="italic"/>
    </style:style>
    <style:style style:name="T8" style:family="text">
      <style:text-properties fo:font-style="italic" officeooo:rsid="005213dd" style:language-asian="pl" style:country-asian="PL" style:font-style-asian="italic" style:font-name-complex="Times New Roman3" style:language-complex="ar" style:country-complex="SA" style:font-style-complex="italic"/>
    </style:style>
    <style:style style:name="T9" style:family="text">
      <style:text-properties fo:font-style="italic" fo:font-weight="bold" officeooo:rsid="00051ab6" style:font-name-asian="Times New Roman1" style:language-asian="pl" style:country-asian="PL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0" style:family="text">
      <style:text-properties fo:font-style="italic" fo:font-weight="bold" officeooo:rsid="00290a63" style:font-name-asian="Times New Roman1" style:language-asian="pl" style:country-asian="PL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1" style:family="text">
      <style:text-properties fo:font-style="italic" fo:font-weight="bold" officeooo:rsid="00290a63" style:font-name-asian="Times New Roman1" style:font-style-asian="italic" style:font-weight-asian="bold" style:font-name-complex="Times New Roman1" style:font-style-complex="italic" style:font-weight-complex="bold"/>
    </style:style>
    <style:style style:name="T12" style:family="text">
      <style:text-properties fo:font-style="italic" fo:font-weight="bold" officeooo:rsid="00290a63" fo:background-color="#ffffff" loext:char-shading-value="0" style:font-name-asian="Times New Roman1" style:language-asian="pl" style:country-asian="PL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" style:family="text">
      <style:text-properties fo:font-style="italic" fo:font-weight="bold" officeooo:rsid="0002f78c" style:font-name-asian="Calibri" style:language-asian="pl" style:country-asian="PL" style:font-style-asian="italic" style:font-weight-asian="bold" style:font-name-complex="Calibri" style:language-complex="ar" style:country-complex="SA" style:font-style-complex="italic" style:font-weight-complex="bold"/>
    </style:style>
    <style:style style:name="T14" style:family="text">
      <style:text-properties fo:font-style="italic" fo:font-weight="normal" officeooo:rsid="005213dd" style:font-name-asian="Calibri" style:language-asian="pl" style:country-asian="PL" style:font-style-asian="italic" style:font-weight-asian="normal" style:font-name-complex="Calibri" style:language-complex="ar" style:country-complex="SA" style:font-style-complex="italic" style:font-weight-complex="normal"/>
    </style:style>
    <style:style style:name="T15" style:family="text">
      <style:text-properties fo:font-size="10pt" style:font-size-asian="10pt" style:language-asian="pl" style:country-asian="PL" style:font-name-complex="Times New Roman3" style:font-size-complex="10pt" style:language-complex="ar" style:country-complex="SA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0ce993"/>
    </style:style>
    <style:style style:name="T18" style:family="text">
      <style:text-properties style:text-underline-style="solid" style:text-underline-width="auto" style:text-underline-color="font-color" officeooo:rsid="000f3418"/>
    </style:style>
    <style:style style:name="T19" style:family="text">
      <style:text-properties fo:font-weight="normal" fo:background-color="transparent" loext:char-shading-value="0" style:language-asian="pl" style:country-asian="PL" style:font-name-complex="Times New Roman3" style:language-complex="ar" style:country-complex="SA"/>
    </style:style>
    <style:style style:name="T20" style:family="text">
      <style:text-properties fo:font-weight="normal" officeooo:rsid="002cd336" fo:background-color="transparent" loext:char-shading-value="0" style:language-asian="pl" style:country-asian="PL" style:font-name-complex="Times New Roman3" style:language-complex="ar" style:country-complex="SA"/>
    </style:style>
    <style:style style:name="T21" style:family="text">
      <style:text-properties fo:font-weight="normal" officeooo:rsid="001f7998" fo:background-color="transparent" loext:char-shading-value="0" style:language-asian="pl" style:country-asian="PL" style:font-name-complex="Times New Roman3" style:language-complex="ar" style:country-complex="SA"/>
    </style:style>
    <style:style style:name="T22" style:family="text">
      <style:text-properties officeooo:rsid="000ce993"/>
    </style:style>
    <style:style style:name="T23" style:family="text">
      <style:text-properties fo:font-weight="bold" officeooo:rsid="000ce993" style:language-asian="pl" style:country-asian="PL" style:font-weight-asian="bold" style:font-name-complex="Times New Roman3" style:language-complex="ar" style:country-complex="SA" style:font-weight-complex="bold"/>
    </style:style>
    <style:style style:name="T24" style:family="text">
      <style:text-properties fo:font-style="normal" style:font-name-asian="Times New Roman1" style:font-style-asian="normal" style:font-name-complex="Times New Roman1" style:font-style-complex="normal"/>
    </style:style>
    <style:style style:name="T25" style:family="text">
      <style:text-properties fo:font-style="normal" fo:background-color="transparent" loext:char-shading-value="0" style:font-name-asian="Times New Roman1" style:font-style-asian="normal" style:font-name-complex="Times New Roman3" style:font-style-complex="normal"/>
    </style:style>
    <style:style style:name="T26" style:family="text">
      <style:text-properties fo:font-style="normal" officeooo:rsid="002cd336" fo:background-color="transparent" loext:char-shading-value="0" style:font-name-asian="Times New Roman1" style:font-style-asian="normal" style:font-name-complex="Times New Roman3" style:font-style-complex="normal"/>
    </style:style>
    <style:style style:name="T27" style:family="text">
      <style:text-properties fo:font-style="normal" officeooo:rsid="001f7998" fo:background-color="transparent" loext:char-shading-value="0" style:font-name-asian="Times New Roman1" style:font-style-asian="normal" style:font-name-complex="Times New Roman3" style:font-style-complex="normal"/>
    </style:style>
    <style:style style:name="T28" style:family="text">
      <style:text-properties fo:font-style="normal" officeooo:rsid="000efc1c" fo:background-color="transparent" loext:char-shading-value="0" style:font-name-asian="Times New Roman1" style:font-style-asian="normal" style:font-name-complex="Times New Roman3" style:font-style-complex="normal"/>
    </style:style>
    <style:style style:name="T29" style:family="text">
      <style:text-properties fo:font-style="normal" officeooo:rsid="000f3418" fo:background-color="transparent" loext:char-shading-value="0" style:font-name-asian="Times New Roman1" style:font-style-asian="normal" style:font-name-complex="Times New Roman3" style:font-style-complex="normal"/>
    </style:style>
    <style:style style:name="T30" style:family="text">
      <style:text-properties officeooo:rsid="00103cab"/>
    </style:style>
    <style:style style:name="T31" style:family="text">
      <style:text-properties fo:font-size="9pt" officeooo:rsid="00103cab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span text:style-name="T1"> <text:tab/><text:tab/><text:tab/><text:tab/><text:tab/><text:tab/><text:tab/>Werbkowice</text:span><text:bookmark text:name="Bookmark"/><text:bookmark-start text:name="Bookmark1"/><text:span text:style-name="T1">, dnia </text:span><text:span text:style-name="T5">25.09</text:span><text:span text:style-name="T2">.2017 r.</text:span></text:p>
      <text:p text:style-name="P15">GMINA WERBKOWICE</text:p>
      <text:p text:style-name="P15">ul. Zamojska 1</text:p>
      <text:p text:style-name="P15">22-550 Werbkowice</text:p>
      <text:p text:style-name="P10"><text:bookmark-end text:name="Bookmark1"/><text:span text:style-name="T1"><text:tab/></text:span><text:bookmark-start text:name="Tekst611"/><field:fieldmark-start text:name="__Fieldmark__25_2087030708" field:type="vnd.oasis.opendocument.field.FORMTEXT"/><field:fieldmark-end/> <text:span text:style-name="T3">RIP.271.</text:span><text:span text:style-name="T4">6</text:span><text:span text:style-name="T3">.201</text:span><text:span text:style-name="T2">7</text:span><text:span text:style-name="T3">.AN</text:span><text:bookmark-end text:name="Tekst611"/><text:span text:style-name="T1">   </text:span></text:p>
      <text:p text:style-name="P11"><field:fieldmark-start text:name="__Fieldmark__44_2087030708" field:type="vnd.oasis.opendocument.field.FORMTEXT"/><field:fieldmark-end/><text:bookmark text:name="Bookmark11"/></text:p>
      <text:p text:style-name="P6"><text:tab/><text:tab/><text:tab/><text:tab/><text:tab/><text:tab/><text:tab/><text:span text:style-name="T22">Wszyscy uczestnicy postępowania</text:span></text:p>
      <text:p text:style-name="P6"><text:tab/><text:tab/><text:tab/><text:tab/><text:tab/><text:tab/><text:tab/><text:tab/>/<text:span text:style-name="T31">strona internetowa/</text:span></text:p>
      <text:p text:style-name="P12"/>
      <text:p text:style-name="P9"><text:span text:style-name="T6">Dotyczy </text:span><text:span text:style-name="T7">postępowania o udzielenie zamówienia publicznego na </text:span><text:span text:style-name="T8">wybór Wykonawcy</text:span><text:span text:style-name="T9"> </text:span><text:span text:style-name="T10">zadania pn. </text:span><text:span text:style-name="T12">Budowa sieci wodociągowej dla miejscowości Hostynne i Hostynne Kolonia – etap I oraz budowa dwóch oczyszczalni ścieków wraz z siecią kanalizacyjną</text:span><text:span text:style-name="T13"> </text:span><text:span text:style-name="T14">prowadzonego w trybie przetargu nieograniczonego.</text:span><text:span text:style-name="T15"><text:tab/></text:span><field:fieldmark-start text:name="__Fieldmark__77_2087030708" field:type="vnd.oasis.opendocument.field.FORMTEXT"/><field:fieldmark-end/><text:bookmark text:name="Tekst81"/><text:bookmark text:name="Tekst7"/></text:p>
      <text:p text:style-name="P13"/>
      <text:p text:style-name="P13"/>
      <text:p text:style-name="P8"><text:span text:style-name="T16">INFORMACJA O </text:span><text:span text:style-name="T17">UNIEWAŻNIENIU CZYNNOŚCI ODRZUCENIA OFERTY, UNIEWA</text:span><text:span text:style-name="T18">Ż</text:span><text:span text:style-name="T17">NIENIU CZYNNOSCI </text:span><text:span text:style-name="T16">WYBOR</text:span><text:span text:style-name="T17">U</text:span><text:span text:style-name="T16"> NAJKORZYSTNIEJSZEJ OFERTY, </text:span><text:span text:style-name="T17">O POWTÓRZENIU CZYNNOŚCI BADANIA I OCENY OFERT.</text:span></text:p>
      <text:p text:style-name="P1"><text:span text:style-name="T5">Gmina Werbkowice jako Zamawiający zgodnie z wyrokiem Krajowej Izby Odwoławczej z dnia 15 września 2017 roku (sygn. KIO 1798/17) otrzymanym w dniu 22.09.2017 roku </text:span><text:span text:style-name="T23">unieważnia:</text:span></text:p>
      <text:p text:style-name="P2"><text:span text:style-name="T1">1) Czynność wyboru oferty najkorzystniejszej Wykonawcy: </text:span><text:span text:style-name="T20">Zakład Remontowo- Budowlany w Zamościu Adam Kustra ul. Wyszyńskiego 55/19; 22-400 Zamość;</text:span></text:p>
      <text:p text:style-name="P2"><text:span text:style-name="T20">2</text:span><text:span text:style-name="T19">) Czynność odrzucenia oferty złożonej przez: </text:span><text:span text:style-name="T21">Zakład Usługowy Instalacji wod-kan i co Henryka Pawelec ul. 3-go Maja 12a/31; 22-500 Hrubieszów.</text:span></text:p>
      <text:p text:style-name="P16">Zamawiający informuje o konieczności powtórzenia czynności badania i oceny ofert w celu ponownego wyboru oferty najkorzystniejszej.</text:p>
      <text:p text:style-name="P7"><text:tab/><text:tab/><text:tab/><text:tab/><text:tab/>Uzasadnienie</text:p>
      <text:p text:style-name="P3">Zamawiający, prowadząc postępowanie w trybie przetargu nieograniczonego na podstawie przepisów ustawy z dnia 29 stycznia 2004 roku. Prawo zamówień publicznych o udzielenie zamówienia publicznego na wykonanie zadania pn. <text:span text:style-name="T11">Budowa sieci wodociągowej dla miejscowości Hostynne i Hostynne Kolonia – etap I oraz budowa dwóch oczyszczalni ścieków wraz z siecią kanalizacyjną - </text:span><text:span text:style-name="T24">w dniu 24 sierpnia 2017 roku przesłał wykonawcom informację o wyborze najkorzystniejszej oferty tj. </text:span><text:span text:style-name="T26">Zakład Remontowo- Budowlany w Zamościu Adam Kustra ul. Wyszyńskiego 55/19; 22-400 Zamość </text:span><text:span text:style-name="T25">oraz o odrzuceniu oferty złożonej przez </text:span><text:span text:style-name="T27">Zakład Usługowy Instalacji wod-kan i co Henryka Pawelec ul. 3-go Maja 12a/31; 22-500 Hrubieszów.</text:span></text:p>
      <text:p text:style-name="P3"><text:span text:style-name="T27">W </text:span><text:span text:style-name="T25">dniu 29 sierpnia 2017 roku na czynność odrzucenia oferty odwołanie do Prezesa Krajowej Izby Odwoławczej wniósł Wykonawca - </text:span><text:span text:style-name="T27">Zakład Usługowy Instalacji wod-kan i co Henryka Pawelec ul. 3-go Maja 12a/31; 22-500 Hrubieszów.</text:span></text:p>
      <text:p text:style-name="P4"><text:soft-page-break/><text:span text:style-name="T27">O</text:span><text:span text:style-name="T25">dwołujący zarzucił </text:span><text:span text:style-name="T28">Zamawiającemu</text:span><text:span text:style-name="T25"> </text:span><text:span text:style-name="T28">naruszenie przepisów ustawy Pzp tj. art. 7 <text:s text:c="7"/>ust.1 i 3; art.89 ust.1 pkt.4, art.90 ust.3 przez odrzucenie oferty odwołującego, dokonanie wyboru jako najkorzystniejszej oferty firmy </text:span><text:span text:style-name="T26">Zakład Remontowo - Budowlany w Zamościu Adam Kustra ul. Wyszyńskiego 55/19; 22-400 Zamość, </text:span><text:span text:style-name="T28">zaniechanie wyboru jako najkorzystniejszej oferty Odwołującego.</text:span></text:p>
      <text:p text:style-name="P17"/>
      <text:p text:style-name="P5"><text:span text:style-name="T25">Krajowa Izba Odwoławcza uwzględniła odwołanie Wykonawcy i nakazała </text:span><text:span text:style-name="T29">Zamawiającemu</text:span><text:span text:style-name="T25"> </text:span><text:span text:style-name="T29">unieważnienie</text:span><text:span text:style-name="T25"> wyboru </text:span><text:span text:style-name="T29">najkorzystniejszej</text:span><text:span text:style-name="T25"> oferty, </text:span><text:span text:style-name="T29">unieważnienie czynności <text:s/>odrzucenia oferty Odwołującego, powtórzenie czynności oceny ofert oraz dokonanie <text:s/>ponownego wyboru ofert z uwzględnieniem oferty Odwołującego.</text:span><text:span text:style-name="T25"> </text:span></text:p>
      <text:p text:style-name="P17"/>
      <text:p text:style-name="P18">W takim przypadku Zamawiający zobowiązany jest do wykonania Orzeczenia Krajowej Izby Odwoławczej, zgodnie z żądaniem Wykonawcy.</text:p>
      <text:p text:style-name="P18"/>
      <text:p text:style-name="P19">W związku z powyższym Zamawiający powtórzy czynności badania i oceny ofert oraz dokona ponownego wyboru najkorzystniejszej oferty, o czym zgodnie z art. 92 ust.1 Ustawy Prawo zamówień publicznych niezwłocznie zawiadomi Wykonawców.</text:p>
      <text:p text:style-name="P19"/>
      <text:p text:style-name="P19"><text:tab/><text:tab/><text:tab/><text:tab/><text:tab/><text:tab/><text:tab/><text:tab/><text:tab/><text:span text:style-name="T30">Wójt</text:span></text:p>
      <text:p text:style-name="P19"/>
      <text:p text:style-name="P19"><text:tab/><text:tab/><text:tab/><text:tab/><text:tab/><text:tab/><text:tab/><text:tab/><text:tab/><text:span text:style-name="T30">Lech Bojk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Mangal" svg:font-family="Mangal" style:font-family-generic="system"/>
    <style:font-face style:name="Times New Roman3" svg:font-family="'Times New Roman'" style:font-family-generic="system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text:number-lines="false" text:line-number="0"/>
      <style:text-properties style:font-name="Times New Roman" fo:font-family="'Times New Roman'" style:font-family-generic="roman" fo:font-size="12pt" style:letter-kerning="true" style:font-size-asian="12pt" style:language-asian="zxx" style:country-asian="none" style:font-name-complex="Mangal" style:font-family-complex="Mangal" style:font-family-generic-complex="system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09:13:06.511000000</meta:creation-date>
    <meta:print-date>2017-09-25T10:21:27.569000000</meta:print-date>
    <dc:date>2017-09-25T10:46:58.417000000</dc:date>
    <meta:editing-duration>PT20M37S</meta:editing-duration>
    <meta:editing-cycles>2</meta:editing-cycles>
    <meta:generator>LibreOffice/5.2.0.4$Windows_x86 LibreOffice_project/066b007f5ebcc236395c7d282ba488bca6720265</meta:generator>
    <meta:document-statistic meta:table-count="0" meta:image-count="0" meta:object-count="0" meta:page-count="2" meta:paragraph-count="23" meta:word-count="413" meta:character-count="3208" meta:non-whitespace-character-count="2758"/>
  </office:meta>
</office:document-meta>
</file>