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Mangal" svg:font-family="Mangal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2.196cm"/>
    </style:style>
    <style:style style:name="Tabela1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-left="0.101cm" fo:padding-right="0cm" fo:padding-top="0.101cm" fo:padding-bottom="0.101cm" fo:border="0.05pt solid #000000"/>
    </style:style>
    <style:style style:name="Tabela1.2" style:family="table-row">
      <style:table-row-properties style:min-row-height="1.455cm"/>
    </style:style>
    <style:style style:name="Tabela1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101cm" fo:padding-right="0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f0c8c"/>
    </style:style>
    <style:style style:name="P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.751cm" style:auto-text-indent="false" style:text-autospace="none" style:vertical-align="auto"/>
      <style:text-properties style:font-name="Liberation Sans Narrow" fo:font-size="12pt" fo:language="pl" fo:country="PL" fo:font-weight="bold" officeooo:rsid="003689b8" officeooo:paragraph-rsid="001f0c8c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.751cm" style:auto-text-indent="false" style:vertical-align="auto"/>
      <style:text-properties style:font-name="Liberation Sans Narrow" fo:language="pl" fo:country="PL" style:text-underline-style="none" officeooo:rsid="00554e36" officeooo:paragraph-rsid="001f0c8c" style:language-asian="pl" style:country-asian="PL" style:font-name-complex="Times New Roman2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.751cm" style:auto-text-indent="false" style:vertical-align="auto"/>
      <style:text-properties style:font-name="Liberation Sans Narrow" fo:language="pl" fo:country="PL" style:text-underline-style="none" officeooo:rsid="00563b37" officeooo:paragraph-rsid="001f0c8c" style:language-asian="pl" style:country-asian="PL" style:font-name-complex="Times New Roman2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.751cm" style:auto-text-indent="false" style:vertical-align="auto"/>
      <style:text-properties style:font-name="Liberation Sans Narrow" fo:language="pl" fo:country="PL" officeooo:rsid="0051c0e8" officeooo:paragraph-rsid="001f0c8c" style:language-asian="pl" style:country-asian="PL" style:font-name-complex="Times New Roman2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.751cm" style:auto-text-indent="false" style:vertical-align="auto"/>
      <style:text-properties style:font-name="Liberation Sans Narrow" fo:language="pl" fo:country="PL" fo:font-weight="bold" officeooo:rsid="0051c0e8" officeooo:paragraph-rsid="001f0c8c" style:language-asian="pl" style:country-asian="PL" style:font-weight-asian="bold" style:font-name-complex="Times New Roman2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/>
      <style:text-properties style:font-name="Liberation Sans Narrow" fo:language="pl" fo:country="PL" officeooo:paragraph-rsid="001f0c8c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Liberation Sans Narrow" fo:language="pl" fo:country="PL" fo:font-weight="normal" officeooo:rsid="005213dd" officeooo:paragraph-rsid="001f0c8c" style:font-weight-asian="normal" style:font-name-complex="Times New Roman2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text-autospace="none" style:vertical-align="auto"/>
      <style:text-properties fo:color="#000000" style:font-name="Liberation Sans Narrow" fo:font-size="12pt" fo:language="pl" fo:country="PL" fo:font-style="normal" style:text-underline-style="none" fo:font-weight="normal" officeooo:rsid="00554e36" officeooo:paragraph-rsid="001f0c8c" fo:background-color="#ffffff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text-autospace="none" style:vertical-align="auto"/>
      <style:text-properties fo:color="#000000" style:font-name="Arial" fo:font-size="12pt" fo:language="pl" fo:country="PL" fo:font-style="normal" style:text-underline-style="none" fo:font-weight="normal" officeooo:rsid="00554e36" officeooo:paragraph-rsid="001f0c8c" fo:background-color="#ffffff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vertical-align="auto"/>
      <style:text-properties style:font-name="Liberation Sans Narrow" fo:language="pl" fo:country="PL" fo:font-weight="bold" officeooo:rsid="000bee93" officeooo:paragraph-rsid="001f0c8c" style:language-asian="pl" style:country-asian="PL" style:font-weight-asian="bold" style:font-name-complex="Times New Roman2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fo:background-color="#ffffff" style:vertical-align="auto"/>
      <style:text-properties style:font-name="Times New Roman" fo:font-size="12pt" fo:language="pl" fo:country="PL" fo:font-weight="bold" officeooo:paragraph-rsid="001f0c8c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fo:background-color="#ffffff" style:vertical-align="auto"/>
      <style:text-properties fo:color="#000000" style:font-name="Liberation Sans Narrow" fo:font-size="12pt" fo:language="pl" fo:country="PL" fo:font-weight="bold" officeooo:rsid="0018ddf9" officeooo:paragraph-rsid="001f0c8c" style:letter-kerning="true" fo:background-color="transparent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Liberation Sans Narrow" fo:language="pl" fo:country="PL" fo:font-weight="bold" officeooo:rsid="005213dd" officeooo:paragraph-rsid="001f0c8c" style:language-asian="pl" style:country-asian="PL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orphans="2" fo:widows="2" fo:text-indent="0cm" style:auto-text-indent="false" style:vertical-align="auto"/>
      <style:text-properties style:font-name="Times New Roman1" fo:language="pl" fo:country="PL" fo:font-weight="bold" officeooo:rsid="0051c0e8" officeooo:paragraph-rsid="001f0c8c" style:language-asian="pl" style:country-asian="PL" style:font-weight-asian="bold" style:font-name-complex="Times New Roman2" style:language-complex="ar" style:country-complex="SA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f0c8c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 Narrow" fo:font-weight="bold" officeooo:rsid="0024d957" officeooo:paragraph-rsid="001f0c8c" style:font-weight-asian="bold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 Narrow" fo:font-size="10.5pt" fo:font-weight="normal" officeooo:rsid="0024d957" officeooo:paragraph-rsid="001f0c8c" fo:background-color="transparent" style:font-size-asian="10.5pt" style:font-size-complex="10.5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 Narrow" fo:font-size="10.5pt" fo:font-weight="normal" officeooo:rsid="0021da63" officeooo:paragraph-rsid="001f0c8c" fo:background-color="transparent" style:font-size-asian="10.5pt" style:font-size-complex="10.5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 Narrow" fo:font-size="10.5pt" fo:font-weight="normal" officeooo:rsid="001f0c8c" officeooo:paragraph-rsid="001f0c8c" fo:background-color="transparent" style:font-size-asian="10.5pt" style:font-size-complex="10.5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 Narrow" fo:font-size="10.5pt" fo:font-weight="bold" officeooo:rsid="0024d957" officeooo:paragraph-rsid="001f0c8c" fo:background-color="transparent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 Narrow" fo:font-size="10.5pt" fo:font-weight="bold" officeooo:rsid="001f0c8c" officeooo:paragraph-rsid="001f0c8c" fo:background-color="transparent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Garamond" fo:font-size="10.5pt" fo:font-weight="normal" officeooo:rsid="00118043" officeooo:paragraph-rsid="001f0c8c" fo:background-color="transparent" style:font-size-asian="10.5pt" style:font-size-complex="10.5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Garamond" fo:font-size="10.5pt" fo:font-weight="normal" officeooo:rsid="0007c18c" officeooo:paragraph-rsid="001f0c8c" fo:background-color="transparent" style:font-size-asian="10.5pt" style:font-size-complex="10.5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.423cm" fo:margin-bottom="0cm" loext:contextual-spacing="false" fo:text-align="justify" style:justify-single-word="false" fo:orphans="2" fo:widows="2" fo:text-indent="-3.3cm" style:auto-text-indent="false" style:page-number="auto" fo:background-color="transparent" style:vertical-align="auto" style:writing-mode="lr-tb"/>
      <style:text-properties style:font-name="Liberation Sans Narrow" fo:language="pl" fo:country="PL" officeooo:paragraph-rsid="001f0c8c"/>
    </style:style>
    <style:style style:name="P26" style:family="paragraph" style:parent-style-name="Standard">
      <style:paragraph-properties fo:margin-left="9.987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fo:language="pl" fo:country="PL" officeooo:paragraph-rsid="001f0c8c"/>
    </style:style>
    <style:style style:name="P27" style:family="paragraph" style:parent-style-name="Standard">
      <style:paragraph-properties fo:margin-left="3.507cm" fo:margin-right="0cm" fo:text-align="justify" style:justify-single-word="false" fo:orphans="2" fo:widows="2" fo:text-indent="0cm" style:auto-text-indent="false" style:vertical-align="auto"/>
      <style:text-properties style:font-name="Times New Roman1" fo:font-size="10pt" fo:language="pl" fo:country="PL" officeooo:paragraph-rsid="001f0c8c" style:font-size-asian="10pt" style:language-asian="pl" style:country-asian="PL" style:font-name-complex="Times New Roman2" style:font-size-complex="10pt" style:language-complex="ar" style:country-complex="SA"/>
    </style:style>
    <style:style style:name="P28" style:family="paragraph" style:parent-style-name="Standard">
      <style:paragraph-properties fo:margin-left="3.757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style:font-name="Times New Roman1" fo:font-size="11pt" fo:language="pl" fo:country="PL" fo:font-style="italic" fo:font-weight="bold" officeooo:rsid="00226d62" officeooo:paragraph-rsid="001f0c8c" style:font-size-asian="11pt" style:language-asian="pl" style:country-asian="PL" style:font-style-asian="italic" style:font-weight-asian="bold" style:font-name-complex="Times New Roman2" style:font-size-complex="10pt" style:language-complex="ar" style:country-complex="SA"/>
    </style:style>
    <style:style style:name="P29" style:family="paragraph" style:parent-style-name="Standard" style:master-page-name="Standard">
      <style:paragraph-properties fo:margin-left="0cm" fo:margin-right="0cm" fo:margin-top="0cm" fo:margin-bottom="0.423cm" loext:contextual-spacing="false" fo:text-align="end" style:justify-single-word="false" fo:orphans="2" fo:widows="2" fo:text-indent="0cm" style:auto-text-indent="false" style:page-number="auto" style:vertical-align="auto"/>
      <style:text-properties fo:language="pl" fo:country="PL" officeooo:paragraph-rsid="001f0c8c"/>
    </style:style>
    <style:style style:name="P3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vertical-align="auto"/>
      <style:text-properties fo:language="pl" fo:country="PL" officeooo:paragraph-rsid="001f0c8c" style:language-asian="pl" style:country-asian="PL" style:font-name-complex="Times New Roman2" style:language-complex="ar" style:country-complex="SA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fo:background-color="#ffffff" style:vertical-align="auto"/>
      <style:text-properties fo:color="#000000" style:font-name="Liberation Sans Narrow" fo:font-size="12pt" fo:language="pl" fo:country="PL" fo:font-weight="bold" officeooo:rsid="001f0c8c" officeooo:paragraph-rsid="001f0c8c" style:letter-kerning="true" fo:background-color="transparent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Liberation Sans Narrow" fo:language="pl" fo:country="PL" fo:font-weight="bold" officeooo:rsid="005213dd" officeooo:paragraph-rsid="001f0c8c" style:language-asian="pl" style:country-asian="PL" style:font-weight-asian="bold" style:font-name-complex="Times New Roman2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Times New Roman1" fo:language="pl" fo:country="PL" officeooo:paragraph-rsid="00209b46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1" fo:language="pl" fo:country="PL" officeooo:paragraph-rsid="00209b46"/>
    </style:style>
    <style:style style:name="T1" style:family="text">
      <style:text-properties style:font-name="Liberation Sans Narrow" style:language-asian="pl" style:country-asian="PL" style:font-name-complex="Times New Roman2" style:language-complex="ar" style:country-complex="SA"/>
    </style:style>
    <style:style style:name="T2" style:family="text">
      <style:text-properties style:font-name="Liberation Sans Narrow" officeooo:rsid="005213dd" style:language-asian="pl" style:country-asian="PL" style:font-name-complex="Times New Roman2" style:language-complex="ar" style:country-complex="SA"/>
    </style:style>
    <style:style style:name="T3" style:family="text">
      <style:text-properties style:font-name="Liberation Sans Narrow" officeooo:rsid="001f0c8c" style:language-asian="pl" style:country-asian="PL" style:font-name-complex="Times New Roman2" style:language-complex="ar" style:country-complex="SA"/>
    </style:style>
    <style:style style:name="T4" style:family="text">
      <style:text-properties style:font-name="Liberation Sans Narrow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" style:family="text">
      <style:text-properties style:font-name="Liberation Sans Narrow" fo:font-size="10.5pt" fo:font-weight="bold" officeooo:rsid="00104603" fo:background-color="transparent" loext:char-shading-value="0" style:font-size-asian="10.5pt" style:font-weight-asian="bold" style:font-size-complex="10.5pt" style:font-weight-complex="bold"/>
    </style:style>
    <style:style style:name="T6" style:family="text">
      <style:text-properties style:font-name="Liberation Sans Narrow" fo:font-weight="bold" officeooo:rsid="000bee93" style:font-weight-asian="bold" style:font-weight-complex="bold"/>
    </style:style>
    <style:style style:name="T7" style:family="text">
      <style:text-properties style:language-asian="pl" style:country-asian="PL" style:font-name-complex="Times New Roman2" style:language-complex="ar" style:country-complex="SA"/>
    </style:style>
    <style:style style:name="T8" style:family="text">
      <style:text-properties officeooo:rsid="003dbf7b" style:language-asian="pl" style:country-asian="PL" style:font-name-complex="Times New Roman2" style:language-complex="ar" style:country-complex="SA"/>
    </style:style>
    <style:style style:name="T9" style:family="text">
      <style:text-properties officeooo:rsid="005213dd" style:language-asian="pl" style:country-asian="PL" style:font-name-complex="Times New Roman2" style:language-complex="ar" style:country-complex="SA"/>
    </style:style>
    <style:style style:name="T10" style:family="text">
      <style:text-properties officeooo:rsid="0044c477" style:language-asian="pl" style:country-asian="PL" style:font-name-complex="Times New Roman2" style:language-complex="ar" style:country-complex="SA"/>
    </style:style>
    <style:style style:name="T11" style:family="text">
      <style:text-properties officeooo:rsid="0016cf9d" style:language-asian="pl" style:country-asian="PL" style:font-name-complex="Times New Roman2" style:language-complex="ar" style:country-complex="SA"/>
    </style:style>
    <style:style style:name="T12" style:family="text">
      <style:text-properties officeooo:rsid="003eec45" style:language-asian="pl" style:country-asian="PL" style:font-name-complex="Times New Roman2" style:language-complex="ar" style:country-complex="SA"/>
    </style:style>
    <style:style style:name="T13" style:family="text">
      <style:text-properties officeooo:rsid="001f0c8c" style:language-asian="pl" style:country-asian="PL" style:font-name-complex="Times New Roman2" style:language-complex="ar" style:country-complex="SA"/>
    </style:style>
    <style:style style:name="T14" style:family="text">
      <style:text-properties fo:color="#000000" officeooo:rsid="00226d62" style:letter-kerning="true" fo:background-color="#ffffff" loext:char-shading-value="0"/>
    </style:style>
    <style:style style:name="T15" style:family="text">
      <style:text-properties fo:color="#000000" style:font-name="Liberation Sans Narrow" officeooo:rsid="00226d62" style:letter-kerning="true" fo:background-color="#ffffff" loext:char-shading-value="0"/>
    </style:style>
    <style:style style:name="T16" style:family="text">
      <style:text-properties fo:color="#000000" style:font-name="Liberation Sans Narrow" officeooo:rsid="000bee93" style:letter-kerning="true" fo:background-color="transparent" loext:char-shading-value="0"/>
    </style:style>
    <style:style style:name="T17" style:family="text">
      <style:text-properties fo:color="#000000" style:font-name="Liberation Sans Narrow" officeooo:rsid="001f0c8c" style:letter-kerning="true" fo:background-color="transparent" loext:char-shading-value="0"/>
    </style:style>
    <style:style style:name="T18" style:family="text">
      <style:text-properties fo:font-style="italic" style:language-asian="pl" style:country-asian="PL" style:font-style-asian="italic" style:font-name-complex="Times New Roman2" style:language-complex="ar" style:country-complex="SA" style:font-style-complex="italic"/>
    </style:style>
    <style:style style:name="T19" style:family="text">
      <style:text-properties fo:font-style="italic" officeooo:rsid="0040b02a" style:language-asian="pl" style:country-asian="PL" style:font-style-asian="italic" style:font-name-complex="Times New Roman2" style:language-complex="ar" style:country-complex="SA" style:font-style-complex="italic"/>
    </style:style>
    <style:style style:name="T20" style:family="text">
      <style:text-properties fo:font-style="italic" officeooo:rsid="005213dd" style:language-asian="pl" style:country-asian="PL" style:font-style-asian="italic" style:font-name-complex="Times New Roman2" style:language-complex="ar" style:country-complex="SA" style:font-style-complex="italic"/>
    </style:style>
    <style:style style:name="T21" style:family="text">
      <style:text-properties fo:font-style="italic" fo:font-weight="bold" officeooo:rsid="0019b23f" style:language-asian="pl" style:country-asian="PL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2" style:family="text">
      <style:text-properties fo:font-style="italic" fo:font-weight="bold" officeooo:rsid="001db0a6" style:language-asian="pl" style:country-asian="PL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3" style:family="text">
      <style:text-properties style:font-name="Arial" fo:font-size="12pt" fo:font-style="italic" fo:font-weight="bold" officeooo:rsid="0002f78c" style:font-name-asian="Calibri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24" style:family="text">
      <style:text-properties style:font-name="Arial" fo:font-size="12pt" fo:font-style="italic" fo:font-weight="normal" officeooo:rsid="005213dd" style:font-name-asian="Calibri" style:font-size-asian="12pt" style:language-asian="pl" style:country-asian="PL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25" style:family="text">
      <style:text-properties style:font-name="Arial" fo:font-size="10pt" fo:font-style="italic" fo:font-weight="bold" officeooo:rsid="0002f78c" style:font-name-asian="Calibri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" style:family="text">
      <style:text-properties style:font-name="Arial" fo:font-size="10pt" fo:font-style="italic" fo:font-weight="normal" officeooo:rsid="005213dd" style:font-name-asian="Calibri" style:font-size-asian="10pt" style:language-asian="pl" style:country-asian="PL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27" style:family="text">
      <style:text-properties officeooo:rsid="000dd68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bee93" style:font-weight-asian="bold" style:font-weight-complex="bold"/>
    </style:style>
    <style:style style:name="T30" style:family="text">
      <style:text-properties fo:font-weight="bold" officeooo:rsid="001f0c8c" style:font-weight-asian="bold" style:font-weight-complex="bold"/>
    </style:style>
    <style:style style:name="T31" style:family="text">
      <style:text-properties officeooo:rsid="00554e36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563b37" style:font-weight-asian="normal" style:font-weight-complex="normal"/>
    </style:style>
    <style:style style:name="T34" style:family="text">
      <style:text-properties officeooo:rsid="00138428"/>
    </style:style>
    <style:style style:name="T35" style:family="text">
      <style:text-properties officeooo:rsid="00563b37"/>
    </style:style>
    <style:style style:name="T36" style:family="text">
      <style:text-properties officeooo:rsid="000bee93"/>
    </style:style>
    <style:style style:name="T37" style:family="text">
      <style:text-properties style:text-underline-style="none" fo:background-color="#ffffff" loext:char-shading-value="0" style:language-asian="pl" style:country-asian="PL" style:language-complex="ar" style:country-complex="SA"/>
    </style:style>
    <style:style style:name="T38" style:family="text">
      <style:text-properties style:text-underline-style="none" officeooo:rsid="0053b29d" fo:background-color="#ffffff" loext:char-shading-value="0" style:language-asian="pl" style:country-asian="PL" style:language-complex="ar" style:country-complex="SA"/>
    </style:style>
    <style:style style:name="T39" style:family="text">
      <style:text-properties style:text-underline-style="none" fo:font-weight="bold" officeooo:rsid="0053b29d" fo:background-color="#ffffff" loext:char-shading-value="0" style:language-asian="pl" style:country-asian="PL" style:font-weight-asian="bold" style:language-complex="ar" style:country-complex="SA" style:font-weight-complex="bold"/>
    </style:style>
    <style:style style:name="T40" style:family="text">
      <style:text-properties officeooo:rsid="001f0c8c"/>
    </style:style>
    <style:style style:name="T41" style:family="text">
      <style:text-properties officeooo:rsid="0023d18e"/>
    </style:style>
    <style:style style:name="T42" style:family="text">
      <style:text-properties fo:font-size="10pt" fo:font-style="italic" style:font-size-asian="10pt" style:language-asian="pl" style:country-asian="PL" style:font-style-asian="italic" style:font-name-complex="Times New Roman2" style:font-size-complex="10pt" style:language-complex="ar" style:country-complex="SA" style:font-style-complex="italic"/>
    </style:style>
    <style:style style:name="T43" style:family="text">
      <style:text-properties fo:font-size="10pt" fo:font-style="italic" officeooo:rsid="0040b02a" style:font-size-asian="10pt" style:language-asian="pl" style:country-asian="PL" style:font-style-asian="italic" style:font-name-complex="Times New Roman2" style:font-size-complex="10pt" style:language-complex="ar" style:country-complex="SA" style:font-style-complex="italic"/>
    </style:style>
    <style:style style:name="T44" style:family="text">
      <style:text-properties fo:font-size="10pt" fo:font-style="italic" officeooo:rsid="005213dd" style:font-size-asian="10pt" style:language-asian="pl" style:country-asian="PL" style:font-style-asian="italic" style:font-name-complex="Times New Roman2" style:font-size-complex="10pt" style:language-complex="ar" style:country-complex="SA" style:font-style-complex="italic"/>
    </style:style>
    <style:style style:name="T45" style:family="text">
      <style:text-properties fo:font-size="10pt" fo:font-style="italic" fo:font-weight="bold" officeooo:rsid="0019b23f" style:font-size-asian="10pt" style:language-asian="pl" style:country-asian="PL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46" style:family="text">
      <style:text-properties fo:font-size="10pt" fo:font-style="italic" fo:font-weight="bold" officeooo:rsid="001db0a6" style:font-size-asian="10pt" style:language-asian="pl" style:country-asian="PL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span text:style-name="T1"> Werbkowice</text:span><text:bookmark text:name="Bookmark"/><text:bookmark-start text:name="Bookmark1"/><text:span text:style-name="T1">, dnia </text:span><text:span text:style-name="T3">11.07.</text:span><text:span text:style-name="T2">2017 r.</text:span></text:p>
      <text:p text:style-name="P11">GMINA WERBKOWICE</text:p>
      <text:p text:style-name="P11">ul. Zamojska 1</text:p>
      <text:p text:style-name="P30"><text:span text:style-name="T6">22-550 Werbkowice</text:span></text:p>
      <text:p text:style-name="P25"><text:bookmark-end text:name="Bookmark1"/><text:span text:style-name="T7"><text:tab/></text:span><text:bookmark-start text:name="Tekst611"/><field:fieldmark-start text:name="__Fieldmark__933_497270747" field:type="vnd.oasis.opendocument.field.FORMTEXT"/><field:fieldmark-end/> <text:span text:style-name="T8">RIP.271.</text:span><text:span text:style-name="T13">5</text:span><text:span text:style-name="T8">.201</text:span><text:span text:style-name="T9">7</text:span><text:span text:style-name="T8">.AN</text:span><text:bookmark-end text:name="Tekst611"/><text:span text:style-name="T7">   </text:span></text:p>
      <text:p text:style-name="P26"><field:fieldmark-start text:name="__Fieldmark__952_497270747" field:type="vnd.oasis.opendocument.field.FORMTEXT"/><field:fieldmark-end/><text:bookmark text:name="Bookmark11"/></text:p>
      <text:p text:style-name="P12"><text:span text:style-name="T14"><text:tab/><text:tab/><text:tab/><text:tab/><text:tab/></text:span><text:span text:style-name="T15"><text:tab/><text:tab/></text:span><text:span text:style-name="T16">wszyscy <text:s/></text:span><text:span text:style-name="T17">Wykonawcy</text:span></text:p>
      <text:p text:style-name="P31"/>
      <text:p text:style-name="P13"/>
      <text:p text:style-name="P27"/>
      <text:p text:style-name="P34"><text:span text:style-name="T42">Dotyczy </text:span><text:span text:style-name="T43">postępowania o udzielenie zamówienia publicznego na </text:span><text:span text:style-name="T44">wybór Wykonawcy zadania pn</text:span><text:span text:style-name="T42">:</text:span><text:span text:style-name="T45"> </text:span><text:span text:style-name="T46">Budowa i przebudowa odcinka drogi gminnej nr 111272L i 111273L w miejscowości Werbkowice- etap II”</text:span><text:span text:style-name="T42"> </text:span><text:span text:style-name="T25"><text:s/></text:span><text:span text:style-name="T26">prowadzonego w trybie przetargu nieograniczonego</text:span><text:span text:style-name="T24">.</text:span></text:p>
      <text:p text:style-name="P33"><text:span text:style-name="T7"><text:tab/></text:span><field:fieldmark-start text:name="__Fieldmark__999_497270747" field:type="vnd.oasis.opendocument.field.FORMTEXT"/><field:fieldmark-end/><text:bookmark text:name="Tekst81"/><text:bookmark text:name="Tekst7"/></text:p>
      <text:p text:style-name="P28"/>
      <text:p text:style-name="P15">INFORMACJA O WYBORZE NAJKORZYSTNIEJSZEJ OFERTY</text:p>
      <text:p text:style-name="P7"><text:span text:style-name="T7">Zamawiający działając na podstawie art.92 ust. </text:span><text:span text:style-name="T10">1</text:span><text:span text:style-name="T7"> ustawy z dnia 29 stycznia 2004 r. - Prawo zamówień publicznych (tekst jedn. Dz.U. z 20</text:span><text:span text:style-name="T11">1</text:span><text:span text:style-name="T12">5</text:span><text:span text:style-name="T11"> </text:span><text:span text:style-name="T7">r. poz. </text:span><text:span text:style-name="T12">2164 z późn. zm.</text:span><text:span text:style-name="T7">), </text:span><text:span text:style-name="T9">zawiadamia, że w przedmiotowym postępowaniu o udzielenie zamówienia publicznego jako najkorzystniejsza została wybrana oferta złożona przez: </text:span></text:p>
      <text:p text:style-name="P14">Przedsiębiorstw<text:span text:style-name="T27">o Robót Drogowych <text:s/>Spółka z o.o ul. Peowiaków 7;</text:span> 22-400 Zamość.</text:p>
      <text:p text:style-name="P14">Cena oferty brutto: <text:span text:style-name="T27">593 022,57</text:span> zł.</text:p>
      <text:p text:style-name="P14"/>
      <text:p text:style-name="P14"/>
      <text:p text:style-name="P14"><text:tab/><text:tab/><text:tab/><text:tab/><text:tab/>Uzasadnienie</text:p>
      <text:p text:style-name="P8"><text:span text:style-name="T37">Najkorzystniejsza oferta wybrana </text:span><text:span text:style-name="T38">została</text:span><text:span text:style-name="T37"> zgodnie z art. 91 ust.1 </text:span><text:span text:style-name="T38">pkt.1 ustawy Prawo zamówień publicznych, na podstawie kryteriów oceny ofert określonych przez Zamawiającego zarówno w ogłoszeniu o zamówieniu jak i w Specyfikacji Istotnych Warunków Zamówienia – TOM I pkt 19 i uzyskała najkorzystniejszy bilans ceny i innych kryteriów tj. udzielony okres gwarancji oraz doświadczenie kierownika budowy w ilości </text:span><text:span text:style-name="T39">100 pkt.</text:span></text:p>
      <text:p text:style-name="P9">Zamawiający przedstawia nazwy, siedziby i adresy Wykonawców, którzy złożyli oferty a także punktację przyznaną ofertom w każdym kryterium tj. cena – 60%;udzielony okres gwarancji - 30 %, doświadczenie kierownika budowy- 10% oraz łączną punktację.</text:p>
      <text:p text:style-name="P9"/>
      <text:p text:style-name="P9"/>
      <text:p text:style-name="P9"/>
      <text:p text:style-name="P9"/>
      <text:p text:style-name="P10"><text:soft-page-break/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<text:span text:style-name="Strong_20_Emphasis"><text:span text:style-name="T4">Nr oferty</text:span></text:span></text:p>
          </table:table-cell>
          <table:table-cell table:style-name="Tabela1.A1" office:value-type="string">
            <text:p text:style-name="P16"><text:span text:style-name="Strong_20_Emphasis"><text:span text:style-name="T4">Nazwa </text:span></text:span><text:span text:style-name="Strong_20_Emphasis"><text:span text:style-name="T5">i adres </text:span></text:span><text:span text:style-name="Strong_20_Emphasis"><text:span text:style-name="T4">Wykonawcy</text:span></text:span></text:p>
          </table:table-cell>
          <table:table-cell table:style-name="Tabela1.A1" office:value-type="string">
            <text:p text:style-name="P17"><text:span text:style-name="T32">P</text:span><text:span text:style-name="T33">rzyznane p</text:span><text:span text:style-name="T32">unkty w kryterium <text:s text:c="9"/></text:span><text:s/>”cena”</text:p>
          </table:table-cell>
          <table:table-cell table:style-name="Tabela1.A1" office:value-type="string">
            <text:p text:style-name="P17"><text:span text:style-name="T33">Przyznane p</text:span><text:span text:style-name="T32">unkty w kryterium <text:s text:c="6"/></text:span><text:s/>” <text:span text:style-name="T31">udzielony </text:span>okres gwarancji”</text:p>
          </table:table-cell>
          <table:table-cell table:style-name="Tabela1.A1" office:value-type="string">
            <text:p text:style-name="P17"><text:span text:style-name="T33">Przyznane p</text:span><text:span text:style-name="T32">unkty w kryterium <text:s text:c="11"/></text:span><text:s/>”doświadczenie <text:span text:style-name="T31">Kierownika budowy</text:span>”</text:p>
          </table:table-cell>
          <table:table-cell table:style-name="Tabela1.F1" office:value-type="string">
            <text:p text:style-name="P17">Łączna</text:p>
            <text:p text:style-name="P17">punktacja</text:p>
          </table:table-cell>
        </table:table-row>
        <table:table-row table:style-name="Tabela1.2"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19">Przedsiębiorstwo Robót Drogowych Sp z o.o <text:s/>ul. Peowiaków 7; 22-400 Zamość </text:p>
          </table:table-cell>
          <table:table-cell table:style-name="Tabela1.A2" office:value-type="string">
            <text:p text:style-name="P18">60,00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20">0,00</text:p>
          </table:table-cell>
          <table:table-cell table:style-name="Tabela1.F2" office:value-type="string">
            <text:p text:style-name="P21"><text:span text:style-name="T40">90</text:span>,00</text:p>
          </table:table-cell>
        </table:table-row>
        <table:table-row table:style-name="Tabela1.2">
          <table:table-cell table:style-name="Tabela1.A2" office:value-type="string">
            <text:p text:style-name="P24"><text:span text:style-name="T34">2</text:span>.</text:p>
          </table:table-cell>
          <table:table-cell table:style-name="Tabela1.A2" office:value-type="string">
            <text:p text:style-name="P19">Przedsiębiorstwo Wielobranżowe „ SADEX” Janusz <text:span text:style-name="T41">Sadlik;</text:span> Kolonia Sitno 84; 22-424 Sitno</text:p>
          </table:table-cell>
          <table:table-cell table:style-name="Tabela1.A2" office:value-type="string">
            <text:p text:style-name="P20">46,52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18">10</text:p>
          </table:table-cell>
          <table:table-cell table:style-name="Tabela1.F2" office:value-type="string">
            <text:p text:style-name="P22">86,52</text:p>
          </table:table-cell>
        </table:table-row>
      </table:table>
      <text:p text:style-name="P1"/>
      <text:p text:style-name="P3">Zamawiający informuje, że niniejsze postępowanie o udzielenie zamówienia publicznego prowadzono w oparciu o art.<text:span text:style-name="T28"> 24 aa</text:span> ustawy Prawo zamówień publicznych, <text:span text:style-name="T35">według którego Zamawiający nie dokonywał podmiotowej oceny pozostałych Wykonawców (ocena spełnienia warunków udziału w postępowaniu, braku podstaw do wykluczenia). Dokonał oceny przesłanek pod kątem odrzucenia oferty zgodnie z art. 89 ust.1 ustawy Pzp oraz kryteriów oceny ofert opisanych przez Zamawiającego.</text:span></text:p>
      <text:p text:style-name="P4">Żadna oferta w niniejszym postępowaniu nie została odrzucona <text:span text:style-name="T36">i żaden Wykonawca nie został <text:s/>wykluczony,</text:span></text:p>
      <text:p text:style-name="P5"><text:tab/><text:tab/><text:tab/><text:tab/><text:tab/><text:span text:style-name="T30">Z up. </text:span><text:span text:style-name="T29">Wójt</text:span><text:span text:style-name="T30">a</text:span></text:p>
      <text:p text:style-name="P6"><text:tab/><text:tab/><text:tab/><text:tab/><text:tab/><text:span text:style-name="T40">Monika Podolak</text:span></text:p>
      <text:p text:style-name="P6"><text:tab/><text:tab/><text:tab/><text:tab/><text:tab/><text:span text:style-name="T40">Sekretarz Gmin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Mangal" svg:font-family="Mangal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style:letter-kerning="true" style:font-size-asian="12pt" style:language-asian="zxx" style:country-asian="none" style:font-name-complex="Mangal" style:font-family-complex="Mangal" style:font-family-generic-complex="system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30:33.951000000</meta:creation-date>
    <dc:date>2017-07-11T10:27:56.629000000</dc:date>
    <meta:editing-duration>PT9M21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2" meta:paragraph-count="41" meta:word-count="351" meta:character-count="2558" meta:non-whitespace-character-count="2177"/>
  </office:meta>
</office:document-meta>
</file>