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8.564cm" fo:margin-left="-1.312cm" fo:margin-right="-1.931cm" fo:margin-top="0cm" fo:margin-bottom="0cm" table:align="margins" style:writing-mode="lr-tb"/>
    </style:style>
    <style:style style:name="Tabela2.A" style:family="table-column">
      <style:table-column-properties style:column-width="4.895cm" style:rel-column-width="11230*"/>
    </style:style>
    <style:style style:name="Tabela2.B" style:family="table-column">
      <style:table-column-properties style:column-width="0.847cm" style:rel-column-width="1942*"/>
    </style:style>
    <style:style style:name="Tabela2.D" style:family="table-column">
      <style:table-column-properties style:column-width="0.9cm" style:rel-column-width="2063*"/>
    </style:style>
    <style:style style:name="Tabela2.I" style:family="table-column">
      <style:table-column-properties style:column-width="1.005cm" style:rel-column-width="2306*"/>
    </style:style>
    <style:style style:name="Tabela2.U" style:family="table-column">
      <style:table-column-properties style:column-width="0.979cm" style:rel-column-width="2246*"/>
    </style:style>
    <style:style style:name="Tabela2.Z" style:family="table-column">
      <style:table-column-properties style:column-width="1.903cm" style:rel-column-width="4366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B1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Tabela2.N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none" fo:border-top="1.5pt double #00000a" fo:border-bottom="0.5pt solid #00000a"/>
    </style:style>
    <style:style style:name="Tabela2.Z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Tabela2.2" style:family="table-row">
      <style:table-row-properties style:min-row-height="0.773cm" fo:keep-together="auto"/>
    </style:style>
    <style:style style:name="Tabela2.N2" style:family="table-cell">
      <style:table-cell-properties style:border-line-width-left="0.018cm 0.018cm 0.018cm" fo:padding-left="0.199cm" fo:padding-right="0.191cm" fo:padding-top="0cm" fo:padding-bottom="0cm" fo:border-left="1.5pt double #00000a" fo:border-right="none" fo:border-top="0.5pt solid #00000a" fo:border-bottom="0.5pt solid #00000a"/>
    </style:style>
    <style:style style:name="Tabela2.Z2" style:family="table-cell">
      <style:table-cell-properties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N3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ela2.Y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M5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none" fo:border-bottom="0.5pt solid #00000a"/>
    </style:style>
    <style:style style:name="Tabela2.N5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none" fo:border-bottom="0.5pt solid #00000a"/>
    </style:style>
    <style:style style:name="Tabela2.Y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275ac5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275ac5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275ac5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fo:font-weight="bold" officeooo:paragraph-rsid="00275ac5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fo:font-weight="bold" officeooo:rsid="0009f0fc" officeooo:paragraph-rsid="00275ac5" fo:background-color="#ff9900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1c1c1c" fo:font-size="10pt" fo:font-weight="bold" officeooo:rsid="0009f0fc" officeooo:paragraph-rsid="00275ac5" fo:background-color="#ff9900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1c1c1c" fo:font-size="9pt" fo:font-weight="normal" officeooo:paragraph-rsid="00275ac5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1c1c1c" fo:font-size="10.5pt" fo:font-weight="normal" officeooo:paragraph-rsid="00275ac5" fo:background-color="#ff9900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officeooo:paragraph-rsid="001a2997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9pt" officeooo:paragraph-rsid="00275ac5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158301" officeooo:paragraph-rsid="00275ac5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size="10.5pt" fo:font-weight="bold" officeooo:paragraph-rsid="001a2997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fo:font-size="10pt" fo:font-style="italic" fo:font-weight="bold" officeooo:rsid="001b483e" officeooo:paragraph-rsid="001b483e" style:font-size-asian="10pt" style:font-style-asian="italic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fo:font-style="italic" fo:font-weight="bold" officeooo:rsid="001b483e" officeooo:paragraph-rsid="002c228d" style:font-size-asian="10pt" style:font-style-asian="italic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officeooo:rsid="001c1456" officeooo:paragraph-rsid="002c228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275ac5" officeooo:paragraph-rsid="00275ac5" fo:background-color="#ff9900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275ac5" officeooo:paragraph-rsid="002c2596" fo:background-color="#ff9900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27734f" officeooo:paragraph-rsid="002c2596" fo:background-color="#ff9900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75ac5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27734f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275ac5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rsid="002c228d" officeooo:paragraph-rsid="002c228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2c2596" officeooo:paragraph-rsid="002c2596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rsid="001e7bae" officeooo:paragraph-rsid="00275ac5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officeooo:rsid="001e7bae" officeooo:paragraph-rsid="0029596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font-weight="bold" officeooo:paragraph-rsid="0029596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295961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0295961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officeooo:paragraph-rsid="00295961"/>
    </style:style>
    <style:style style:name="P3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275ac5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officeooo:paragraph-rsid="00295961" style:font-size-asian="14pt" style:font-weight-asian="bold" style:font-size-complex="14pt"/>
    </style:style>
    <style:style style:name="P32" style:family="paragraph" style:parent-style-name="Standard" style:list-style-name="WW8Num1">
      <style:paragraph-properties fo:text-align="justify" style:justify-single-word="false"/>
      <style:text-properties fo:font-size="14pt" officeooo:paragraph-rsid="00295961" style:font-size-asian="14pt" style:font-size-complex="14pt"/>
    </style:style>
    <style:style style:name="P33" style:family="paragraph" style:parent-style-name="Text_20_body" style:list-style-name="WWNum1">
      <style:paragraph-properties fo:text-align="justify" style:justify-single-word="false"/>
      <style:text-properties fo:font-size="14pt" officeooo:paragraph-rsid="00295961" style:font-size-asian="14pt" style:font-size-complex="14pt"/>
    </style:style>
    <style:style style:name="P34" style:family="paragraph" style:parent-style-name="Text_20_body" style:list-style-name="WWNum1">
      <style:paragraph-properties fo:text-align="justify" style:justify-single-word="false"/>
      <style:text-properties fo:font-size="14pt" fo:font-weight="normal" officeooo:paragraph-rsid="00295961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b093f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officeooo:rsid="00275ac5" style:font-size-asian="16pt" style:font-weight-asian="bold" style:font-size-complex="16pt"/>
    </style:style>
    <style:style style:name="T7" style:family="text">
      <style:text-properties officeooo:rsid="001c1456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officeooo:rsid="000d36c6"/>
    </style:style>
    <style:style style:name="T10" style:family="text">
      <style:text-properties officeooo:rsid="000fb41f"/>
    </style:style>
    <style:style style:name="T11" style:family="text">
      <style:text-properties fo:color="#1c1c1c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1c1c1c" fo:font-size="10pt" fo:font-weight="bold" officeooo:rsid="000a3ddc" style:font-size-asian="10pt" style:font-weight-asian="bold" style:font-size-complex="10pt" style:font-weight-complex="bold"/>
    </style:style>
    <style:style style:name="T13" style:family="text">
      <style:text-properties fo:color="#1c1c1c" fo:font-size="10pt" fo:font-weight="bold" officeooo:rsid="002869de" style:font-size-asian="10pt" style:font-weight-asian="bold" style:font-size-complex="10pt" style:font-weight-complex="bold"/>
    </style:style>
    <style:style style:name="T14" style:family="text">
      <style:text-properties fo:color="#1c1c1c" fo:font-size="10pt" fo:font-weight="bold" officeooo:rsid="002c2596" style:font-size-asian="10pt" style:font-weight-asian="bold" style:font-size-complex="10pt" style:font-weight-complex="bold"/>
    </style:style>
    <style:style style:name="T15" style:family="text">
      <style:text-properties officeooo:rsid="00295961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de76d" style:font-size-asian="14pt" style:font-weight-asian="bold" style:font-size-complex="14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d36c6" style:font-weight-asian="bold" style:font-weight-complex="bold"/>
    </style:style>
    <style:style style:name="T21" style:family="text">
      <style:text-properties officeooo:rsid="002afb04"/>
    </style:style>
    <style:style style:name="T22" style:family="text">
      <style:text-properties officeooo:rsid="002c2596"/>
    </style:style>
    <style:style style:name="T23" style:family="text">
      <style:text-properties officeooo:rsid="0027734f" fo:background-color="#ff9900" loext:char-shading-value="0"/>
    </style:style>
    <style:style style:name="T24" style:family="text">
      <style:text-properties officeooo:rsid="002c2596" fo:background-color="#ff9900" loext:char-shading-value="0"/>
    </style:style>
    <style:style style:name="T25" style:family="text">
      <style:text-properties officeooo:rsid="00275ac5" fo:background-color="#ff99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">Harmonogram wywozu odpadów 20</text:span><text:span text:style-name="T6">20</text:span><text:span text:style-name="T5"> Werbkowice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 table:number-columns-repeated="5"/>
        <table:table-column table:style-name="Tabela2.I"/>
        <table:table-column table:style-name="Tabela2.D" table:number-columns-repeated="5"/>
        <table:table-column table:style-name="Tabela2.I"/>
        <table:table-column table:style-name="Tabela2.D" table:number-columns-repeated="5"/>
        <table:table-column table:style-name="Tabela2.U"/>
        <table:table-column table:style-name="Tabela2.D" table:number-columns-repeated="4"/>
        <table:table-column table:style-name="Tabela2.Z"/>
        <table:table-row table:style-name="Tabela2.1">
          <table:table-cell table:style-name="Tabela2.A1" table:number-rows-spanned="3" office:value-type="string">
            <text:p text:style-name="P1"/>
            <text:p text:style-name="P1">Miejscowość</text:p>
          </table:table-cell>
          <table:table-cell table:style-name="Tabela2.B1" table:number-columns-spanned="12" office:value-type="string">
            <text:p text:style-name="P2">Odpady zmiesza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" table:number-columns-spanned="12" office:value-type="string">
            <text:p text:style-name="P4"><text:span text:style-name="T1">Selektywna zbiórka </text:span>(plastik, szkło, makulatura, <text:span text:style-name="T21">biodegradowalne, popiół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" office:value-type="string">
            <text:p text:style-name="P5">Zbiórka</text:p>
          </table:table-cell>
        </table:table-row>
        <table:table-row table:style-name="Tabela2.2">
          <table:covered-table-cell/>
          <table:table-cell table:style-name="Tabela2.B1" table:number-columns-spanned="12" office:value-type="string">
            <text:p text:style-name="P3">Odpady z pojemników KP 7 na zgłoszenie telefo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table:number-columns-spanned="12" office:value-type="string">
            <text:p text:style-name="P19"><text:span text:style-name="T11">Odpady z pojemników <text:s/>SM-1100 sektor I na zgłoszenie telefoniczne. </text:span><text:span text:style-name="T12">Zbiórka sprzętu elektrycznego i elektronicznego <text:s/>sektor I – 1</text:span><text:span text:style-name="T14">1.09</text:span><text:span text:style-name="T12">.202</text:span><text:span text:style-name="T13">0</text:span><text:span text:style-name="T12"> i 1</text:span><text:span text:style-name="T14">5.10</text:span><text:span text:style-name="T12">.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2" office:value-type="string">
            <text:p text:style-name="P6">ZSEi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I</text:p>
          </table:table-cell>
          <table:table-cell table:style-name="Tabela2.A1" office:value-type="string">
            <text:p text:style-name="P10">II</text:p>
          </table:table-cell>
          <table:table-cell table:style-name="Tabela2.A1" office:value-type="string">
            <text:p text:style-name="P10">III</text:p>
          </table:table-cell>
          <table:table-cell table:style-name="Tabela2.A1" office:value-type="string">
            <text:p text:style-name="P10">IV</text:p>
          </table:table-cell>
          <table:table-cell table:style-name="Tabela2.A1" office:value-type="string">
            <text:p text:style-name="P10">V</text:p>
          </table:table-cell>
          <table:table-cell table:style-name="Tabela2.A1" office:value-type="string">
            <text:p text:style-name="P10">VI</text:p>
          </table:table-cell>
          <table:table-cell table:style-name="Tabela2.A1" office:value-type="string">
            <text:p text:style-name="P10">VII</text:p>
          </table:table-cell>
          <table:table-cell table:style-name="Tabela2.A1" office:value-type="string">
            <text:p text:style-name="P10">VIII</text:p>
          </table:table-cell>
          <table:table-cell table:style-name="Tabela2.A1" office:value-type="string">
            <text:p text:style-name="P10">IX</text:p>
          </table:table-cell>
          <table:table-cell table:style-name="Tabela2.A1" office:value-type="string">
            <text:p text:style-name="P10">X</text:p>
          </table:table-cell>
          <table:table-cell table:style-name="Tabela2.A1" office:value-type="string">
            <text:p text:style-name="P10">XI</text:p>
          </table:table-cell>
          <table:table-cell table:style-name="Tabela2.B1" office:value-type="string">
            <text:p text:style-name="P10">XII</text:p>
          </table:table-cell>
          <table:table-cell table:style-name="Tabela2.N3" office:value-type="string">
            <text:p text:style-name="P7">I</text:p>
          </table:table-cell>
          <table:table-cell table:style-name="Tabela2.A1" office:value-type="string">
            <text:p text:style-name="P7">II</text:p>
          </table:table-cell>
          <table:table-cell table:style-name="Tabela2.A1" office:value-type="string">
            <text:p text:style-name="P7">III</text:p>
          </table:table-cell>
          <table:table-cell table:style-name="Tabela2.A1" office:value-type="string">
            <text:p text:style-name="P7">IV</text:p>
          </table:table-cell>
          <table:table-cell table:style-name="Tabela2.A1" office:value-type="string">
            <text:p text:style-name="P7">V</text:p>
          </table:table-cell>
          <table:table-cell table:style-name="Tabela2.A1" office:value-type="string">
            <text:p text:style-name="P7">VI</text:p>
          </table:table-cell>
          <table:table-cell table:style-name="Tabela2.A1" office:value-type="string">
            <text:p text:style-name="P7">VII</text:p>
          </table:table-cell>
          <table:table-cell table:style-name="Tabela2.A1" office:value-type="string">
            <text:p text:style-name="P7">VIII</text:p>
          </table:table-cell>
          <table:table-cell table:style-name="Tabela2.A1" office:value-type="string">
            <text:p text:style-name="P7">IX</text:p>
          </table:table-cell>
          <table:table-cell table:style-name="Tabela2.A1" office:value-type="string">
            <text:p text:style-name="P7">X</text:p>
          </table:table-cell>
          <table:table-cell table:style-name="Tabela2.A1" office:value-type="string">
            <text:p text:style-name="P7">XI</text:p>
          </table:table-cell>
          <table:table-cell table:style-name="Tabela2.Y3" office:value-type="string">
            <text:p text:style-name="P7">XII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2">Werbkowice ul</text:span><text:span text:style-name="T1">:</text:span> <text:span text:style-name="T8">3 go Maja, Piłsudskiego, Kościuszki, <text:s/>Polna, Pogodna, Słoneczna, Ks. Klingera, Krótka, Staszica, Sikorskiego, Zamojska, Piotra Skargi</text:span><text:bookmark text:name="_GoBack1111"/></text:p>
            <text:p text:style-name="P12"><text:span text:style-name="T3">Jana Pawła II, Sienkiewicza, Wspólna, Buczyńskiego, Kryształowa, Poprzeczna, Mickiewicza, Przemysłowa, Szkolna, Parkowa, Kopernika, Prusa, Partyzantów, Kolejowa, </text:span>Reja,Wojska <text:span text:style-name="T4">P</text:span>olskiego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22">11</text:p>
          </table:table-cell>
          <table:table-cell table:style-name="Tabela2.A1" office:value-type="string">
            <text:p text:style-name="P22">15</text:p>
          </table:table-cell>
          <table:table-cell table:style-name="Tabela2.A1" office:value-type="string">
            <text:p text:style-name="P22">17</text:p>
          </table:table-cell>
          <table:table-cell table:style-name="Tabela2.B1" office:value-type="string">
            <text:p text:style-name="P23">11</text:p>
          </table:table-cell>
          <table:table-cell table:style-name="Tabela2.N3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22">11</text:p>
          </table:table-cell>
          <table:table-cell table:style-name="Tabela2.A1" office:value-type="string">
            <text:p text:style-name="P22">15</text:p>
          </table:table-cell>
          <table:table-cell table:style-name="Tabela2.A1" office:value-type="string">
            <text:p text:style-name="P22">17</text:p>
          </table:table-cell>
          <table:table-cell table:style-name="Tabela2.Y3" office:value-type="string">
            <text:p text:style-name="P23">11</text:p>
          </table:table-cell>
          <table:table-cell table:style-name="Tabela2.B1" office:value-type="string">
            <text:p text:style-name="P17">1<text:span text:style-name="T22">1 IX</text:span></text:p>
            <text:p text:style-name="P16"/>
            <text:p text:style-name="P20"><text:span text:style-name="T23">15 </text:span><text:span text:style-name="T24">X</text:span></text:p>
          </table:table-cell>
        </table:table-row>
        <table:table-row table:style-name="Tabela2.1">
          <table:table-cell table:style-name="Tabela2.A5" office:value-type="string">
            <text:p text:style-name="P14">Adelina, <text:span text:style-name="T15">Z</text:span>agajnik, Turkowice, Wronowice, Sahryń Kolonia, Sahryń, Malice, <text:span text:style-name="T7">Honiatycze Kolonia, Honiatyczki, Honiatycze</text:span>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22">15</text:p>
          </table:table-cell>
          <table:table-cell table:style-name="Tabela2.A5" office:value-type="string">
            <text:p text:style-name="P22">16</text:p>
          </table:table-cell>
          <table:table-cell table:style-name="Tabela2.A5" office:value-type="string">
            <text:p text:style-name="P22">19</text:p>
          </table:table-cell>
          <table:table-cell table:style-name="Tabela2.M5" office:value-type="string">
            <text:p text:style-name="P23">15</text:p>
          </table:table-cell>
          <table:table-cell table:style-name="Tabela2.N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11">-</text:p>
          </table:table-cell>
          <table:table-cell table:style-name="Tabela2.A5" office:value-type="string">
            <text:p text:style-name="P22">15</text:p>
          </table:table-cell>
          <table:table-cell table:style-name="Tabela2.A5" office:value-type="string">
            <text:p text:style-name="P22">16</text:p>
          </table:table-cell>
          <table:table-cell table:style-name="Tabela2.A5" office:value-type="string">
            <text:p text:style-name="P22">19</text:p>
          </table:table-cell>
          <table:table-cell table:style-name="Tabela2.Y5" office:value-type="string">
            <text:p text:style-name="P23">15</text:p>
          </table:table-cell>
          <table:table-cell table:style-name="Tabela2.M5" office:value-type="string">
            <text:p text:style-name="P21"><text:span text:style-name="T25">15 </text:span><text:span text:style-name="T24">IX</text:span></text:p>
            <text:p text:style-name="P20"><text:span text:style-name="T23">1</text:span><text:span text:style-name="T24">6 X</text:span></text:p>
          </table:table-cell>
        </table:table-row>
        <table:table-row table:style-name="Tabela2.1">
          <table:table-cell table:style-name="Tabela2.A1" office:value-type="string">
            <text:p text:style-name="P13">Łysa Góra, Strzyżowiec, Terebiń, Terebiniec, <text:span text:style-name="T7">Alojzów, Gozdów, Terebiń Kolonia, Terebiń Zady</text:span>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22">16</text:p>
          </table:table-cell>
          <table:table-cell table:style-name="Tabela2.A1" office:value-type="string">
            <text:p text:style-name="P22">20</text:p>
          </table:table-cell>
          <table:table-cell table:style-name="Tabela2.A1" office:value-type="string">
            <text:p text:style-name="P22">20</text:p>
          </table:table-cell>
          <table:table-cell table:style-name="Tabela2.B1" office:value-type="string">
            <text:p text:style-name="P23">17</text:p>
          </table:table-cell>
          <table:table-cell table:style-name="Tabela2.N3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22">16</text:p>
          </table:table-cell>
          <table:table-cell table:style-name="Tabela2.A1" office:value-type="string">
            <text:p text:style-name="P22">20</text:p>
          </table:table-cell>
          <table:table-cell table:style-name="Tabela2.A1" office:value-type="string">
            <text:p text:style-name="P22">20</text:p>
          </table:table-cell>
          <table:table-cell table:style-name="Tabela2.Y3" office:value-type="string">
            <text:p text:style-name="P23">17</text:p>
          </table:table-cell>
          <table:table-cell table:style-name="Tabela2.B1" office:value-type="string">
            <text:p text:style-name="P21"><text:span text:style-name="T25">16 </text:span><text:span text:style-name="T24">IX</text:span></text:p>
            <text:p text:style-name="P18">2<text:span text:style-name="T22">0 X</text:span></text:p>
          </table:table-cell>
        </table:table-row>
        <table:table-row table:style-name="Tabela2.1">
          <table:table-cell table:style-name="Tabela2.A1" office:value-type="string">
            <text:p text:style-name="P15">Podhorce, Wilków, Peresołowice, Konopne, Kotorów, Dobromierzyce, Hostynne, Hostynne Kolonia, Łotów, Kolonia Wilków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22">17</text:p>
          </table:table-cell>
          <table:table-cell table:style-name="Tabela2.A1" office:value-type="string">
            <text:p text:style-name="P22">21</text:p>
          </table:table-cell>
          <table:table-cell table:style-name="Tabela2.A1" office:value-type="string">
            <text:p text:style-name="P22">24</text:p>
          </table:table-cell>
          <table:table-cell table:style-name="Tabela2.B1" office:value-type="string">
            <text:p text:style-name="P23">18</text:p>
          </table:table-cell>
          <table:table-cell table:style-name="Tabela2.N3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22">17</text:p>
          </table:table-cell>
          <table:table-cell table:style-name="Tabela2.A1" office:value-type="string">
            <text:p text:style-name="P22">21</text:p>
          </table:table-cell>
          <table:table-cell table:style-name="Tabela2.A1" office:value-type="string">
            <text:p text:style-name="P22">24</text:p>
          </table:table-cell>
          <table:table-cell table:style-name="Tabela2.Y3" office:value-type="string">
            <text:p text:style-name="P23">18</text:p>
          </table:table-cell>
          <table:table-cell table:style-name="Tabela2.B1" office:value-type="string">
            <text:p text:style-name="P21"><text:span text:style-name="T25">17 </text:span><text:span text:style-name="T24">IX</text:span></text:p>
            <text:p text:style-name="P16"/>
            <text:p text:style-name="P20"><text:span text:style-name="T23">21 </text:span><text:span text:style-name="T24">X</text:span></text:p>
          </table:table-cell>
        </table:table-row>
      </table:table>
      <text:p text:style-name="P24">Zbiórka zużytego sprzętu elektrycznego i elektronicznego odbędzie się w miesiącach w dniach wskazanych w harmonogramie dla poszczególnych miejscowości odbioru odpadów selektywnie gromadzonych (<text:span text:style-name="T9">zacienione</text:span> w harmonogramie –<text:span text:style-name="T10"> ostatnia kolumna</text:span>).</text:p>
      <text:p text:style-name="P24"/>
      <text:p text:style-name="P31">HARMONOGRAM WYWOZU ODPADÓW DOTYCZY POSESJI ZAMIESZKAŁYCH </text:p>
      <text:p text:style-name="P27"/>
      <text:p text:style-name="P29"><text:span text:style-name="T16"><text:tab/>Zarząd Przedsiębiorstwa Usług Komunalnych Sp. z o. o. w Tyszowcach, licząc na dobrą współpracę, przypomina o kilku zasadach obowiązujących w roku 20</text:span><text:span text:style-name="T17">20</text:span><text:span text:style-name="T16">. Ze swojej strony dołożymy starań aby nasza współpraca przebiegała w sposób jak najmniej problemowy. </text:span></text:p>
      <text:p text:style-name="P26">Wymagania:</text:p>
      <text:list xml:id="list2035179346" text:style-name="WWNum1">
        <text:list-item>
          <text:p text:style-name="P33">Konieczność wystawiania pojemnika przed posesję w odległości nie większej niż 5 metrów od krawędzi drogi głównej <text:span text:style-name="T18">KONIECZNIE</text:span> <text:span text:style-name="T18">przed godziną 7°° </text:span>w dniu wywozu w sposób nie powodujący utrudnień w ruchu pojazdów i pieszych. </text:p>
        </text:list-item>
        <text:list-item>
          <text:p text:style-name="P33">Niewystawione pojemniki nie będą odbierane (<text:span text:style-name="T18">nie wchodzimy na posesję!!!).</text:span> W przypadku osób starszych i niepełnosprawnych pojemniki mogą być odbierane bezpośrednio z posesji po wcześniejszym uzgodnieniu tego faktu z odbierającym odpady tel. 84 66 19 370.</text:p>
        </text:list-item>
        <text:list-item>
          <text:p text:style-name="P33">Nieodebranie pojemnika z winy Klienta (nie wystawiony pojemnik) nie wstrzymuje konieczności dokonania zapłaty zgodnie z deklaracją. </text:p>
        </text:list-item>
        <text:list-item>
          <text:p text:style-name="P34">Konieczność prawidłowej segregacji odpadów zgodnie z regulaminem obowiązującym na terenie Gminy Werbkowice. Butelki plastikowe należy zgnieść. Opakowań szklanych nie rozbijamy. Opakowania np. po śmietanie, sokach winny być czyste, bez etykiet. Worki powinny być zapełnione i zawiązane. Prosimy nie wystawiać niepełnych worków. <text:s/></text:p>
        </text:list-item>
      </text:list>
      <text:list xml:id="list2593535952" text:style-name="WW8Num1">
        <text:list-item>
          <text:p text:style-name="P32">Jednocześnie informujemy, że zbiórka zużytego sprzętu elektrycznego i elektronicznego odbędzie się w miesiącach w dniach wskazanych w harmonogramie dla poszczególnych miejscowości odbioru odpadów selektywnie gromadzonych <text:span text:style-name="T19">(</text:span><text:span text:style-name="T20">zacienione</text:span><text:span text:style-name="T19"> w harmonogramie)</text:span>. Prosimy o zgłaszanie telefoniczne konieczności odbioru sprzętu najpóźniej w przeddzień wyznaczonego terminu. </text:p>
        </text:list-item>
      </text:list>
      <text:p text:style-name="P28"><text:tab/>Prosimy o zrozumienie i współpracę.</text:p>
      <text:p text:style-name="P26"><text:tab/><text:tab/><text:tab/><text:tab/><text:tab/><text:tab/><text:tab/><text:tab/><text:tab/>Z poważaniem</text:p>
      <text:p text:style-name="P25"><text:tab/><text:tab/><text:tab/><text:tab/><text:tab/><text:tab/><text:tab/><text:tab/>Zarząd i Pracownicy Spół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14T14:43:39.85</meta:creation-date>
    <dc:date>2020-08-18T14:58:27.243000000</dc:date>
    <meta:editing-duration>PT18H14M32S</meta:editing-duration>
    <meta:editing-cycles>24</meta:editing-cycles>
    <meta:generator>LibreOffice/6.3.2.2$Windows_x86 LibreOffice_project/98b30e735bda24bc04ab42594c85f7fd8be07b9c</meta:generator>
    <meta:print-date>2019-12-06T08:18:58.055000000</meta:print-date>
    <meta:document-statistic meta:table-count="1" meta:image-count="0" meta:object-count="0" meta:page-count="2" meta:paragraph-count="153" meta:word-count="502" meta:character-count="3175" meta:non-whitespace-character-count="2799"/>
  </office:meta>
</office:document-meta>
</file>