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officeooo:rsid="001e4b74" officeooo:paragraph-rsid="001e4b74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1e4b74" officeooo:paragraph-rsid="001e4b74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e4b74" officeooo:paragraph-rsid="001e4b7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officeooo:rsid="001e4b74" officeooo:paragraph-rsid="001e4b74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officeooo:rsid="001f789b" officeooo:paragraph-rsid="001f789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officeooo:rsid="001fb918" officeooo:paragraph-rsid="001fb918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officeooo:rsid="001fb918" officeooo:paragraph-rsid="001fb918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weight="bold" officeooo:rsid="0020d32a" officeooo:paragraph-rsid="0028046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officeooo:rsid="004fd1b0" officeooo:paragraph-rsid="004fd1b0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normal" officeooo:rsid="001fb918" officeooo:paragraph-rsid="001fb918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font-weight="normal" officeooo:rsid="001fb918" officeooo:paragraph-rsid="001fb918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officeooo:rsid="001fb918" officeooo:paragraph-rsid="001fb918"/>
    </style:style>
    <style:style style:name="P13" style:family="paragraph" style:parent-style-name="Standard">
      <style:paragraph-properties fo:text-align="start" style:justify-single-word="false"/>
      <style:text-properties style:font-name="Arial" officeooo:rsid="0020d32a" officeooo:paragraph-rsid="0020d32a"/>
    </style:style>
    <style:style style:name="P14" style:family="paragraph" style:parent-style-name="Standard">
      <style:paragraph-properties fo:text-align="start" style:justify-single-word="false"/>
      <style:text-properties style:font-name="Arial" officeooo:rsid="0020d32a" officeooo:paragraph-rsid="00266d04"/>
    </style:style>
    <style:style style:name="P15" style:family="paragraph" style:parent-style-name="Standard">
      <style:paragraph-properties fo:text-align="start" style:justify-single-word="false"/>
      <style:text-properties style:font-name="Arial" officeooo:rsid="0020d32a" officeooo:paragraph-rsid="006c9759"/>
    </style:style>
    <style:style style:name="P16" style:family="paragraph" style:parent-style-name="Standard">
      <style:paragraph-properties fo:text-align="justify" style:justify-single-word="false"/>
      <style:text-properties style:font-name="Arial" officeooo:rsid="0020d32a" officeooo:paragraph-rsid="00266d04"/>
    </style:style>
    <style:style style:name="P17" style:family="paragraph" style:parent-style-name="Standard">
      <style:paragraph-properties fo:text-align="justify" style:justify-single-word="false"/>
      <style:text-properties style:font-name="Arial" officeooo:rsid="0020d32a" officeooo:paragraph-rsid="0050ef43"/>
    </style:style>
    <style:style style:name="P18" style:family="paragraph" style:parent-style-name="Standard">
      <style:paragraph-properties fo:text-align="start" style:justify-single-word="false"/>
      <style:text-properties style:font-name="Arial" officeooo:rsid="00266d04" officeooo:paragraph-rsid="00266d04"/>
    </style:style>
    <style:style style:name="P19" style:family="paragraph" style:parent-style-name="Standard">
      <style:paragraph-properties fo:text-align="justify" style:justify-single-word="false"/>
      <style:text-properties style:font-name="Arial" officeooo:rsid="00266d04" officeooo:paragraph-rsid="00266d04"/>
    </style:style>
    <style:style style:name="P20" style:family="paragraph" style:parent-style-name="Standard">
      <style:paragraph-properties fo:text-align="start" style:justify-single-word="false"/>
      <style:text-properties style:font-name="Arial" officeooo:rsid="0026c73d" officeooo:paragraph-rsid="0026c73d"/>
    </style:style>
    <style:style style:name="P21" style:family="paragraph" style:parent-style-name="Standard">
      <style:paragraph-properties fo:text-align="start" style:justify-single-word="false"/>
      <style:text-properties style:font-name="Arial" officeooo:rsid="0026c73d" officeooo:paragraph-rsid="00266d04"/>
    </style:style>
    <style:style style:name="P22" style:family="paragraph" style:parent-style-name="Standard">
      <style:paragraph-properties fo:text-align="start" style:justify-single-word="false"/>
      <style:text-properties style:font-name="Arial" officeooo:rsid="002281d9" officeooo:paragraph-rsid="002281d9"/>
    </style:style>
    <style:style style:name="P23" style:family="paragraph" style:parent-style-name="Standard">
      <style:paragraph-properties fo:text-align="end" style:justify-single-word="false"/>
      <style:text-properties style:font-name="Arial" fo:font-style="italic" officeooo:rsid="001e4b74" officeooo:paragraph-rsid="001e4b74" style:font-style-asian="italic" style:font-style-complex="italic"/>
    </style:style>
    <style:style style:name="P24" style:family="paragraph" style:parent-style-name="Standard">
      <style:paragraph-properties fo:text-align="start" style:justify-single-word="false"/>
      <style:text-properties style:font-name="Arial" officeooo:rsid="003b01a4" officeooo:paragraph-rsid="003b01a4"/>
    </style:style>
    <style:style style:name="P25" style:family="paragraph" style:parent-style-name="Standard">
      <style:paragraph-properties fo:text-align="start" style:justify-single-word="false"/>
      <style:text-properties style:font-name="Arial" officeooo:rsid="003b01a4" officeooo:paragraph-rsid="009bbeb1"/>
    </style:style>
    <style:style style:name="P26" style:family="paragraph" style:parent-style-name="Standard">
      <style:paragraph-properties fo:text-align="start" style:justify-single-word="false"/>
      <style:text-properties style:font-name="Arial" fo:font-size="11pt" fo:font-style="italic" officeooo:rsid="002281d9" officeooo:paragraph-rsid="002281d9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699ab0" officeooo:paragraph-rsid="00699ab0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style="normal" fo:font-weight="bold" officeooo:rsid="002281d9" officeooo:paragraph-rsid="006c9759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rsid="00699ab0" officeooo:paragraph-rsid="00699ab0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officeooo:rsid="00751838" officeooo:paragraph-rsid="00751838"/>
    </style:style>
    <style:style style:name="P31" style:family="paragraph" style:parent-style-name="Standard">
      <style:paragraph-properties fo:text-align="justify" style:justify-single-word="false"/>
      <style:text-properties style:font-name="Arial" officeooo:rsid="00760c5d" officeooo:paragraph-rsid="00760c5d"/>
    </style:style>
    <style:style style:name="P32" style:family="paragraph" style:parent-style-name="Standard">
      <style:paragraph-properties fo:text-align="justify" style:justify-single-word="false"/>
      <style:text-properties style:font-name="Arial" officeooo:rsid="007714d1" officeooo:paragraph-rsid="007714d1"/>
    </style:style>
    <style:style style:name="P33" style:family="paragraph" style:parent-style-name="Standard">
      <style:paragraph-properties fo:text-align="justify" style:justify-single-word="false"/>
      <style:text-properties style:font-name="Arial" officeooo:rsid="007721ad" officeooo:paragraph-rsid="007721ad"/>
    </style:style>
    <style:style style:name="P34" style:family="paragraph" style:parent-style-name="Standard">
      <style:paragraph-properties fo:text-align="justify" style:justify-single-word="false"/>
      <style:text-properties style:text-position="super 58%" style:font-name="Arial" fo:font-size="12pt" fo:font-style="normal" fo:font-weight="normal" officeooo:rsid="0071aea7" officeooo:paragraph-rsid="0071aea7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text-position="super 58%" style:font-name="Arial" fo:font-size="9pt" fo:font-style="normal" fo:font-weight="normal" officeooo:rsid="0072a9f0" officeooo:paragraph-rsid="0072a9f0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text-position="0% 100%" style:font-name="Arial" fo:font-size="12pt" fo:font-style="normal" fo:font-weight="bold" officeooo:rsid="00699ab0" officeooo:paragraph-rsid="00699ab0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style:text-position="0% 100%" style:font-name="Arial" fo:font-size="12pt" fo:font-style="normal" fo:font-weight="normal" officeooo:rsid="00699ab0" officeooo:paragraph-rsid="00699ab0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line-height="150%" fo:text-align="start" style:justify-single-word="false" style:writing-mode="page"/>
      <style:text-properties style:font-name="Arial" officeooo:rsid="0020d32a" officeooo:paragraph-rsid="0020d32a"/>
    </style:style>
    <style:style style:name="P39" style:family="paragraph" style:parent-style-name="Standard">
      <style:paragraph-properties fo:line-height="150%" fo:text-align="start" style:justify-single-word="false" style:writing-mode="page"/>
      <style:text-properties style:font-name="Arial" officeooo:rsid="002281d9" officeooo:paragraph-rsid="0098699a"/>
    </style:style>
    <style:style style:name="P40" style:family="paragraph" style:parent-style-name="Standard">
      <style:paragraph-properties fo:line-height="150%" fo:text-align="start" style:justify-single-word="false" style:writing-mode="page"/>
      <style:text-properties style:font-name="Arial" officeooo:rsid="00312941" officeooo:paragraph-rsid="0098699a"/>
    </style:style>
    <style:style style:name="P41" style:family="paragraph" style:parent-style-name="Standard">
      <style:paragraph-properties fo:line-height="150%" fo:text-align="start" style:justify-single-word="false" style:writing-mode="page"/>
      <style:text-properties style:font-name="Arial" fo:font-weight="bold" officeooo:rsid="0020d32a" officeooo:paragraph-rsid="0020d32a" style:font-weight-asian="bold" style:font-weight-complex="bold"/>
    </style:style>
    <style:style style:name="P42" style:family="paragraph" style:parent-style-name="Standard">
      <style:paragraph-properties fo:line-height="150%" fo:text-align="start" style:justify-single-word="false" style:writing-mode="page"/>
      <style:text-properties style:font-name="Arial" officeooo:rsid="009a44aa" officeooo:paragraph-rsid="0098699a"/>
    </style:style>
    <style:style style:name="P43" style:family="paragraph" style:parent-style-name="Standard">
      <style:paragraph-properties fo:line-height="150%" fo:text-align="justify" style:justify-single-word="false" style:writing-mode="page"/>
      <style:text-properties style:font-name="Arial" officeooo:rsid="00266d04" officeooo:paragraph-rsid="00266d04"/>
    </style:style>
    <style:style style:name="P44" style:family="paragraph" style:parent-style-name="Standard">
      <style:paragraph-properties fo:line-height="150%" fo:text-align="start" style:justify-single-word="false" style:writing-mode="page"/>
      <style:text-properties style:font-name="Arial" officeooo:rsid="003b01a4" officeooo:paragraph-rsid="009bbeb1"/>
    </style:style>
    <style:style style:name="P45" style:family="paragraph" style:parent-style-name="Standard">
      <style:paragraph-properties fo:line-height="150%" fo:text-align="start" style:justify-single-word="false" style:writing-mode="page"/>
      <style:text-properties officeooo:rsid="00312941" officeooo:paragraph-rsid="0098699a"/>
    </style:style>
    <style:style style:name="P46" style:family="paragraph">
      <style:paragraph-properties fo:text-align="center"/>
    </style:style>
    <style:style style:name="T1" style:family="text">
      <style:text-properties officeooo:rsid="002281d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81d9" style:font-weight-asian="bold" style:font-weight-complex="bold"/>
    </style:style>
    <style:style style:name="T4" style:family="text">
      <style:text-properties officeooo:rsid="0025c658"/>
    </style:style>
    <style:style style:name="T5" style:family="text">
      <style:text-properties officeooo:rsid="00266d04"/>
    </style:style>
    <style:style style:name="T6" style:family="text">
      <style:text-properties officeooo:rsid="0026c73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officeooo:rsid="00099f6b" style:font-name-asian="Times New Roman" style:font-size-asian="11pt" style:language-asian="ar" style:country-asian="SA" style:font-weight-asian="normal" style:font-name-complex="Arial" style:font-size-complex="11pt" style:font-weight-complex="normal"/>
    </style:style>
    <style:style style:name="T9" style:family="text">
      <style:text-properties fo:font-size="11pt" fo:font-weight="normal" officeooo:rsid="00a2efc1" style:font-name-asian="Times New Roman" style:font-size-asian="11pt" style:language-asian="ar" style:country-asian="SA" style:font-weight-asian="normal" style:font-name-complex="Arial" style:font-size-complex="11pt" style:font-weight-complex="normal"/>
    </style:style>
    <style:style style:name="T10" style:family="text">
      <style:text-properties officeooo:rsid="002e7a05"/>
    </style:style>
    <style:style style:name="T11" style:family="text">
      <style:text-properties officeooo:rsid="002e937d"/>
    </style:style>
    <style:style style:name="T12" style:family="text">
      <style:text-properties officeooo:rsid="002fae13"/>
    </style:style>
    <style:style style:name="T13" style:family="text">
      <style:text-properties fo:font-size="10.5pt" fo:font-style="italic" style:font-size-asian="10.5pt" style:font-style-asian="italic" style:font-size-complex="10.5pt" style:font-style-complex="italic"/>
    </style:style>
    <style:style style:name="T14" style:family="text">
      <style:text-properties fo:font-size="10.5pt" fo:font-style="normal" officeooo:rsid="003e0a01" style:font-size-asian="10.5pt" style:font-style-asian="normal" style:font-size-complex="10.5pt" style:font-style-complex="normal"/>
    </style:style>
    <style:style style:name="T15" style:family="text">
      <style:text-properties fo:font-size="10.5pt" fo:font-style="normal" officeooo:rsid="0026c73d" style:font-size-asian="10.5pt" style:font-style-asian="normal" style:font-size-complex="10.5pt" style:font-style-complex="normal"/>
    </style:style>
    <style:style style:name="T16" style:family="text">
      <style:text-properties fo:font-size="10.5pt" officeooo:rsid="006af2c7" style:font-size-asian="10.5pt" style:font-size-complex="10.5pt"/>
    </style:style>
    <style:style style:name="T17" style:family="text">
      <style:text-properties officeooo:rsid="004bf35f"/>
    </style:style>
    <style:style style:name="T18" style:family="text">
      <style:text-properties fo:font-weight="normal" officeooo:rsid="001fb918" style:font-weight-asian="normal" style:font-weight-complex="normal"/>
    </style:style>
    <style:style style:name="T19" style:family="text">
      <style:text-properties fo:font-weight="normal" officeooo:rsid="004bf35f" style:font-weight-asian="normal" style:font-weight-complex="normal"/>
    </style:style>
    <style:style style:name="T20" style:family="text">
      <style:text-properties fo:font-weight="normal" officeooo:rsid="005db446" style:font-weight-asian="normal" style:font-weight-complex="normal"/>
    </style:style>
    <style:style style:name="T21" style:family="text">
      <style:text-properties officeooo:rsid="005b6dbf"/>
    </style:style>
    <style:style style:name="T22" style:family="text">
      <style:text-properties officeooo:rsid="005db446"/>
    </style:style>
    <style:style style:name="T23" style:family="text">
      <style:text-properties officeooo:rsid="005eb032"/>
    </style:style>
    <style:style style:name="T24" style:family="text">
      <style:text-properties style:text-position="super 58%"/>
    </style:style>
    <style:style style:name="T25" style:family="text">
      <style:text-properties style:text-position="0% 100%"/>
    </style:style>
    <style:style style:name="T26" style:family="text">
      <style:text-properties style:text-position="0% 100%" fo:font-size="10.5pt" officeooo:rsid="006af2c7" style:font-size-asian="10.5pt" style:font-size-complex="10.5pt"/>
    </style:style>
    <style:style style:name="T27" style:family="text">
      <style:text-properties style:text-position="0% 100%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28" style:family="text">
      <style:text-properties style:text-position="0% 100%" fo:font-size="10.5pt" fo:font-weight="normal" officeooo:rsid="006af2c7" style:font-size-asian="10.5pt" style:font-weight-asian="normal" style:font-size-complex="10.5pt" style:font-weight-complex="normal"/>
    </style:style>
    <style:style style:name="T29" style:family="text">
      <style:text-properties style:text-position="0% 100%" fo:font-size="10.5pt" fo:font-weight="normal" officeooo:rsid="003e0a01" style:font-size-asian="10.5pt" style:font-weight-asian="normal" style:font-size-complex="10.5pt" style:font-weight-complex="normal"/>
    </style:style>
    <style:style style:name="T30" style:family="text">
      <style:text-properties style:text-position="0% 100%" fo:font-size="10.5pt" fo:font-weight="normal" officeooo:rsid="0026c73d" style:font-size-asian="10.5pt" style:font-weight-asian="normal" style:font-size-complex="10.5pt" style:font-weight-complex="normal"/>
    </style:style>
    <style:style style:name="T31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32" style:family="text">
      <style:text-properties style:text-position="0% 100%" fo:font-weight="normal" style:font-weight-asian="normal" style:font-weight-complex="normal"/>
    </style:style>
    <style:style style:name="T33" style:family="text">
      <style:text-properties style:text-position="0% 100%" fo:font-size="9pt" style:font-size-asian="9pt" style:font-size-complex="9pt"/>
    </style:style>
    <style:style style:name="T34" style:family="text">
      <style:text-properties style:text-position="0% 100%" fo:font-size="9pt" officeooo:rsid="0072a9f0" style:font-size-asian="9pt" style:font-size-complex="9pt"/>
    </style:style>
    <style:style style:name="T35" style:family="text">
      <style:text-properties style:text-position="0% 100%" fo:font-size="9pt" officeooo:rsid="00938270" style:font-size-asian="9pt" style:font-size-complex="9pt"/>
    </style:style>
    <style:style style:name="T36" style:family="text">
      <style:text-properties officeooo:rsid="00759884"/>
    </style:style>
    <style:style style:name="T37" style:family="text">
      <style:text-properties officeooo:rsid="0077e703"/>
    </style:style>
    <style:style style:name="T38" style:family="text">
      <style:text-properties officeooo:rsid="0081b547"/>
    </style:style>
    <style:style style:name="T39" style:family="text">
      <style:text-properties officeooo:rsid="008b9e29"/>
    </style:style>
    <style:style style:name="T40" style:family="text">
      <style:text-properties officeooo:rsid="008ef4c4"/>
    </style:style>
    <style:style style:name="T41" style:family="text">
      <style:text-properties officeooo:rsid="0097c5da"/>
    </style:style>
    <style:style style:name="T42" style:family="text">
      <style:text-properties style:font-name="Arial" fo:font-size="12pt" fo:font-weight="normal" officeooo:rsid="0010d1a7" style:font-size-asian="12pt" style:font-weight-asian="normal" style:font-size-complex="12pt" style:font-weight-complex="normal"/>
    </style:style>
    <style:style style:name="T43" style:family="text">
      <style:text-properties style:font-name="Arial" fo:font-size="12pt" fo:font-weight="normal" officeooo:rsid="0007b119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07b119" style:font-size-asian="12pt" style:font-weight-asian="normal" style:font-size-complex="12pt" style:font-weight-complex="normal"/>
    </style:style>
    <style:style style:name="T45" style:family="text">
      <style:text-properties officeooo:rsid="0099fca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 </text:p>
      <text:p text:style-name="P23"/>
      <text:p text:style-name="P1"/>
      <text:p text:style-name="P3"><text:span text:style-name="T4">FORMULARZ <text:s text:c="2"/></text:span>OFERT<text:span text:style-name="T4">OWY</text:span></text:p>
      <text:p text:style-name="P3"/>
      <text:p text:style-name="P3"/>
      <text:p text:style-name="P3"/>
      <text:p text:style-name="P3"/>
      <text:p text:style-name="P2"/>
      <text:p text:style-name="P1">……………………………..</text:p>
      <text:p text:style-name="P1"><text:s text:c="4"/>(Pieczęć wykonawcy)</text:p>
      <text:p text:style-name="P1"/>
      <text:p text:style-name="P1"/>
      <text:p text:style-name="P4"><text:tab/><text:tab/><text:tab/><text:tab/><text:tab/><text:tab/><text:tab/>Gminny Ośrodek Pomocy Społecznej</text:p>
      <text:p text:style-name="P9"><text:tab/><text:tab/><text:tab/><text:tab/><text:tab/><text:tab/><text:tab/>w Werbkowicach</text:p>
      <text:p text:style-name="P5"><text:tab/><text:tab/><text:tab/><text:tab/><text:tab/><text:tab/><text:tab/>ul. Zamojska 1</text:p>
      <text:p text:style-name="P5"><text:tab/><text:tab/><text:tab/><text:tab/><text:tab/><text:tab/><text:tab/>22-550 Werbkowice</text:p>
      <text:p text:style-name="P5"/>
      <text:p text:style-name="P5"/>
      <text:p text:style-name="P5"/>
      <text:p text:style-name="P7">Nawiązując do <text:span text:style-name="T23">zaproszenia do składania ofert</text:span> „D<text:span text:style-name="T17">OŻYWIANIE UCZNIÓW W SZKOŁACH W GMINIE WERBKOWICE W ROKU 2020”</text:span></text:p>
      <text:p text:style-name="P6"/>
      <text:p text:style-name="P6"/>
      <text:p text:style-name="P6"/>
      <text:p text:style-name="P10">………………………………………</text:p>
      <text:p text:style-name="P11"><text:s text:c="9"/>(Nazwa wykonawcy i adres)</text:p>
      <text:p text:style-name="P2"/>
      <text:p text:style-name="P2"/>
      <text:p text:style-name="P12">Osoba wyznaczona do kontaktu ……………………………….</text:p>
      <text:p text:style-name="P13"/>
      <text:p text:style-name="P8"><text:span text:style-name="T5">1. </text:span>SKŁADAM/MY OFERTĘ</text:p>
      <text:p text:style-name="P8"><text:s/></text:p>
      <text:p text:style-name="P17">na wykonanie przedmiotu zamówienia zgodnie z zapytaniem ofertowym<text:span text:style-name="T2"> </text:span><text:span text:style-name="T18">„D</text:span><text:span text:style-name="T19">OŻYWIANIE UCZNIÓW W SZKOŁACH W GMINIE WERBKOWICE W ROKU 20</text:span><text:span text:style-name="T20">20</text:span><text:span text:style-name="T19">”</text:span></text:p>
      <text:p text:style-name="P13"/>
      <text:p text:style-name="P41">OFERUJĘ</text:p>
      <text:p text:style-name="P39"><text:span text:style-name="T45">za cenę wynoszącą </text:span>……………………………………………..……………… <text:s/><text:span text:style-name="T45">zł brutto</text:span> <text:s/></text:p>
      <text:p text:style-name="P40">(słownie: ………………………………………………………………………...………… <text:span text:style-name="T45">)</text:span></text:p>
      <text:p text:style-name="P42">za jeden posiłek</text:p>
      <text:p text:style-name="P45"><text:span text:style-name="T42">w</text:span><text:span text:style-name="T43"> tym podatek VAT w wysokości ….………… % co daje kwotę …………..…...….. zł.</text:span></text:p>
      <text:p text:style-name="P40"><text:span text:style-name="T44">(słownie:…………………………………………………………………………...….….....).</text:span> <text:s text:c="8"/></text:p>
      <text:p text:style-name="P38"/>
      <text:p text:style-name="P43">2. Termin realizacji zamówienia: <text:span text:style-name="T41">14</text:span>.0<text:span text:style-name="T41">9</text:span>.20<text:span text:style-name="T22">20r.</text:span> do <text:span text:style-name="T41">31</text:span>.<text:span text:style-name="T41">12</text:span>.20<text:span text:style-name="T22">20r. </text:span><text:span text:style-name="T8">z wyłączeniem przerw<text:line-break/>w nauce </text:span><text:span text:style-name="T9">w szkole.</text:span></text:p>
      <text:p text:style-name="P14"><text:span text:style-name="T2">Zobowiązuję /my się </text:span>do wykonania <text:span text:style-name="T1">zamówienia w terminie.</text:span></text:p>
      <text:p text:style-name="P14"/>
      <text:p text:style-name="P18"/>
      <text:p text:style-name="P19"><text:soft-page-break/><text:span text:style-name="T11">3</text:span>. Oświadczamy/y że zapoznaliśmy się <text:s/>z <text:span text:style-name="T10">zapytaniem ofertowym</text:span> i akceptuje/<text:span text:style-name="T21">my</text:span><text:line-break/>w całości oraz <text:s/>nie <text:s/>wnoszę/my <text:s/>żadnych <text:s/>zastrzeżeń.</text:p>
      <text:p text:style-name="P21"/>
      <text:p text:style-name="P20"/>
      <text:p text:style-name="P20"><text:span text:style-name="T12">4</text:span>. W przypadku wyboru <text:s/>mojej/naszej oferty <text:s/>rozliczenia <text:s/>będą dokonywane za pośrednictwem <text:s/>rachunku <text:s/>bankowego:</text:p>
      <text:p text:style-name="P20"/>
      <text:p text:style-name="P20">Bank………………………………………………………..</text:p>
      <text:p text:style-name="P20"/>
      <text:p text:style-name="P20">Nr rachunku………………………………………………..</text:p>
      <text:p text:style-name="P18"><text:s text:c="3"/></text:p>
      <text:p text:style-name="P18"><text:s/></text:p>
      <text:p text:style-name="P16"><text:span text:style-name="T3">obowiązuję/my się </text:span><text:span text:style-name="T1">w przypadku, gdy na moja/nasza oferta uznana będzie za najkorzystniejszą do podpisania umowy w miejscu i terminie wskazanym przez Zamawiającego.</text:span></text:p>
      <text:p text:style-name="P14"/>
      <text:p text:style-name="P24">5. W załączeniu <text:s/>przedstawiamy:</text:p>
      <text:p text:style-name="P24"/>
      <text:p text:style-name="P44">…………………………………………………………………..</text:p>
      <text:p text:style-name="P44">…………………………………………………………………..</text:p>
      <text:p text:style-name="P44">…………………………………………………………………..</text:p>
      <text:p text:style-name="P44">…………………………………………………………………..</text:p>
      <text:p text:style-name="P25"/>
      <text:p text:style-name="P24"/>
      <text:p text:style-name="P30">6. Oświadczam/y, że <text:span text:style-name="T36">powyższe ceny zawierają wszelkie koszty, jakie poniesie Zamawiający z tytułu realizacji umowy oraz, że oferowane wynagrodzenie jest wynagrodzeniem ryczałtowo-ilościowym.</text:span></text:p>
      <text:p text:style-name="P31">7. Przedmiot zamówienia zobowiązuję/emy się zrealizować w terminie wskazanym przez Zamawiającego w Zapytaniu ofertowym.</text:p>
      <text:p text:style-name="P32"><text:span text:style-name="T38">8</text:span>. Oświadczam/y, że akceptuję/emy przekazany przez Zamawiającego opis przedmiotu zamówienia.</text:p>
      <text:p text:style-name="P32"><text:span text:style-name="T38">9</text:span>. Wyrażam/y zgodę na przetwarzanie danych osobowych do celów związanych<text:line-break/>z niniejszym postępowaniem.</text:p>
      <text:p text:style-name="P32">1<text:span text:style-name="T38">0</text:span>. Posiadam/y niezbędną wiedzę oraz dysponuję/emy potencjałem technicznym<text:line-break/>i osobami zdolnymi do prawidłowego wykonywania usług<text:span text:style-name="T39">i</text:span>.</text:p>
      <text:p text:style-name="P32">1<text:span text:style-name="T38">1</text:span>. Posiadam/y uprawnienia do wykonywania określonej działalności lub czynności, jeżeli przepisy prawa nakładają obowiązek ich posiadania.</text:p>
      <text:p text:style-name="P32">1<text:span text:style-name="T38">2</text:span>. Znajduję/emy się w sytuacji ekonomicznej i finansowej zapewniającej wykonywanie zamówienia.</text:p>
      <text:p text:style-name="P33">1<text:span text:style-name="T38">3</text:span>. Uważam/y się za związanego/nych niniejszą ofertą przez okres 30 dni od upływu terminu składania ofert.</text:p>
      <text:p text:style-name="P33">1<text:span text:style-name="T38">4</text:span>. Świadomy/a/i odpowiedzialno<text:span text:style-name="T37">ś</text:span>ci <text:span text:style-name="T37">z składanie fałszywych oświadczeń, informuję/emy, iż dane zawarte w ofercie oraz załącznikach są zgodnie z prawdą.</text:span></text:p>
      <text:p text:style-name="P24"/>
      <text:p text:style-name="P14"/>
      <text:p text:style-name="P14"/>
      <text:p text:style-name="P14"/>
      <text:p text:style-name="P14">……………………………………..<text:span text:style-name="T6"> <text:s text:c="31"/>…………………………………...…...</text:span></text:p>
      <text:p text:style-name="P22"><text:span text:style-name="T16"><text:s text:c="12"/>(miejscowość i data)</text:span><text:tab/><text:tab/><text:tab/> <text:s text:c="23"/><text:span text:style-name="T7"><text:s text:c="3"/></text:span><text:span text:style-name="T13"><text:s/></text:span><text:span text:style-name="T14">(</text:span><text:span text:style-name="T15">czytelny podpis osoby/osób do <text:s/><text:tab/><text:tab/><text:tab/><text:tab/><text:tab/><text:tab/><text:tab/><text:tab/><text:tab/> <text:s text:c="2"/>występowania w imieniu wykonawcy)</text:span></text:p>
      <text:p text:style-name="P26"><text:soft-page-break/><text:tab/><text:tab/><text:tab/><text:tab/><text:tab/></text:p>
      <text:p text:style-name="P27"/>
      <text:p text:style-name="P27">Oświadczenie </text:p>
      <text:p text:style-name="P27"/>
      <text:p text:style-name="P29">Oświadczam/y, że wypełniłem/liśmy obowiązki informacyjne prz<text:span text:style-name="T40">ewidziane</text:span> w art. 13 lub art. 14 RODO<text:span text:style-name="T24">1</text:span><text:span text:style-name="T25"> wobec osób fizycznych, od których dane osobowe bezpośrednio lub pośrednio pozyskałem/liśmy w celu ubiegania się o udzielenie zamówienia publicznego<text:line-break/>w niniejszym postępowaniu.</text:span><text:span text:style-name="T24">2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15">……………………………………..<text:span text:style-name="T6"> <text:s text:c="31"/>…………………………………...…...</text:span></text:p>
      <text:p text:style-name="P28"><text:span text:style-name="T26"><text:s text:c="11"/></text:span><text:span text:style-name="T28"><text:s/>(miejscowość i data)</text:span><text:span text:style-name="T32"><text:tab/><text:tab/><text:tab/> <text:s text:c="23"/></text:span><text:span text:style-name="T31"><text:s text:c="3"/></text:span><text:span text:style-name="T27"><text:s/></text:span><text:span text:style-name="T29">(</text:span><text:span text:style-name="T30">czytelny podpis osoby/osób do <text:s/><text:tab/><text:tab/><text:tab/><text:tab/><text:tab/><text:tab/><text:tab/><text:tab/><text:tab/> <text:s text:c="2"/>występowania w imieniu wykonawcy)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draw:line text:anchor-type="paragraph" draw:z-index="0" draw:name="Kształt1" draw:style-name="gr1" draw:text-style-name="P46" svg:x1="0cm" svg:y1="0.058cm" svg:x2="5.468cm" svg:y2="0.035cm"><text:p/></draw:line></text:p>
      <text:p text:style-name="P34">1<text:span text:style-name="T25"> <text:s text:c="2"/></text:span><text:span text:style-name="T33"><text:s/>Rozporządzenie Parlamentu Europejskiego i Rady (UE) 2016/679 z dnia 27 kwietnia 2016r. w sprawie ochrony osób fizycznych w związku z przetwarzaniem </text:span><text:span text:style-name="T34">danych osobowych i w sprawie swobodnego przepływu takich danych oraz uchylenia dyrektywy 95/46/WE (ogólne rozporządzenie o ochronie danych) (Dz. U</text:span><text:span text:style-name="T35">rz</text:span><text:span text:style-name="T34">. UE L 119 z 04.05.2016, str. 1</text:span><text:span text:style-name="T35">)</text:span><text:span text:style-name="T34">.</text:span></text:p>
      <text:p text:style-name="P35">2 <text:s text:c="6"/><text:span text:style-name="T25">W przypadku gdy wykonawca nie przekazuje danych osobowych innych niż bezpośrednio jego dotyczących lub zachodzi wyłączenie stosowania obowiązku informacyjnego, stosownie do art. 13 ust. 4 lub art. 14 ust. 5 RODO treści oświadczenia wykonawca nie składa (poprzez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_5f_CharLFO43LVL9" style:display-name="WW_CharLFO4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8" style:display-name="WW_CharLFO4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7" style:display-name="WW_CharLFO4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6" style:display-name="WW_CharLFO4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5" style:display-name="WW_CharLFO4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4" style:display-name="WW_CharLFO4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3" style:display-name="WW_CharLFO4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2" style:display-name="WW_CharLFO4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1" style:display-name="WW_CharLFO4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9" style:display-name="WW_CharLFO4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8" style:display-name="WW_CharLFO4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7" style:display-name="WW_CharLFO4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6" style:display-name="WW_CharLFO4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5" style:display-name="WW_CharLFO4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4" style:display-name="WW_CharLFO4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3" style:display-name="WW_CharLFO4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2" style:display-name="WW_CharLFO4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1" style:display-name="WW_CharLFO4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9" style:display-name="WW_CharLFO4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1" style:display-name="WW_CharLFO4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9" style:display-name="WW_CharLFO4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7" style:display-name="WW_CharLFO4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6" style:display-name="WW_CharLFO4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5" style:display-name="WW_CharLFO4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4" style:display-name="WW_CharLFO4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3" style:display-name="WW_CharLFO4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2" style:display-name="WW_CharLFO4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1" style:display-name="WW_CharLFO4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9LVL9" style:display-name="WW_CharLFO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1" style:display-name="WW_CharLFO3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3:47:14.293000000</meta:creation-date>
    <dc:date>2020-08-26T10:31:46.626000000</dc:date>
    <meta:editing-duration>PT3H10M18S</meta:editing-duration>
    <meta:editing-cycles>88</meta:editing-cycles>
    <meta:generator>LibreOffice/5.2.0.4$Windows_x86 LibreOffice_project/066b007f5ebcc236395c7d282ba488bca6720265</meta:generator>
    <meta:print-date>2019-12-13T14:11:00.933000000</meta:print-date>
    <meta:document-statistic meta:table-count="0" meta:image-count="0" meta:object-count="0" meta:page-count="3" meta:paragraph-count="53" meta:word-count="470" meta:character-count="4022" meta:non-whitespace-character-count="3342"/>
  </office:meta>
</office:document-meta>
</file>