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0b5e6" officeooo:paragraph-rsid="000b4f5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0b5e6" officeooo:paragraph-rsid="000b4f5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11e53" officeooo:paragraph-rsid="000b4f5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11e53" officeooo:paragraph-rsid="000b4f5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officeooo:rsid="001cfe6d" officeooo:paragraph-rsid="000b4f52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officeooo:rsid="00188dfb" officeooo:paragraph-rsid="000b4f5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officeooo:rsid="00188dfb" officeooo:paragraph-rsid="000e1db0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officeooo:rsid="0013a3f1" officeooo:paragraph-rsid="00149f20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 style:writing-mode="page"/>
      <style:text-properties style:font-name="Times New Roman" fo:font-size="13pt" fo:font-weight="bold" officeooo:rsid="0010b5e6" officeooo:paragraph-rsid="000b4f52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imes New Roman" officeooo:rsid="00111e53" officeooo:paragraph-rsid="000b4f52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Times New Roman" officeooo:rsid="0013a3f1" officeooo:paragraph-rsid="000b4f52"/>
    </style:style>
    <style:style style:name="P12" style:family="paragraph" style:parent-style-name="Standard">
      <style:paragraph-properties fo:margin-top="0.199cm" fo:margin-bottom="0cm" loext:contextual-spacing="false" fo:line-height="150%" fo:text-align="justify" style:justify-single-word="false" style:writing-mode="page"/>
      <style:text-properties style:font-name="Times New Roman" officeooo:rsid="0013a3f1" officeooo:paragraph-rsid="00149f20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Times New Roman" officeooo:rsid="001cfe6d" officeooo:paragraph-rsid="000e1db0"/>
    </style:style>
    <style:style style:name="P14" style:family="paragraph" style:parent-style-name="Standard">
      <style:paragraph-properties fo:margin-top="0cm" fo:margin-bottom="0.199cm" loext:contextual-spacing="false" fo:text-align="start" style:justify-single-word="false" style:writing-mode="page"/>
      <style:text-properties style:font-name="Times New Roman" fo:font-size="13pt" fo:font-weight="bold" officeooo:rsid="00163561" officeooo:paragraph-rsid="000c74f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start" style:justify-single-word="false" style:writing-mode="page"/>
      <style:text-properties style:font-name="Times New Roman" fo:font-size="12pt" fo:font-weight="normal" officeooo:rsid="000c74f1" officeooo:paragraph-rsid="001bc7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199cm" loext:contextual-spacing="false" fo:text-align="start" style:justify-single-word="false" fo:break-before="page" style:writing-mode="page"/>
      <style:text-properties style:font-name="Times New Roman" fo:font-size="12pt" fo:font-weight="normal" officeooo:rsid="000c74f1" officeooo:paragraph-rsid="001bc77e" style:font-size-asian="12pt" style:font-weight-asian="normal" style:font-size-complex="12pt" style:font-weight-complex="normal"/>
    </style:style>
    <style:style style:name="T1" style:family="text">
      <style:text-properties officeooo:rsid="00111e5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d4f8" style:font-weight-asian="bold" style:font-weight-complex="bold"/>
    </style:style>
    <style:style style:name="T4" style:family="text">
      <style:text-properties officeooo:rsid="0012511a"/>
    </style:style>
    <style:style style:name="T5" style:family="text">
      <style:text-properties officeooo:rsid="001cfe6d"/>
    </style:style>
    <style:style style:name="T6" style:family="text">
      <style:text-properties officeooo:rsid="00149f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PS.1010.1.2018</text:p>
      <text:p text:style-name="P14"/>
      <text:p text:style-name="P9">Informacja </text:p>
      <text:p text:style-name="P1">o wyniku naboru na wolne stanowisko urzędnicz<text:span text:style-name="T1">e</text:span></text:p>
      <text:p text:style-name="P2"/>
      <text:p text:style-name="P2"/>
      <text:p text:style-name="P3">I. Nazwa i adres jednostki.</text:p>
      <text:p text:style-name="P10"><text:tab/>Gminny Ośrodek Pomocy Społecznej w Werbkowicach, ul. Zamojska 1, 22-550 Werbkowice.</text:p>
      <text:p text:style-name="P4"/>
      <text:p text:style-name="P3">II. Określenie stanowiska.</text:p>
      <text:p text:style-name="P10"><text:tab/>Nazwa stanowiska urzędniczego – <text:span text:style-name="T2">„Referent ds. świadczeń wychowawczych </text:span><text:span text:style-name="T3">i </text:span><text:span text:style-name="T2">realizacji<text:line-break/>projektów”.</text:span> </text:p>
      <text:p text:style-name="P4"/>
      <text:p text:style-name="P3">III. Wyniki naboru.</text:p>
      <text:p text:style-name="P10"><text:tab/>W wyniku przeprowadzonego naboru do zatrudnienia nie została wybrana żadna kandydatura.</text:p>
      <text:p text:style-name="P10"/>
      <text:p text:style-name="P3">IV. Uzasadnienie nierozstrzygnięcia <text:span text:style-name="T4">naboru na stanowisko.</text:span></text:p>
      <text:p text:style-name="P12"><text:tab/>W dniu 26 czerwca 2018 r. Zarządzeniem <text:s/><text:span text:style-name="T6">N</text:span>r 20/2018 Kierownika Gminnego Ośrodka Pomocy Społecznej w Werbkowicach został ogłoszony nabór na wolne stanowisko urzędnicze<text:line-break/>w Gminnym Ośrodku Pomocy Społecznej w Werbkowicach – referent ds. świadczeń wychowawczych i realizacji projektów. </text:p>
      <text:p text:style-name="P8"><text:tab/>W wyniku ogłoszenia o naborze na w/w stanowisko dokumenty aplikacyjne złożyło dwóch kandydatów, których oferty nie spełniły wymagań formalnych określonych w ogłoszeniu o naborze. </text:p>
      <text:p text:style-name="P11"/>
      <text:p text:style-name="P11"/>
      <text:p text:style-name="P6"/>
      <text:p text:style-name="P7">Werbkowice, dnia <text:span text:style-name="T5">11.07.2018 r. </text:span></text:p>
      <text:p text:style-name="P7"/>
      <text:p text:style-name="P7"/>
      <text:p text:style-name="P13"><text:tab/><text:tab/><text:tab/><text:tab/><text:tab/><text:tab/><text:tab/><text:tab/><text:tab/>Kierownik </text:p>
      <text:p text:style-name="P5"><text:tab/><text:tab/><text:tab/><text:tab/><text:tab/><text:tab/><text:tab/><text:tab/><text:tab/>Gminnego Ośrodka </text:p>
      <text:p text:style-name="P5"><text:tab/><text:tab/><text:tab/><text:tab/><text:tab/><text:tab/><text:tab/><text:tab/><text:tab/>Pomocy Społecznej</text:p>
      <text:p text:style-name="P5"><text:tab/><text:tab/><text:tab/><text:tab/><text:tab/><text:tab/><text:tab/><text:tab/><text:tab/>w Werbkowicach</text:p>
      <text:p text:style-name="P5"/>
      <text:p text:style-name="P5"/>
      <text:p text:style-name="P5"><text:tab/><text:tab/><text:tab/><text:tab/><text:tab/><text:tab/><text:tab/><text:tab/><text:tab/>/-/ Zofia Piet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9:14:36.032000000</meta:creation-date>
    <dc:date>2018-07-12T07:21:45.921000000</dc:date>
    <meta:editing-duration>PT22M7S</meta:editing-duration>
    <meta:editing-cycles>11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8" meta:word-count="133" meta:character-count="1080" meta:non-whitespace-character-count="905"/>
  </office:meta>
</office:document-meta>
</file>