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0.785cm"/>
    </style:style>
    <style:style style:name="Tabela1.B" style:family="table-column">
      <style:table-column-properties style:column-width="2.508cm"/>
    </style:style>
    <style:style style:name="Tabela1.C" style:family="table-column">
      <style:table-column-properties style:column-width="1.998cm"/>
    </style:style>
    <style:style style:name="Tabela1.D" style:family="table-column">
      <style:table-column-properties style:column-width="8.608cm"/>
    </style:style>
    <style:style style:name="Tabela1.E" style:family="table-column">
      <style:table-column-properties style:column-width="3.10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469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9" style:family="table-row">
      <style:table-row-properties style:min-row-height="0.79cm"/>
    </style:style>
    <style:style style:name="Tabela2" style:family="table">
      <style:table-properties style:width="15.63cm" fo:margin-left="0.079cm" table:align="left"/>
    </style:style>
    <style:style style:name="Tabela2.A" style:family="table-column">
      <style:table-column-properties style:column-width="0.81cm"/>
    </style:style>
    <style:style style:name="Tabela2.B" style:family="table-column">
      <style:table-column-properties style:column-width="3.104cm"/>
    </style:style>
    <style:style style:name="Tabela2.C" style:family="table-column">
      <style:table-column-properties style:column-width="8.828cm"/>
    </style:style>
    <style:style style:name="Tabela2.D" style:family="table-column">
      <style:table-column-properties style:column-width="2.887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18" style:family="table-row">
      <style:table-row-properties style:min-row-height="0.178cm"/>
    </style:style>
    <style:style style:name="Tabela2.B46" style:family="table-cell">
      <style:table-cell-properties fo:padding="0.097cm" fo:border-left="0.05pt solid #000000" fo:border-right="none" fo:border-top="none" fo:border-bottom="0.05pt solid #000000"/>
    </style:style>
    <style:style style:name="Tabela2.B47" style:family="table-cell">
      <style:table-cell-properties fo:padding="0.097cm" fo:border-left="0.05pt solid #000000" fo:border-right="none" fo:border-top="none" fo:border-bottom="0.05pt solid #000000"/>
    </style:style>
    <style:style style:name="Tabela2.B48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423cm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423cm" fo:widows="1" fo:text-indent="0cm" style:auto-text-indent="false" fo:padding="0cm" fo:border="none"/>
      <style:text-properties officeooo:paragraph-rsid="001014c0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423cm" fo:widows="1" fo:text-indent="0cm" style:auto-text-indent="false" fo:padding="0cm" fo:border="none"/>
      <style:text-properties officeooo:paragraph-rsid="0030646a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fo:padding="0cm" fo:border="none"/>
      <style:text-properties officeooo:paragraph-rsid="001014c0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fo:padding="0cm" fo:border="none"/>
      <style:text-properties officeooo:paragraph-rsid="0030646a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widows="1" fo:text-indent="0cm" style:auto-text-indent="false" fo:padding="0cm" fo:border="none"/>
      <style:text-properties fo:font-variant="normal" fo:text-transform="none" fo:color="#333333" loext:opacity="100%" fo:letter-spacing="normal"/>
    </style:style>
    <style:style style:name="P7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 fo:padding="0cm" fo:border="none"/>
      <style:text-properties officeooo:paragraph-rsid="001cde58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fo:font-weight="normal" officeooo:paragraph-rsid="000e65bd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" fo:font-size="11pt" fo:font-weight="bold" officeooo:rsid="0038010c" officeooo:paragraph-rsid="003d8cc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0d1d2c" officeooo:paragraph-rsid="000d1d2c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style:text-position="0% 100%" fo:font-size="12pt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style:text-position="0% 100%" fo:font-size="12pt" officeooo:rsid="000d1d2c" officeooo:paragraph-rsid="000d1d2c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0e65bd" officeooo:paragraph-rsid="000e65bd"/>
    </style:style>
    <style:style style:name="P16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126285" officeooo:paragraph-rsid="00126285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1426fb" officeooo:paragraph-rsid="001426fb"/>
    </style:style>
    <style:style style:name="P18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fo:color="#000000" loext:opacity="100%" officeooo:rsid="001426fb" officeooo:paragraph-rsid="001426fb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fo:color="#000000" loext:opacity="100%" fo:font-weight="normal" style:font-weight-asian="normal" style:font-weight-complex="normal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fo:color="#000000" loext:opacity="100%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17bacf" officeooo:paragraph-rsid="0017bacf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fo:font-weight="normal" officeooo:rsid="003a67a0" officeooo:paragraph-rsid="003a67a0" style:font-weight-asian="normal" style:font-weight-complex="normal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1b7e5b" officeooo:paragraph-rsid="001b7e5b"/>
    </style:style>
    <style:style style:name="P25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1e3324"/>
    </style:style>
    <style:style style:name="P27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1e3324" officeooo:paragraph-rsid="001e3324"/>
    </style:style>
    <style:style style:name="P28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23460c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23460c" officeooo:paragraph-rsid="0023460c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26926f" officeooo:paragraph-rsid="0026926f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2cc05f" officeooo:paragraph-rsid="002cc05f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2cc05f" officeooo:paragraph-rsid="002da8d4"/>
    </style:style>
    <style:style style:name="P33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2cc05f" officeooo:paragraph-rsid="001e3324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fo:font-size="10pt" officeooo:rsid="002cc05f" officeooo:paragraph-rsid="002da8d4" style:font-size-asian="10pt" style:font-size-complex="10pt"/>
    </style:style>
    <style:style style:name="P35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fo:font-size="10pt" officeooo:rsid="0030646a" officeooo:paragraph-rsid="002da8d4" style:font-size-asian="10pt" style:font-size-complex="10pt"/>
    </style:style>
    <style:style style:name="P36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3aaa6a" officeooo:paragraph-rsid="003aaa6a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3d8ccd" officeooo:paragraph-rsid="003d8ccd"/>
    </style:style>
    <style:style style:name="P38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officeooo:rsid="003c169d" officeooo:paragraph-rsid="001e3324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Arial" fo:font-size="11pt" officeooo:paragraph-rsid="003d8ccd" style:font-size-asian="11pt" style:font-size-complex="11pt"/>
    </style:style>
    <style:style style:name="P40" style:family="paragraph" style:parent-style-name="Table_20_Contents">
      <style:text-properties style:text-position="0% 100%" fo:font-size="12pt" fo:text-shadow="1pt 1pt" officeooo:rsid="000d1d2c" officeooo:paragraph-rsid="000d1d2c" style:font-size-asian="12pt" style:font-size-complex="12pt"/>
    </style:style>
    <style:style style:name="P41" style:family="paragraph" style:parent-style-name="Table_20_Contents">
      <style:paragraph-properties fo:margin-top="0cm" fo:margin-bottom="0cm" style:contextual-spacing="false" style:line-height-at-least="0.529cm" fo:text-align="start" style:justify-single-word="false"/>
    </style:style>
    <style:style style:name="P42" style:family="paragraph" style:parent-style-name="Table_20_Contents">
      <style:paragraph-properties fo:margin-top="0cm" fo:margin-bottom="0cm" style:contextual-spacing="false" style:line-height-at-least="0.529cm" fo:text-align="start" style:justify-single-word="false"/>
      <style:text-properties officeooo:rsid="000d1d2c" officeooo:paragraph-rsid="000d1d2c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3d8ccd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line-height="115%"/>
      <style:text-properties style:font-name="Arial" fo:font-size="11pt" officeooo:rsid="0038010c" officeooo:paragraph-rsid="003d8ccd" style:font-size-asian="11pt" style:font-size-complex="11pt"/>
    </style:style>
    <style:style style:name="P4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fo:font-weight="normal" officeooo:rsid="003d8ccd" officeooo:paragraph-rsid="003d8ccd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1pt" fo:font-weight="bold" officeooo:rsid="00ae0ded" officeooo:paragraph-rsid="003d8ccd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15%"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Arial" fo:font-size="11pt" fo:font-weight="bold" officeooo:paragraph-rsid="003d8ccd" style:font-size-asian="11pt" style:font-weight-asian="bold" style:font-size-complex="11pt"/>
    </style:style>
    <style:style style:name="P48" style:family="paragraph" style:parent-style-name="Standard">
      <style:paragraph-properties fo:margin-top="0cm" fo:margin-bottom="0cm" style:contextual-spacing="false" fo:line-height="115%" fo:padding-left="0cm" fo:padding-right="0cm" fo:padding-top="0cm" fo:padding-bottom="0.035cm" fo:border-left="none" fo:border-right="none" fo:border-top="none" fo:border-bottom="0.51pt solid #00000a"/>
      <style:text-properties style:font-name="Arial" fo:font-size="11pt" fo:font-weight="bold" officeooo:paragraph-rsid="003d8ccd" style:font-size-asian="11pt" style:font-weight-asian="bold" style:font-size-complex="11pt"/>
    </style:style>
    <style:style style:name="P49" style:family="paragraph" style:parent-style-name="Standard">
      <style:paragraph-properties fo:margin-top="0cm" fo:margin-bottom="0cm" style:contextual-spacing="false" fo:line-height="115%"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Arial" fo:font-size="11pt" fo:font-weight="bold" officeooo:rsid="00385f39" officeooo:paragraph-rsid="003d8cc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15%" fo:text-align="start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Arial" fo:font-size="11pt" fo:font-weight="bold" officeooo:rsid="00385f39" officeooo:paragraph-rsid="003d8ccd" style:font-size-asian="11pt" style:font-weight-asian="bold" style:font-size-complex="11pt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15%" fo:padding-left="0cm" fo:padding-right="0cm" fo:padding-top="0cm" fo:padding-bottom="0.035cm" fo:border-left="none" fo:border-right="none" fo:border-top="none" fo:border-bottom="0.51pt solid #00000a"/>
      <style:text-properties style:font-name="Arial" fo:font-size="11pt" officeooo:paragraph-rsid="003d8ccd" style:font-size-asian="11pt" style:font-size-complex="11pt"/>
    </style:style>
    <style:style style:name="P52" style:family="paragraph" style:parent-style-name="Standard">
      <style:paragraph-properties fo:margin-top="0cm" fo:margin-bottom="0cm" style:contextual-spacing="false" fo:line-height="115%"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Arial" fo:font-size="11pt" fo:font-weight="normal" officeooo:rsid="00385f39" officeooo:paragraph-rsid="003d8ccd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margin-top="0cm" fo:margin-bottom="0cm" style:contextual-spacing="false" fo:line-height="115%" fo:text-align="start" style:justify-single-word="false" fo:padding-left="0cm" fo:padding-right="0cm" fo:padding-top="0cm" fo:padding-bottom="0.035cm" fo:border-left="none" fo:border-right="none" fo:border-top="none" fo:border-bottom="0.51pt solid #00000a"/>
      <style:text-properties style:font-name="Arial" fo:font-size="11pt" fo:font-weight="normal" officeooo:rsid="00385f39" officeooo:paragraph-rsid="003d8ccd" style:font-size-asian="11pt" style:font-weight-asian="normal" style:font-size-complex="11pt" style:font-weight-complex="normal"/>
    </style:style>
    <style:style style:name="P54" style:family="paragraph" style:parent-style-name="Standard">
      <style:text-properties officeooo:rsid="002cc05f" officeooo:paragraph-rsid="002cc05f"/>
    </style:style>
    <style:style style:name="P55" style:family="paragraph" style:parent-style-name="Standard">
      <style:text-properties officeooo:rsid="0038010c" officeooo:paragraph-rsid="0038010c"/>
    </style:style>
    <style:style style:name="P56" style:family="paragraph" style:parent-style-name="Standard">
      <style:text-properties fo:font-size="14pt" fo:font-weight="bold" officeooo:rsid="003d8ccd" officeooo:paragraph-rsid="0038010c" style:font-size-asian="14pt" style:font-weight-asian="bold" style:font-size-complex="14pt"/>
    </style:style>
    <style:style style:name="P57" style:family="paragraph" style:parent-style-name="Standard">
      <style:paragraph-properties fo:text-align="center" style:justify-single-word="false"/>
      <style:text-properties fo:font-size="14pt" fo:font-weight="bold" officeooo:rsid="003d8ccd" officeooo:paragraph-rsid="003d8ccd" style:font-size-asian="14pt" style:font-weight-asian="bold" style:font-size-complex="14pt"/>
    </style:style>
    <style:style style:name="P58" style:family="paragraph" style:parent-style-name="Standard">
      <style:paragraph-properties fo:text-align="end" style:justify-single-word="false"/>
      <style:text-properties fo:font-size="12pt" fo:font-weight="normal" officeooo:rsid="003d8ccd" officeooo:paragraph-rsid="003d8ccd" style:font-size-asian="12pt" style:font-weight-asian="normal" style:font-size-complex="12pt" style:font-weight-complex="normal"/>
    </style:style>
    <style:style style:name="P59" style:family="paragraph" style:parent-style-name="Text_20_body">
      <loext:graphic-properties draw:fill="none"/>
      <style:paragraph-properties fo:margin-left="11.599cm" fo:margin-right="0cm" fo:margin-top="0cm" fo:margin-bottom="0cm" style:contextual-spacing="false" style:line-height-at-least="0.423cm" fo:widows="1" fo:text-indent="0cm" style:auto-text-indent="false" fo:background-color="transparent" fo:padding="0cm" fo:border="none"/>
      <style:text-properties officeooo:paragraph-rsid="001014c0"/>
    </style:style>
    <style:style style:name="P60" style:family="paragraph" style:parent-style-name="Text_20_body" style:master-page-name="">
      <loext:graphic-properties draw:fill="none"/>
      <style:paragraph-properties fo:margin-left="9.5cm" fo:margin-right="0cm" fo:margin-top="0cm" fo:margin-bottom="0cm" style:contextual-spacing="false" style:line-height-at-least="0.423cm" fo:widows="1" fo:text-indent="0cm" style:auto-text-indent="false" style:page-number="auto" fo:background-color="transparent" fo:padding="0cm" fo:border="none"/>
      <style:text-properties officeooo:paragraph-rsid="00345366"/>
    </style:style>
    <style:style style:name="P61" style:family="paragraph" style:parent-style-name="Text_20_body">
      <loext:graphic-properties draw:fill="none"/>
      <style:paragraph-properties fo:margin-left="9.5cm" fo:margin-right="0cm" fo:margin-top="0cm" fo:margin-bottom="0cm" style:contextual-spacing="false" style:line-height-at-least="0.423cm" fo:widows="1" fo:text-indent="0cm" style:auto-text-indent="false" fo:background-color="transparent" fo:padding="0cm" fo:border="none"/>
      <style:text-properties officeooo:paragraph-rsid="0030646a"/>
    </style:style>
    <style:style style:name="P62" style:family="paragraph" style:parent-style-name="List_20_Paragraph">
      <style:paragraph-properties fo:margin-left="0.501cm" fo:margin-right="0cm" fo:margin-top="0cm" fo:margin-bottom="0cm" style:contextual-spacing="false" fo:line-height="115%" fo:text-indent="0cm" style:auto-text-indent="false"/>
      <style:text-properties style:font-name="Arial" fo:font-size="11pt" officeooo:rsid="00385f39" officeooo:paragraph-rsid="003d8ccd" style:font-size-asian="11pt" style:font-size-complex="11pt"/>
    </style:style>
    <style:style style:name="P63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1pt" fo:font-weight="bold" officeooo:rsid="00385f39" officeooo:paragraph-rsid="003d8ccd" style:font-size-asian="11pt" style:font-weight-asian="bold" style:font-size-complex="11pt" style:font-weight-complex="bold"/>
    </style:style>
    <style:style style:name="P64" style:family="paragraph" style:parent-style-name="Standard">
      <style:paragraph-properties fo:margin-left="0.501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Arial" fo:font-size="11pt" fo:font-weight="bold" officeooo:rsid="0038010c" officeooo:paragraph-rsid="003d8cc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.501cm" fo:margin-right="0cm" fo:margin-top="0cm" fo:margin-bottom="0cm" style:contextual-spacing="false" fo:line-height="115%" fo:text-indent="0cm" style:auto-text-indent="false"/>
      <style:text-properties style:font-name="Arial" fo:font-size="11pt" officeooo:rsid="00385f39" officeooo:paragraph-rsid="003d8ccd" style:font-size-asian="11pt" style:font-size-complex="11pt"/>
    </style:style>
    <style:style style:name="P66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Arial" fo:font-size="11pt" officeooo:rsid="0038010c" officeooo:paragraph-rsid="003d8ccd" style:font-size-asian="11pt" style:font-size-complex="11pt"/>
    </style:style>
    <style:style style:name="P67" style:family="paragraph" style:parent-style-name="Standard">
      <style:paragraph-properties fo:margin-left="0.501cm" fo:margin-right="0cm" fo:margin-top="0cm" fo:margin-bottom="0cm" style:contextual-spacing="false" fo:line-height="115%" fo:text-indent="0cm" style:auto-text-indent="false"/>
      <style:text-properties style:font-name="Arial" fo:font-size="11pt" officeooo:rsid="0038010c" officeooo:paragraph-rsid="003d8ccd" style:font-size-asian="11pt" style:font-size-complex="11pt"/>
    </style:style>
    <style:style style:name="P68" style:family="paragraph" style:parent-style-name="Standard">
      <style:paragraph-properties fo:margin-left="0.501cm" fo:margin-right="0cm" fo:margin-top="0cm" fo:margin-bottom="0cm" style:contextual-spacing="false" fo:line-height="115%" fo:text-indent="0cm" style:auto-text-indent="false"/>
      <style:text-properties style:font-name="Arial" fo:font-size="11pt" officeooo:rsid="0042f756" officeooo:paragraph-rsid="0042f756" style:font-size-asian="11pt" style:font-size-complex="11pt"/>
    </style:style>
    <style:style style:name="P69" style:family="paragraph" style:parent-style-name="Standard">
      <style:paragraph-properties fo:margin-left="0.501cm" fo:margin-right="0cm" fo:margin-top="0cm" fo:margin-bottom="0cm" style:contextual-spacing="false" fo:line-height="115%" fo:text-indent="0cm" style:auto-text-indent="false"/>
      <style:text-properties style:font-name="Arial" fo:font-size="11pt" style:text-underline-style="none" officeooo:rsid="0038010c" officeooo:paragraph-rsid="003d8ccd" style:font-size-asian="11pt" style:font-size-complex="11pt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text-indent="1.249cm" style:auto-text-indent="false" fo:padding-left="0cm" fo:padding-right="0cm" fo:padding-top="0cm" fo:padding-bottom="0.035cm" fo:border-left="none" fo:border-right="none" fo:border-top="none" fo:border-bottom="0.51pt solid #00000a"/>
      <style:text-properties style:font-name="Arial" fo:font-size="11pt" officeooo:paragraph-rsid="003d8ccd" style:font-size-asian="11pt" style:font-size-complex="11pt"/>
    </style:style>
    <style:style style:name="P71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auto" fo:padding-left="0cm" fo:padding-right="0cm" fo:padding-top="0cm" fo:padding-bottom="0.035cm" fo:border-left="none" fo:border-right="none" fo:border-top="none" fo:border-bottom="0.51pt solid #00000a"/>
      <style:text-properties style:font-name="Arial" fo:font-size="11pt" fo:font-weight="bold" officeooo:rsid="00385f39" officeooo:paragraph-rsid="003d8ccd" style:font-size-asian="11pt" style:font-weight-asian="bold" style:font-size-complex="11pt" style:font-weight-complex="bold"/>
    </style:style>
    <style:style style:name="P72" style:family="paragraph" style:parent-style-name="Table_20_Contents">
      <style:paragraph-properties fo:margin-left="0cm" fo:margin-right="0cm" fo:margin-top="0cm" fo:margin-bottom="0cm" style:contextual-spacing="false" style:line-height-at-least="0.529cm" fo:text-align="start" style:justify-single-word="false" fo:text-indent="0cm" style:auto-text-indent="false"/>
      <style:text-properties fo:color="#000000" loext:opacity="100%" fo:font-weight="normal" officeooo:rsid="004963dd" officeooo:paragraph-rsid="004963dd" style:font-weight-asian="normal" style:font-weight-complex="normal"/>
    </style:style>
    <style:style style:name="P73" style:family="paragraph" style:parent-style-name="List_20_Paragraph" style:list-style-name="WWNum1">
      <style:paragraph-properties fo:margin-top="0cm" fo:margin-bottom="0cm" style:contextual-spacing="false" fo:line-height="115%"/>
      <style:text-properties style:font-name="Arial" fo:font-size="11pt" officeooo:paragraph-rsid="003d8ccd" style:font-size-asian="11pt" style:font-size-complex="11pt"/>
    </style:style>
    <style:style style:name="P74" style:family="paragraph" style:parent-style-name="List_20_Paragraph" style:list-style-name="WWNum1">
      <style:paragraph-properties fo:margin-top="0cm" fo:margin-bottom="0cm" style:contextual-spacing="false" fo:line-height="115%"/>
      <style:text-properties style:font-name="Arial" fo:font-size="11pt" officeooo:rsid="0038010c" officeooo:paragraph-rsid="003d8ccd" style:font-size-asian="11pt" style:font-size-complex="11pt"/>
    </style:style>
    <style:style style:name="P75" style:family="paragraph" style:parent-style-name="List_20_Paragraph" style:list-style-name="WWNum1">
      <style:paragraph-properties fo:margin-top="0cm" fo:margin-bottom="0cm" style:contextual-spacing="false" fo:line-height="115%"/>
      <style:text-properties style:font-name="Arial" fo:font-size="11pt" fo:language="en" fo:country="US" officeooo:paragraph-rsid="003d8ccd" style:font-size-asian="11pt" style:font-size-complex="11pt"/>
    </style:style>
    <style:style style:name="T1" style:family="text">
      <style:text-properties officeooo:rsid="000cacde"/>
    </style:style>
    <style:style style:name="T2" style:family="text">
      <style:text-properties fo:font-variant="normal" fo:text-transform="none" fo:color="#333333" loext:opacity="100%" style:font-name="Arial1" fo:font-size="9pt" fo:letter-spacing="normal" fo:font-style="normal" fo:font-weight="bold" officeooo:rsid="001014c0" loext:padding="0cm" loext:border="none"/>
    </style:style>
    <style:style style:name="T3" style:family="text">
      <style:text-properties fo:font-variant="normal" fo:text-transform="none" fo:color="#333333" loext:opacity="100%" style:font-name="Arial1" fo:font-size="12pt" fo:letter-spacing="normal" fo:font-style="normal" fo:font-weight="bold" style:font-size-asian="12pt" style:font-size-complex="12pt" loext:padding="0cm" loext:border="none"/>
    </style:style>
    <style:style style:name="T4" style:family="text">
      <style:text-properties fo:font-variant="normal" fo:text-transform="none" fo:color="#333333" loext:opacity="100%" style:font-name="Arial1" fo:font-size="12pt" fo:letter-spacing="normal" fo:font-style="normal" fo:font-weight="bold" officeooo:rsid="0030646a" style:font-size-asian="12pt" style:font-size-complex="12pt" loext:padding="0cm" loext:border="none"/>
    </style:style>
    <style:style style:name="T5" style:family="text">
      <style:text-properties fo:font-variant="normal" fo:text-transform="none" fo:color="#333333" loext:opacity="100%" style:font-name="Arial1" fo:font-size="14pt" fo:letter-spacing="normal" fo:font-style="normal" fo:font-weight="bold" officeooo:rsid="001014c0" style:font-size-asian="14pt" style:font-size-complex="14pt" loext:padding="0cm" loext:border="none"/>
    </style:style>
    <style:style style:name="T6" style:family="text">
      <style:text-properties fo:font-variant="normal" fo:text-transform="none" fo:color="#333333" loext:opacity="100%" style:font-name="Liberation Serif" fo:font-size="12pt" fo:letter-spacing="normal" fo:font-style="normal" fo:font-weight="bold" officeooo:rsid="001014c0" style:font-size-asian="12pt" style:font-size-complex="12pt" loext:padding="0cm" loext:border="none"/>
    </style:style>
    <style:style style:name="T7" style:family="text">
      <style:text-properties fo:font-variant="normal" fo:text-transform="none" fo:color="#333333" loext:opacity="100%" style:font-name="Liberation Serif" fo:font-size="12pt" fo:letter-spacing="normal" fo:font-style="normal" fo:font-weight="bold" officeooo:rsid="0030646a" style:font-size-asian="12pt" style:font-size-complex="12pt" loext:padding="0cm" loext:border="none"/>
    </style:style>
    <style:style style:name="T8" style:family="text">
      <style:text-properties fo:font-variant="normal" fo:text-transform="none" fo:color="#333333" loext:opacity="100%" style:font-name="Liberation Serif" fo:font-size="12pt" fo:letter-spacing="normal" fo:font-style="normal" fo:font-weight="bold" style:font-size-asian="12pt" style:font-size-complex="12pt" loext:padding="0cm" loext:border="none"/>
    </style:style>
    <style:style style:name="T9" style:family="text">
      <style:text-properties fo:font-variant="normal" fo:text-transform="none" fo:color="#333333" loext:opacity="100%" style:font-name="Liberation Serif" fo:font-size="12pt" fo:letter-spacing="normal" fo:font-style="normal" fo:font-weight="bold" officeooo:rsid="002fce9a" style:font-size-asian="12pt" style:font-size-complex="12pt" loext:padding="0cm" loext:border="none"/>
    </style:style>
    <style:style style:name="T10" style:family="text">
      <style:text-properties fo:font-variant="normal" fo:text-transform="none" fo:color="#333333" loext:opacity="100%" style:font-name="Liberation Serif" fo:font-size="12pt" fo:letter-spacing="normal" fo:font-style="normal" fo:font-weight="bold" officeooo:rsid="00345366" style:font-size-asian="12pt" style:font-size-complex="12pt" loext:padding="0cm" loext:border="none"/>
    </style:style>
    <style:style style:name="T11" style:family="text">
      <style:text-properties fo:font-variant="normal" fo:text-transform="none" fo:color="#333333" loext:opacity="100%" style:font-name="Liberation Serif" fo:font-size="12pt" fo:letter-spacing="normal" fo:font-style="normal" fo:font-weight="bold" officeooo:rsid="003181a2" style:font-size-asian="12pt" style:font-size-complex="12pt" loext:padding="0cm" loext:border="none"/>
    </style:style>
    <style:style style:name="T12" style:family="text">
      <style:text-properties fo:font-variant="normal" fo:text-transform="none" fo:color="#333333" loext:opacity="100%" style:font-name="Liberation Serif" fo:font-size="12pt" fo:letter-spacing="normal" fo:font-style="normal" fo:font-weight="bold" officeooo:rsid="00399b51" style:font-size-asian="12pt" style:font-size-complex="12pt" loext:padding="0cm" loext:border="none"/>
    </style:style>
    <style:style style:name="T13" style:family="text">
      <style:text-properties fo:font-variant="normal" fo:text-transform="none" fo:color="#333333" loext:opacity="100%" style:font-name="Liberation Serif" fo:font-size="12pt" fo:letter-spacing="normal" fo:font-style="normal" fo:font-weight="bold" officeooo:rsid="0047a1c6" style:font-size-asian="12pt" style:font-size-complex="12pt" loext:padding="0cm" loext:border="none"/>
    </style:style>
    <style:style style:name="T14" style:family="text">
      <style:text-properties officeooo:rsid="000d1d2c"/>
    </style:style>
    <style:style style:name="T15" style:family="text">
      <style:text-properties officeooo:rsid="000e65bd"/>
    </style:style>
    <style:style style:name="T16" style:family="text">
      <style:text-properties officeooo:rsid="00126285"/>
    </style:style>
    <style:style style:name="T17" style:family="text">
      <style:text-properties officeooo:rsid="0015df06"/>
    </style:style>
    <style:style style:name="T18" style:family="text">
      <style:text-properties officeooo:rsid="001a6b4a"/>
    </style:style>
    <style:style style:name="T19" style:family="text">
      <style:text-properties officeooo:rsid="001ac657"/>
    </style:style>
    <style:style style:name="T20" style:family="text">
      <style:text-properties officeooo:rsid="001b7e5b"/>
    </style:style>
    <style:style style:name="T21" style:family="text">
      <style:text-properties officeooo:rsid="001cde58"/>
    </style:style>
    <style:style style:name="T22" style:family="text">
      <style:text-properties officeooo:rsid="002cc05f"/>
    </style:style>
    <style:style style:name="T23" style:family="text">
      <style:text-properties officeooo:rsid="002d3e6f"/>
    </style:style>
    <style:style style:name="T24" style:family="text">
      <style:text-properties officeooo:rsid="002da8d4"/>
    </style:style>
    <style:style style:name="T25" style:family="text">
      <style:text-properties officeooo:rsid="0030646a"/>
    </style:style>
    <style:style style:name="T26" style:family="text">
      <style:text-properties officeooo:rsid="003535ea"/>
    </style:style>
    <style:style style:name="T27" style:family="text">
      <style:text-properties officeooo:rsid="00372795"/>
    </style:style>
    <style:style style:name="T28" style:family="text">
      <style:text-properties officeooo:rsid="003a67a0"/>
    </style:style>
    <style:style style:name="T29" style:family="text">
      <style:text-properties officeooo:rsid="003aaa6a"/>
    </style:style>
    <style:style style:name="T30" style:family="text">
      <style:text-properties officeooo:rsid="003c169d"/>
    </style:style>
    <style:style style:name="T31" style:family="text">
      <style:text-properties officeooo:rsid="003d8ccd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officeooo:rsid="00aebdff" style:font-weight-asian="bold" style:font-weight-complex="bold"/>
    </style:style>
    <style:style style:name="T34" style:family="text">
      <style:text-properties fo:font-weight="bold" officeooo:rsid="0038010c" style:font-weight-asian="bold" style:font-weight-complex="bold"/>
    </style:style>
    <style:style style:name="T35" style:family="text">
      <style:text-properties fo:font-weight="bold" officeooo:rsid="00ae0ded" style:font-weight-asian="bold"/>
    </style:style>
    <style:style style:name="T36" style:family="text">
      <style:text-properties fo:font-weight="bold" officeooo:rsid="0038010c" style:font-weight-asian="bold"/>
    </style:style>
    <style:style style:name="T37" style:family="text">
      <style:text-properties fo:font-weight="bold" officeooo:rsid="003d8ccd" style:font-weight-asian="bold"/>
    </style:style>
    <style:style style:name="T38" style:family="text">
      <style:text-properties officeooo:rsid="00ae0ded"/>
    </style:style>
    <style:style style:name="T39" style:family="text">
      <style:text-properties fo:language="en" fo:country="US"/>
    </style:style>
    <style:style style:name="T40" style:family="text">
      <style:text-properties officeooo:rsid="00d64b89"/>
    </style:style>
    <style:style style:name="T41" style:family="text">
      <style:text-properties style:text-line-through-style="none" style:text-line-through-type="none" officeooo:rsid="003d8ccd"/>
    </style:style>
    <style:style style:name="T42" style:family="text">
      <style:text-properties officeooo:rsid="004143da"/>
    </style:style>
    <style:style style:name="T43" style:family="text">
      <style:text-properties officeooo:rsid="0042f756"/>
    </style:style>
    <style:style style:name="T44" style:family="text">
      <style:text-properties officeooo:rsid="0038010c"/>
    </style:style>
    <style:style style:name="T45" style:family="text">
      <style:text-properties officeooo:rsid="00432287"/>
    </style:style>
    <style:style style:name="T46" style:family="text">
      <style:text-properties officeooo:rsid="004963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Strong_20_Emphasis"><text:span text:style-name="T7">Załącznik do </text:span></text:span><text:span text:style-name="Strong_20_Emphasis"><text:span text:style-name="T12">Z</text:span></text:span><text:span text:style-name="Strong_20_Emphasis"><text:span text:style-name="T7">arządzenia Nr </text:span></text:span><text:span text:style-name="Strong_20_Emphasis"><text:span text:style-name="T11">13</text:span></text:span><text:span text:style-name="Strong_20_Emphasis"><text:span text:style-name="T7">/20</text:span></text:span><text:span text:style-name="Strong_20_Emphasis"><text:span text:style-name="T13">21</text:span></text:span><text:span text:style-name="Strong_20_Emphasis"><text:span text:style-name="T7"> Wójta Gminy </text:span></text:span><text:span text:style-name="Strong_20_Emphasis"><text:span text:style-name="T10">W</text:span></text:span><text:span text:style-name="Strong_20_Emphasis"><text:span text:style-name="T7">erbkowice</text:span></text:span></text:p>
      <text:p text:style-name="P61"><text:span text:style-name="Strong_20_Emphasis"><text:span text:style-name="T7">z dnia </text:span></text:span><text:span text:style-name="Strong_20_Emphasis"><text:span text:style-name="T13">1 marca 2021 </text:span></text:span><text:span text:style-name="Strong_20_Emphasis"><text:span text:style-name="T7">r.</text:span></text:span></text:p>
      <text:p text:style-name="P59"><text:span text:style-name="Strong_20_Emphasis"><text:span text:style-name="T4"/></text:span></text:p>
      <text:p text:style-name="P2"><text:span text:style-name="Strong_20_Emphasis"><text:span text:style-name="T5"/></text:span></text:p>
      <text:p text:style-name="P3"><text:span text:style-name="Strong_20_Emphasis"><text:span text:style-name="T8"/></text:span></text:p>
      <text:p text:style-name="P1"><text:span text:style-name="Strong_20_Emphasis"><text:span text:style-name="T6">1. Zbytki </text:span></text:span><text:span text:style-name="Strong_20_Emphasis"><text:span text:style-name="T7">nieruchome </text:span></text:span><text:span text:style-name="Strong_20_Emphasis"><text:span text:style-name="T8">wpisan</text:span></text:span><text:span text:style-name="Strong_20_Emphasis"><text:span text:style-name="T6">e </text:span></text:span><text:span text:style-name="Strong_20_Emphasis"><text:span text:style-name="T8">do rejestru </text:span></text:span><text:span text:style-name="Strong_20_Emphasis"><text:span text:style-name="T9">zabytków</text:span></text:span></text:p>
      <text:p text:style-name="P1"><text:span text:style-name="Strong_20_Emphasis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860692265072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Miejscowość</text:p>
          </table:table-cell>
          <table:table-cell table:style-name="Tabela1.A1" office:value-type="string">
            <text:p text:style-name="P11">Rej. zab.</text:p>
          </table:table-cell>
          <table:table-cell table:style-name="Tabela1.A1" office:value-type="string">
            <text:p text:style-name="P11">Obiekt</text:p>
          </table:table-cell>
          <table:table-cell table:style-name="Tabela1.E1" office:value-type="string">
            <text:p text:style-name="P11">Czas powstania</text:p>
          </table:table-cell>
        </table:table-row>
        <table:table-row table:style-name="Tabela1.2">
          <table:table-cell table:style-name="Tabela1.A2" office:value-type="string">
            <text:p text:style-name="P19">1.</text:p>
          </table:table-cell>
          <table:table-cell table:style-name="Tabela1.A2" office:value-type="string">
            <text:p text:style-name="P19">Gozdów</text:p>
          </table:table-cell>
          <table:table-cell table:style-name="Tabela1.A2" office:value-type="string">
            <text:p text:style-name="P72">C/72</text:p>
          </table:table-cell>
          <table:table-cell table:style-name="Tabela1.A2" office:value-type="string">
            <text:p text:style-name="P19">Grodzisko <text:span text:style-name="T46">(stanowisko Nr 1) </text:span></text:p>
          </table:table-cell>
          <table:table-cell table:style-name="Tabela1.E2" office:value-type="string">
            <text:p text:style-name="P20"><text:s/>-</text:p>
          </table:table-cell>
        </table:table-row>
        <table:table-row table:style-name="TableLine1860692280032">
          <table:table-cell table:style-name="Tabela1.A2" office:value-type="string">
            <text:p text:style-name="P22">2.</text:p>
          </table:table-cell>
          <table:table-cell table:style-name="Tabela1.A2" office:value-type="string">
            <text:p text:style-name="P22">Malice</text:p>
          </table:table-cell>
          <table:table-cell table:style-name="Tabela1.A2" office:value-type="string">
            <text:p text:style-name="P23">A/548</text:p>
          </table:table-cell>
          <table:table-cell table:style-name="Tabela1.A2" office:value-type="string">
            <text:p text:style-name="P22">Kaplica grobowa Lubowieckiej <text:span text:style-name="T28">(ob. </text:span><text:span text:style-name="T29">kościół</text:span><text:span text:style-name="T28"> filialny rzymskokatolicki, pw. </text:span><text:span text:style-name="T31">ś</text:span><text:span text:style-name="T28">w. Krzyża </text:span></text:p>
          </table:table-cell>
          <table:table-cell table:style-name="Tabela1.E2" office:value-type="string">
            <text:p text:style-name="P11">1841 r.</text:p>
          </table:table-cell>
        </table:table-row>
        <table:table-row table:style-name="TableLine1860692263440">
          <table:table-cell table:style-name="Tabela1.A2" office:value-type="string">
            <text:p text:style-name="P31">3.</text:p>
          </table:table-cell>
          <table:table-cell table:style-name="Tabela1.A2" office:value-type="string">
            <text:p text:style-name="P54">Terebiniec</text:p>
          </table:table-cell>
          <table:table-cell table:style-name="Tabela1.A2" office:value-type="string">
            <text:p text:style-name="P54">C/1<text:span text:style-name="T23">5</text:span>0</text:p>
          </table:table-cell>
          <table:table-cell table:style-name="Tabela1.A2" office:value-type="string">
            <text:p text:style-name="P32">Grodzisko <text:span text:style-name="T24">stan. Archeologiczne Nr 2 </text:span></text:p>
            <text:p text:style-name="P32"><text:span text:style-name="T24">oraz </text:span>Pozostałości Parku Dworskiego </text:p>
          </table:table-cell>
          <table:table-cell table:style-name="Tabela1.E2" office:value-type="string">
            <text:p text:style-name="P35">wczesnośredniowieczny</text:p>
            <text:p text:style-name="P34">Park z XIX w</text:p>
          </table:table-cell>
        </table:table-row>
        <table:table-row table:style-name="TableLine1860692264256">
          <table:table-cell table:style-name="Tabela1.A2" office:value-type="string">
            <text:p text:style-name="P26"><text:span text:style-name="T22">4</text:span>.</text:p>
          </table:table-cell>
          <table:table-cell table:style-name="Tabela1.A2" office:value-type="string">
            <text:p text:style-name="P11">Terebiniec</text:p>
          </table:table-cell>
          <table:table-cell table:style-name="Tabela1.A2" office:value-type="string">
            <text:p text:style-name="P15">C/<text:span text:style-name="T22">98</text:span></text:p>
          </table:table-cell>
          <table:table-cell table:style-name="Tabela1.A2" office:value-type="string">
            <text:p text:style-name="P11">Grodzisko na <text:span text:style-name="T29">stanowisku Nr 1</text:span> "Góra Rybki"</text:p>
          </table:table-cell>
          <table:table-cell table:style-name="Tabela1.E2" office:value-type="string">
            <text:p text:style-name="P11"> <text:span text:style-name="T15">XII/XIII</text:span></text:p>
          </table:table-cell>
        </table:table-row>
        <table:table-row table:style-name="TableLine1860692264800">
          <table:table-cell table:style-name="Tabela1.A2" table:number-rows-spanned="2" office:value-type="string">
            <text:p text:style-name="P27"><text:span text:style-name="T22">5</text:span>.</text:p>
          </table:table-cell>
          <table:table-cell table:style-name="Tabela1.A2" table:number-rows-spanned="2" office:value-type="string">
            <text:p text:style-name="P11">Terebiń</text:p>
          </table:table-cell>
          <table:table-cell table:style-name="Tabela1.A2" table:number-rows-spanned="2" office:value-type="string">
            <text:p text:style-name="P11"><text:span text:style-name="T15">A/</text:span><text:span text:style-name="T29">1489</text:span></text:p>
          </table:table-cell>
          <table:table-cell table:style-name="Tabela1.A2" office:value-type="string">
            <text:p text:style-name="P11">Kościół par. (d. cerkiew), drewn<text:span text:style-name="T26">ian</text:span><text:span text:style-name="T29">y wraz z wyposażeniem wnętrza</text:span></text:p>
          </table:table-cell>
          <table:table-cell table:style-name="Tabela1.E2" office:value-type="string">
            <text:p text:style-name="P11">1875 r.</text:p>
          </table:table-cell>
        </table:table-row>
        <table:table-row table:style-name="TableLine1860692268608">
          <table:covered-table-cell/>
          <table:covered-table-cell/>
          <table:covered-table-cell/>
          <table:table-cell table:style-name="Tabela1.A2" office:value-type="string">
            <text:p text:style-name="P11">Cmentarz przykościelny z drzewostanem</text:p>
          </table:table-cell>
          <table:table-cell table:style-name="Tabela1.E2" office:value-type="string">
            <text:p text:style-name="P11">XIX w.</text:p>
          </table:table-cell>
        </table:table-row>
        <table:table-row table:style-name="TableLine1860692265344">
          <table:table-cell table:style-name="Tabela1.A2" office:value-type="string">
            <text:p text:style-name="P31">6</text:p>
          </table:table-cell>
          <table:table-cell table:style-name="Tabela1.A2" office:value-type="string">
            <text:p text:style-name="P11">Terebiń</text:p>
          </table:table-cell>
          <table:table-cell table:style-name="Tabela1.A2" office:value-type="string">
            <text:p text:style-name="P36">A/1587</text:p>
          </table:table-cell>
          <table:table-cell table:style-name="Tabela1.A2" office:value-type="string">
            <text:p text:style-name="P11">Kwatera wojenna z I wojny świat, (cm. prawosł.)</text:p>
          </table:table-cell>
          <table:table-cell table:style-name="Tabela1.E2" office:value-type="string">
            <text:p text:style-name="P11">XX w.</text:p>
          </table:table-cell>
        </table:table-row>
        <table:table-row table:style-name="TableLine1860692265888">
          <table:table-cell table:style-name="Tabela1.A2" office:value-type="string">
            <text:p text:style-name="P36">7</text:p>
          </table:table-cell>
          <table:table-cell table:style-name="Tabela1.A2" office:value-type="string">
            <text:p text:style-name="P36">Turkowice</text:p>
          </table:table-cell>
          <table:table-cell table:style-name="Tabela1.A2" office:value-type="string">
            <text:p text:style-name="P36">A/87</text:p>
          </table:table-cell>
          <table:table-cell table:style-name="Tabela1.A2" office:value-type="string">
            <text:p text:style-name="P36">Otoczenie nieistniejącego kościoła filialnego – w granicach cmentarza kościelnego</text:p>
          </table:table-cell>
          <table:table-cell table:style-name="Tabela1.E2" office:value-type="string">
            <text:p text:style-name="P11"/>
          </table:table-cell>
        </table:table-row>
        <table:table-row table:style-name="TableLine1860692269968">
          <table:table-cell table:style-name="Tabela1.A2" table:number-rows-spanned="8" office:value-type="string">
            <text:p text:style-name="P11"/>
            <text:p text:style-name="P38">8</text:p>
          </table:table-cell>
          <table:table-cell table:style-name="Tabela1.A2" table:number-rows-spanned="8" office:value-type="string">
            <text:p text:style-name="P11">Turkowice</text:p>
          </table:table-cell>
          <table:table-cell table:style-name="Tabela1.A2" table:number-rows-spanned="8" office:value-type="string">
            <text:p text:style-name="P15">A/1589</text:p>
          </table:table-cell>
          <table:table-cell table:style-name="Tabela1.A2" office:value-type="string">
            <text:p text:style-name="P11">ZESPÓŁ MONASTYRU PRAWOSŁAWNEGO</text:p>
          </table:table-cell>
          <table:table-cell table:style-name="Tabela1.E2" office:value-type="string">
            <text:p text:style-name="P11"> </text:p>
          </table:table-cell>
        </table:table-row>
        <table:table-row table:style-name="TableLine1860692270512">
          <table:covered-table-cell/>
          <table:covered-table-cell/>
          <table:covered-table-cell/>
          <table:table-cell table:style-name="Tabela1.A2" office:value-type="string">
            <text:p text:style-name="P11">- sobór, tzw. aula, ob. internat, mur.</text:p>
          </table:table-cell>
          <table:table-cell table:style-name="Tabela1.E2" office:value-type="string">
            <text:p text:style-name="P11">1910 r.</text:p>
          </table:table-cell>
        </table:table-row>
        <table:table-row table:style-name="TableLine1860692271056">
          <table:covered-table-cell/>
          <table:covered-table-cell/>
          <table:covered-table-cell/>
          <table:table-cell table:style-name="Tabela1.A2" office:value-type="string">
            <text:p text:style-name="P11">- monastyr, ob. szkoła, mur.</text:p>
          </table:table-cell>
          <table:table-cell table:style-name="Tabela1.E2" office:value-type="string">
            <text:p text:style-name="P11">1910 r.</text:p>
          </table:table-cell>
        </table:table-row>
        <table:table-row table:style-name="TableLine1860692271328">
          <table:covered-table-cell/>
          <table:covered-table-cell/>
          <table:covered-table-cell/>
          <table:table-cell table:style-name="Tabela1.A2" office:value-type="string">
            <text:p text:style-name="P11">- dom ihumeni, ob. mieszkania, mur.</text:p>
          </table:table-cell>
          <table:table-cell table:style-name="Tabela1.E2" office:value-type="string">
            <text:p text:style-name="P11">1910 r.</text:p>
          </table:table-cell>
        </table:table-row>
        <table:table-row table:style-name="TableLine1860692271600">
          <table:covered-table-cell/>
          <table:covered-table-cell/>
          <table:covered-table-cell/>
          <table:table-cell table:style-name="Tabela1.A2" office:value-type="string">
            <text:p text:style-name="P11">- pawilon, tzw. Czajnia, ob. magazyn, mur.</text:p>
          </table:table-cell>
          <table:table-cell table:style-name="Tabela1.E2" office:value-type="string">
            <text:p text:style-name="P11">1903 r.</text:p>
          </table:table-cell>
        </table:table-row>
        <table:table-row table:style-name="TableLine1860692272144">
          <table:covered-table-cell/>
          <table:covered-table-cell/>
          <table:covered-table-cell/>
          <table:table-cell table:style-name="Tabela1.A2" office:value-type="string">
            <text:p text:style-name="P11">- szkoła, ob. internat, mur.</text:p>
          </table:table-cell>
          <table:table-cell table:style-name="Tabela1.E2" office:value-type="string">
            <text:p text:style-name="P11">pocz. XX w.</text:p>
          </table:table-cell>
        </table:table-row>
        <table:table-row table:style-name="TableLine1860692184016">
          <table:covered-table-cell/>
          <table:covered-table-cell/>
          <table:covered-table-cell/>
          <table:table-cell table:style-name="Tabela1.A2" office:value-type="string">
            <text:p text:style-name="P11">- dom mniszek, ob. mieszkania, mur.</text:p>
          </table:table-cell>
          <table:table-cell table:style-name="Tabela1.E2" office:value-type="string">
            <text:p text:style-name="P11">1903 r.</text:p>
          </table:table-cell>
        </table:table-row>
        <table:table-row table:style-name="TableLine1860692191904">
          <table:covered-table-cell/>
          <table:covered-table-cell/>
          <table:covered-table-cell/>
          <table:table-cell table:style-name="Tabela1.A2" office:value-type="string">
            <text:p text:style-name="P11">-park</text:p>
          </table:table-cell>
          <table:table-cell table:style-name="Tabela1.E2" office:value-type="string">
            <text:p text:style-name="P11">pocz. XX w.</text:p>
          </table:table-cell>
        </table:table-row>
        <table:table-row table:style-name="TableLine1860692176400">
          <table:table-cell table:style-name="Tabela1.A2" table:number-rows-spanned="3" office:value-type="string">
            <text:p text:style-name="P33"><text:span text:style-name="T30">9</text:span>.</text:p>
          </table:table-cell>
          <table:table-cell table:style-name="Tabela1.A2" table:number-rows-spanned="3" office:value-type="string">
            <text:p text:style-name="P11">Werbkowice</text:p>
          </table:table-cell>
          <table:table-cell table:style-name="Tabela1.A2" table:number-rows-spanned="3" office:value-type="string">
            <text:p text:style-name="P9">A/1487 </text:p>
          </table:table-cell>
          <table:table-cell table:style-name="Tabela1.A2" table:number-rows-spanned="3" office:value-type="string">
            <text:p text:style-name="P7">Kościół par. (d. cerkiew gr.-kat.), drewn.</text:p>
            <text:p text:style-name="P8">Dzwonnica, drewn. </text:p>
            <text:p text:style-name="P8">Cmentarz przykościelny z drzewostanem</text:p>
            <text:p text:style-name="P7"/>
          </table:table-cell>
          <table:table-cell table:style-name="Tabela1.E2" office:value-type="string">
            <text:p text:style-name="P11">1846 r.</text:p>
          </table:table-cell>
        </table:table-row>
        <table:table-row table:style-name="TableLine1860692177760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">k. XIX w.</text:p>
          </table:table-cell>
        </table:table-row>
        <table:table-row table:style-name="TableLine1860692181568">
          <table:covered-table-cell/>
          <table:covered-table-cell/>
          <table:covered-table-cell/>
          <table:covered-table-cell/>
          <table:table-cell table:style-name="Tabela1.E2" office:value-type="string">
            <text:p text:style-name="P11">XIX w.</text:p>
          </table:table-cell>
        </table:table-row>
        <table:table-row table:style-name="TableLine1860692179936">
          <table:table-cell table:style-name="Tabela1.A2" table:number-rows-spanned="7" office:value-type="string">
            <text:p text:style-name="P31"><text:span text:style-name="T30">10</text:span>.</text:p>
          </table:table-cell>
          <table:table-cell table:style-name="Tabela1.A2" table:number-rows-spanned="7" office:value-type="string">
            <text:p text:style-name="P11">Werbkowice</text:p>
          </table:table-cell>
          <table:table-cell table:style-name="Tabela1.A2" table:number-rows-spanned="7" office:value-type="string">
            <text:p text:style-name="P12">A/1294</text:p>
          </table:table-cell>
          <table:table-cell table:style-name="Tabela1.A2" office:value-type="string">
            <text:p text:style-name="P11">ZESPÓŁ PAŁACOWY</text:p>
          </table:table-cell>
          <table:table-cell table:style-name="Tabela1.E2" office:value-type="string">
            <text:p text:style-name="P11"/>
          </table:table-cell>
        </table:table-row>
        <table:table-row table:style-name="TableLine1860692186736">
          <table:covered-table-cell/>
          <table:covered-table-cell/>
          <table:covered-table-cell/>
          <table:table-cell table:style-name="Tabela1.A2" office:value-type="string">
            <text:p text:style-name="P11">- pałac mur.</text:p>
          </table:table-cell>
          <table:table-cell table:style-name="Tabela1.E2" office:value-type="string">
            <text:p text:style-name="P11">1p. XIX w.</text:p>
          </table:table-cell>
        </table:table-row>
        <table:table-row table:style-name="TableLine1860692184560">
          <table:covered-table-cell/>
          <table:covered-table-cell/>
          <table:covered-table-cell/>
          <table:table-cell table:style-name="Tabela1.A2" office:value-type="string">
            <text:p text:style-name="P11">- oficyna mur.</text:p>
          </table:table-cell>
          <table:table-cell table:style-name="Tabela1.E2" office:value-type="string">
            <text:p text:style-name="P11">1880 r.</text:p>
          </table:table-cell>
        </table:table-row>
        <table:table-row table:style-name="TableLine1860692181840">
          <table:covered-table-cell/>
          <table:covered-table-cell/>
          <table:covered-table-cell/>
          <table:table-cell table:style-name="Tabela1.A2" office:value-type="string">
            <text:p text:style-name="P11">- Zarządcówka mur.</text:p>
          </table:table-cell>
          <table:table-cell table:style-name="Tabela1.E2" office:value-type="string">
            <text:p text:style-name="P11">k XVIII w.</text:p>
          </table:table-cell>
        </table:table-row>
        <table:table-row table:style-name="TableLine1860692185104">
          <table:covered-table-cell/>
          <table:covered-table-cell/>
          <table:covered-table-cell/>
          <table:table-cell table:style-name="Tabela1.A2" office:value-type="string">
            <text:p text:style-name="P11">- Brama z ogrodzeniem, mur.</text:p>
          </table:table-cell>
          <table:table-cell table:style-name="Tabela1.E2" office:value-type="string">
            <text:p text:style-name="P11">pocz. XIX w.</text:p>
          </table:table-cell>
        </table:table-row>
        <table:table-row table:style-name="TableLine1860692180208">
          <table:covered-table-cell/>
          <table:covered-table-cell/>
          <table:covered-table-cell/>
          <table:table-cell table:style-name="Tabela1.A2" office:value-type="string">
            <text:p text:style-name="P11">- stajnia mur. <text:span text:style-name="T21">( nie istniejąca)</text:span></text:p>
          </table:table-cell>
          <table:table-cell table:style-name="Tabela1.E2" office:value-type="string">
            <text:p text:style-name="P11">1860 r.</text:p>
          </table:table-cell>
        </table:table-row>
        <table:table-row table:style-name="TableLine1860692179392">
          <table:covered-table-cell/>
          <table:covered-table-cell/>
          <table:covered-table-cell/>
          <table:table-cell table:style-name="Tabela1.A2" office:value-type="string">
            <text:p text:style-name="P11">-park</text:p>
          </table:table-cell>
          <table:table-cell table:style-name="Tabela1.E2" office:value-type="string">
            <text:p text:style-name="P41">XVIII/XIX w. </text:p>
          </table:table-cell>
        </table:table-row>
        <table:table-row table:style-name="TableLine1860692178304">
          <table:table-cell table:style-name="Tabela1.A2" office:value-type="string">
            <text:p text:style-name="P12"><text:span text:style-name="T22">1</text:span><text:span text:style-name="T30">1</text:span>.</text:p>
          </table:table-cell>
          <table:table-cell table:style-name="Tabela1.A2" office:value-type="string">
            <text:p text:style-name="P40">Werbkowice-Gozdów</text:p>
          </table:table-cell>
          <table:table-cell table:style-name="Tabela1.A2" office:value-type="string">
            <text:p text:style-name="P40">A/893 </text:p>
          </table:table-cell>
          <table:table-cell table:style-name="Tabela1.A2" office:value-type="string">
            <text:p text:style-name="P13">- <text:span text:style-name="T14">Przestrzenny Układ Komunikacyjny Hrubieszowskiej Kolej Dojazdowej Werbkowice-Hrubieszów</text:span></text:p>
          </table:table-cell>
          <table:table-cell table:style-name="Tabela1.E2" office:value-type="string">
            <text:p text:style-name="P42">XIX w</text:p>
          </table:table-cell>
        </table:table-row>
        <table:table-row table:style-name="Tabela1.29">
          <table:table-cell table:style-name="Tabela1.A2" office:value-type="string">
            <text:p text:style-name="P31">1<text:span text:style-name="T30">2</text:span>.</text:p>
          </table:table-cell>
          <table:table-cell table:style-name="Tabela1.A2" office:value-type="string">
            <text:p text:style-name="P40">Podhorce </text:p>
          </table:table-cell>
          <table:table-cell table:style-name="Tabela1.A2" office:value-type="string">
            <text:p text:style-name="P40">A/<text:span text:style-name="T29">1530</text:span></text:p>
          </table:table-cell>
          <table:table-cell table:style-name="Tabela1.A2" office:value-type="string">
            <text:p text:style-name="P14">Cmentarz <text:span text:style-name="T29">wojenny </text:span>z ok. I w. <text:span text:style-name="T29">ś</text:span>w. <text:span text:style-name="T29"><text:s/></text:span></text:p>
          </table:table-cell>
          <table:table-cell table:style-name="Tabela1.E2" office:value-type="string">
            <text:p text:style-name="P42">XIX w.</text:p>
          </table:table-cell>
        </table:table-row>
      </table:table>
      <text:p text:style-name="P6"/>
      <text:p text:style-name="P4"><text:span text:style-name="Strong_20_Emphasis"><text:span text:style-name="T2"/></text:span></text:p>
      <text:p text:style-name="P5"><text:span text:style-name="Strong_20_Emphasis"><text:span text:style-name="T6">2.</text:span></text:span><text:span text:style-name="Strong_20_Emphasis"><text:span text:style-name="T7"> Zabytki nieruchome znajdujące się w wojewódzkiej ewidencji zabytków i inne zabytki nieruchome wyznaczone przez wójta w porozumieniu z wojewódzkim konserwatorem zabytków</text:span></text:span></text:p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860692263168">
          <table:table-cell table:style-name="Tabela2.A1" office:value-type="string">
            <text:p text:style-name="P25">L.p.</text:p>
          </table:table-cell>
          <table:table-cell table:style-name="Tabela2.A1" office:value-type="string">
            <text:p text:style-name="P25">Lokalizacja</text:p>
          </table:table-cell>
          <table:table-cell table:style-name="Tabela2.A1" office:value-type="string">
            <text:p text:style-name="P25">Charakterystyka obiektu</text:p>
          </table:table-cell>
          <table:table-cell table:style-name="Tabela2.D1" office:value-type="string">
            <text:p text:style-name="P25">Czas powstania</text:p>
          </table:table-cell>
        </table:table-row>
        <table:table-row table:style-name="TableLine1860692207408">
          <table:table-cell table:style-name="Tabela2.A2" office:value-type="string">
            <text:p text:style-name="P29">1</text:p>
          </table:table-cell>
          <table:table-cell table:style-name="Tabela2.A2" office:value-type="string">
            <text:p text:style-name="P11">Dobromierzyce</text:p>
          </table:table-cell>
          <table:table-cell table:style-name="Tabela2.A2" office:value-type="string">
            <text:p text:style-name="P11">Cmentarz prawosławny, nieczynny</text:p>
          </table:table-cell>
          <table:table-cell table:style-name="Tabela2.D2" office:value-type="string">
            <text:p text:style-name="P11">XIX w.</text:p>
          </table:table-cell>
        </table:table-row>
        <table:table-row table:style-name="TableLine1860692193808">
          <table:table-cell table:style-name="Tabela2.A2" office:value-type="string">
            <text:p text:style-name="P29">2</text:p>
          </table:table-cell>
          <table:table-cell table:style-name="Tabela2.A2" office:value-type="string">
            <text:p text:style-name="P11">Gozdów</text:p>
          </table:table-cell>
          <table:table-cell table:style-name="Tabela2.A2" office:value-type="string">
            <text:p text:style-name="P11">Dwór drewn.-mur.</text:p>
          </table:table-cell>
          <table:table-cell table:style-name="Tabela2.D2" office:value-type="string">
            <text:p text:style-name="P11">ok.1920 r.</text:p>
          </table:table-cell>
        </table:table-row>
        <table:table-row table:style-name="TableLine1860692209584">
          <table:table-cell table:style-name="Tabela2.A2" office:value-type="string">
            <text:p text:style-name="P29">3</text:p>
          </table:table-cell>
          <table:table-cell table:style-name="Tabela2.B4" office:value-type="string">
            <text:p text:style-name="P11">Gozdów</text:p>
          </table:table-cell>
          <table:table-cell table:style-name="Tabela2.A2" office:value-type="string">
            <text:p text:style-name="P11">Magazyn, mur., ob. mieszkania</text:p>
          </table:table-cell>
          <table:table-cell table:style-name="Tabela2.D2" office:value-type="string">
            <text:p text:style-name="P11">ok. 1920 r.</text:p>
          </table:table-cell>
        </table:table-row>
        <table:table-row table:style-name="TableLine1860692196528">
          <table:table-cell table:style-name="Tabela2.A2" office:value-type="string">
            <text:p text:style-name="P11">4</text:p>
          </table:table-cell>
          <table:table-cell table:style-name="Tabela2.B5" office:value-type="string">
            <text:p text:style-name="P11">Gozdów</text:p>
          </table:table-cell>
          <table:table-cell table:style-name="Tabela2.A2" office:value-type="string">
            <text:p text:style-name="P11">Park</text:p>
          </table:table-cell>
          <table:table-cell table:style-name="Tabela2.D2" office:value-type="string">
            <text:p text:style-name="P11">pocz. XX w.</text:p>
          </table:table-cell>
        </table:table-row>
        <table:table-row table:style-name="TableLine1860692203600">
          <table:table-cell table:style-name="Tabela2.A2" office:value-type="string">
            <text:p text:style-name="P11">5</text:p>
          </table:table-cell>
          <table:table-cell table:style-name="Tabela2.A2" office:value-type="string">
            <text:p text:style-name="P11">Gozdów</text:p>
          </table:table-cell>
          <table:table-cell table:style-name="Tabela2.A2" office:value-type="string">
            <text:p text:style-name="P11">Cmentarz prawosławny, nieczynny</text:p>
          </table:table-cell>
          <table:table-cell table:style-name="Tabela2.D2" office:value-type="string">
            <text:p text:style-name="P11">XIX w.</text:p>
          </table:table-cell>
        </table:table-row>
        <table:table-row table:style-name="TableLine1860692200336">
          <table:table-cell table:style-name="Tabela2.A2" office:value-type="string">
            <text:p text:style-name="P28">6</text:p>
          </table:table-cell>
          <table:table-cell table:style-name="Tabela2.A2" office:value-type="string">
            <text:p text:style-name="P11">Honiatycz<text:span text:style-name="T16">e</text:span></text:p>
          </table:table-cell>
          <table:table-cell table:style-name="Tabela2.A2" office:value-type="string">
            <text:p text:style-name="P11">Kopiec „tatarski" <text:span text:style-name="T16">KURHAN</text:span></text:p>
          </table:table-cell>
          <table:table-cell table:style-name="Tabela2.D2" office:value-type="string">
            <text:p text:style-name="P11"> -</text:p>
          </table:table-cell>
        </table:table-row>
        <table:table-row table:style-name="TableLine1860692207680">
          <table:table-cell table:style-name="Tabela2.A2" office:value-type="string">
            <text:p text:style-name="P29">7</text:p>
          </table:table-cell>
          <table:table-cell table:style-name="Tabela2.A2" office:value-type="string">
            <text:p text:style-name="P16">Honiatycze </text:p>
          </table:table-cell>
          <table:table-cell table:style-name="Tabela2.A2" office:value-type="string">
            <text:p text:style-name="P16">Cmentarz przykościelny Mogiła zbiorowa </text:p>
          </table:table-cell>
          <table:table-cell table:style-name="Tabela2.D2" office:value-type="string">
            <text:p text:style-name="P16">1920</text:p>
          </table:table-cell>
        </table:table-row>
        <table:table-row table:style-name="TableLine1860692195712">
          <table:table-cell table:style-name="Tabela2.A2" office:value-type="string">
            <text:p text:style-name="P29">8</text:p>
          </table:table-cell>
          <table:table-cell table:style-name="Tabela2.A2" office:value-type="string">
            <text:p text:style-name="P17">Honiatycze</text:p>
          </table:table-cell>
          <table:table-cell table:style-name="Tabela2.A2" office:value-type="string">
            <text:p text:style-name="P17">Cmentarz parafialny-czynny </text:p>
          </table:table-cell>
          <table:table-cell table:style-name="Tabela2.D2" office:value-type="string">
            <text:p text:style-name="P17">1875</text:p>
          </table:table-cell>
        </table:table-row>
        <table:table-row table:style-name="TableLine1860692197888">
          <table:table-cell table:style-name="Tabela2.A2" office:value-type="string">
            <text:p text:style-name="P29">9</text:p>
          </table:table-cell>
          <table:table-cell table:style-name="Tabela2.A2" office:value-type="string">
            <text:p text:style-name="P11">Hostynne</text:p>
          </table:table-cell>
          <table:table-cell table:style-name="Tabela2.A2" office:value-type="string">
            <text:p text:style-name="P11">Kośc<text:span text:style-name="T27">i</text:span>ół par. (d. cerkiew gr.-kat.), mur.</text:p>
          </table:table-cell>
          <table:table-cell table:style-name="Tabela2.D2" office:value-type="string">
            <text:p text:style-name="P11">1778 r.</text:p>
          </table:table-cell>
        </table:table-row>
        <table:table-row table:style-name="TableLine1860692195984">
          <table:table-cell table:style-name="Tabela2.A2" office:value-type="string">
            <text:p text:style-name="P29">10</text:p>
          </table:table-cell>
          <table:table-cell table:style-name="Tabela2.A2" office:value-type="string">
            <text:p text:style-name="P11">Hostynne</text:p>
          </table:table-cell>
          <table:table-cell table:style-name="Tabela2.A2" office:value-type="string">
            <text:p text:style-name="P11">Cmentarz przykościelny z drzewostanem</text:p>
          </table:table-cell>
          <table:table-cell table:style-name="Tabela2.D2" office:value-type="string">
            <text:p text:style-name="P11">XIX w.</text:p>
          </table:table-cell>
        </table:table-row>
        <table:table-row table:style-name="TableLine1860692204416">
          <table:table-cell table:style-name="Tabela2.A2" office:value-type="string">
            <text:p text:style-name="P29">11</text:p>
          </table:table-cell>
          <table:table-cell table:style-name="Tabela2.A2" office:value-type="string">
            <text:p text:style-name="P11">Hostynne</text:p>
          </table:table-cell>
          <table:table-cell table:style-name="Tabela2.A2" office:value-type="string">
            <text:p text:style-name="P11">Do<text:span text:style-name="T1">m</text:span>, mur., ob. sklep</text:p>
          </table:table-cell>
          <table:table-cell table:style-name="Tabela2.D2" office:value-type="string">
            <text:p text:style-name="P11">1964 r.</text:p>
          </table:table-cell>
        </table:table-row>
        <table:table-row table:style-name="TableLine1860692210400">
          <table:table-cell table:style-name="Tabela2.A2" office:value-type="string">
            <text:p text:style-name="P29">12</text:p>
          </table:table-cell>
          <table:table-cell table:style-name="Tabela2.A2" office:value-type="string">
            <text:p text:style-name="P11">Hostynne</text:p>
          </table:table-cell>
          <table:table-cell table:style-name="Tabela2.A2" office:value-type="string">
            <text:p text:style-name="P11">Młyn motor., drewn.</text:p>
          </table:table-cell>
          <table:table-cell table:style-name="Tabela2.D2" office:value-type="string">
            <text:p text:style-name="P11">przed 1929 r.</text:p>
          </table:table-cell>
        </table:table-row>
        <table:table-row table:style-name="TableLine1860692205776">
          <table:table-cell table:style-name="Tabela2.A2" office:value-type="string">
            <text:p text:style-name="P29">13</text:p>
          </table:table-cell>
          <table:table-cell table:style-name="Tabela2.A2" office:value-type="string">
            <text:p text:style-name="P11">Hostynne</text:p>
          </table:table-cell>
          <table:table-cell table:style-name="Tabela2.A2" office:value-type="string">
            <text:p text:style-name="P11">Cmentarz grzebalny, czynny</text:p>
          </table:table-cell>
          <table:table-cell table:style-name="Tabela2.D2" office:value-type="string">
            <text:p text:style-name="P11">XIX w.</text:p>
          </table:table-cell>
        </table:table-row>
        <table:table-row table:style-name="TableLine1860692208768">
          <table:table-cell table:style-name="Tabela2.A2" office:value-type="string">
            <text:p text:style-name="P29">14</text:p>
          </table:table-cell>
          <table:table-cell table:style-name="Tabela2.A2" office:value-type="string">
            <text:p text:style-name="P11">Hostynne</text:p>
          </table:table-cell>
          <table:table-cell table:style-name="Tabela2.A2" office:value-type="string">
            <text:p text:style-name="P11"><text:span text:style-name="T16">Cmentarz poległych</text:span> <text:span text:style-name="T16">z</text:span> 1920, <text:s/><text:span text:style-name="T16">Pomnik Poległych</text:span></text:p>
          </table:table-cell>
          <table:table-cell table:style-name="Tabela2.D2" office:value-type="string">
            <text:p text:style-name="P11"> <text:span text:style-name="T16">1920 r.</text:span></text:p>
          </table:table-cell>
        </table:table-row>
        <table:table-row table:style-name="TableLine1860692196800">
          <table:table-cell table:style-name="Tabela2.A2" office:value-type="string">
            <text:p text:style-name="P30">15</text:p>
          </table:table-cell>
          <table:table-cell table:style-name="Tabela2.A2" office:value-type="string">
            <text:p text:style-name="P30">Kotorów</text:p>
          </table:table-cell>
          <table:table-cell table:style-name="Tabela2.A2" office:value-type="string">
            <text:p text:style-name="P30">Kapliczka Matki Boskiej Kryneckiej </text:p>
          </table:table-cell>
          <table:table-cell table:style-name="Tabela2.D2" office:value-type="string">
            <text:p text:style-name="P30">1863 r. </text:p>
          </table:table-cell>
        </table:table-row>
        <table:table-row table:style-name="TableLine1860692201424">
          <table:table-cell table:style-name="Tabela2.A2" office:value-type="string">
            <text:p text:style-name="P29">15</text:p>
          </table:table-cell>
          <table:table-cell table:style-name="Tabela2.A2" office:value-type="string">
            <text:p text:style-name="P11">Konopne</text:p>
          </table:table-cell>
          <table:table-cell table:style-name="Tabela2.A2" office:value-type="string">
            <text:p text:style-name="P11">Kapliczka, domkowa, mur.</text:p>
          </table:table-cell>
          <table:table-cell table:style-name="Tabela2.D2" office:value-type="string">
            <text:p text:style-name="P11">przed 1939 r.</text:p>
          </table:table-cell>
        </table:table-row>
        <table:table-row table:style-name="Tabela2.18">
          <table:table-cell table:style-name="Tabela2.A2" office:value-type="string">
            <text:p text:style-name="P29">16</text:p>
          </table:table-cell>
          <table:table-cell table:style-name="Tabela2.A2" office:value-type="string">
            <text:p text:style-name="P11">Malice</text:p>
          </table:table-cell>
          <table:table-cell table:style-name="Tabela2.A2" office:value-type="string">
            <text:p text:style-name="P11">Kapliczka św. Jana Nepomucena <text:span text:style-name="T18">z figur.</text:span> drewn<text:span text:style-name="T18">iana</text:span></text:p>
          </table:table-cell>
          <table:table-cell table:style-name="Tabela2.D2" office:value-type="string">
            <text:p text:style-name="P11">l p.XIX w.</text:p>
          </table:table-cell>
        </table:table-row>
        <table:table-row table:style-name="TableLine1860692202512">
          <table:table-cell table:style-name="Tabela2.A2" office:value-type="string">
            <text:p text:style-name="P28">17</text:p>
          </table:table-cell>
          <table:table-cell table:style-name="Tabela2.A2" office:value-type="string">
            <text:p text:style-name="P11">Malice</text:p>
          </table:table-cell>
          <table:table-cell table:style-name="Tabela2.A2" office:value-type="string">
            <text:p text:style-name="P11">Figura kam., z krzyżem</text:p>
          </table:table-cell>
          <table:table-cell table:style-name="Tabela2.D2" office:value-type="string">
            <text:p text:style-name="P11">XIX w.</text:p>
          </table:table-cell>
        </table:table-row>
        <table:table-row table:style-name="TableLine1860692204960">
          <table:table-cell table:style-name="Tabela2.A2" office:value-type="string">
            <text:p text:style-name="P28">18</text:p>
          </table:table-cell>
          <table:table-cell table:style-name="Tabela2.A2" office:value-type="string">
            <text:p text:style-name="P11">Malice</text:p>
          </table:table-cell>
          <table:table-cell table:style-name="Tabela2.A2" office:value-type="string">
            <text:p text:style-name="P11">Szkoła drewn.</text:p>
          </table:table-cell>
          <table:table-cell table:style-name="Tabela2.D2" office:value-type="string">
            <text:p text:style-name="P11">1936 r.</text:p>
          </table:table-cell>
        </table:table-row>
        <table:table-row table:style-name="TableLine1860692197072">
          <table:table-cell table:style-name="Tabela2.A2" office:value-type="string">
            <text:p text:style-name="P29">19</text:p>
          </table:table-cell>
          <table:table-cell table:style-name="Tabela2.A2" office:value-type="string">
            <text:p text:style-name="P11">Malice</text:p>
          </table:table-cell>
          <table:table-cell table:style-name="Tabela2.A2" office:value-type="string">
            <text:p text:style-name="P11">Kuźnia, drewn., uż. K. <text:span text:style-name="T19">Ł</text:span>yciuk</text:p>
          </table:table-cell>
          <table:table-cell table:style-name="Tabela2.D2" office:value-type="string">
            <text:p text:style-name="P11">Ok. 1920 r.</text:p>
          </table:table-cell>
        </table:table-row>
        <table:table-row table:style-name="TableLine1860692206048">
          <table:table-cell table:style-name="Tabela2.A2" office:value-type="string">
            <text:p text:style-name="P29">20</text:p>
          </table:table-cell>
          <table:table-cell table:style-name="Tabela2.A2" office:value-type="string">
            <text:p text:style-name="P11">Malice</text:p>
          </table:table-cell>
          <table:table-cell table:style-name="Tabela2.A2" office:value-type="string">
            <text:p text:style-name="P11">Młyn drewn.</text:p>
          </table:table-cell>
          <table:table-cell table:style-name="Tabela2.D2" office:value-type="string">
            <text:p text:style-name="P11">l.p.XX w.</text:p>
          </table:table-cell>
        </table:table-row>
        <table:table-row table:style-name="TableLine1860692193264">
          <table:table-cell table:style-name="Tabela2.A2" office:value-type="string">
            <text:p text:style-name="P29">21</text:p>
          </table:table-cell>
          <table:table-cell table:style-name="Tabela2.A2" office:value-type="string">
            <text:p text:style-name="P11">Malice</text:p>
          </table:table-cell>
          <table:table-cell table:style-name="Tabela2.A2" office:value-type="string">
            <text:p text:style-name="P11">Cmentarz grzebalny, z drzewostanem</text:p>
          </table:table-cell>
          <table:table-cell table:style-name="Tabela2.D2" office:value-type="string">
            <text:p text:style-name="P11">XIX w.</text:p>
          </table:table-cell>
        </table:table-row>
        <table:table-row table:style-name="TableLine1860692193536">
          <table:table-cell table:style-name="Tabela2.A2" office:value-type="string">
            <text:p text:style-name="P29">22</text:p>
          </table:table-cell>
          <table:table-cell table:style-name="Tabela2.A2" office:value-type="string">
            <text:p text:style-name="P11">Pereso<text:span text:style-name="T21">ł</text:span>owice</text:p>
          </table:table-cell>
          <table:table-cell table:style-name="Tabela2.A2" office:value-type="string">
            <text:p text:style-name="P11">Park dworski </text:p>
          </table:table-cell>
          <table:table-cell table:style-name="Tabela2.D2" office:value-type="string">
            <text:p text:style-name="P11">XV11I/XIX w.</text:p>
          </table:table-cell>
        </table:table-row>
        <table:table-row table:style-name="TableLine1860692194080">
          <table:table-cell table:style-name="Tabela2.A2" office:value-type="string">
            <text:p text:style-name="P29">23</text:p>
          </table:table-cell>
          <table:table-cell table:style-name="Tabela2.A2" office:value-type="string">
            <text:p text:style-name="P11">Pereso<text:span text:style-name="T21">ł</text:span>owice</text:p>
          </table:table-cell>
          <table:table-cell table:style-name="Tabela2.A2" office:value-type="string">
            <text:p text:style-name="P11">Cmentarz grzebalny, nieczynny</text:p>
          </table:table-cell>
          <table:table-cell table:style-name="Tabela2.D2" office:value-type="string">
            <text:p text:style-name="P11">XIX w.</text:p>
          </table:table-cell>
        </table:table-row>
        <text:soft-page-break/>
        <table:table-row table:style-name="TableLine1860692208496">
          <table:table-cell table:style-name="Tabela2.A2" office:value-type="string">
            <text:p text:style-name="P29">24</text:p>
          </table:table-cell>
          <table:table-cell table:style-name="Tabela2.A2" office:value-type="string">
            <text:p text:style-name="P16">Podhorce </text:p>
          </table:table-cell>
          <table:table-cell table:style-name="Tabela2.A2" office:value-type="string">
            <text:p text:style-name="P16">Kościół Fil. <text:span text:style-name="T25">pw</text:span>. Krzyża Świętego </text:p>
          </table:table-cell>
          <table:table-cell table:style-name="Tabela2.D2" office:value-type="string">
            <text:p text:style-name="P16">1841 r.</text:p>
          </table:table-cell>
        </table:table-row>
        <table:table-row table:style-name="TableLine1860692194352">
          <table:table-cell table:style-name="Tabela2.A2" office:value-type="string">
            <text:p text:style-name="P29">25</text:p>
          </table:table-cell>
          <table:table-cell table:style-name="Tabela2.A2" office:value-type="string">
            <text:p text:style-name="P18">Podhorce </text:p>
          </table:table-cell>
          <table:table-cell table:style-name="Tabela2.A2" office:value-type="string">
            <text:p text:style-name="P18">Cmentarz przykościelny przy Kościele św. Krzyża</text:p>
          </table:table-cell>
          <table:table-cell table:style-name="Tabela2.D2" office:value-type="string">
            <text:p text:style-name="P18"><text:span text:style-name="T17">XVII w</text:span>.</text:p>
          </table:table-cell>
        </table:table-row>
        <table:table-row table:style-name="TableLine1860692200064">
          <table:table-cell table:style-name="Tabela2.A2" office:value-type="string">
            <text:p text:style-name="P29">26</text:p>
          </table:table-cell>
          <table:table-cell table:style-name="Tabela2.A2" office:value-type="string">
            <text:p text:style-name="P18">Podhorce</text:p>
          </table:table-cell>
          <table:table-cell table:style-name="Tabela2.A2" office:value-type="string">
            <text:p text:style-name="P18">Cmentarz prawosławny</text:p>
          </table:table-cell>
          <table:table-cell table:style-name="Tabela2.D2" office:value-type="string">
            <text:p text:style-name="P18">Po 1875 r. </text:p>
          </table:table-cell>
        </table:table-row>
        <table:table-row table:style-name="TableLine1860692201152">
          <table:table-cell table:style-name="Tabela2.A2" office:value-type="string">
            <text:p text:style-name="P29">27</text:p>
          </table:table-cell>
          <table:table-cell table:style-name="Tabela2.A2" office:value-type="string">
            <text:p text:style-name="P11">Podhorce</text:p>
          </table:table-cell>
          <table:table-cell table:style-name="Tabela2.A2" office:value-type="string">
            <text:p text:style-name="P11">Dzwonnica cerkiewna (przy kościele), drewn.</text:p>
          </table:table-cell>
          <table:table-cell table:style-name="Tabela2.D2" office:value-type="string">
            <text:p text:style-name="P11">2 p.XVIII w.</text:p>
          </table:table-cell>
        </table:table-row>
        <table:table-row table:style-name="TableLine1860692208224">
          <table:table-cell table:style-name="Tabela2.A2" office:value-type="string">
            <text:p text:style-name="P29">28</text:p>
          </table:table-cell>
          <table:table-cell table:style-name="Tabela2.A2" office:value-type="string">
            <text:p text:style-name="P16">Podhorce </text:p>
          </table:table-cell>
          <table:table-cell table:style-name="Tabela2.A2" office:value-type="string">
            <text:p text:style-name="P16">Gorzelnia mur. </text:p>
          </table:table-cell>
          <table:table-cell table:style-name="Tabela2.D2" office:value-type="string">
            <text:p text:style-name="P16">2 p. XIX w. </text:p>
          </table:table-cell>
        </table:table-row>
        <table:table-row table:style-name="TableLine1860692198704">
          <table:table-cell table:style-name="Tabela2.A2" office:value-type="string">
            <text:p text:style-name="P29">29</text:p>
          </table:table-cell>
          <table:table-cell table:style-name="Tabela2.A2" office:value-type="string">
            <text:p text:style-name="P11">Podhorce</text:p>
          </table:table-cell>
          <table:table-cell table:style-name="Tabela2.A2" office:value-type="string">
            <text:p text:style-name="P11">Krzyż kam.</text:p>
          </table:table-cell>
          <table:table-cell table:style-name="Tabela2.D2" office:value-type="string">
            <text:p text:style-name="P11">1869 r.</text:p>
          </table:table-cell>
        </table:table-row>
        <table:table-row table:style-name="TableLine1860692204688">
          <table:table-cell table:style-name="Tabela2.A2" office:value-type="string">
            <text:p text:style-name="P29">30</text:p>
          </table:table-cell>
          <table:table-cell table:style-name="Tabela2.A2" office:value-type="string">
            <text:p text:style-name="P11">Sahryń</text:p>
          </table:table-cell>
          <table:table-cell table:style-name="Tabela2.A2" office:value-type="string">
            <text:p text:style-name="P11">Kościół par. (d. cerkiew prawosł.), mur.</text:p>
          </table:table-cell>
          <table:table-cell table:style-name="Tabela2.D2" office:value-type="string">
            <text:p text:style-name="P11">1873 r.</text:p>
          </table:table-cell>
        </table:table-row>
        <table:table-row table:style-name="TableLine1860692198432">
          <table:table-cell table:style-name="Tabela2.A2" office:value-type="string">
            <text:p text:style-name="P29">31</text:p>
          </table:table-cell>
          <table:table-cell table:style-name="Tabela2.A2" office:value-type="string">
            <text:p text:style-name="P11">Sahryń</text:p>
          </table:table-cell>
          <table:table-cell table:style-name="Tabela2.A2" office:value-type="string">
            <text:p text:style-name="P11">Cmentarz grzebalny, czynny</text:p>
          </table:table-cell>
          <table:table-cell table:style-name="Tabela2.D2" office:value-type="string">
            <text:p text:style-name="P11">XIX w.</text:p>
          </table:table-cell>
        </table:table-row>
        <table:table-row table:style-name="TableLine1860692201696">
          <table:table-cell table:style-name="Tabela2.A2" office:value-type="string">
            <text:p text:style-name="P29">32</text:p>
          </table:table-cell>
          <table:table-cell table:style-name="Tabela2.A2" office:value-type="string">
            <text:p text:style-name="P11">Sahryń</text:p>
          </table:table-cell>
          <table:table-cell table:style-name="Tabela2.A2" office:value-type="string">
            <text:p text:style-name="P11">Cmentarz prawosławny, nieczynny</text:p>
          </table:table-cell>
          <table:table-cell table:style-name="Tabela2.D2" office:value-type="string">
            <text:p text:style-name="P11">XIX w.</text:p>
          </table:table-cell>
        </table:table-row>
        <table:table-row table:style-name="TableLine1860692194896">
          <table:table-cell table:style-name="Tabela2.A2" office:value-type="string">
            <text:p text:style-name="P29">33</text:p>
          </table:table-cell>
          <table:table-cell table:style-name="Tabela2.A2" office:value-type="string">
            <text:p text:style-name="P11">Terebiniec</text:p>
          </table:table-cell>
          <table:table-cell table:style-name="Tabela2.A2" office:value-type="string">
            <text:p text:style-name="P11">Pozostałości parku dworskiego</text:p>
          </table:table-cell>
          <table:table-cell table:style-name="Tabela2.D2" office:value-type="string">
            <text:p text:style-name="P11">XIX w.</text:p>
          </table:table-cell>
        </table:table-row>
        <table:table-row table:style-name="TableLine1860692203872">
          <table:table-cell table:style-name="Tabela2.A2" office:value-type="string">
            <text:p text:style-name="P29">34</text:p>
          </table:table-cell>
          <table:table-cell table:style-name="Tabela2.A2" office:value-type="string">
            <text:p text:style-name="P21">Terebiniec </text:p>
          </table:table-cell>
          <table:table-cell table:style-name="Tabela2.A2" office:value-type="string">
            <text:p text:style-name="P21">Młyn drewniany</text:p>
          </table:table-cell>
          <table:table-cell table:style-name="Tabela2.D2" office:value-type="string">
            <text:p text:style-name="P21">XX w. </text:p>
          </table:table-cell>
        </table:table-row>
        <table:table-row table:style-name="TableLine1860692202784">
          <table:table-cell table:style-name="Tabela2.A2" office:value-type="string">
            <text:p text:style-name="P29">35</text:p>
          </table:table-cell>
          <table:table-cell table:style-name="Tabela2.A2" office:value-type="string">
            <text:p text:style-name="P24">Terebiniec</text:p>
          </table:table-cell>
          <table:table-cell table:style-name="Tabela2.A2" office:value-type="string">
            <text:p text:style-name="P24">Figura św. Jana Nepomucena przy dr. Powiatowej Bormańce-Werbkowice</text:p>
          </table:table-cell>
          <table:table-cell table:style-name="Tabela2.D2" office:value-type="string">
            <text:p text:style-name="P24">XIX w.</text:p>
          </table:table-cell>
        </table:table-row>
        <table:table-row table:style-name="TableLine1860692203328">
          <table:table-cell table:style-name="Tabela2.A2" office:value-type="string">
            <text:p text:style-name="P29">36</text:p>
          </table:table-cell>
          <table:table-cell table:style-name="Tabela2.A2" office:value-type="string">
            <text:p text:style-name="P11">Terebiń</text:p>
          </table:table-cell>
          <table:table-cell table:style-name="Tabela2.A2" office:value-type="string">
            <text:p text:style-name="P11">Cmentarz prawosławny, nieczynny</text:p>
          </table:table-cell>
          <table:table-cell table:style-name="Tabela2.D2" office:value-type="string">
            <text:p text:style-name="P11">XIX w.</text:p>
          </table:table-cell>
        </table:table-row>
        <table:table-row table:style-name="TableLine1860692199248">
          <table:table-cell table:style-name="Tabela2.A2" office:value-type="string">
            <text:p text:style-name="P29">37</text:p>
          </table:table-cell>
          <table:table-cell table:style-name="Tabela2.A2" office:value-type="string">
            <text:p text:style-name="P11">Turkowice</text:p>
          </table:table-cell>
          <table:table-cell table:style-name="Tabela2.A2" office:value-type="string">
            <text:p text:style-name="P11">Kościół par., mur.</text:p>
          </table:table-cell>
          <table:table-cell table:style-name="Tabela2.D2" office:value-type="string">
            <text:p text:style-name="P11">1870 r.</text:p>
          </table:table-cell>
        </table:table-row>
        <table:table-row table:style-name="TableLine1860692195168">
          <table:table-cell table:style-name="Tabela2.A2" office:value-type="string">
            <text:p text:style-name="P29">38</text:p>
          </table:table-cell>
          <table:table-cell table:style-name="Tabela2.A2" office:value-type="string">
            <text:p text:style-name="P11">Turkowice</text:p>
          </table:table-cell>
          <table:table-cell table:style-name="Tabela2.A2" office:value-type="string">
            <text:p text:style-name="P11">Cmentarz przykościelny z drzewostanem</text:p>
          </table:table-cell>
          <table:table-cell table:style-name="Tabela2.D2" office:value-type="string">
            <text:p text:style-name="P11">XIX w.</text:p>
          </table:table-cell>
        </table:table-row>
        <table:table-row table:style-name="TableLine1860692205232">
          <table:table-cell table:style-name="Tabela2.A2" office:value-type="string">
            <text:p text:style-name="P29">39</text:p>
          </table:table-cell>
          <table:table-cell table:style-name="Tabela2.A2" office:value-type="string">
            <text:p text:style-name="P11">Turkowice</text:p>
          </table:table-cell>
          <table:table-cell table:style-name="Tabela2.A2" office:value-type="string">
            <text:p text:style-name="P11">Figura św. Józefa (teren „zakładu"), kam.</text:p>
          </table:table-cell>
          <table:table-cell table:style-name="Tabela2.D2" office:value-type="string">
            <text:p text:style-name="P11">XIX w.</text:p>
          </table:table-cell>
        </table:table-row>
        <table:table-row table:style-name="TableLine1860692196256">
          <table:table-cell table:style-name="Tabela2.A2" office:value-type="string">
            <text:p text:style-name="P29">40</text:p>
          </table:table-cell>
          <table:table-cell table:style-name="Tabela2.A2" office:value-type="string">
            <text:p text:style-name="P11">Turkowice</text:p>
          </table:table-cell>
          <table:table-cell table:style-name="Tabela2.A2" office:value-type="string">
            <text:p text:style-name="P11">Cmentarz grzebalny, czynny</text:p>
          </table:table-cell>
          <table:table-cell table:style-name="Tabela2.D2" office:value-type="string">
            <text:p text:style-name="P11">XIX w.</text:p>
          </table:table-cell>
        </table:table-row>
        <table:table-row table:style-name="TableLine1860692197344">
          <table:table-cell table:style-name="Tabela2.A2" office:value-type="string">
            <text:p text:style-name="P29">41</text:p>
          </table:table-cell>
          <table:table-cell table:style-name="Tabela2.A2" office:value-type="string">
            <text:p text:style-name="P11">Turkowice</text:p>
          </table:table-cell>
          <table:table-cell table:style-name="Tabela2.A2" office:value-type="string">
            <text:p text:style-name="P11">Cmentarz wojenny, nieczynny</text:p>
          </table:table-cell>
          <table:table-cell table:style-name="Tabela2.D2" office:value-type="string">
            <text:p text:style-name="P11">XX w.</text:p>
          </table:table-cell>
        </table:table-row>
        <table:table-row table:style-name="TableLine1860692199520">
          <table:table-cell table:style-name="Tabela2.A2" office:value-type="string">
            <text:p text:style-name="P29">42</text:p>
          </table:table-cell>
          <table:table-cell table:style-name="Tabela2.A2" office:value-type="string">
            <text:p text:style-name="P11">Werbkowice</text:p>
          </table:table-cell>
          <table:table-cell table:style-name="Tabela2.A2" office:value-type="string">
            <text:p text:style-name="P11">Szkoła <text:span text:style-name="T18">drewniana</text:span> (ul. Kopernika 28)</text:p>
          </table:table-cell>
          <table:table-cell table:style-name="Tabela2.D2" office:value-type="string">
            <text:p text:style-name="P11">1890 r.</text:p>
          </table:table-cell>
        </table:table-row>
        <table:table-row table:style-name="TableLine1860692206320">
          <table:table-cell table:style-name="Tabela2.A2" office:value-type="string">
            <text:p text:style-name="P29">43</text:p>
          </table:table-cell>
          <table:table-cell table:style-name="Tabela2.A2" office:value-type="string">
            <text:p text:style-name="P11">Werb<text:span text:style-name="T20">k</text:span>owice</text:p>
          </table:table-cell>
          <table:table-cell table:style-name="Tabela2.A2" office:value-type="string">
            <text:p text:style-name="P11">Szkoła, mur.</text:p>
          </table:table-cell>
          <table:table-cell table:style-name="Tabela2.D2" office:value-type="string">
            <text:p text:style-name="P11">1926-28 r.</text:p>
          </table:table-cell>
        </table:table-row>
        <table:table-row table:style-name="TableLine1860692197616">
          <table:table-cell table:style-name="Tabela2.A2" office:value-type="string">
            <text:p text:style-name="P29">44</text:p>
          </table:table-cell>
          <table:table-cell table:style-name="Tabela2.B46" office:value-type="string">
            <text:p text:style-name="P11">Werbkowice</text:p>
          </table:table-cell>
          <table:table-cell table:style-name="Tabela2.A2" office:value-type="string">
            <text:p text:style-name="P11">Dworzec kolejowy, mur.</text:p>
          </table:table-cell>
          <table:table-cell table:style-name="Tabela2.D2" office:value-type="string">
            <text:p text:style-name="P11">1928 r.</text:p>
          </table:table-cell>
        </table:table-row>
        <table:table-row table:style-name="TableLine1860692203056">
          <table:table-cell table:style-name="Tabela2.A2" office:value-type="string">
            <text:p text:style-name="P29">45</text:p>
          </table:table-cell>
          <table:table-cell table:style-name="Tabela2.B47" office:value-type="string">
            <text:p text:style-name="P11">Werbkowice</text:p>
          </table:table-cell>
          <table:table-cell table:style-name="Tabela2.A2" office:value-type="string">
            <text:p text:style-name="P11">Magazyn węgla (przy dworcu), mur.</text:p>
          </table:table-cell>
          <table:table-cell table:style-name="Tabela2.D2" office:value-type="string">
            <text:p text:style-name="P11">1.p.XX w.</text:p>
          </table:table-cell>
        </table:table-row>
        <table:table-row table:style-name="TableLine1860692204144">
          <table:table-cell table:style-name="Tabela2.A2" office:value-type="string">
            <text:p text:style-name="P29">46</text:p>
          </table:table-cell>
          <table:table-cell table:style-name="Tabela2.B48" office:value-type="string">
            <text:p text:style-name="P11">Werbkowice</text:p>
          </table:table-cell>
          <table:table-cell table:style-name="Tabela2.A2" office:value-type="string">
            <text:p text:style-name="P11">Stacja pomp (przy dworcu), mur..</text:p>
          </table:table-cell>
          <table:table-cell table:style-name="Tabela2.D2" office:value-type="string">
            <text:p text:style-name="P11">1928 r.</text:p>
          </table:table-cell>
        </table:table-row>
        <table:table-row table:style-name="TableLine1860692207136">
          <table:table-cell table:style-name="Tabela2.A2" office:value-type="string">
            <text:p text:style-name="P29">4<text:span text:style-name="T31">7</text:span></text:p>
          </table:table-cell>
          <table:table-cell table:style-name="Tabela2.A2" office:value-type="string">
            <text:p text:style-name="P11">Werbkowice</text:p>
          </table:table-cell>
          <table:table-cell table:style-name="Tabela2.A2" office:value-type="string">
            <text:p text:style-name="P11">Figura MB Niepok. Pocz., kam.</text:p>
          </table:table-cell>
          <table:table-cell table:style-name="Tabela2.D2" office:value-type="string">
            <text:p text:style-name="P11">1770 r.</text:p>
          </table:table-cell>
        </table:table-row>
        <table:table-row table:style-name="TableLine1860692224272">
          <table:table-cell table:style-name="Tabela2.A2" office:value-type="string">
            <text:p text:style-name="P29">4<text:span text:style-name="T31">8</text:span></text:p>
          </table:table-cell>
          <table:table-cell table:style-name="Tabela2.A2" office:value-type="string">
            <text:p text:style-name="P11">Werbkowice</text:p>
          </table:table-cell>
          <table:table-cell table:style-name="Tabela2.A2" office:value-type="string">
            <text:p text:style-name="P11">Figura św. Jana Nepomucena, kam.</text:p>
          </table:table-cell>
          <table:table-cell table:style-name="Tabela2.D2" office:value-type="string">
            <text:p text:style-name="P11">1908 r.</text:p>
          </table:table-cell>
        </table:table-row>
        <table:table-row table:style-name="TableLine1860692218832">
          <table:table-cell table:style-name="Tabela2.A2" office:value-type="string">
            <text:p text:style-name="P37">49</text:p>
          </table:table-cell>
          <table:table-cell table:style-name="Tabela2.A2" office:value-type="string">
            <text:p text:style-name="P11">Werbkowice</text:p>
          </table:table-cell>
          <table:table-cell table:style-name="Tabela2.A2" office:value-type="string">
            <text:p text:style-name="P11">Cmentarz grzebalny, czynny</text:p>
          </table:table-cell>
          <table:table-cell table:style-name="Tabela2.D2" office:value-type="string">
            <text:p text:style-name="P11">XIX w. <text:s/></text:p>
          </table:table-cell>
        </table:table-row>
        <table:table-row table:style-name="TableLine1860692226176">
          <table:table-cell table:style-name="Tabela2.A2" office:value-type="string">
            <text:p text:style-name="P29">5<text:span text:style-name="T31">0</text:span></text:p>
          </table:table-cell>
          <table:table-cell table:style-name="Tabela2.A2" office:value-type="string">
            <text:p text:style-name="P11">Werbkowice</text:p>
          </table:table-cell>
          <table:table-cell table:style-name="Tabela2.A2" office:value-type="string">
            <text:p text:style-name="P11">Cmentarz prawosławny, nieczynny</text:p>
          </table:table-cell>
          <table:table-cell table:style-name="Tabela2.D2" office:value-type="string">
            <text:p text:style-name="P11">XIX</text:p>
          </table:table-cell>
        </table:table-row>
      </table:table>
      <text:p text:style-name="P6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/>
      <text:p text:style-name="P58"><text:soft-page-break/>Załącznik Nr 2 do zarządzenia</text:p>
      <text:p text:style-name="P58"/>
      <text:p text:style-name="P46"><text:tab/><text:tab/><text:tab/><text:tab/><text:tab/><text:tab/><text:tab/><text:tab/><text:tab/></text:p>
      <text:p text:style-name="P43"><text:span text:style-name="T32">Stanowiska archeologiczne znajdujące się w Gminnej Ewidencji Zabytków gmin</text:span><text:span text:style-name="T37">y</text:span><text:span text:style-name="T32"> </text:span><text:span text:style-name="T35">Werbkowice</text:span><text:span text:style-name="T38"> <text:tab/><text:tab/><text:tab/> <text:s/></text:span></text:p>
      <text:p text:style-name="P43"><text:span text:style-name="T38"><text:tab/><text:tab/><text:tab/> </text:span><text:span text:style-name="T33">W</text:span><text:span text:style-name="T34">YK</text:span><text:span text:style-name="T36">AZ STANOWISK ARCHEOLOGICZNYCH</text:span></text:p>
      <text:p text:style-name="P47">OBSZAR AZP NR 87-92</text:p>
      <text:p text:style-name="P48"/>
      <text:p text:style-name="P51">Lp. Miejscowość <text:tab/><text:tab/><text:tab/><text:tab/>Nr stanowiska </text:p>
      <text:p text:style-name="P39">i nr stanowiska w miejscowości<text:tab/><text:tab/>na obszarze<text:tab/></text:p>
      <text:p text:style-name="P51"/>
      <text:list xml:id="list76592884" text:style-name="WWNum1">
        <text:list-item>
          <text:p text:style-name="P73">Zaborce st. 5<text:tab/><text:tab/><text:tab/><text:tab/><text:tab/> 11 <text:s/><text:span text:style-name="T31">(część stanowiska Peresołowice)</text:span></text:p>
        </text:list-item>
        <text:list-item>
          <text:p text:style-name="P73">Peresołowice st. 2<text:tab/><text:tab/><text:tab/><text:tab/> 13</text:p>
        </text:list-item>
        <text:list-item>
          <text:p text:style-name="P73">Peresołowice st. 3<text:tab/><text:tab/><text:tab/> <text:tab/> 14</text:p>
        </text:list-item>
        <text:list-item>
          <text:p text:style-name="P73">Peresołowice st. 4<text:tab/><text:tab/><text:tab/><text:tab/> 15</text:p>
        </text:list-item>
        <text:list-item>
          <text:p text:style-name="P75">Peresołowice st. 5<text:tab/><text:tab/><text:tab/><text:tab/> 16</text:p>
        </text:list-item>
        <text:list-item>
          <text:p text:style-name="P73"><text:span text:style-name="T39">Peresołowice st. </text:span>6<text:span text:style-name="T39"><text:tab/><text:tab/><text:tab/><text:tab/> </text:span>17</text:p>
        </text:list-item>
        <text:list-item>
          <text:p text:style-name="P73"><text:span text:style-name="T39">Peresołowice st. </text:span>7<text:span text:style-name="T39"><text:tab/><text:tab/><text:tab/><text:tab/> </text:span>18</text:p>
        </text:list-item>
        <text:list-item>
          <text:p text:style-name="P73"><text:span text:style-name="T39">Peresołowice st. </text:span>8<text:span text:style-name="T39"><text:tab/><text:tab/><text:tab/><text:tab/> </text:span>19</text:p>
        </text:list-item>
        <text:list-item>
          <text:p text:style-name="P73"><text:span text:style-name="T39">Peresołowice st. </text:span>9<text:span text:style-name="T39"><text:tab/><text:tab/><text:tab/><text:tab/> </text:span>20</text:p>
        </text:list-item>
        <text:list-item>
          <text:p text:style-name="P73"><text:span text:style-name="T39">Peresołowice st. </text:span>10<text:span text:style-name="T39"><text:tab/><text:tab/><text:tab/><text:tab/> </text:span>21</text:p>
        </text:list-item>
        <text:list-item>
          <text:p text:style-name="P73"><text:span text:style-name="T39">Peresołowice st. </text:span>11<text:span text:style-name="T39"><text:tab/><text:tab/><text:tab/><text:tab/> </text:span>22</text:p>
        </text:list-item>
        <text:list-item>
          <text:p text:style-name="P73"><text:span text:style-name="T39">Peresołowice st. </text:span>12<text:tab/><text:tab/><text:tab/><text:tab/> 23</text:p>
        </text:list-item>
        <text:list-item>
          <text:p text:style-name="P73"><text:span text:style-name="T39">Per</text:span>esołowice st. 13<text:tab/><text:tab/><text:tab/><text:tab/> 24</text:p>
        </text:list-item>
        <text:list-item>
          <text:p text:style-name="P73">Peresołowice st. 14<text:tab/><text:tab/><text:tab/><text:tab/> 25</text:p>
        </text:list-item>
        <text:list-item>
          <text:p text:style-name="P73">Peresołowice st. 15<text:tab/><text:tab/><text:tab/><text:tab/> 26</text:p>
        </text:list-item>
        <text:list-item>
          <text:p text:style-name="P73">Peresołowice st. 16<text:tab/><text:tab/><text:tab/><text:tab/> 27</text:p>
        </text:list-item>
        <text:list-item>
          <text:p text:style-name="P73">Peresołowice st. 17<text:tab/><text:tab/><text:tab/><text:tab/> 28</text:p>
        </text:list-item>
        <text:list-item>
          <text:p text:style-name="P73">Peresołowice st. 18<text:tab/><text:tab/><text:tab/><text:tab/> 29</text:p>
        </text:list-item>
        <text:list-item>
          <text:p text:style-name="P73">Wilków st. 3<text:tab/><text:tab/><text:tab/><text:tab/><text:tab/> 30</text:p>
        </text:list-item>
        <text:list-item>
          <text:p text:style-name="P73">Wilków st. 4<text:tab/><text:tab/><text:tab/><text:tab/><text:tab/> 31</text:p>
        </text:list-item>
        <text:list-item>
          <text:p text:style-name="P73">Wilków st. 5<text:tab/><text:tab/><text:tab/><text:tab/><text:tab/> 32</text:p>
        </text:list-item>
        <text:list-item>
          <text:p text:style-name="P73">Dobromierzyce st. 1<text:tab/><text:tab/><text:tab/><text:tab/> 33</text:p>
        </text:list-item>
        <text:list-item>
          <text:p text:style-name="P73">Dobromierzyce st. 2<text:tab/><text:tab/><text:tab/><text:tab/> 34</text:p>
        </text:list-item>
        <text:list-item>
          <text:p text:style-name="P73">Dobromierzyce st. 3<text:tab/><text:tab/><text:tab/><text:tab/> 35</text:p>
        </text:list-item>
        <text:list-item>
          <text:p text:style-name="P73">Dobromierzyce st. 4<text:tab/><text:tab/><text:tab/><text:tab/> 36</text:p>
        </text:list-item>
        <text:list-item>
          <text:p text:style-name="P73">Dobromierzyce st. 5<text:tab/><text:tab/><text:tab/><text:tab/> 37</text:p>
        </text:list-item>
        <text:list-item>
          <text:p text:style-name="P73">Dobromierzyce st. 6<text:tab/><text:tab/><text:tab/><text:tab/> 38</text:p>
        </text:list-item>
        <text:list-item>
          <text:p text:style-name="P73">Dobromierzyce st. 7<text:tab/><text:tab/><text:tab/><text:tab/> 39</text:p>
        </text:list-item>
        <text:list-item>
          <text:p text:style-name="P73">Dobromierzyce st. 8<text:tab/><text:tab/><text:tab/><text:tab/> 40</text:p>
        </text:list-item>
        <text:list-item>
          <text:p text:style-name="P73">Dobromierzyce st. 9<text:tab/><text:tab/><text:tab/><text:tab/> 41</text:p>
        </text:list-item>
        <text:list-item>
          <text:p text:style-name="P73">Dobromierzyce st. 10<text:tab/><text:tab/><text:tab/><text:tab/> 42</text:p>
        </text:list-item>
        <text:list-item>
          <text:p text:style-name="P75">Wilków st. 6<text:tab/><text:tab/><text:tab/><text:tab/><text:tab/> 46</text:p>
        </text:list-item>
        <text:list-item>
          <text:p text:style-name="P73"><text:span text:style-name="T39">Wilków st. </text:span>7<text:span text:style-name="T39"><text:tab/><text:tab/><text:tab/><text:tab/><text:tab/> </text:span>47</text:p>
        </text:list-item>
        <text:list-item>
          <text:p text:style-name="P73"><text:span text:style-name="T39">Wilków st. </text:span>8<text:span text:style-name="T39"><text:tab/><text:tab/><text:tab/><text:tab/><text:tab/> </text:span>48</text:p>
        </text:list-item>
        <text:list-item>
          <text:p text:style-name="P73"><text:span text:style-name="T39">Wilków st. </text:span>9<text:span text:style-name="T39"><text:tab/><text:tab/><text:tab/><text:tab/><text:tab/> </text:span>49</text:p>
        </text:list-item>
        <text:list-item>
          <text:p text:style-name="P73"><text:span text:style-name="T39">Podhorce st. </text:span>3<text:span text:style-name="T39"><text:tab/><text:tab/><text:tab/><text:tab/> </text:span>80</text:p>
        </text:list-item>
        <text:list-item>
          <text:p text:style-name="P73"><text:span text:style-name="T39">Podhorce st. </text:span>4<text:span text:style-name="T39"><text:tab/><text:tab/><text:tab/><text:tab/> </text:span>81</text:p>
        </text:list-item>
        <text:list-item>
          <text:p text:style-name="P73"><text:span text:style-name="T39">Podhorce st. </text:span>5<text:span text:style-name="T39"><text:tab/><text:tab/><text:tab/><text:tab/> </text:span>82</text:p>
        </text:list-item>
        <text:list-item>
          <text:p text:style-name="P74"><text:span text:style-name="T39">Podhorce st. </text:span>6<text:span text:style-name="T39"><text:tab/><text:tab/><text:tab/><text:tab/> </text:span>83</text:p>
        </text:list-item>
      </text:list>
      <text:p text:style-name="P47"><text:soft-page-break/>OBSZAR AZP NR 87-93</text:p>
      <text:p text:style-name="P51"/>
      <text:p text:style-name="P51"><text:s text:c="5"/>Lp. <text:s text:c="4"/>Miejscowość <text:tab/><text:tab/><text:tab/><text:tab/>Nr stanowiska </text:p>
      <text:p text:style-name="P70"><text:s text:c="2"/>i nr stanowiska w miejscowości<text:tab/><text:tab/>na obszarze<text:tab/></text:p>
      <text:p text:style-name="P44"/>
      <text:p text:style-name="P62">1. Gozdów <text:s/>st. 1<text:tab/><text:tab/><text:tab/><text:tab/><text:tab/> 1 <text:span text:style-name="T41">rej. zab. Nr C /72</text:span></text:p>
      <text:p text:style-name="P62">2. Gozdów st. 2<text:tab/><text:tab/><text:tab/><text:tab/><text:tab/> 2</text:p>
      <text:p text:style-name="P62">3. Podhorce st. 2<text:tab/><text:tab/><text:tab/><text:tab/><text:tab/> 5</text:p>
      <text:p text:style-name="P62">4. Alojzów st. 1<text:tab/><text:tab/><text:tab/><text:tab/><text:tab/> 8</text:p>
      <text:p text:style-name="P62">5. Alojzów st. 2<text:tab/><text:tab/><text:tab/><text:tab/><text:tab/> 9</text:p>
      <text:p text:style-name="P62">6. Alojzów st. 3<text:tab/><text:tab/><text:tab/><text:tab/><text:tab/> 10</text:p>
      <text:p text:style-name="P62">7. Alojzów st. 4<text:tab/><text:tab/><text:tab/><text:tab/><text:tab/> 11</text:p>
      <text:p text:style-name="P62">8. Alojzów st. 5<text:tab/><text:tab/><text:tab/><text:tab/><text:tab/> 12</text:p>
      <text:p text:style-name="P62">9. Alojzów st. 6<text:tab/><text:tab/><text:tab/><text:tab/><text:tab/> 13</text:p>
      <text:p text:style-name="P62">10. Alojzów st. 7<text:tab/><text:tab/><text:tab/><text:tab/><text:tab/> 14</text:p>
      <text:p text:style-name="P62">11. Alojzów st. 8<text:tab/><text:tab/><text:tab/><text:tab/><text:tab/> 15</text:p>
      <text:p text:style-name="P62">12. Brodzica st. 1<text:tab/><text:tab/><text:tab/><text:tab/><text:tab/> 16</text:p>
      <text:p text:style-name="P62">13. Brodzica st. 2<text:tab/><text:tab/><text:tab/><text:tab/><text:tab/> 17</text:p>
      <text:p text:style-name="P62">14. Brodzica st. 3<text:tab/><text:tab/><text:tab/><text:tab/><text:tab/> 18</text:p>
      <text:p text:style-name="P62">15. Brodzica st. 4<text:tab/><text:tab/><text:tab/><text:tab/><text:tab/> 19</text:p>
      <text:p text:style-name="P62">16. Brodzica st. 5<text:tab/><text:tab/><text:tab/><text:tab/><text:tab/> 20</text:p>
      <text:p text:style-name="P62">17. Brodzica st. 6<text:tab/><text:tab/><text:tab/><text:tab/><text:tab/> 21</text:p>
      <text:p text:style-name="P62">18. Brodzica st. 7<text:tab/><text:tab/><text:tab/><text:tab/><text:tab/> 22</text:p>
      <text:p text:style-name="P62">19. Brodzica st. 8<text:tab/><text:tab/><text:tab/><text:tab/><text:tab/> 23</text:p>
      <text:p text:style-name="P62">20. Brodzica st. 9<text:tab/><text:tab/><text:tab/><text:tab/><text:tab/> 24</text:p>
      <text:p text:style-name="P62">21. Brodzica st. 10<text:tab/><text:tab/><text:tab/><text:tab/><text:tab/> 25</text:p>
      <text:p text:style-name="P62">22. Brodzica st. 11<text:tab/><text:tab/><text:tab/><text:tab/><text:tab/> 26</text:p>
      <text:p text:style-name="P62">23. Brodzica st. 12<text:tab/><text:tab/><text:tab/><text:tab/><text:tab/> 27</text:p>
      <text:p text:style-name="P62">24. Brodzica st. 13<text:tab/><text:tab/><text:tab/><text:tab/><text:tab/> 28</text:p>
      <text:p text:style-name="P62">25. Brodzica st. 14<text:tab/><text:tab/><text:tab/><text:tab/><text:tab/> 29</text:p>
      <text:p text:style-name="P62">26. Brodzica st. 15<text:tab/><text:tab/><text:tab/><text:tab/><text:tab/> 30</text:p>
      <text:p text:style-name="P62">27. Brodzica st. 16<text:tab/><text:tab/><text:tab/><text:tab/><text:tab/> 31</text:p>
      <text:p text:style-name="P62">28. Brodzica st. 17<text:tab/><text:tab/><text:tab/><text:tab/><text:tab/> 32</text:p>
      <text:p text:style-name="P62">29. Brodzica st. 18<text:tab/><text:tab/><text:tab/><text:tab/><text:tab/> 33</text:p>
      <text:p text:style-name="P62">30. Brodzica st. 19<text:tab/><text:tab/><text:tab/><text:tab/><text:tab/> 34</text:p>
      <text:p text:style-name="P62">31. Brodzica st. 20<text:tab/><text:tab/><text:tab/><text:tab/><text:tab/> 35</text:p>
      <text:p text:style-name="P62">32. Brodzica st. 21<text:tab/><text:tab/><text:tab/><text:tab/><text:tab/> 36</text:p>
      <text:p text:style-name="P62">33. Brodzica st. 22<text:tab/><text:tab/><text:tab/><text:tab/><text:tab/> 37</text:p>
      <text:p text:style-name="P62">34. Brodzica st. 23<text:tab/><text:tab/><text:tab/><text:tab/><text:tab/> 38</text:p>
      <text:p text:style-name="P62">35. Brodzica st. 24<text:tab/><text:tab/><text:tab/><text:tab/><text:tab/> 39</text:p>
      <text:p text:style-name="P62">36. Brodzica st. 25<text:tab/><text:tab/><text:tab/><text:tab/><text:tab/> 40</text:p>
      <text:p text:style-name="P62">37. Brodzica st. 26<text:tab/><text:tab/><text:tab/><text:tab/><text:tab/> 41</text:p>
      <text:p text:style-name="P62">38. Brodzica st. 27<text:tab/><text:tab/><text:tab/><text:tab/><text:tab/> 42</text:p>
      <text:p text:style-name="P62">39. Brodzica st. 28<text:tab/><text:tab/><text:tab/><text:tab/><text:tab/> 43</text:p>
      <text:p text:style-name="P62">40. Brodzica st. 29<text:tab/><text:tab/><text:tab/><text:tab/> <text:tab/> 44</text:p>
      <text:p text:style-name="P62">41. Brodzica st. 30<text:tab/><text:tab/><text:tab/><text:tab/><text:tab/> 45</text:p>
      <text:p text:style-name="P62">42. Gozdów st. 3<text:tab/><text:tab/><text:tab/><text:tab/><text:tab/> 46</text:p>
      <text:p text:style-name="P62">43. Gozdów st. 4 <text:tab/><text:tab/><text:tab/><text:tab/><text:tab/> 47</text:p>
      <text:p text:style-name="P62">44. Gozdów st. 5<text:tab/><text:tab/><text:tab/><text:tab/><text:tab/> 48</text:p>
      <text:p text:style-name="P62">45. Gozdów st. 6<text:tab/><text:tab/><text:tab/><text:tab/><text:tab/> 49</text:p>
      <text:p text:style-name="P62"><text:soft-page-break/>46. Gozdów st. 7<text:tab/><text:tab/><text:tab/><text:tab/><text:tab/> 50</text:p>
      <text:p text:style-name="P62">47. Gozdów st. 8<text:tab/><text:tab/><text:tab/><text:tab/><text:tab/> 51</text:p>
      <text:p text:style-name="P62">48. Gozdów st. 9<text:tab/><text:tab/><text:tab/><text:tab/><text:tab/> 52</text:p>
      <text:p text:style-name="P62">49. Gozdów st. 10<text:tab/><text:tab/><text:tab/><text:tab/><text:tab/> 53</text:p>
      <text:p text:style-name="P62">50. Gozdów st. 11<text:tab/><text:tab/><text:tab/><text:tab/><text:tab/> 54</text:p>
      <text:p text:style-name="P62">51. Gozdów st. 12<text:tab/><text:tab/><text:tab/><text:tab/><text:tab/> 55</text:p>
      <text:p text:style-name="P62">52. Gozdów st. 13<text:tab/><text:tab/><text:tab/><text:tab/><text:tab/> 56</text:p>
      <text:p text:style-name="P62">53. Gozdów st. 14<text:tab/><text:tab/><text:tab/><text:tab/><text:tab/> 57</text:p>
      <text:p text:style-name="P62">54. Gozdów st. 15<text:tab/><text:tab/><text:tab/><text:tab/><text:tab/> 58</text:p>
      <text:p text:style-name="P62">55. Gozdów st. 16<text:tab/><text:tab/><text:tab/><text:tab/><text:tab/> 59</text:p>
      <text:p text:style-name="P62">56. Gozdów st. 17<text:tab/><text:tab/><text:tab/><text:tab/><text:tab/> 60</text:p>
      <text:p text:style-name="P62">57. Gozdów st. 18<text:tab/><text:tab/><text:tab/><text:tab/><text:tab/> 61</text:p>
      <text:p text:style-name="P62">58. Gozdów st. 19<text:tab/><text:tab/><text:tab/><text:tab/><text:tab/> 62</text:p>
      <text:p text:style-name="P62">59. Gozdów st. 20<text:tab/><text:tab/><text:tab/><text:tab/><text:tab/> 63</text:p>
      <text:p text:style-name="P62">60. Gozdów st. 21<text:tab/><text:tab/><text:tab/><text:tab/><text:tab/> 64</text:p>
      <text:p text:style-name="P62">61. Gozdów st. 22<text:tab/><text:tab/><text:tab/><text:tab/><text:tab/> 65</text:p>
      <text:p text:style-name="P62">62. Gozdów st. 23<text:tab/><text:tab/><text:tab/><text:tab/><text:tab/> 66</text:p>
      <text:p text:style-name="P62">63. Gozdów st. 24<text:tab/><text:tab/><text:tab/><text:tab/><text:tab/> 67</text:p>
      <text:p text:style-name="P62">64. Gozdów st. 25<text:tab/><text:tab/><text:tab/><text:tab/><text:tab/> 68</text:p>
      <text:p text:style-name="P62">65. Wolica st. 7<text:tab/><text:tab/><text:tab/><text:tab/><text:tab/> 69</text:p>
      <text:p text:style-name="P62">66. Oborowiec st. 43<text:tab/><text:tab/><text:tab/><text:tab/><text:tab/> 70</text:p>
      <text:p text:style-name="P62">67. Oborowiec st. 44<text:tab/><text:tab/><text:tab/><text:tab/> <text:tab/> 71</text:p>
      <text:p text:style-name="P62">68. Oborowiec st. 45<text:tab/><text:tab/><text:tab/><text:tab/><text:tab/> 72</text:p>
      <text:p text:style-name="P62">69. Oborowiec st. 46<text:tab/><text:tab/><text:tab/><text:tab/><text:tab/> 73</text:p>
      <text:p text:style-name="P62">70. Oborowiec st. 47<text:tab/><text:tab/><text:tab/><text:tab/> <text:tab/> 74</text:p>
      <text:p text:style-name="P62">71. Podhorce st. 3<text:tab/><text:tab/><text:tab/><text:tab/><text:tab/> 75</text:p>
      <text:p text:style-name="P62">72. Podhorce st. 4<text:tab/><text:tab/><text:tab/><text:tab/><text:tab/> 76</text:p>
      <text:p text:style-name="P62">73. Podhorce st. 5<text:tab/><text:tab/><text:tab/><text:tab/><text:tab/> 77</text:p>
      <text:p text:style-name="P62">74. Podhorce st. 6<text:tab/><text:tab/><text:tab/><text:tab/><text:tab/> 78</text:p>
      <text:p text:style-name="P62">75. Podhorce st. 7<text:tab/><text:tab/><text:tab/><text:tab/><text:tab/> 79</text:p>
      <text:p text:style-name="P62">76. Podhorce st. 8<text:tab/><text:tab/><text:tab/><text:tab/><text:tab/> 80</text:p>
      <text:p text:style-name="P62">77. Podhorce st. 9<text:tab/><text:tab/><text:tab/><text:tab/><text:tab/> 81</text:p>
      <text:p text:style-name="P62">78. Podhorce st. 10<text:tab/><text:tab/><text:tab/><text:tab/><text:tab/> 82</text:p>
      <text:p text:style-name="P62">79. Podhorce st. 11<text:tab/><text:tab/><text:tab/><text:tab/><text:tab/> 83</text:p>
      <text:p text:style-name="P62">80. Podhorce st. 12<text:tab/><text:tab/><text:tab/><text:tab/><text:tab/> 84</text:p>
      <text:p text:style-name="P62">81. Podhorce st. 13<text:tab/><text:tab/><text:tab/><text:tab/><text:tab/> 85</text:p>
      <text:p text:style-name="P62">82. Podhorce st. 14<text:tab/><text:tab/><text:tab/><text:tab/><text:tab/> 86</text:p>
      <text:p text:style-name="P62">83. Podhorce st. 15<text:tab/><text:tab/><text:tab/><text:tab/><text:tab/> 87</text:p>
      <text:p text:style-name="P62">84. Podhorce st. 16<text:tab/><text:tab/><text:tab/><text:tab/><text:tab/> 88</text:p>
      <text:p text:style-name="P62">85. Podhorce st. 17<text:tab/><text:tab/><text:tab/><text:tab/><text:tab/> 89</text:p>
      <text:p text:style-name="P62">86. Podhorce st. 18<text:tab/><text:tab/><text:tab/><text:tab/><text:tab/> 90</text:p>
      <text:p text:style-name="P62">87. Podhorce st. 19<text:tab/><text:tab/><text:tab/><text:tab/><text:tab/> 91</text:p>
      <text:p text:style-name="P62">88. Podhorce st. 20<text:tab/><text:tab/><text:tab/><text:tab/><text:tab/> 92</text:p>
      <text:p text:style-name="P62">89. Podhorce st. 21<text:tab/><text:tab/><text:tab/><text:tab/><text:tab/> 93</text:p>
      <text:p text:style-name="P62">90. Podhorce st. 22 <text:s/><text:tab/><text:tab/><text:tab/><text:tab/> <text:tab/> 94</text:p>
      <text:p text:style-name="P62">91. Podhorce st. 23<text:tab/><text:tab/><text:tab/><text:tab/><text:tab/> 95</text:p>
      <text:p text:style-name="P62">92. Podhorce st. 24<text:tab/><text:tab/><text:tab/><text:tab/><text:tab/> 96</text:p>
      <text:p text:style-name="P62">93. Podhorce st. 25<text:tab/><text:tab/><text:tab/><text:tab/><text:tab/> 97</text:p>
      <text:p text:style-name="P62">94. Podhorce st. 26<text:tab/><text:tab/><text:tab/><text:tab/><text:tab/> 98</text:p>
      <text:p text:style-name="P62">95. Podhorce st. 27<text:tab/><text:tab/><text:tab/><text:tab/><text:tab/> 99</text:p>
      <text:p text:style-name="P62"><text:soft-page-break/>96. Podhorce st. 28<text:tab/><text:tab/><text:tab/><text:tab/><text:tab/> 100</text:p>
      <text:p text:style-name="P62">97. Podhorce st. 29<text:tab/><text:tab/><text:tab/><text:tab/><text:tab/> 101</text:p>
      <text:p text:style-name="P62">98. Podhorce st. 30<text:tab/><text:tab/><text:tab/><text:tab/><text:tab/> 102</text:p>
      <text:p text:style-name="P62">99. Podhorce st. 31<text:tab/><text:tab/><text:tab/><text:tab/><text:tab/> 103</text:p>
      <text:p text:style-name="P62">100. Podhorce st. 32<text:tab/><text:tab/><text:tab/><text:tab/><text:tab/> 104</text:p>
      <text:p text:style-name="P62">101. Podhorce st. 33<text:tab/><text:tab/><text:tab/><text:tab/><text:tab/> 105</text:p>
      <text:p text:style-name="P62">102. Podhorce st. 34<text:tab/><text:tab/><text:tab/><text:tab/><text:tab/> 106</text:p>
      <text:p text:style-name="P62">103. Podhorce st. 35<text:tab/><text:tab/><text:tab/><text:tab/><text:tab/> 107</text:p>
      <text:p text:style-name="P62">104. Podhorce st. 36<text:tab/><text:tab/><text:tab/><text:tab/><text:tab/> 108</text:p>
      <text:p text:style-name="P62">105. Podhorce st. 37<text:tab/><text:tab/><text:tab/><text:tab/><text:tab/> 109</text:p>
      <text:p text:style-name="P62">106. Podhorce st. 38<text:tab/><text:tab/><text:tab/><text:tab/><text:tab/> 110</text:p>
      <text:p text:style-name="P62">107. Podhorce st. 39<text:tab/><text:tab/><text:tab/><text:tab/><text:tab/> 111</text:p>
      <text:p text:style-name="P62">108. Podhorce st. 40<text:tab/><text:tab/><text:tab/><text:tab/><text:tab/> 112</text:p>
      <text:p text:style-name="P62">109. Podhorce st. 41<text:tab/><text:tab/><text:tab/><text:tab/><text:tab/> 113</text:p>
      <text:p text:style-name="P62">110. Podhorce st. 42<text:tab/><text:tab/><text:tab/><text:tab/><text:tab/> 114</text:p>
      <text:p text:style-name="P62">111. Podhorce st. 43<text:tab/><text:tab/><text:tab/><text:tab/><text:tab/> 115</text:p>
      <text:p text:style-name="P62">112. Podhorce st. 44<text:tab/><text:tab/><text:tab/><text:tab/><text:tab/> 116</text:p>
      <text:p text:style-name="P62">113. Podhorce st. 45<text:tab/><text:tab/><text:tab/><text:tab/><text:tab/> 117</text:p>
      <text:p text:style-name="P62">114. Podhorce st. 46<text:tab/><text:tab/><text:tab/><text:tab/><text:tab/> 118</text:p>
      <text:p text:style-name="P62">115. Podhorce st. 47<text:tab/><text:tab/><text:tab/><text:tab/><text:tab/> 119</text:p>
      <text:p text:style-name="P62">116. Podhorce st. 48<text:tab/><text:tab/><text:tab/><text:tab/><text:tab/> 120</text:p>
      <text:p text:style-name="P62">117. Podhorce st. 49<text:tab/><text:tab/><text:tab/><text:tab/><text:tab/> 121</text:p>
      <text:p text:style-name="P62">118. Podhorce st. 50<text:tab/><text:tab/><text:tab/><text:tab/><text:tab/> 122</text:p>
      <text:p text:style-name="P62">119. Podhorce st. 51<text:tab/><text:tab/><text:tab/><text:tab/> <text:tab/> 123</text:p>
      <text:p text:style-name="P62">120. Podhorce st. 52<text:tab/><text:tab/><text:tab/><text:tab/><text:tab/> 124</text:p>
      <text:p text:style-name="P62">121. Podhorce st. 53<text:tab/><text:tab/><text:tab/><text:tab/><text:tab/> 125</text:p>
      <text:p text:style-name="P62">122. Podhorce st. 54<text:tab/><text:tab/><text:tab/><text:tab/><text:tab/> 126</text:p>
      <text:p text:style-name="P62">123. Podhorce st. 55<text:tab/><text:tab/><text:tab/><text:tab/><text:tab/> 127</text:p>
      <text:p text:style-name="P62">124. Podhorce st. 56<text:tab/><text:tab/><text:tab/><text:tab/><text:tab/> 128</text:p>
      <text:p text:style-name="P62">125. Podhorce st. 57<text:tab/><text:tab/><text:tab/><text:tab/><text:tab/> 129</text:p>
      <text:p text:style-name="P62">126. Gozdów Kolonia st. 1<text:tab/><text:tab/><text:tab/><text:tab/> 130</text:p>
      <text:p text:style-name="P62">127. Werbkowice st. 29<text:tab/><text:tab/><text:tab/><text:tab/> 132</text:p>
      <text:p text:style-name="P62">128. Werbkowice st. 30<text:tab/><text:tab/><text:tab/><text:tab/> 133</text:p>
      <text:p text:style-name="P62">129. Werbkowice st. 31<text:tab/><text:tab/><text:tab/><text:tab/> 134</text:p>
      <text:p text:style-name="P62">130. Werbkowice st. 32<text:tab/><text:tab/><text:tab/><text:tab/> 135</text:p>
      <text:p text:style-name="P62">131. Werbkowice st. 33<text:tab/><text:tab/><text:tab/><text:tab/> 136</text:p>
      <text:p text:style-name="P62">132. Alojzów st. 9<text:tab/><text:tab/><text:tab/><text:tab/><text:tab/> 137</text:p>
      <text:p text:style-name="P62">133. Wilków st. 10<text:tab/><text:tab/><text:tab/><text:tab/><text:tab/> 138</text:p>
      <text:p text:style-name="P62">134. Wilków st. 11<text:tab/><text:tab/><text:tab/><text:tab/><text:tab/> 139</text:p>
      <text:p text:style-name="P62">135. Wilków st. 12<text:tab/><text:tab/><text:tab/><text:tab/><text:tab/> 140</text:p>
      <text:p text:style-name="P62">136. Wilków st. 13<text:tab/><text:tab/><text:tab/><text:tab/><text:tab/> 141</text:p>
      <text:p text:style-name="P62">137. Wilków st. 14<text:tab/><text:tab/><text:tab/><text:tab/><text:tab/> 142</text:p>
      <text:p text:style-name="P62">138. Wilków st. 15<text:tab/><text:tab/><text:tab/><text:tab/><text:tab/> 143</text:p>
      <text:p text:style-name="P62">139. Wilków st. 16<text:tab/><text:tab/><text:tab/><text:tab/><text:tab/> 144</text:p>
      <text:p text:style-name="P62">140. Wilków st. 17<text:tab/><text:tab/><text:tab/><text:tab/><text:tab/> 145</text:p>
      <text:p text:style-name="P62">141. Wilków st. 18<text:tab/><text:tab/><text:tab/><text:tab/><text:tab/> 146</text:p>
      <text:p text:style-name="P62">142. Wilków st. 19<text:tab/><text:tab/><text:tab/><text:tab/><text:tab/> 147</text:p>
      <text:p text:style-name="P62">143. Wilków st. 20<text:tab/><text:tab/><text:tab/><text:tab/><text:tab/> 148</text:p>
      <text:p text:style-name="P62">144. Wilków st. 21<text:tab/><text:tab/><text:tab/><text:tab/><text:tab/> 149</text:p>
      <text:p text:style-name="P62">145. Wilków st. 22<text:tab/><text:tab/><text:tab/><text:tab/><text:tab/> 150</text:p>
      <text:p text:style-name="P62"><text:soft-page-break/>146. Wilków st. 23<text:tab/><text:tab/><text:tab/><text:tab/><text:tab/> 151</text:p>
      <text:p text:style-name="P62">147. Wilków st. 24<text:tab/><text:tab/><text:tab/><text:tab/><text:tab/> 152</text:p>
      <text:p text:style-name="P62">148. Wilków st. 25<text:tab/><text:tab/><text:tab/><text:tab/><text:tab/> 153</text:p>
      <text:p text:style-name="P62">149. Wilków st. 26<text:tab/><text:tab/><text:tab/><text:tab/><text:tab/> 154</text:p>
      <text:p text:style-name="P62">150. Wilków st. 27<text:tab/><text:tab/><text:tab/><text:tab/><text:tab/> 155</text:p>
      <text:p text:style-name="P62">151. Wilków st. 28<text:tab/><text:tab/><text:tab/><text:tab/><text:tab/> 156</text:p>
      <text:p text:style-name="P62">152. Wilków st. 29<text:tab/><text:tab/><text:tab/><text:tab/><text:tab/> 157</text:p>
      <text:p text:style-name="P62">153. Wilków st. 30<text:tab/><text:tab/><text:tab/><text:tab/><text:tab/> 158</text:p>
      <text:p text:style-name="P62"/>
      <text:p text:style-name="P63">OBSZAR AZP NR 88-92</text:p>
      <text:p text:style-name="P65">Lp. Miejscowość <text:tab/><text:tab/><text:tab/><text:tab/><text:tab/>Nr stanowiska </text:p>
      <text:p text:style-name="P65">i nr stanowiska w miejscowości<text:tab/><text:tab/><text:tab/>na obszarze<text:tab/></text:p>
      <text:p text:style-name="P65"/>
      <text:p text:style-name="P65">1. Werbkowice Kotorów st. 1<text:tab/><text:tab/><text:tab/><text:tab/> 1</text:p>
      <text:p text:style-name="P65">2. Kotorów st. 23<text:tab/><text:tab/><text:tab/><text:tab/><text:tab/> 2</text:p>
      <text:p text:style-name="P65">3. Krynki st. 1<text:tab/><text:tab/><text:tab/><text:tab/><text:tab/><text:tab/> 3</text:p>
      <text:p text:style-name="P65">4. Hostynne st. 1<text:tab/><text:tab/><text:tab/><text:tab/><text:tab/> 4</text:p>
      <text:p text:style-name="P65">5. Hostynne st. 2<text:tab/><text:tab/><text:tab/><text:tab/><text:tab/> 5</text:p>
      <text:p text:style-name="P65">6. Dobromierzyce st. 11<text:tab/><text:tab/><text:tab/><text:tab/> 7</text:p>
      <text:p text:style-name="P65">7. Dobromierzyce st. 12<text:tab/><text:tab/><text:tab/><text:tab/> 8</text:p>
      <text:p text:style-name="P65">8. Dobromierzyce st. 13<text:tab/><text:tab/><text:tab/><text:tab/> 9</text:p>
      <text:p text:style-name="P65">9. Dobromierzyce st. 14<text:tab/><text:tab/><text:tab/><text:tab/> 10</text:p>
      <text:p text:style-name="P65">10. Hostynne Kolonia st. 1<text:tab/><text:tab/><text:tab/><text:tab/> 11</text:p>
      <text:p text:style-name="P65">11. Hostynne st. 3<text:tab/><text:tab/><text:tab/><text:tab/><text:tab/> 12</text:p>
      <text:p text:style-name="P65">12. Hostynne st. 4<text:tab/><text:tab/><text:tab/><text:tab/><text:tab/> 13</text:p>
      <text:p text:style-name="P65">13. Dobromierzyce st. 15<text:tab/><text:tab/><text:tab/><text:tab/> 19</text:p>
      <text:p text:style-name="P65">14. Hostynne Kolonia st. 2<text:tab/><text:tab/><text:tab/><text:tab/> 20</text:p>
      <text:p text:style-name="P65">15. Hostynne st. 5<text:tab/><text:tab/><text:tab/><text:tab/><text:tab/> 21</text:p>
      <text:p text:style-name="P65">16. Hostynne st. 6<text:tab/><text:tab/><text:tab/><text:tab/><text:tab/> 22</text:p>
      <text:p text:style-name="P65">17. Hostynne st. 7<text:tab/><text:tab/><text:tab/><text:tab/><text:tab/> 23</text:p>
      <text:p text:style-name="P65">18. Hostynne st. 8<text:tab/><text:tab/><text:tab/><text:tab/><text:tab/> 24</text:p>
      <text:p text:style-name="P65">19. Hostynne st. 9<text:tab/><text:tab/><text:tab/><text:tab/><text:tab/> 25</text:p>
      <text:p text:style-name="P65">20. Hostynne st. 10<text:tab/><text:tab/><text:tab/><text:tab/><text:tab/> 26</text:p>
      <text:p text:style-name="P65">21. Hostynne st. 11<text:tab/><text:tab/><text:tab/><text:tab/><text:tab/> 27</text:p>
      <text:p text:style-name="P65">22. Hostynne st. 12<text:tab/><text:tab/><text:tab/><text:tab/><text:tab/> 28</text:p>
      <text:p text:style-name="P65">23. Konopne st. 18<text:tab/><text:tab/><text:tab/><text:tab/><text:tab/> 29</text:p>
      <text:p text:style-name="P65">24. Hostynne st. 13<text:tab/><text:tab/><text:tab/><text:tab/><text:tab/> 30</text:p>
      <text:p text:style-name="P65">25. Hostynne st. 14<text:tab/><text:tab/><text:tab/><text:tab/><text:tab/> 31</text:p>
      <text:p text:style-name="P65">26. Hostynne st. 15<text:tab/><text:tab/><text:tab/><text:tab/><text:tab/> 32</text:p>
      <text:p text:style-name="P65">27. Hostynne st. 16<text:tab/><text:tab/><text:tab/><text:tab/><text:tab/> 33</text:p>
      <text:p text:style-name="P65">28. Łotów st. 17<text:tab/><text:tab/><text:tab/><text:tab/><text:tab/> 34</text:p>
      <text:p text:style-name="P65">29. Łotów st. 1<text:tab/><text:tab/><text:tab/><text:tab/><text:tab/> 37</text:p>
      <text:p text:style-name="P65">30. Łotów st. 2 <text:tab/><text:tab/><text:tab/><text:tab/><text:tab/> 38</text:p>
      <text:p text:style-name="P65">31. Łotów st. 3<text:tab/><text:tab/><text:tab/><text:tab/><text:tab/> 39</text:p>
      <text:p text:style-name="P65">32. Łotów st. 4<text:tab/><text:tab/><text:tab/><text:tab/><text:tab/> 40</text:p>
      <text:p text:style-name="P65">33. Łotów st. 5<text:tab/><text:tab/><text:tab/><text:tab/><text:tab/> 41</text:p>
      <text:p text:style-name="P65">34. Łotów st. 6<text:tab/><text:tab/><text:tab/><text:tab/><text:tab/> 42</text:p>
      <text:p text:style-name="P65">35. Łotów st. 7<text:tab/><text:tab/><text:tab/><text:tab/><text:tab/> 43</text:p>
      <text:p text:style-name="P65">36. Łotów st. 8<text:tab/><text:tab/><text:tab/><text:tab/><text:tab/> 44</text:p>
      <text:p text:style-name="P65">37. Łotów st. 9<text:tab/><text:tab/><text:tab/><text:tab/><text:tab/> 45<text:tab/></text:p>
      <text:p text:style-name="P65"><text:soft-page-break/>38. Łotów st. 10<text:tab/><text:tab/><text:tab/><text:tab/><text:tab/> 46</text:p>
      <text:p text:style-name="P65">39. Łotów st. 11<text:tab/><text:tab/><text:tab/><text:tab/><text:tab/> 47</text:p>
      <text:p text:style-name="P65">40. Konopne st. 1<text:tab/><text:tab/><text:tab/><text:tab/><text:tab/> 52</text:p>
      <text:p text:style-name="P65">41. Konopne st. 2<text:tab/><text:tab/><text:tab/><text:tab/><text:tab/> 53</text:p>
      <text:p text:style-name="P65">42. Konopne st. 3<text:tab/><text:tab/><text:tab/><text:tab/><text:tab/> 54</text:p>
      <text:p text:style-name="P65">43. Konopne st. 4<text:tab/><text:tab/><text:tab/><text:tab/><text:tab/> 55</text:p>
      <text:p text:style-name="P65">44. Konopne st. 5<text:tab/><text:tab/><text:tab/><text:tab/><text:tab/> 56</text:p>
      <text:p text:style-name="P65">45. Konopne st. 6<text:tab/><text:tab/><text:tab/><text:tab/><text:tab/> 57</text:p>
      <text:p text:style-name="P65">46. Konopne st. 7<text:tab/><text:tab/><text:tab/><text:tab/><text:tab/> 58</text:p>
      <text:p text:style-name="P65">47. Konopne st. 8<text:tab/><text:tab/><text:tab/><text:tab/><text:tab/> 59</text:p>
      <text:p text:style-name="P65">48. Kotorów st. 5<text:tab/><text:tab/><text:tab/><text:tab/><text:tab/> 60</text:p>
      <text:p text:style-name="P65">49. Malice st. 30<text:tab/><text:tab/><text:tab/><text:tab/><text:tab/> 61</text:p>
      <text:p text:style-name="P65">50. Malice st. 31<text:tab/><text:tab/><text:tab/><text:tab/><text:tab/> 62</text:p>
      <text:p text:style-name="P65">51. Konopne st. 11<text:tab/><text:tab/><text:tab/><text:tab/><text:tab/> 63</text:p>
      <text:p text:style-name="P65">52. Hostynne Kolonia st. 3<text:tab/><text:tab/><text:tab/><text:tab/> 67</text:p>
      <text:p text:style-name="P65">53. Hostynne Kolonia st. 4<text:tab/><text:tab/><text:tab/><text:tab/> 68</text:p>
      <text:p text:style-name="P65">54. Hostynne Kolonia st. 5<text:tab/><text:tab/><text:tab/><text:tab/> 69</text:p>
      <text:p text:style-name="P65">55. Hostynne Kolonia st. 6<text:tab/><text:tab/><text:tab/><text:tab/> 70</text:p>
      <text:p text:style-name="P65">56. Hostynne Kolonia st. 7<text:tab/><text:tab/><text:tab/><text:tab/> 71</text:p>
      <text:p text:style-name="P65">57. Hostynne Kolonia st. 8<text:tab/><text:tab/><text:tab/><text:tab/> 72</text:p>
      <text:p text:style-name="P65">58. Hostynne Kolonia st. 9<text:tab/><text:tab/><text:tab/><text:tab/> 73</text:p>
      <text:p text:style-name="P65">59. Hostynne Kolonia st. 10<text:tab/><text:tab/><text:tab/><text:tab/> 74</text:p>
      <text:p text:style-name="P65">60. Hostynne Kolonia st. 11<text:tab/><text:tab/><text:tab/><text:tab/> 75</text:p>
      <text:p text:style-name="P65">61. Hostynne Kolonia st. 12<text:tab/><text:tab/><text:tab/><text:tab/> 76</text:p>
      <text:p text:style-name="P65">62. Hostynne Kolonia st. 13<text:tab/><text:tab/><text:tab/><text:tab/> 77</text:p>
      <text:p text:style-name="P65">63. Hostynne Kolonia st. 14<text:tab/><text:tab/><text:tab/><text:tab/> 78</text:p>
      <text:p text:style-name="P65">64. Łotów st. 12<text:tab/><text:tab/><text:tab/><text:tab/><text:tab/> 79</text:p>
      <text:p text:style-name="P65">65. Łotów st. 13<text:tab/><text:tab/><text:tab/><text:tab/><text:tab/> 80</text:p>
      <text:p text:style-name="P65">66. Łotów st. 14<text:tab/><text:tab/><text:tab/><text:tab/><text:tab/> 81</text:p>
      <text:p text:style-name="P65">67. Łotów st. 15<text:tab/><text:tab/><text:tab/><text:tab/><text:tab/> 82</text:p>
      <text:p text:style-name="P65">68. Łotów st. 16<text:tab/><text:tab/><text:tab/><text:tab/><text:tab/> 83</text:p>
      <text:p text:style-name="P65">69. Konopne st. 9<text:tab/><text:tab/><text:tab/><text:tab/><text:tab/> 84</text:p>
      <text:p text:style-name="P65">70. Konopne st. 10<text:tab/><text:tab/><text:tab/><text:tab/><text:tab/> 85</text:p>
      <text:p text:style-name="P65">71. Konopne st. 12<text:tab/><text:tab/><text:tab/><text:tab/><text:tab/> 86</text:p>
      <text:p text:style-name="P65">72. Konopne st. 13<text:tab/><text:tab/><text:tab/><text:tab/><text:tab/> 87</text:p>
      <text:p text:style-name="P65">73. Konopne st. 14<text:tab/><text:tab/><text:tab/><text:tab/><text:tab/> 88</text:p>
      <text:p text:style-name="P65">74. Konopne st. 15<text:tab/><text:tab/><text:tab/><text:tab/><text:tab/> 89</text:p>
      <text:p text:style-name="P65">75. Konopne st. 16<text:tab/><text:tab/><text:tab/><text:tab/><text:tab/> 90</text:p>
      <text:p text:style-name="P65">76. Konopne st. 17<text:tab/><text:tab/><text:tab/><text:tab/><text:tab/> 91</text:p>
      <text:p text:style-name="P65">77. Kotorów st. 6<text:tab/><text:tab/><text:tab/><text:tab/><text:tab/> 92</text:p>
      <text:p text:style-name="P65">78. Kotorów st. 7<text:tab/><text:tab/><text:tab/><text:tab/><text:tab/> 93</text:p>
      <text:p text:style-name="P65">79. Kotorów st. 8<text:tab/><text:tab/><text:tab/><text:tab/><text:tab/> 94</text:p>
      <text:p text:style-name="P65">80. Kotorów st. 9<text:tab/><text:tab/><text:tab/><text:tab/><text:tab/> 95</text:p>
      <text:p text:style-name="P65">81. Kotorów st. 10<text:tab/><text:tab/><text:tab/><text:tab/><text:tab/> 96</text:p>
      <text:p text:style-name="P65">82. Kotorów st. 11<text:tab/><text:tab/><text:tab/><text:tab/><text:tab/> 97</text:p>
      <text:p text:style-name="P65">83. Kotorów st. 12<text:tab/><text:tab/><text:tab/><text:tab/><text:tab/> 98</text:p>
      <text:p text:style-name="P65">84. Kotorów st. 13<text:tab/><text:tab/><text:tab/><text:tab/><text:tab/> 99</text:p>
      <text:p text:style-name="P65">85. Kotorów st. 14<text:tab/><text:tab/><text:tab/><text:tab/><text:tab/> 100</text:p>
      <text:p text:style-name="P65">86. Kotorów st. 15<text:tab/><text:tab/><text:tab/><text:tab/><text:tab/> 101</text:p>
      <text:p text:style-name="P65">87. Kotorów st. 16<text:tab/><text:tab/><text:tab/><text:tab/><text:tab/> 102</text:p>
      <text:p text:style-name="P65"><text:soft-page-break/>88. Kotorów st. 17<text:tab/><text:tab/><text:tab/><text:tab/><text:tab/> 103</text:p>
      <text:p text:style-name="P65">89. Kotorów st. 18<text:tab/><text:tab/><text:tab/><text:tab/><text:tab/> 104</text:p>
      <text:p text:style-name="P65">90. Kotorów st. 19<text:tab/><text:tab/><text:tab/><text:tab/><text:tab/> 105</text:p>
      <text:p text:style-name="P65">91. Kotorów st. 20<text:tab/><text:tab/><text:tab/><text:tab/><text:tab/> 106</text:p>
      <text:p text:style-name="P65">92. Kotorów st. 21<text:tab/><text:tab/><text:tab/><text:tab/><text:tab/> 107</text:p>
      <text:p text:style-name="P65">93. Kotorów st. 22<text:tab/><text:tab/><text:tab/><text:tab/><text:tab/> 108</text:p>
      <text:p text:style-name="P67"/>
      <text:p text:style-name="P67"/>
      <text:p text:style-name="P64">OBSZAR AZP NR 88-93</text:p>
      <text:p text:style-name="P67"/>
      <text:p text:style-name="P67"/>
      <text:p text:style-name="P67">Lp. Miejscowość <text:tab/><text:tab/><text:tab/><text:tab/><text:tab/>Nr stanowiska </text:p>
      <text:p text:style-name="P67">i nr stanowiska w miejscowości<text:tab/><text:tab/><text:tab/>na obszarze<text:tab/></text:p>
      <text:p text:style-name="P67"/>
      <text:p text:style-name="P67">1. Werbkowice st. 2<text:tab/><text:tab/><text:tab/><text:tab/><text:tab/> 1</text:p>
      <text:p text:style-name="P67">2. Werbkowice st. 10<text:tab/><text:tab/><text:tab/><text:tab/><text:tab/> 9</text:p>
      <text:p text:style-name="P67">3. Terebiniec st. 1<text:tab/><text:tab/><text:tab/><text:tab/><text:tab/> 14</text:p>
      <text:p text:style-name="P67">4. Terebiniec st. 2<text:tab/><text:tab/><text:tab/><text:tab/><text:tab/> 15</text:p>
      <text:p text:style-name="P67">5. Łysa Góra st. 1<text:tab/><text:tab/><text:tab/><text:tab/><text:tab/> 18</text:p>
      <text:p text:style-name="P67">6. Łysa Góra st. 5<text:tab/><text:tab/><text:tab/><text:tab/><text:tab/> 28</text:p>
      <text:p text:style-name="P67">7. Łysa Góra st. 6<text:tab/><text:tab/><text:tab/><text:tab/><text:tab/> 29</text:p>
      <text:p text:style-name="P67">8. Łysa Góra st. 7<text:tab/><text:tab/><text:tab/><text:tab/><text:tab/> 30</text:p>
      <text:p text:style-name="P67">9. Łysa Góra st. 8<text:tab/><text:tab/><text:tab/><text:tab/><text:tab/> 31</text:p>
      <text:p text:style-name="P67">10. Łysa Góra st. 9<text:tab/><text:tab/><text:tab/><text:tab/><text:tab/> 32</text:p>
      <text:p text:style-name="P67">11. Łysa Góra st. 10<text:tab/><text:tab/><text:tab/><text:tab/><text:tab/> 33</text:p>
      <text:p text:style-name="P67">12. Łysa Góra st. 11<text:tab/><text:tab/><text:tab/><text:tab/><text:tab/> 34</text:p>
      <text:p text:style-name="P67">13. Łysa Góra st. 12<text:tab/><text:tab/><text:tab/><text:tab/><text:tab/> 35</text:p>
      <text:p text:style-name="P67">14. Łysa Góra st. 13<text:tab/><text:tab/><text:tab/><text:tab/><text:tab/> 36</text:p>
      <text:p text:style-name="P67">15. Łysa Góra st. 14<text:tab/><text:tab/><text:tab/><text:tab/><text:tab/> 37</text:p>
      <text:p text:style-name="P67">16. Łysa Góra st. 15<text:tab/><text:tab/><text:tab/><text:tab/><text:tab/> 38</text:p>
      <text:p text:style-name="P67">17. Łysa Góra st. 16<text:tab/><text:tab/><text:tab/><text:tab/><text:tab/> 39</text:p>
      <text:p text:style-name="P67">18. Łysa Góra st. 17<text:tab/><text:tab/><text:tab/><text:tab/><text:tab/> 40</text:p>
      <text:p text:style-name="P67">19. Malice st. 11<text:tab/><text:tab/><text:tab/><text:tab/><text:tab/> 41</text:p>
      <text:p text:style-name="P67">20. Malice st. 12<text:tab/><text:tab/><text:tab/><text:tab/><text:tab/> 42</text:p>
      <text:p text:style-name="P67">21. Malice st. 13<text:tab/><text:tab/><text:tab/><text:tab/><text:tab/> 43</text:p>
      <text:p text:style-name="P67">22. Malice st. 14<text:tab/><text:tab/><text:tab/><text:tab/><text:tab/> 44</text:p>
      <text:p text:style-name="P67">23. Malice st. 15<text:tab/><text:tab/><text:tab/><text:tab/><text:tab/> 45</text:p>
      <text:p text:style-name="P67">24. Malice st. 16<text:tab/><text:tab/><text:tab/><text:tab/><text:tab/> 46</text:p>
      <text:p text:style-name="P67">25. Malice st. 17<text:tab/><text:tab/><text:tab/><text:tab/><text:tab/> 47</text:p>
      <text:p text:style-name="P67">26. Terebiń st. 25<text:tab/><text:tab/><text:tab/><text:tab/><text:tab/> 48</text:p>
      <text:p text:style-name="P67">27. Terebiń st. 26<text:tab/><text:tab/><text:tab/><text:tab/><text:tab/> 49</text:p>
      <text:p text:style-name="P67">28. Terebiń st. 27<text:tab/><text:tab/><text:tab/><text:tab/><text:tab/> 50</text:p>
      <text:p text:style-name="P67">29. Terebiń st. 28<text:tab/><text:tab/><text:tab/><text:tab/><text:tab/> 51</text:p>
      <text:p text:style-name="P67">30. Terebiń st. 29<text:tab/><text:tab/><text:tab/><text:tab/><text:tab/> 52</text:p>
      <text:p text:style-name="P67">31. Terebiń st. 30<text:tab/><text:tab/><text:tab/><text:tab/><text:tab/> 53</text:p>
      <text:p text:style-name="P67">32. Terebiń st. 31<text:tab/><text:tab/><text:tab/><text:tab/><text:tab/> 54</text:p>
      <text:p text:style-name="P67">33. Terebiń st. 32<text:tab/><text:tab/><text:tab/><text:tab/><text:tab/> 55</text:p>
      <text:p text:style-name="P67">34. Terebiń st. 33<text:tab/><text:tab/><text:tab/><text:tab/><text:tab/> 56</text:p>
      <text:p text:style-name="P67">35. Terebiń st. 34<text:tab/><text:tab/><text:tab/><text:tab/><text:tab/> 57</text:p>
      <text:p text:style-name="P67">36. Terebiń st. 35<text:tab/><text:tab/><text:tab/><text:tab/><text:tab/> 58</text:p>
      <text:p text:style-name="P67"><text:soft-page-break/>37. Terebiń st. 36<text:tab/><text:tab/><text:tab/><text:tab/><text:tab/> 59</text:p>
      <text:p text:style-name="P67">38. Terebiń st. 37<text:tab/><text:tab/><text:tab/><text:tab/><text:tab/> 60</text:p>
      <text:p text:style-name="P67">39. Terebiń st. 38<text:tab/><text:tab/><text:tab/><text:tab/><text:tab/> 61</text:p>
      <text:p text:style-name="P67">40. Terebiń st. 39<text:tab/><text:tab/><text:tab/><text:tab/><text:tab/> 62</text:p>
      <text:p text:style-name="P67">41. Terebiń st. 40<text:tab/><text:tab/><text:tab/><text:tab/><text:tab/> 63</text:p>
      <text:p text:style-name="P67">42. Terebiń st. 41<text:tab/><text:tab/><text:tab/><text:tab/><text:tab/> 64</text:p>
      <text:p text:style-name="P67">43. Terebiń st. 42<text:tab/><text:tab/><text:tab/><text:tab/><text:tab/> 65</text:p>
      <text:p text:style-name="P67">44. Terebiń st. 43<text:tab/><text:tab/><text:tab/><text:tab/><text:tab/> 66</text:p>
      <text:p text:style-name="P67">45. Terebiń st. 44<text:tab/><text:tab/><text:tab/><text:tab/><text:tab/> 67</text:p>
      <text:p text:style-name="P67">46. Terebiń st. 45<text:tab/><text:tab/><text:tab/><text:tab/><text:tab/> 68</text:p>
      <text:p text:style-name="P67">47. Terebiń st. 46<text:tab/><text:tab/><text:tab/><text:tab/><text:tab/> 69</text:p>
      <text:p text:style-name="P67">48. Terebiń st. 47<text:tab/><text:tab/><text:tab/><text:tab/><text:tab/> 70</text:p>
      <text:p text:style-name="P67">49. Terebiń st. 48<text:tab/><text:tab/><text:tab/><text:tab/><text:tab/> 71</text:p>
      <text:p text:style-name="P67">50. Terebiń st. 49<text:tab/><text:tab/><text:tab/><text:tab/><text:tab/> 72</text:p>
      <text:p text:style-name="P67">51. Terebiń st. 50<text:tab/><text:tab/><text:tab/><text:tab/><text:tab/> 73</text:p>
      <text:p text:style-name="P67">52. Terebiń st. 51<text:tab/><text:tab/><text:tab/><text:tab/><text:tab/> 74</text:p>
      <text:p text:style-name="P67">53. Terebiń st. 52<text:tab/><text:tab/><text:tab/><text:tab/><text:tab/> 75</text:p>
      <text:p text:style-name="P67">54. Terebiń st. 53<text:tab/><text:tab/><text:tab/><text:tab/><text:tab/> 76</text:p>
      <text:p text:style-name="P67">55. Terebiń st. 54<text:tab/><text:tab/><text:tab/><text:tab/><text:tab/> 77</text:p>
      <text:p text:style-name="P67">56. Metelin st. 9<text:tab/><text:tab/><text:tab/><text:tab/><text:tab/> 78</text:p>
      <text:p text:style-name="P67">57. Metelin st. 10<text:tab/><text:tab/><text:tab/><text:tab/><text:tab/> 79</text:p>
      <text:p text:style-name="P67">58. Metelin st. 11<text:tab/><text:tab/><text:tab/><text:tab/><text:tab/> 80</text:p>
      <text:p text:style-name="P67">59. Metelin st. 12<text:tab/><text:tab/><text:tab/><text:tab/><text:tab/> 81</text:p>
      <text:p text:style-name="P67">60. Metelin st. 13<text:tab/><text:tab/><text:tab/><text:tab/><text:tab/> 82</text:p>
      <text:p text:style-name="P67">61. Metelin st. 14<text:tab/><text:tab/><text:tab/><text:tab/><text:tab/> 83</text:p>
      <text:p text:style-name="P67">62. Gozdów st. 26<text:tab/><text:tab/><text:tab/><text:tab/><text:tab/> 84</text:p>
      <text:p text:style-name="P67">63. Terebiniec st. 5<text:tab/><text:tab/><text:tab/><text:tab/><text:tab/> 85</text:p>
      <text:p text:style-name="P67">64. Terebiniec st. 6<text:tab/><text:tab/><text:tab/><text:tab/><text:tab/> 86</text:p>
      <text:p text:style-name="P67">65. Terebiniec st. 7<text:tab/><text:tab/><text:tab/><text:tab/><text:tab/> 87</text:p>
      <text:p text:style-name="P67">66. Terebiniec st. 8<text:tab/><text:tab/><text:tab/><text:tab/><text:tab/> 88</text:p>
      <text:p text:style-name="P67">67. Terebiniec st. 9<text:tab/><text:tab/><text:tab/><text:tab/><text:tab/> 89</text:p>
      <text:p text:style-name="P67">68. Terebiniec st. 10<text:tab/><text:tab/><text:tab/><text:tab/><text:tab/> 90</text:p>
      <text:p text:style-name="P67">69. Terebiniec st. 11<text:tab/><text:tab/><text:tab/><text:tab/><text:tab/> 91</text:p>
      <text:p text:style-name="P67">70. Terebiniec st. 12<text:tab/><text:tab/><text:tab/><text:tab/><text:tab/> 92</text:p>
      <text:p text:style-name="P67">71. Terebiniec st. 13<text:tab/><text:tab/><text:tab/><text:tab/><text:tab/> 93</text:p>
      <text:p text:style-name="P67">72. Terebiniec st. 14<text:tab/><text:tab/><text:tab/><text:tab/><text:tab/> 94</text:p>
      <text:p text:style-name="P67">73. Terebiniec st. 15<text:tab/><text:tab/><text:tab/><text:tab/><text:tab/> 95</text:p>
      <text:p text:style-name="P67">74. Terebiniec st. 16<text:tab/><text:tab/><text:tab/><text:tab/><text:tab/> 96</text:p>
      <text:p text:style-name="P67">75. Terebiniec st. 17<text:tab/><text:tab/><text:tab/><text:tab/><text:tab/> 97</text:p>
      <text:p text:style-name="P67">76. Terebiniec st. 18<text:tab/><text:tab/><text:tab/><text:tab/><text:tab/> 98</text:p>
      <text:p text:style-name="P67">77. Terebiniec st. 19<text:tab/><text:tab/><text:tab/><text:tab/><text:tab/> 99</text:p>
      <text:p text:style-name="P67">78. Terebiniec st. 20<text:tab/><text:tab/><text:tab/><text:tab/><text:tab/> 100</text:p>
      <text:p text:style-name="P67">79. Terebiniec st. 21<text:tab/><text:tab/><text:tab/><text:tab/><text:tab/> 101</text:p>
      <text:p text:style-name="P67">80. Terebiniec st. 22<text:tab/><text:tab/><text:tab/><text:tab/><text:tab/> 102</text:p>
      <text:p text:style-name="P67">81. Terebiniec st. 23<text:tab/><text:tab/><text:tab/><text:tab/><text:tab/> 103</text:p>
      <text:p text:style-name="P67">82. Terebiniec st. 24<text:tab/><text:tab/><text:tab/><text:tab/><text:tab/> 104</text:p>
      <text:p text:style-name="P67">83. Terebiniec st. 25<text:tab/><text:tab/><text:tab/><text:tab/><text:tab/> 105</text:p>
      <text:p text:style-name="P67">84. Terebiniec st. 26<text:tab/><text:tab/><text:tab/><text:tab/><text:tab/> 106</text:p>
      <text:p text:style-name="P67">85. Terebiniec st. 27<text:tab/><text:tab/><text:tab/><text:tab/><text:tab/> 107</text:p>
      <text:p text:style-name="P67">86. Terebiniec st. 28<text:tab/><text:tab/><text:tab/><text:tab/><text:tab/> 108</text:p>
      <text:p text:style-name="P67"><text:soft-page-break/>87. Terebiniec st. 29<text:tab/><text:tab/><text:tab/><text:tab/><text:tab/> 109</text:p>
      <text:p text:style-name="P67">88. Terebiniec st. 30<text:tab/><text:tab/><text:tab/><text:tab/><text:tab/> 110</text:p>
      <text:p text:style-name="P67">89. Terebiniec st. 31<text:tab/><text:tab/><text:tab/><text:tab/><text:tab/> 111</text:p>
      <text:p text:style-name="P67">90. Terebiniec st. 32<text:tab/><text:tab/><text:tab/><text:tab/><text:tab/> 112</text:p>
      <text:p text:style-name="P67">91. Terebiniec st. 33<text:tab/><text:tab/><text:tab/><text:tab/><text:tab/> 113</text:p>
      <text:p text:style-name="P67">92. Terebiniec st. 34<text:tab/><text:tab/><text:tab/><text:tab/><text:tab/> 114</text:p>
      <text:p text:style-name="P67">93. Strzyżowiec st. 1<text:tab/><text:tab/><text:tab/><text:tab/><text:tab/> 115</text:p>
      <text:p text:style-name="P67">94. Strzyżowiec st. 2<text:tab/><text:tab/><text:tab/><text:tab/><text:tab/> 116</text:p>
      <text:p text:style-name="P67">95. Strzyżowiec st. 3<text:tab/><text:tab/><text:tab/><text:tab/><text:tab/> 117</text:p>
      <text:p text:style-name="P67">96. Strzyżowiec st. 4<text:tab/><text:tab/><text:tab/><text:tab/><text:tab/> 118</text:p>
      <text:p text:style-name="P67">97. Strzyżowiec st. 5<text:tab/><text:tab/><text:tab/><text:tab/><text:tab/> 119</text:p>
      <text:p text:style-name="P67">98. Strzyżowiec st. 6<text:tab/><text:tab/><text:tab/><text:tab/><text:tab/> 120</text:p>
      <text:p text:style-name="P67">99. Strzyżowiec st. 7<text:tab/><text:tab/><text:tab/><text:tab/><text:tab/> 121</text:p>
      <text:p text:style-name="P67">100. Strzyżowiec st. 8<text:tab/><text:tab/><text:tab/><text:tab/> 122</text:p>
      <text:p text:style-name="P67">101. Strzyżowiec st. 9<text:tab/><text:tab/><text:tab/><text:tab/> 123</text:p>
      <text:p text:style-name="P67">102. Strzyżowiec st. 10<text:tab/><text:tab/><text:tab/><text:tab/> 124</text:p>
      <text:p text:style-name="P67">103. Strzyżowiec st. 11<text:tab/><text:tab/><text:tab/><text:tab/> 125</text:p>
      <text:p text:style-name="P67">104. Strzyżowiec st. 12<text:tab/><text:tab/><text:tab/><text:tab/> 126</text:p>
      <text:p text:style-name="P67">105. Werbkowice st. 11<text:tab/><text:tab/><text:tab/><text:tab/> 127</text:p>
      <text:p text:style-name="P67">106. Werbkowice st. 12<text:tab/><text:tab/><text:tab/><text:tab/> 128</text:p>
      <text:p text:style-name="P67">107. Werbkowice st. 13<text:tab/><text:tab/><text:tab/><text:tab/> 129</text:p>
      <text:p text:style-name="P67">108. Werbkowice st. 14<text:tab/><text:tab/><text:tab/><text:tab/> 130</text:p>
      <text:p text:style-name="P67">109. Werbkowice st. 15<text:tab/><text:tab/><text:tab/><text:tab/> 131</text:p>
      <text:p text:style-name="P67">110. Werbkowice st. 16<text:tab/><text:tab/><text:tab/><text:tab/> 132</text:p>
      <text:p text:style-name="P67">111. Werbkowice st. 17<text:tab/><text:tab/><text:tab/><text:tab/> 133</text:p>
      <text:p text:style-name="P67">112. Werbkowice st. 18<text:tab/><text:tab/><text:tab/><text:tab/> 134</text:p>
      <text:p text:style-name="P67">113. Werbkowice st. 19<text:tab/><text:tab/><text:tab/><text:tab/> 135</text:p>
      <text:p text:style-name="P67">114. Werbkowice st. 20<text:tab/><text:tab/><text:tab/><text:tab/> 136</text:p>
      <text:p text:style-name="P67">115. Werbkowice st. 21<text:tab/><text:tab/><text:tab/><text:tab/> 137</text:p>
      <text:p text:style-name="P67">116. Werbkowice st. 22<text:tab/><text:tab/><text:tab/><text:tab/> 138</text:p>
      <text:p text:style-name="P67">117. Werbkowice st. 23<text:tab/><text:tab/><text:tab/><text:tab/> 139</text:p>
      <text:p text:style-name="P67">118. Werbkowice st. 24<text:tab/><text:tab/><text:tab/><text:tab/> 140</text:p>
      <text:p text:style-name="P67">119. Werbkowice st. 25<text:tab/><text:tab/><text:tab/><text:tab/> 141</text:p>
      <text:p text:style-name="P67">120. Werbkowice st. 26<text:tab/><text:tab/><text:tab/><text:tab/> 142</text:p>
      <text:p text:style-name="P67">121. Werbkowice st. 27<text:tab/><text:tab/><text:tab/><text:tab/> 143</text:p>
      <text:p text:style-name="P67">122. Werbkowice st. 28<text:tab/><text:tab/><text:tab/><text:tab/> 144</text:p>
      <text:p text:style-name="P67">123. Alojzów st. 9<text:tab/><text:tab/><text:tab/><text:tab/><text:tab/> 145</text:p>
      <text:p text:style-name="P67">124. Terebiń st. 70<text:tab/><text:tab/><text:tab/><text:tab/><text:tab/> 146</text:p>
      <text:p text:style-name="P67"/>
      <text:p text:style-name="P67"/>
      <text:p text:style-name="P71">OBSZAR AZP NR 88-94</text:p>
      <text:p text:style-name="P49"/>
      <text:p text:style-name="P52"/>
      <text:p text:style-name="P53">Lp. Miejscowość <text:tab/><text:tab/><text:tab/><text:tab/>Nr stanowiska </text:p>
      <text:p text:style-name="P53">i nr stanowiska w miejscowości<text:tab/><text:tab/>na obszarze<text:tab/></text:p>
      <text:p text:style-name="P52"/>
      <text:p text:style-name="P53">1. Terebiń st. 11<text:tab/><text:tab/><text:tab/><text:tab/><text:tab/> 102</text:p>
      <text:p text:style-name="P53">2. Terebiń st. 19<text:tab/><text:tab/><text:tab/><text:tab/><text:tab/> 106</text:p>
      <text:p text:style-name="P53">3. Terebiń st. 20<text:tab/><text:tab/><text:tab/><text:tab/><text:tab/> 107</text:p>
      <text:p text:style-name="P50"><text:bookmark text:name="_GoBack3"/></text:p>
      <text:p text:style-name="P64">OBSZAR AZP NR 89-91</text:p>
      <text:p text:style-name="P67"/>
      <text:p text:style-name="P67">Lp. Miejscowość <text:tab/><text:tab/><text:tab/><text:tab/><text:tab/>Nr stanowiska </text:p>
      <text:p text:style-name="P67">i nr stanowiska w miejscowości<text:tab/><text:tab/><text:tab/>na obszarze</text:p>
      <text:p text:style-name="P67"/>
      <text:p text:style-name="P67">1. Honiatycze Kolonia st. 2<text:tab/><text:tab/><text:tab/> 181</text:p>
      <text:p text:style-name="P67">2. Honiatycze Kolonia st. 3<text:tab/><text:tab/><text:tab/> 182</text:p>
      <text:p text:style-name="P67">3. Honiatycze Kolonia st. 4<text:tab/><text:tab/><text:tab/> 183</text:p>
      <text:p text:style-name="P67">4. Honiatycze Kolonia st. 5<text:tab/><text:tab/><text:tab/> 184</text:p>
      <text:p text:style-name="P67">5. Honiatycze Kolonia st. 6<text:tab/><text:tab/><text:tab/> 185</text:p>
      <text:p text:style-name="P67">6. Honiatycze Kolonia st. 7<text:tab/><text:tab/><text:tab/> 186</text:p>
      <text:p text:style-name="P67">7. Honiatycze Kolonia st. 8<text:tab/><text:tab/><text:tab/> 187</text:p>
      <text:p text:style-name="P67">8. Honiatycze st. 11<text:tab/><text:tab/><text:tab/><text:tab/> 188</text:p>
      <text:p text:style-name="P67">9. Honiatycze st. 12<text:tab/><text:tab/><text:tab/><text:tab/> 189</text:p>
      <text:p text:style-name="P67"/>
      <text:p text:style-name="P67">___________________________________________________________________________</text:p>
      <text:p text:style-name="P67"/>
      <text:p text:style-name="P64">OBSZAR AZP NR 89-92</text:p>
      <text:p text:style-name="P67"/>
      <text:p text:style-name="P67"/>
      <text:p text:style-name="P67">Lp. <text:s/>Miejscowość <text:tab/><text:tab/><text:tab/><text:tab/><text:tab/>Nr stanowiska </text:p>
      <text:p text:style-name="P67">i nr stanowiska w miejscowości<text:tab/><text:tab/><text:tab/>na obszarze<text:tab/></text:p>
      <text:p text:style-name="P67"/>
      <text:p text:style-name="P67">1. Wronowice st. 4<text:tab/><text:tab/><text:tab/><text:tab/><text:tab/> 5</text:p>
      <text:p text:style-name="P67">2. Turkowice st. 14<text:tab/><text:tab/><text:tab/><text:tab/><text:tab/> 16</text:p>
      <text:p text:style-name="P67">3. Honiatycze st. 1<text:tab/><text:tab/><text:tab/><text:tab/><text:tab/> 18</text:p>
      <text:p text:style-name="P67">4. Honiatycze st. 2<text:tab/><text:tab/><text:tab/><text:tab/><text:tab/> 19</text:p>
      <text:p text:style-name="P67">5. Honiatycze st. 3<text:tab/><text:tab/><text:tab/><text:tab/><text:tab/> 20</text:p>
      <text:p text:style-name="P67">6. Honiatycze st. 4<text:tab/><text:tab/><text:tab/><text:tab/><text:tab/> 21</text:p>
      <text:p text:style-name="P67">7. Honiatycze st. 5<text:tab/><text:tab/><text:tab/><text:tab/><text:tab/> 22</text:p>
      <text:p text:style-name="P67">8. Honiatycze st. 6<text:tab/><text:tab/><text:tab/><text:tab/><text:tab/> 23</text:p>
      <text:p text:style-name="P67">9. Honiatycze st. 7<text:tab/><text:tab/><text:tab/><text:tab/><text:tab/> 24</text:p>
      <text:p text:style-name="P67">10. Honiatycze st. 8<text:tab/><text:tab/><text:tab/><text:tab/><text:tab/> 25</text:p>
      <text:p text:style-name="P67">11. Honiatycze st. 9<text:tab/><text:tab/><text:tab/><text:tab/><text:tab/> 26</text:p>
      <text:p text:style-name="P67">12. Honiatycze st. 10<text:tab/><text:tab/><text:tab/><text:tab/><text:tab/> 27</text:p>
      <text:p text:style-name="P67">13. Honiatyczki st. 3<text:tab/><text:tab/><text:tab/><text:tab/><text:tab/> 28</text:p>
      <text:p text:style-name="P67">14. Honiatyczki st. 4<text:tab/><text:tab/><text:tab/><text:tab/><text:tab/> 29</text:p>
      <text:p text:style-name="P67">15. Honiatyczki st. 5<text:tab/><text:tab/><text:tab/><text:tab/><text:tab/> 30</text:p>
      <text:p text:style-name="P67">16. Honiatyczki st. 6<text:tab/><text:tab/><text:tab/><text:tab/><text:tab/> 31</text:p>
      <text:p text:style-name="P67">17. Honiatyczki st. 7<text:tab/><text:tab/><text:tab/><text:tab/><text:tab/> 32</text:p>
      <text:p text:style-name="P67"><text:soft-page-break/>18. Honiatyczki st. 8<text:tab/><text:tab/><text:tab/><text:tab/><text:tab/> 33</text:p>
      <text:p text:style-name="P67">19. Honiatyczki st. 9<text:tab/><text:tab/><text:tab/><text:tab/><text:tab/> 34</text:p>
      <text:p text:style-name="P67">20. Honiatyczki st. 10<text:tab/><text:tab/><text:tab/><text:tab/><text:tab/> 35</text:p>
      <text:p text:style-name="P67">21. Honiatyczki st. 11<text:tab/><text:tab/><text:tab/><text:tab/><text:tab/> 36</text:p>
      <text:p text:style-name="P67">22. Honiatyczki st. 12<text:tab/><text:tab/><text:tab/><text:tab/><text:tab/> 37</text:p>
      <text:p text:style-name="P67">23. Honiatyczki st. 13<text:tab/><text:tab/><text:tab/><text:tab/><text:tab/> 38</text:p>
      <text:p text:style-name="P67">24. Honiatyczki st. 14<text:tab/><text:tab/><text:tab/><text:tab/><text:tab/> 39</text:p>
      <text:p text:style-name="P67">25. Honiatyczki st. 15<text:tab/><text:tab/><text:tab/><text:tab/><text:tab/> 40</text:p>
      <text:p text:style-name="P67">26. Honiatyczki st. 16<text:tab/><text:tab/><text:tab/><text:tab/><text:tab/> 41</text:p>
      <text:p text:style-name="P67">27. Honiatyczki st. 17<text:tab/><text:tab/><text:tab/><text:tab/><text:tab/> 42</text:p>
      <text:p text:style-name="P67">28. Honiatyczki st. 18<text:tab/><text:tab/><text:tab/><text:tab/><text:tab/> 43</text:p>
      <text:p text:style-name="P67">29. Honiatyczki st. 19<text:tab/><text:tab/><text:tab/><text:tab/><text:tab/> 44</text:p>
      <text:p text:style-name="P67">30. Honiatyczki st. 20<text:tab/><text:tab/><text:tab/><text:tab/><text:tab/> 45</text:p>
      <text:p text:style-name="P67">31. Honiatyczki st. 21<text:tab/><text:tab/><text:tab/><text:tab/><text:tab/> 46</text:p>
      <text:p text:style-name="P67">32. Honiatyczki st. 22<text:tab/><text:tab/><text:tab/><text:tab/><text:tab/> 47</text:p>
      <text:p text:style-name="P67">33. Honiatyczki st. 23<text:tab/><text:tab/><text:tab/><text:tab/><text:tab/> 48</text:p>
      <text:p text:style-name="P67">34. Honiatycze Kolonia st. 1<text:tab/><text:tab/><text:tab/><text:tab/> 49</text:p>
      <text:p text:style-name="P67">35. Malice st. 2<text:tab/><text:tab/><text:tab/><text:tab/><text:tab/> 53</text:p>
      <text:p text:style-name="P67">36. Malice st. 3<text:tab/><text:tab/><text:tab/><text:tab/><text:tab/> 54</text:p>
      <text:p text:style-name="P67">37. Malice st. 4<text:tab/><text:tab/><text:tab/><text:tab/><text:tab/> 55</text:p>
      <text:p text:style-name="P67">38. Kotorów st. 2<text:tab/><text:tab/><text:tab/><text:tab/><text:tab/> 56</text:p>
      <text:p text:style-name="P67">39. Kotorów st. 3<text:tab/><text:tab/><text:tab/><text:tab/><text:tab/> 57</text:p>
      <text:p text:style-name="P67">40. Kotorów st. 4<text:tab/><text:tab/><text:tab/><text:tab/><text:tab/> 58</text:p>
      <text:p text:style-name="P67">41. Wronowice st. 6<text:tab/><text:tab/><text:tab/><text:tab/><text:tab/> 59</text:p>
      <text:p text:style-name="P67">42. Wronowice st. 7<text:tab/><text:tab/><text:tab/><text:tab/><text:tab/> 60</text:p>
      <text:p text:style-name="P67">43. Wronowice st. 8<text:tab/><text:tab/><text:tab/><text:tab/><text:tab/> 61</text:p>
      <text:p text:style-name="P67">44. Wronowice st. 9<text:tab/><text:tab/><text:tab/><text:tab/><text:tab/> 62</text:p>
      <text:p text:style-name="P67">45. Wronowice st. 10<text:tab/><text:tab/><text:tab/><text:tab/><text:tab/> 63</text:p>
      <text:p text:style-name="P67">46. Wronowice st. 11<text:tab/><text:tab/><text:tab/><text:tab/><text:tab/> 64</text:p>
      <text:p text:style-name="P67">47. Wronowice st. 12<text:tab/><text:tab/><text:tab/><text:tab/><text:tab/> 65</text:p>
      <text:p text:style-name="P67">48. Wronowice st. 13<text:tab/><text:tab/><text:tab/><text:tab/><text:tab/> 66</text:p>
      <text:p text:style-name="P67">49. Wronowice st. 14<text:tab/><text:tab/><text:tab/><text:tab/><text:tab/> 67</text:p>
      <text:p text:style-name="P67">50. Wronowice st. 15<text:tab/><text:tab/><text:tab/><text:tab/><text:tab/> 68</text:p>
      <text:p text:style-name="P67">51. Wronowice st. 16<text:tab/><text:tab/><text:tab/><text:tab/><text:tab/> 69</text:p>
      <text:p text:style-name="P67">52. Wronowice st. 17<text:tab/><text:tab/><text:tab/><text:tab/><text:tab/> 70</text:p>
      <text:p text:style-name="P67">53. Wronowice st. 18<text:tab/><text:tab/><text:tab/><text:tab/><text:tab/> 71</text:p>
      <text:p text:style-name="P67">54. Wronowice st. 19<text:tab/><text:tab/><text:tab/><text:tab/><text:tab/> 72</text:p>
      <text:p text:style-name="P67">55. Wronowice st. 20<text:tab/><text:tab/><text:tab/><text:tab/><text:tab/> 73</text:p>
      <text:p text:style-name="P67">56. Wronowice st. 21<text:tab/><text:tab/><text:tab/><text:tab/><text:tab/> 74</text:p>
      <text:p text:style-name="P67">57. Wronowice st. 22<text:tab/><text:tab/><text:tab/><text:tab/><text:tab/> 75</text:p>
      <text:p text:style-name="P67">58. Wronowice st. 23<text:tab/><text:tab/><text:tab/><text:tab/><text:tab/> 76</text:p>
      <text:p text:style-name="P67">59. Wronowice st. 24<text:tab/><text:tab/><text:tab/><text:tab/><text:tab/> 77</text:p>
      <text:p text:style-name="P67">60. Wronowice st. 25<text:tab/><text:tab/><text:tab/><text:tab/><text:tab/> 78</text:p>
      <text:p text:style-name="P67">61. Turkowice st. 15<text:tab/><text:tab/><text:tab/><text:tab/><text:tab/> 94</text:p>
      <text:p text:style-name="P67">62. Turkowice st. 16<text:tab/><text:tab/><text:tab/><text:tab/><text:tab/> 95</text:p>
      <text:p text:style-name="P67">63. Turkowice st. 17<text:tab/><text:tab/><text:tab/><text:tab/><text:tab/> 96</text:p>
      <text:p text:style-name="P67">64. Wronowice st. 46<text:tab/><text:tab/><text:tab/><text:tab/><text:tab/> 117</text:p>
      <text:p text:style-name="P67">65. Wronowice st. 47<text:tab/><text:tab/><text:tab/><text:tab/><text:tab/> 123</text:p>
      <text:p text:style-name="P67">66. Wronowice st. 48<text:tab/><text:tab/><text:tab/><text:tab/><text:tab/> 124</text:p>
      <text:p text:style-name="P67">67. Wronowice st. 49<text:tab/><text:tab/><text:tab/><text:tab/><text:tab/> 125</text:p>
      <text:p text:style-name="P67"><text:soft-page-break/>68. Wronowice st. 50<text:tab/><text:tab/><text:tab/><text:tab/><text:tab/> 126</text:p>
      <text:p text:style-name="P67">69. Wronowice st. 51<text:tab/><text:tab/><text:tab/><text:tab/><text:tab/> 127</text:p>
      <text:p text:style-name="P67">70. Wronowice st. 52<text:tab/><text:tab/><text:tab/><text:tab/><text:tab/> 128</text:p>
      <text:p text:style-name="P67">71. Wronowice st. 53<text:tab/><text:tab/><text:tab/><text:tab/><text:tab/> 129</text:p>
      <text:p text:style-name="P67">72. Wronowice st. 54<text:tab/><text:tab/><text:tab/><text:tab/><text:tab/> 130</text:p>
      <text:p text:style-name="P67">73. Wronowice st. 55<text:tab/><text:tab/><text:tab/><text:tab/><text:tab/> 131</text:p>
      <text:p text:style-name="P67">74. Wronowice st. 56<text:tab/><text:tab/><text:tab/><text:tab/><text:tab/> 132</text:p>
      <text:p text:style-name="P67">75. Wronowice st. 57<text:tab/><text:tab/><text:tab/><text:tab/><text:tab/> 133</text:p>
      <text:p text:style-name="P67">76. Wronowice st. 58<text:tab/><text:tab/><text:tab/><text:tab/><text:tab/> 134</text:p>
      <text:p text:style-name="P67">77. Wronowice st. 59<text:tab/><text:tab/><text:tab/><text:tab/><text:tab/> 135</text:p>
      <text:p text:style-name="P67">78. Wronowice st. 60<text:tab/><text:tab/><text:tab/><text:tab/><text:tab/> 136</text:p>
      <text:p text:style-name="P67">79. Wronowice st. 61<text:tab/><text:tab/><text:tab/><text:tab/><text:tab/> 137</text:p>
      <text:p text:style-name="P67">80. Wronowice st. 62<text:tab/><text:tab/><text:tab/><text:tab/><text:tab/> 138</text:p>
      <text:p text:style-name="P67">81. Wronowice st. 63<text:tab/><text:tab/><text:tab/><text:tab/><text:tab/> 139</text:p>
      <text:p text:style-name="P67">82. Wronowice st. 64<text:tab/><text:tab/><text:tab/><text:tab/><text:tab/> 140</text:p>
      <text:p text:style-name="P67">83. Wronowice st. 65<text:tab/><text:tab/><text:tab/><text:tab/><text:tab/> 141</text:p>
      <text:p text:style-name="P67">84. Wronowice st. 66<text:tab/><text:tab/><text:tab/><text:tab/><text:tab/> 142</text:p>
      <text:p text:style-name="P67">85. Wronowice st. 67<text:tab/><text:tab/><text:tab/><text:tab/><text:tab/> 154</text:p>
      <text:p text:style-name="P67">86. Wronowice st. 68<text:tab/><text:tab/><text:tab/><text:tab/><text:tab/> 155</text:p>
      <text:p text:style-name="P67">87. Wronowice st. 69<text:tab/><text:tab/><text:tab/><text:tab/><text:tab/> 156</text:p>
      <text:p text:style-name="P67">88. Wronowice st. 70<text:tab/><text:tab/><text:tab/><text:tab/><text:tab/> 157</text:p>
      <text:p text:style-name="P67">89. Wronowice st. 71<text:tab/><text:tab/><text:tab/><text:tab/><text:tab/> 166</text:p>
      <text:p text:style-name="P67">90. Wronowice st. 72<text:tab/><text:tab/><text:tab/><text:tab/><text:tab/> <text:span text:style-name="T40">1</text:span>67</text:p>
      <text:p text:style-name="P67">91. Turkowice st. 25<text:tab/><text:tab/><text:tab/><text:tab/><text:tab/> 143</text:p>
      <text:p text:style-name="P67">92. Turkowice st. 26<text:tab/><text:tab/><text:tab/><text:tab/><text:tab/> 144</text:p>
      <text:p text:style-name="P67">93. Turkowice st. 27 <text:tab/><text:tab/><text:tab/><text:tab/><text:tab/> 145</text:p>
      <text:p text:style-name="P67">94. Turkowice st. 28 <text:tab/><text:tab/><text:tab/><text:tab/><text:tab/> 146</text:p>
      <text:p text:style-name="P67">95. Turkowice st. 29 <text:tab/><text:tab/><text:tab/><text:tab/><text:tab/> 147</text:p>
      <text:p text:style-name="P67">96. Turkowice st. 30 <text:tab/><text:tab/><text:tab/><text:tab/><text:tab/> 148</text:p>
      <text:p text:style-name="P67">97. Turkowice st. 31 <text:tab/><text:tab/><text:tab/><text:tab/><text:tab/> 149</text:p>
      <text:p text:style-name="P67">98. Turkowice st. 32 <text:tab/><text:tab/><text:tab/><text:tab/><text:tab/> 150</text:p>
      <text:p text:style-name="P67">99. Turkowice st. 33 <text:tab/><text:tab/><text:tab/><text:tab/><text:tab/> 151</text:p>
      <text:p text:style-name="P67">100. Turkowice st. 34 <text:tab/><text:tab/><text:tab/><text:tab/> 152</text:p>
      <text:p text:style-name="P67">101. Turkowice st. 35 <text:tab/><text:tab/><text:tab/><text:tab/> 153</text:p>
      <text:p text:style-name="P67">102. Turkowice st. 36 <text:tab/><text:tab/><text:tab/><text:tab/> 15<text:span text:style-name="T42">8</text:span></text:p>
      <text:p text:style-name="P67">103. Turkowice st. 37 <text:tab/><text:tab/><text:tab/><text:tab/> 15<text:span text:style-name="T42">9</text:span></text:p>
      <text:p text:style-name="P67"/>
      <text:p text:style-name="P64"/>
      <text:p text:style-name="P64">OBSZAR AZP NR 89-93</text:p>
      <text:p text:style-name="P67"/>
      <text:p text:style-name="P67"/>
      <text:p text:style-name="P67">Lp. <text:s text:c="4"/>Miejscowość <text:tab/><text:tab/><text:tab/><text:tab/>Nr stanowiska </text:p>
      <text:p text:style-name="P67">i nr stanowiska w miejscowości<text:tab/><text:tab/>na obszarze<text:tab/></text:p>
      <text:p text:style-name="P67"/>
      <text:p text:style-name="P67">1. Sahryń st. 1<text:tab/><text:tab/><text:tab/><text:tab/><text:tab/> 1</text:p>
      <text:p text:style-name="P67">2. Sahryń st. 12 <text:tab/><text:tab/><text:tab/><text:tab/><text:tab/>21</text:p>
      <text:p text:style-name="P67">3. Sahryń st. 13 <text:tab/><text:tab/><text:tab/><text:tab/><text:tab/>22</text:p>
      <text:p text:style-name="P67">4. Sahryń st. 14 <text:tab/><text:tab/><text:tab/><text:tab/><text:tab/>23 </text:p>
      <text:p text:style-name="P67">5. Zagajnik st. 1 <text:tab/><text:tab/><text:tab/><text:tab/><text:tab/>24</text:p>
      <text:p text:style-name="P67">6. Zagajnik st. 2 <text:tab/><text:tab/><text:tab/><text:tab/><text:tab/>25</text:p>
      <text:p text:style-name="P67"><text:soft-page-break/>7. Sahryń st. 15 <text:tab/><text:tab/><text:tab/><text:tab/><text:tab/>35</text:p>
      <text:p text:style-name="P67">8. Sahryń st. 16 <text:tab/><text:tab/><text:tab/><text:tab/><text:tab/>36 </text:p>
      <text:p text:style-name="P67">9. Sahryń st. 17 <text:tab/><text:tab/><text:tab/><text:tab/><text:tab/>37</text:p>
      <text:p text:style-name="P67">10. Sahryń st.18 <text:tab/><text:tab/><text:tab/><text:tab/><text:tab/>38</text:p>
      <text:p text:style-name="P67">11. Sahryń st. 1<text:span text:style-name="T43">9</text:span> <text:tab/><text:tab/><text:tab/><text:tab/><text:tab/>39</text:p>
      <text:p text:style-name="P67">12. Sahryń st. <text:span text:style-name="T43">20</text:span><text:tab/><text:tab/><text:tab/><text:tab/><text:tab/>40</text:p>
      <text:p text:style-name="P67">13. Sahryń st. 2<text:span text:style-name="T43">1</text:span> <text:tab/><text:tab/><text:tab/><text:tab/><text:tab/>41</text:p>
      <text:p text:style-name="P67">14. Sahryń st. 2<text:span text:style-name="T43">2</text:span> <text:tab/><text:tab/><text:tab/><text:tab/><text:tab/>42</text:p>
      <text:p text:style-name="P67">15. Sahryń st. 2<text:span text:style-name="T43">3</text:span> <text:tab/><text:tab/><text:tab/><text:tab/><text:tab/>43</text:p>
      <text:p text:style-name="P67">16. Sahryń st. 2<text:span text:style-name="T43">4</text:span> <text:tab/><text:tab/><text:tab/><text:tab/><text:tab/>44</text:p>
      <text:p text:style-name="P67">17. Sahryń st. 2<text:span text:style-name="T43">5</text:span> <text:tab/><text:tab/><text:tab/><text:tab/><text:tab/>45</text:p>
      <text:p text:style-name="P67">18. Sahryń st.2<text:span text:style-name="T43">6</text:span> <text:tab/><text:tab/><text:tab/><text:tab/><text:tab/>46 </text:p>
      <text:p text:style-name="P67">19. Sahryń st. 2<text:span text:style-name="T43">7</text:span> <text:tab/><text:tab/><text:tab/><text:tab/><text:tab/>47</text:p>
      <text:p text:style-name="P67">20. Sahryń st. 2<text:span text:style-name="T43">8</text:span> <text:tab/><text:tab/><text:tab/><text:tab/><text:tab/>48</text:p>
      <text:p text:style-name="P67">21. Sahryń st. 2<text:span text:style-name="T43">9</text:span> <text:tab/><text:tab/><text:tab/><text:tab/><text:tab/>49</text:p>
      <text:p text:style-name="P67">22. Sahryń st. <text:span text:style-name="T43">30</text:span> <text:tab/><text:tab/><text:tab/><text:tab/><text:tab/>50</text:p>
      <text:p text:style-name="P67">23. Sahryń st. 3<text:span text:style-name="T43">1</text:span> <text:tab/><text:tab/><text:tab/><text:tab/><text:tab/>51</text:p>
      <text:p text:style-name="P67">24. Sahryń st. 3<text:span text:style-name="T43">2</text:span> <text:tab/><text:tab/><text:tab/><text:tab/><text:tab/>52</text:p>
      <text:p text:style-name="P67">25. Sahryń st. 3<text:span text:style-name="T43">3</text:span> <text:tab/><text:tab/><text:tab/><text:tab/><text:tab/>53</text:p>
      <text:p text:style-name="P67">26. Sahryń st. 3<text:span text:style-name="T43">4</text:span> <text:tab/><text:tab/><text:tab/><text:tab/><text:tab/>54</text:p>
      <text:p text:style-name="P67">27. Sahryń st. 3<text:span text:style-name="T43">5</text:span> <text:tab/><text:tab/><text:tab/><text:tab/><text:tab/>63</text:p>
      <text:p text:style-name="P67">28. Sahryń st. 3<text:span text:style-name="T43">6</text:span> <text:tab/><text:tab/><text:tab/><text:tab/><text:tab/>64</text:p>
      <text:p text:style-name="P67">29. Sahryń st. 3<text:span text:style-name="T43">7</text:span> <text:tab/><text:tab/><text:tab/><text:tab/><text:tab/>65</text:p>
      <text:p text:style-name="P67">3<text:span text:style-name="T45">0</text:span>. Terebiń st. 55 <text:tab/><text:tab/><text:tab/><text:tab/><text:tab/>6<text:span text:style-name="T43">6</text:span></text:p>
      <text:p text:style-name="P67">3<text:span text:style-name="T45">1</text:span>. Terebiń st. 56 <text:tab/><text:tab/><text:tab/><text:tab/><text:tab/>6<text:span text:style-name="T43">7</text:span></text:p>
      <text:p text:style-name="P67">3<text:span text:style-name="T45">2</text:span>. Terebiń st. 57 <text:tab/><text:tab/><text:tab/><text:tab/><text:tab/>6<text:span text:style-name="T43">8</text:span></text:p>
      <text:p text:style-name="P67">3<text:span text:style-name="T45">3</text:span>. Terebiń st. 58 <text:tab/><text:tab/><text:tab/><text:tab/><text:tab/><text:span text:style-name="T43">69</text:span></text:p>
      <text:p text:style-name="P67">3<text:span text:style-name="T45">4</text:span>. Terebiń st. 59 <text:tab/><text:tab/><text:tab/><text:tab/><text:tab/>7<text:span text:style-name="T43">0</text:span></text:p>
      <text:p text:style-name="P67">3<text:span text:style-name="T45">5</text:span>. Terebiń st. 60 <text:tab/><text:tab/><text:tab/><text:tab/><text:tab/>7<text:span text:style-name="T43">1</text:span> </text:p>
      <text:p text:style-name="P67">3<text:span text:style-name="T45">6</text:span>. Terebiń st. 61 <text:tab/><text:tab/><text:tab/><text:tab/><text:tab/>7<text:span text:style-name="T43">2</text:span> </text:p>
      <text:p text:style-name="P67">3<text:span text:style-name="T45">7</text:span>. Terebiń st. 62 <text:tab/><text:tab/><text:tab/><text:tab/><text:tab/>7<text:span text:style-name="T43">3</text:span></text:p>
      <text:p text:style-name="P67">3<text:span text:style-name="T45">8</text:span>. Terebin st. 63 <text:tab/><text:tab/><text:tab/><text:tab/><text:tab/>7<text:span text:style-name="T43">4</text:span></text:p>
      <text:p text:style-name="P67"><text:span text:style-name="T45">39</text:span>. Sahryń st. 38 <text:tab/><text:tab/><text:tab/><text:tab/><text:tab/>7<text:span text:style-name="T43">5</text:span></text:p>
      <text:p text:style-name="P67">4<text:span text:style-name="T45">0</text:span>. Sahryń st. 39 <text:tab/><text:tab/><text:tab/><text:tab/><text:tab/>7<text:span text:style-name="T43">6</text:span></text:p>
      <text:p text:style-name="P67">4<text:span text:style-name="T45">1</text:span>. Sahryń st. 40 <text:tab/><text:tab/><text:tab/><text:tab/><text:tab/>7<text:span text:style-name="T43">7</text:span></text:p>
      <text:p text:style-name="P67">4<text:span text:style-name="T45">2</text:span>. Sahryń st. 41 <text:tab/><text:tab/><text:tab/><text:tab/><text:tab/>7<text:span text:style-name="T43">8</text:span></text:p>
      <text:p text:style-name="P68">4<text:span text:style-name="T45">3</text:span>. <text:span text:style-name="T44">Sahryń st. </text:span>42<text:tab/><text:tab/><text:tab/><text:tab/><text:tab/>79</text:p>
      <text:p text:style-name="P67">4<text:span text:style-name="T45">4</text:span>. Sahryń Górny Kolonia st. 3 <text:tab/><text:tab/><text:tab/>80</text:p>
      <text:p text:style-name="P67">45. Sahryń Górny Kolonia st. 4 <text:tab/><text:tab/><text:tab/>81</text:p>
      <text:p text:style-name="P67">46. Sahryń Górny Kolonia st. 5 <text:tab/><text:tab/><text:tab/>82</text:p>
      <text:p text:style-name="P67">47. Sahryń Górny Kolonia st. 6 <text:tab/><text:tab/><text:tab/>83</text:p>
      <text:p text:style-name="P67">48. Wronowice st. 6 <text:tab/><text:tab/><text:tab/><text:tab/><text:tab/>84</text:p>
      <text:p text:style-name="P67">49. Turkowice st. 18 <text:tab/><text:tab/><text:tab/><text:tab/><text:tab/>85</text:p>
      <text:p text:style-name="P67">50. Turkowice st. 19 <text:tab/><text:tab/><text:tab/><text:tab/><text:tab/>86</text:p>
      <text:p text:style-name="P67">51. Turkowice st. 20 <text:tab/><text:tab/><text:tab/><text:tab/><text:tab/>87</text:p>
      <text:p text:style-name="P67">52. Turkowice st. 21 <text:tab/><text:tab/><text:tab/><text:tab/><text:tab/>88</text:p>
      <text:p text:style-name="P67">53. Turkowice st. 22 <text:tab/><text:tab/><text:tab/><text:tab/><text:tab/>89</text:p>
      <text:p text:style-name="P67">54. Turkowice st. 23 <text:tab/><text:tab/><text:tab/><text:tab/><text:tab/>90</text:p>
      <text:p text:style-name="P67">55. Sahryń Górny Kolonia st. 7 <text:tab/><text:tab/><text:tab/>91</text:p>
      <text:p text:style-name="P67">56. Sahryń Górny Kolonia st. 8 <text:tab/><text:tab/><text:tab/>92</text:p>
      <text:p text:style-name="P67"><text:soft-page-break/>57. Turkowice st. 24 <text:tab/><text:tab/><text:tab/><text:tab/><text:tab/>93</text:p>
      <text:p text:style-name="P67">58. Sahryń st. 43 <text:tab/><text:tab/><text:tab/><text:tab/><text:tab/>94</text:p>
      <text:p text:style-name="P67">59. Sahryń st. 44 <text:tab/><text:tab/><text:tab/><text:tab/><text:tab/>95</text:p>
      <text:p text:style-name="P67">60. Sahryń Górny Kolonia st. 9 <text:tab/><text:tab/><text:tab/>96</text:p>
      <text:p text:style-name="P67">61. Sahryń Górny Kolonia st.10 <text:tab/><text:tab/><text:tab/>97</text:p>
      <text:p text:style-name="P67">62. Sahryń Górny Kolonia st. 11 <text:tab/><text:tab/><text:tab/>98</text:p>
      <text:p text:style-name="P67">63. Sahryń Górny Kolonia st. 12 <text:tab/><text:tab/><text:tab/>99</text:p>
      <text:p text:style-name="P67">64. Wronowice st. 27 <text:tab/><text:tab/><text:tab/><text:tab/><text:tab/>100</text:p>
      <text:p text:style-name="P67">65. Wronowice st. 28 <text:tab/><text:tab/><text:tab/><text:tab/><text:tab/>101</text:p>
      <text:p text:style-name="P67">66. Wronowice st. 29 <text:tab/><text:tab/><text:tab/><text:tab/><text:tab/>102</text:p>
      <text:p text:style-name="P67">67. Wronowice st. 30 <text:tab/><text:tab/><text:tab/><text:tab/><text:tab/>103</text:p>
      <text:p text:style-name="P67">68. Wronowice st. 31 <text:tab/><text:tab/><text:tab/><text:tab/><text:tab/>104</text:p>
      <text:p text:style-name="P67">69. Wronowice st. 32 <text:tab/><text:tab/><text:tab/><text:tab/><text:tab/>105</text:p>
      <text:p text:style-name="P67">70. Wronowice st. 33 <text:tab/><text:tab/><text:tab/><text:tab/><text:tab/>106</text:p>
      <text:p text:style-name="P67">71. Wronowice st. 34 <text:tab/><text:tab/><text:tab/><text:tab/><text:tab/>107</text:p>
      <text:p text:style-name="P67">72. Sahryń Górny Kolonia st. 13 <text:tab/><text:tab/><text:tab/>108</text:p>
      <text:p text:style-name="P67">73. Sahryń Górny Kolonia st. 14 <text:tab/><text:tab/><text:tab/>109</text:p>
      <text:p text:style-name="P67">74. Sahryń Górny Kolonia st. 15 <text:tab/><text:tab/><text:tab/>110</text:p>
      <text:p text:style-name="P67">75. Sahryń Górny Kolonia st. 16 <text:tab/><text:tab/><text:tab/>111</text:p>
      <text:p text:style-name="P67">76. Sahryń Górny Kolonia st. 17 <text:tab/><text:tab/><text:tab/>112</text:p>
      <text:p text:style-name="P67">77. Sahryń Górny Kolonia st. 18 <text:tab/><text:tab/><text:tab/>113</text:p>
      <text:p text:style-name="P67">78. Sahryń Górny Kolonia st. 19 <text:tab/><text:tab/><text:tab/>114</text:p>
      <text:p text:style-name="P67">79. Sahryń Górny Kolonia st. 20 <text:tab/><text:tab/><text:tab/>115</text:p>
      <text:p text:style-name="P67">80. Terebiń st. 64 <text:tab/><text:tab/><text:tab/><text:tab/><text:tab/>116</text:p>
      <text:p text:style-name="P67">81. Łysa Góra st. 20 <text:tab/><text:tab/><text:tab/><text:tab/><text:tab/>117</text:p>
      <text:p text:style-name="P67">82. Łysa Góra st. 21 <text:tab/><text:tab/><text:tab/><text:tab/><text:tab/>118</text:p>
      <text:p text:style-name="P67">83. Łysa Góra st. 22 <text:s/><text:tab/><text:tab/><text:tab/><text:tab/><text:tab/>119</text:p>
      <text:p text:style-name="P67">84. Łysa Góra st.23 <text:tab/><text:tab/><text:tab/><text:tab/><text:tab/>120</text:p>
      <text:p text:style-name="P67">85. Malice st. 18 <text:tab/><text:tab/><text:tab/><text:tab/><text:tab/>121</text:p>
      <text:p text:style-name="P67">86. Malice st. 19 <text:tab/><text:tab/><text:tab/><text:tab/><text:tab/>122</text:p>
      <text:p text:style-name="P67">87. Malice st. 20 <text:tab/><text:tab/><text:tab/><text:tab/><text:tab/>123</text:p>
      <text:p text:style-name="P67">88. Malice st. 21 <text:tab/><text:tab/><text:tab/><text:tab/><text:tab/>124</text:p>
      <text:p text:style-name="P67">89. Malice st. 22 <text:tab/><text:tab/><text:tab/><text:tab/><text:tab/>125</text:p>
      <text:p text:style-name="P67">90. Malice st. 23 <text:tab/><text:tab/><text:tab/><text:tab/><text:tab/>126</text:p>
      <text:p text:style-name="P67">91. Malice st. 24 <text:tab/><text:tab/><text:tab/><text:tab/><text:tab/>127</text:p>
      <text:p text:style-name="P67">92. Malice st. 25 <text:tab/><text:tab/><text:tab/><text:tab/><text:tab/>128</text:p>
      <text:p text:style-name="P67">93. Malice st. 26 <text:tab/><text:tab/><text:tab/><text:tab/><text:tab/>129</text:p>
      <text:p text:style-name="P67">94. Malice st. 27 <text:tab/><text:tab/><text:tab/><text:tab/><text:tab/>130</text:p>
      <text:p text:style-name="P67">95. Malice st. 28 <text:tab/><text:tab/><text:tab/><text:tab/><text:tab/>131</text:p>
      <text:p text:style-name="P67">96. Terebiń st. 65 <text:tab/><text:tab/><text:tab/><text:tab/><text:tab/>132</text:p>
      <text:p text:style-name="P67">97. Malice st. 29 <text:tab/><text:tab/><text:tab/><text:tab/><text:tab/>133</text:p>
      <text:p text:style-name="P67">98. Terebiń st. 66 <text:tab/><text:tab/><text:tab/><text:tab/><text:tab/>134</text:p>
      <text:p text:style-name="P67">99. Terebiń st. 67 <text:tab/><text:tab/><text:tab/><text:tab/><text:tab/>135</text:p>
      <text:p text:style-name="P67">100. Terebiń st. 68 <text:tab/><text:tab/><text:tab/><text:tab/><text:tab/>136</text:p>
      <text:p text:style-name="P67">101. Sahryń Górny Kolonia st. 21 <text:tab/><text:tab/><text:tab/>137</text:p>
      <text:p text:style-name="P67">102. Sahryń Górny Kolonia st. 22 <text:tab/><text:tab/><text:tab/>138</text:p>
      <text:p text:style-name="P67">103. Sahryń Górny Kolonia st. 23 <text:tab/><text:tab/><text:tab/>139</text:p>
      <text:p text:style-name="P67">104. Wronowice st. 35 <text:tab/><text:tab/><text:tab/><text:tab/>140</text:p>
      <text:p text:style-name="P67">105. Wronowice st. 36 <text:tab/><text:tab/><text:tab/><text:tab/>141</text:p>
      <text:p text:style-name="P67">106. Wronowice st. 37 <text:tab/><text:tab/><text:tab/><text:tab/>142</text:p>
      <text:p text:style-name="P67"><text:soft-page-break/>107. Wronowice st. 38 <text:tab/><text:tab/><text:tab/><text:tab/><text:tab/>143</text:p>
      <text:p text:style-name="P67">108. Wronowice st. 39 <text:tab/><text:tab/><text:tab/><text:tab/><text:tab/>144</text:p>
      <text:p text:style-name="P67">109. Wronowice st. 40 <text:tab/><text:tab/><text:tab/><text:tab/><text:tab/>145</text:p>
      <text:p text:style-name="P67">110. Wronowice st. 41 <text:tab/><text:tab/><text:tab/><text:tab/><text:tab/>146</text:p>
      <text:p text:style-name="P67">111. Wronowice st. 42 <text:tab/><text:tab/><text:tab/><text:tab/><text:tab/>147</text:p>
      <text:p text:style-name="P67">112. Wronowice st. 43 <text:tab/><text:tab/><text:tab/><text:tab/><text:tab/>148</text:p>
      <text:p text:style-name="P67">113. Wronowice st. 44 <text:tab/><text:tab/><text:tab/><text:tab/><text:tab/>149</text:p>
      <text:p text:style-name="P67">114. Wronowice st. 45 <text:tab/><text:tab/><text:tab/><text:tab/><text:tab/>150</text:p>
      <text:p text:style-name="P67">115. Sahryń Górny Kolonia st. 24 <text:tab/><text:tab/><text:tab/><text:tab/>151</text:p>
      <text:p text:style-name="P67">116. Sahryń Górny Kolonia st. 25 <text:tab/><text:tab/><text:tab/><text:tab/>152</text:p>
      <text:p text:style-name="P67">117. Łysa Góra st. 24 <text:tab/><text:tab/><text:tab/><text:tab/><text:tab/>153</text:p>
      <text:p text:style-name="P67">118. Łysa Góra st.25 <text:tab/><text:tab/><text:tab/><text:tab/><text:tab/><text:tab/>154</text:p>
      <text:p text:style-name="P67">119. Terebiń st. 69 <text:tab/><text:tab/><text:tab/><text:tab/><text:tab/><text:tab/>155</text:p>
      <text:p text:style-name="P67">____________________________________________________________________________</text:p>
      <text:p text:style-name="P67"/>
      <text:p text:style-name="P64">OBSZAR AZP NR 89-94</text:p>
      <text:p text:style-name="P67"/>
      <text:p text:style-name="P69">Lp. <text:s text:c="2"/>Miejscowość <text:tab/><text:tab/><text:tab/><text:tab/><text:tab/>Nr stanowiska </text:p>
      <text:p text:style-name="P69">i nr stanowiska w miejscowości<text:tab/><text:tab/><text:tab/>na obszarze<text:tab/></text:p>
      <text:p text:style-name="P67"/>
      <text:p text:style-name="P67">1. Dąbrowa Kolonia st. 19<text:tab/><text:tab/><text:tab/><text:tab/>36</text:p>
      <text:p text:style-name="P67">2. Terebiń st. 20<text:tab/><text:tab/><text:tab/><text:tab/><text:tab/>37</text:p>
      <text:p text:style-name="P10">_________________________________________________________<text:span text:style-name="T45">_____________________</text:span></text:p>
      <text:p text:style-name="P64"/>
      <text:p text:style-name="P64">OBSZAR AZP NR 90-92</text:p>
      <text:p text:style-name="P67"/>
      <text:p text:style-name="P67">Lp. <text:s text:c="4"/>Miejscowość <text:tab/><text:tab/><text:tab/><text:tab/><text:tab/>Nr stanowiska </text:p>
      <text:p text:style-name="P67"><text:s/>i nr stanowiska w miejscowości<text:tab/><text:tab/><text:tab/>na obszarze<text:tab/></text:p>
      <text:p text:style-name="P67"/>
      <text:p text:style-name="P67">1. Wronowice st. 1<text:tab/><text:tab/><text:tab/><text:tab/><text:tab/><text:span text:style-name="T45">12</text:span></text:p>
      <text:p text:style-name="P67">2. Turkowice st. 3<text:tab/><text:tab/><text:tab/><text:tab/><text:tab/><text:span text:style-name="T45">15</text:span></text:p>
      <text:p text:style-name="P67">3. Turkowice st. 4 <text:tab/><text:tab/><text:tab/><text:tab/><text:tab/>1<text:span text:style-name="T45">6</text:span></text:p>
      <text:p text:style-name="P67">4. Turkowice st. 5 <text:tab/><text:tab/><text:tab/><text:tab/><text:tab/>1<text:span text:style-name="T45">7</text:span></text:p>
      <text:p text:style-name="P67">5. Turkowice st. 57 <text:tab/><text:tab/><text:tab/><text:tab/><text:tab/><text:span text:style-name="T45">28</text:span></text:p>
      <text:p text:style-name="P67">6. Turkowice st. 58 <text:tab/><text:tab/><text:tab/><text:tab/><text:tab/><text:span text:style-name="T45">29</text:span></text:p>
      <text:p text:style-name="P67">7. Turkowice st. 59 <text:tab/><text:tab/><text:tab/><text:tab/><text:tab/><text:span text:style-name="T45">50</text:span></text:p>
      <text:p text:style-name="P67">8. Turkowice st. 38 <text:tab/><text:tab/><text:tab/><text:tab/><text:tab/><text:span text:style-name="T45">127</text:span></text:p>
      <text:p text:style-name="P67">9. Turkowice st. 39 <text:tab/><text:tab/><text:tab/><text:tab/><text:tab/><text:span text:style-name="T45">128</text:span></text:p>
      <text:p text:style-name="P67">10. Turkowice st. 40 <text:tab/><text:tab/><text:tab/><text:tab/><text:tab/>12<text:span text:style-name="T45">9</text:span></text:p>
      <text:p text:style-name="P67">11. Turkowice st. 41 <text:tab/><text:tab/><text:tab/><text:tab/><text:tab/><text:span text:style-name="T45">130</text:span></text:p>
      <text:p text:style-name="P67">12. Turkowice st. 42 <text:tab/><text:tab/><text:tab/><text:tab/><text:tab/><text:span text:style-name="T45">131</text:span></text:p>
      <text:p text:style-name="P67">13. Turkowice st. 43 <text:tab/><text:tab/><text:tab/><text:tab/><text:tab/>13<text:span text:style-name="T45">2</text:span></text:p>
      <text:p text:style-name="P67">14. Turkowice st. 44 <text:tab/><text:tab/><text:tab/><text:tab/><text:tab/>13<text:span text:style-name="T45">3</text:span></text:p>
      <text:p text:style-name="P67">15. Turkowice st. 45 <text:tab/><text:tab/><text:tab/><text:tab/><text:tab/>13<text:span text:style-name="T45">4</text:span></text:p>
      <text:p text:style-name="P67">16. Turkowice st. 46 <text:tab/><text:tab/><text:tab/><text:tab/><text:tab/>13<text:span text:style-name="T45">5</text:span></text:p>
      <text:p text:style-name="P67">17. Turkowice st. 47 <text:tab/><text:tab/><text:tab/><text:tab/><text:tab/>13<text:span text:style-name="T45">6</text:span></text:p>
      <text:p text:style-name="P67">18. Turkowice st. 48 <text:tab/><text:tab/><text:tab/><text:tab/><text:tab/>13<text:span text:style-name="T45">7</text:span></text:p>
      <text:p text:style-name="P67">19. Turkowice st. 49 <text:tab/><text:tab/><text:tab/><text:tab/><text:tab/><text:span text:style-name="T45">153</text:span></text:p>
      <text:p text:style-name="P67">20. Turkowice st. 50 <text:tab/><text:tab/><text:tab/><text:tab/><text:tab/>1<text:span text:style-name="T45">54</text:span></text:p>
      <text:p text:style-name="P67">21. Turkowice st. 51 <text:tab/><text:tab/><text:tab/><text:tab/><text:tab/>15<text:span text:style-name="T45">5</text:span></text:p>
      <text:p text:style-name="P67"><text:soft-page-break/>22. Turkowice st. 52 <text:s/><text:tab/><text:tab/><text:tab/><text:tab/><text:tab/>15<text:span text:style-name="T45">6</text:span></text:p>
      <text:p text:style-name="P67">23. Turkowice st. 53 <text:tab/><text:tab/><text:tab/><text:tab/><text:tab/>15<text:span text:style-name="T45">7</text:span></text:p>
      <text:p text:style-name="P67">24. Turkowice st. 54 <text:tab/><text:tab/><text:tab/><text:tab/><text:tab/>15<text:span text:style-name="T45">8</text:span></text:p>
      <text:p text:style-name="P67">25. Turkowice st. 55 <text:tab/><text:tab/><text:tab/><text:tab/><text:tab/>15<text:span text:style-name="T45">9</text:span></text:p>
      <text:p text:style-name="P67">26. Turkowice st. 56 <text:tab/><text:tab/><text:tab/><text:tab/><text:tab/>1<text:span text:style-name="T45">77</text:span></text:p>
      <text:p text:style-name="P67">27. Wronowice st. 73 <text:tab/><text:tab/><text:tab/><text:tab/><text:tab/>1<text:span text:style-name="T45">82</text:span></text:p>
      <text:p text:style-name="P67"/>
      <text:p text:style-name="P67"/>
      <text:p text:style-name="P67"/>
      <text:p text:style-name="P64">OBSZAR AZP NR 90-93</text:p>
      <text:p text:style-name="P67"/>
      <text:p text:style-name="P67"><text:s/>Lp. <text:s text:c="4"/>Miejscowość <text:tab/><text:tab/><text:tab/><text:tab/><text:tab/>Nr stanowiska </text:p>
      <text:p text:style-name="P67"><text:s/>i nr stanowiska w miejscowośc<text:tab/><text:tab/><text:tab/>na obszarze<text:tab/></text:p>
      <text:p text:style-name="P67"/>
      <text:p text:style-name="P67">1. Adelina st. 1<text:tab/><text:tab/><text:tab/><text:tab/><text:tab/>4</text:p>
      <text:p text:style-name="P67">2. Adelina st. 2 <text:tab/><text:tab/><text:tab/><text:tab/><text:tab/>5</text:p>
      <text:p text:style-name="P67">3. Adelina st. 3 <text:tab/><text:tab/><text:tab/><text:tab/><text:tab/>6</text:p>
      <text:p text:style-name="P67">4. Adelina st. 4 <text:tab/><text:tab/><text:tab/><text:tab/><text:tab/>7</text:p>
      <text:p text:style-name="P67">5. Adelina st. 5 <text:tab/><text:tab/><text:tab/><text:tab/><text:tab/>8</text:p>
      <text:p text:style-name="P67">6. Adelina st. 6 <text:tab/><text:tab/><text:tab/><text:tab/><text:tab/>9</text:p>
      <text:p text:style-name="P67">7. Adelina st. 7 <text:tab/><text:tab/><text:tab/><text:tab/><text:tab/>10</text:p>
      <text:p text:style-name="P67">8. Adelina st. 8 <text:tab/><text:tab/><text:tab/><text:tab/><text:tab/>11</text:p>
      <text:p text:style-name="P67">9. Adelina st. 9 <text:tab/><text:tab/><text:tab/><text:tab/><text:tab/>12</text:p>
      <text:p text:style-name="P67">10. Adelina st. 10 <text:tab/><text:tab/><text:tab/><text:tab/><text:tab/>13</text:p>
      <text:p text:style-name="P67">11. Adelina st. 11<text:tab/><text:tab/><text:tab/><text:tab/><text:tab/>14</text:p>
      <text:p text:style-name="P67">12. Adelina st. 12 <text:tab/><text:tab/><text:tab/><text:tab/><text:tab/>15</text:p>
      <text:p text:style-name="P67">13. Turkowice Kolonia st. 7 <text:tab/><text:tab/><text:tab/><text:tab/>16</text:p>
      <text:p text:style-name="P67">14. Turkowice Kolonia st. 8 <text:tab/><text:tab/><text:tab/><text:tab/>17</text:p>
      <text:p text:style-name="P67">15. Turkowice Kolonia st. 9 <text:tab/><text:tab/><text:tab/><text:tab/>18</text:p>
      <text:p text:style-name="P67">16. Turkowice Kolonia st. 10 <text:tab/><text:tab/><text:tab/><text:tab/>19</text:p>
      <text:p text:style-name="P67">17. Turkowice Kolonia st. 11 <text:tab/><text:tab/><text:tab/><text:tab/>20</text:p>
      <text:p text:style-name="P67">18. Turkowice Kolonia st. 12 <text:tab/><text:tab/><text:tab/><text:tab/>21</text:p>
      <text:p text:style-name="P67">19. Turkowice Kolonia st. 13 <text:tab/><text:tab/><text:tab/><text:tab/>22</text:p>
      <text:p text:style-name="P67">20. Turkowice Kolonia st. 14 <text:tab/><text:tab/><text:tab/><text:tab/>23</text:p>
      <text:p text:style-name="P66">21. Turkowice Kolonia st. 15 <text:tab/><text:tab/><text:tab/><text:tab/>24</text:p>
      <text:p text:style-name="P45"/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3-27T14:03:30.278000000</meta:creation-date>
    <dc:date>2022-03-28T11:09:52.613000000</dc:date>
    <meta:editing-duration>PT5H30M45S</meta:editing-duration>
    <meta:editing-cycles>35</meta:editing-cycles>
    <meta:generator>LibreOffice/7.1.2.2$Windows_X86_64 LibreOffice_project/8a45595d069ef5570103caea1b71cc9d82b2aae4</meta:generator>
    <meta:print-date>2015-04-09T07:44:57.633000000</meta:print-date>
    <meta:document-statistic meta:table-count="2" meta:image-count="0" meta:object-count="0" meta:page-count="19" meta:paragraph-count="1042" meta:word-count="4451" meta:character-count="25035" meta:non-whitespace-character-count="18157"/>
  </office:meta>
</office:document-meta>
</file>