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font-weight="bold" style:letter-kerning="false" style:font-name-asian="Times New Roman" style:font-weight-asian="bold" style:font-name-complex="Times New Roman" fo:hyphenate="true" fo:hyphenation-remain-char-count="2" fo:hyphenation-push-char-count="2"/>
    </style:style>
    <style:style style:name="P2" style:family="paragraph" style:parent-style-name="Normalny">
      <loext:graphic-properties draw:fill="none" draw:fill-color="#ffffff"/>
      <style:paragraph-properties fo:text-align="justify" style:justify-single-word="false" fo:background-color="transparent"/>
      <style:text-properties officeooo:paragraph-rsid="00033f57"/>
    </style:style>
    <style:style style:name="P3" style:family="paragraph" style:parent-style-name="Normalny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2" fo:hyphenation-push-char-count="2"/>
    </style:style>
    <style:style style:name="P4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2" fo:hyphenation-push-char-count="2"/>
    </style:style>
    <style:style style:name="P5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Normalny" style:master-page-name="MP0">
      <style:paragraph-properties fo:text-align="center" style:justify-single-word="false" fo:orphans="2" fo:widows="2" fo:hyphenation-ladder-count="no-limit" style:page-number="auto" fo:break-before="page" style:vertical-align="auto"/>
      <style:text-properties fo:font-weight="bold" style:letter-kerning="false" style:font-name-asian="Times New Roman" style:font-weight-asian="bold" style:font-name-complex="Times New Roman" fo:hyphenate="true" fo:hyphenation-remain-char-count="2" fo:hyphenation-push-char-count="2"/>
    </style:style>
    <style:style style:name="P7" style:family="paragraph" style:parent-style-name="Normalny">
      <style:paragraph-properties fo:margin-top="0cm" fo:margin-bottom="0.18cm" loext:contextual-spacing="false" fo:text-align="justify" style:justify-single-word="false" fo:orphans="2" fo:widows="2" fo:hyphenation-ladder-count="no-limit" style:vertical-align="auto"/>
      <style:text-properties officeooo:paragraph-rsid="000640c2" style:letter-kerning="false" style:font-name-asian="Times New Roman" style:font-name-complex="Times New Roman" fo:hyphenate="true" fo:hyphenation-remain-char-count="2" fo:hyphenation-push-char-count="2"/>
    </style:style>
    <style:style style:name="T1" style:family="text">
      <style:text-properties fo:font-weight="bold" style:letter-kerning="false" style:font-name-asian="Times New Roman" style:font-weight-asian="bold" style:font-name-complex="Times New Roman" style:font-weight-complex="bold"/>
    </style:style>
    <style:style style:name="T2" style:family="text">
      <style:text-properties fo:font-weight="bold" officeooo:rsid="00033f57" style:letter-kerning="false" style:font-name-asian="Times New Roman" style:font-weight-asian="bold" style:font-name-complex="Times New Roman" style:font-weight-complex="bold"/>
    </style:style>
    <style:style style:name="T3" style:family="text">
      <style:text-properties fo:font-weight="bold" officeooo:rsid="000472b9" style:letter-kerning="false" style:font-name-asian="Times New Roman" style:font-weight-asian="bold" style:font-name-complex="Times New Roman" style:font-weight-complex="bold"/>
    </style:style>
    <style:style style:name="T4" style:family="text">
      <style:text-properties fo:font-weight="bold" officeooo:rsid="00048bcc" style:letter-kerning="false" style:font-name-asian="Times New Roman" style:font-weight-asian="bold" style:font-name-complex="Times New Roman" style:font-weight-complex="bold"/>
    </style:style>
    <style:style style:name="T5" style:family="text">
      <style:text-properties fo:font-weight="bold" style:letter-kerning="false" fo:background-color="transparent" loext:char-shading-value="0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033f57" style:letter-kerning="false" fo:background-color="transparent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0472b9" style:letter-kerning="false" fo:background-color="transparent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048bcc" style:letter-kerning="false" fo:background-color="transparent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style:letter-kerning="false" style:font-name-asian="Times New Roman" style:font-name-complex="Times New Roman"/>
    </style:style>
    <style:style style:name="T10" style:family="text">
      <style:text-properties officeooo:rsid="00029c3b" style:letter-kerning="false" style:font-name-asian="Times New Roman" style:font-name-complex="Times New Roman"/>
    </style:style>
    <style:style style:name="T11" style:family="text">
      <style:text-properties officeooo:rsid="00048bcc" style:letter-kerning="false" style:font-name-asian="Times New Roman" style:font-name-complex="Times New Roman"/>
    </style:style>
    <style:style style:name="T12" style:family="text">
      <style:text-properties style:letter-kerning="false" fo:background-color="transparent" loext:char-shading-value="0" style:font-name-asian="Times New Roman" style:font-name-complex="Times New Roman"/>
    </style:style>
    <style:style style:name="T13" style:family="text">
      <style:text-properties officeooo:rsid="00029c3b" style:letter-kerning="false" fo:background-color="transparent" loext:char-shading-value="0" style:font-name-asian="Times New Roman" style:font-name-complex="Times New Roman"/>
    </style:style>
    <style:style style:name="T14" style:family="text">
      <style:text-properties officeooo:rsid="00048bcc" style:letter-kerning="false" fo:background-color="transparent" loext:char-shading-value="0" style:font-name-asian="Times New Roman" style:font-name-complex="Times New Roman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33f57" fo:background-color="transparent" loext:char-shading-value="0"/>
    </style:style>
    <style:style style:name="T17" style:family="text">
      <style:text-properties officeooo:rsid="000472b9" fo:background-color="transparent" loext:char-shading-value="0"/>
    </style:style>
    <style:style style:name="T18" style:family="text">
      <style:text-properties officeooo:rsid="00048bcc" fo:background-color="transparent" loext:char-shading-value="0"/>
    </style:style>
    <style:style style:name="T19" style:family="text">
      <style:text-properties officeooo:rsid="00048bcc"/>
    </style:style>
    <style:style style:name="T20" style:family="text">
      <style:text-properties officeooo:rsid="000640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GŁOSZENIE O NABORZE KANDYDATÓW DO KOMISJI KONKURSOWEJ </text:p>
      <text:p text:style-name="P1">POWOŁANEJ DO OPINIOWANIA OFERT NA REALIZACJĘ ZADAŃ PUBLICZNYCH <text:line-break/>W OTWARTYM KONKURSIE OFERT <text:span text:style-name="T20">PN. „SZKOLENIE DZIECI I MŁODZIEŻY POPRZEZ PROWADZENIE ZAJĘĆ TRENINGOWYCH ORAZ UDZIAŁ W ROZGRYWKACH W ZAKRESIE TENISA STOŁOWEGO”</text:span></text:p>
      <text:p text:style-name="P3">Wójt Gminy Werbkowice ogłasza nabór do komisji konkursowej oraz zaprasza osoby reprezentujące organizacje pozarządowe lub podmioty, o których mowa w art. 3 ust. 3 ustawy z dnia 24 kwietnia 2003 r. o działalności pożytku publicznego i o wolontariacie <text:span text:style-name="Domyślna_20_czcionka_20_akapitu">(Dz. U. z 201</text:span><text:span text:style-name="Domyślna_20_czcionka_20_akapitu"><text:span text:style-name="T19">8</text:span></text:span><text:span text:style-name="Domyślna_20_czcionka_20_akapitu"> r., poz. </text:span><text:span text:style-name="Domyślna_20_czcionka_20_akapitu"><text:span text:style-name="T19">450</text:span></text:span><text:span text:style-name="Domyślna_20_czcionka_20_akapitu">), </text:span>do udziału w pracach komisji konkursowej powoływanej do opiniowania ofert na realizację zadań publicznych w ramach otwartego konkursu ofert.</text:p>
      <text:p text:style-name="P5"><text:span text:style-name="Domyślna_20_czcionka_20_akapitu"><text:span text:style-name="T1">I. Informacje ogólne:</text:span></text:span></text:p>
      <text:p text:style-name="P2"><text:span text:style-name="Domyślna_20_czcionka_20_akapitu"><text:span text:style-name="T9"><text:line-break/>1. Na podstawie art. 15 ust. 2d ustawy z dnia 24 kwietnia 2003 r. o działalności pożytku publicznego<text:line-break/>i o wolontariacie , w związku z § 12 ust. 3 „Rocznego programu współpracy z organizacjami pozarządowymi </text:span></text:span><text:span text:style-name="Domyślna_20_czcionka_20_akapitu"><text:span text:style-name="T10">oraz innymi podmiotami </text:span></text:span><text:span text:style-name="Domyślna_20_czcionka_20_akapitu"><text:span text:style-name="T9">na rok 2018” stanowiącego załącznik do uchwały Nr </text:span></text:span><text:span text:style-name="Domyślna_20_czcionka_20_akapitu"><text:span text:style-name="T12">X</text:span></text:span><text:span text:style-name="Domyślna_20_czcionka_20_akapitu"><text:span text:style-name="T13">XXIII</text:span></text:span><text:span text:style-name="Domyślna_20_czcionka_20_akapitu"><text:span text:style-name="T12">/2</text:span></text:span><text:span text:style-name="Domyślna_20_czcionka_20_akapitu"><text:span text:style-name="T13">82</text:span></text:span><text:span text:style-name="Domyślna_20_czcionka_20_akapitu"><text:span text:style-name="T12">/201</text:span></text:span><text:span text:style-name="Domyślna_20_czcionka_20_akapitu"><text:span text:style-name="T13">7</text:span></text:span><text:span text:style-name="Domyślna_20_czcionka_20_akapitu"><text:span text:style-name="T12"> Rady Gminy Werbkowice z dnia 2</text:span></text:span><text:span text:style-name="Domyślna_20_czcionka_20_akapitu"><text:span text:style-name="T13">5</text:span></text:span><text:span text:style-name="Domyślna_20_czcionka_20_akapitu"><text:span text:style-name="T12"> </text:span></text:span><text:span text:style-name="Domyślna_20_czcionka_20_akapitu"><text:span text:style-name="T13">października</text:span></text:span><text:span text:style-name="Domyślna_20_czcionka_20_akapitu"><text:span text:style-name="T12"> 201</text:span></text:span><text:span text:style-name="Domyślna_20_czcionka_20_akapitu"><text:span text:style-name="T13">7</text:span></text:span><text:span text:style-name="Domyślna_20_czcionka_20_akapitu"><text:span text:style-name="T12"> r. </text:span></text:span><text:span text:style-name="Domyślna_20_czcionka_20_akapitu"><text:span text:style-name="T14">(Dz. Urz. Woj. Lubelskiego z 2017 r. poz. 4889)</text:span></text:span><text:span text:style-name="Domyślna_20_czcionka_20_akapitu"><text:span text:style-name="T12">,</text:span></text:span><text:span text:style-name="Domyślna_20_czcionka_20_akapitu"><text:span text:style-name="T9"> Wójt Gminy Werbkowice zaprasza organizacje pozarządowe lub podmioty wymienione w art. 3 ust. 3 w/w ustawy, do wskazania osób na członków komisji konkursowej w otwartym konkursie ofert na realizację zadania publicznego z zakresu </text:span></text:span><text:span text:style-name="Domyślna_20_czcionka_20_akapitu"><text:span text:style-name="T11">upowszechniania kultury fizycznej i sportu a także aktywnego wypoczynku dzieci i młodzieży</text:span></text:span><text:span text:style-name="Domyślna_20_czcionka_20_akapitu"><text:span text:style-name="T10"> w 2018 r. pn. </text:span></text:span><text:span text:style-name="Domyślna_20_czcionka_20_akapitu"><text:span text:style-name="T6">Otwarty konkurs ofert na realizację zadania publicznego pn. „Szkolenie dzieci i młodzieży poprzez prowadzenie zajęć treningowych oraz udział w rozgrywkach w zakresie tenisa stołowego"</text:span></text:span><text:span text:style-name="Domyślna_20_czcionka_20_akapitu"><text:span text:style-name="T8">w 2018 r</text:span></text:span><text:span text:style-name="Domyślna_20_czcionka_20_akapitu"><text:span text:style-name="T6">.</text:span></text:span></text:p>
      <text:p text:style-name="P3">2. Celem niniejszego ogłoszenia jest wskazanie przez organizacje pozarządowe lub podmioty wymienione w art. 3 ust. 3 ustawy osób, które są zainteresowane udziałem w pracach komisji konkursowej.</text:p>
      <text:p text:style-name="P4">3. Udział w pracach komisji konkursowej jest nieodpłatny i za udział w posiedzeniu komisji jej członkom nie przysługuje zwrot kosztów podróży.</text:p>
      <text:p text:style-name="P5"><text:span text:style-name="Domyślna_20_czcionka_20_akapitu"><text:span text:style-name="T1">II. Zadania komisji konkursowej:</text:span></text:span></text:p>
      <text:p text:style-name="P4"><text:line-break/>Do zadań komisji konkursowej należy:</text:p>
      <text:p text:style-name="P7">1) ocena formalna i merytoryczna ofert, ocena możliwości realizacji zadania poprzez organizację pozarządową, podmioty wymienione w art. 3 ust. 3 „Ustawy” oraz ocena przedstawionej kalkulacji kosztów realizacji zadania, w tym w odniesieniu do zakresu rzeczowego, zadania;</text:p>
      <text:p text:style-name="P7">2) przygotowanie propozycji podziału środków między oferentami, sporządzenie protokołu prac komisji.</text:p>
      <text:p text:style-name="P5"><text:span text:style-name="Domyślna_20_czcionka_20_akapitu"><text:span text:style-name="T1">III. Wybór kandydatów do prac w komisji konkursowej.</text:span></text:span></text:p>
      <text:p text:style-name="P4"><text:line-break/>Wybór z pośród zgłoszonych kandydatów wskazanych przez organizacje pozarządowe i inne podmioty wymienione w art. 3 ust. 3 dokonuje w drodze zarządzenia Wójt Gminy Werbkowice, który ogłaszając otwarte konkursy ofert na realizację zadań publicznych, każdorazowo powołuje komisję konkursową z pośród zgłoszonych osób do oceny złożonych ofert.</text:p>
      <text:p text:style-name="P5"><text:span text:style-name="Domyślna_20_czcionka_20_akapitu"><text:span text:style-name="T1">IV. Miejsce złożenia dokumentów</text:span></text:span></text:p>
      <text:p text:style-name="P3"><text:soft-page-break/><text:line-break/>Zgłoszenia – na załączonym poniżej formularzu (podpisane przez kandydatów oraz przez osoby upoważnione do składania oświadczeń woli w imieniu organizacji zgłaszającej) można składać w sekretariacie Urzędu Gminy Werbkowice, wysłać pocztą tradycyjną na adres Urzędu Gminy Werbkowice, ul. Zamojska 1, 22-550 Werbkowice. (decyduje data wpływu do Urzędu Gminy Werbkowice).</text:p>
      <text:p text:style-name="P5"><text:span text:style-name="Domyślna_20_czcionka_20_akapitu"><text:span text:style-name="T9"><text:line-break/></text:span></text:span><text:span text:style-name="Domyślna_20_czcionka_20_akapitu"><text:span text:style-name="T1">V. Termin składania zgłoszeń – do dnia </text:span></text:span><text:span text:style-name="Domyślna_20_czcionka_20_akapitu"><text:span text:style-name="T4">14</text:span></text:span><text:span text:style-name="Domyślna_20_czcionka_20_akapitu"><text:span text:style-name="T5"> </text:span></text:span><text:span text:style-name="Domyślna_20_czcionka_20_akapitu"><text:span text:style-name="T8">marca</text:span></text:span><text:span text:style-name="Domyślna_20_czcionka_20_akapitu"><text:span text:style-name="T5"> 201</text:span></text:span><text:span text:style-name="Domyślna_20_czcionka_20_akapitu"><text:span text:style-name="T8">8</text:span></text:span><text:span text:style-name="Domyślna_20_czcionka_20_akapitu"><text:span text:style-name="T5"> r. do godz. 12.00.</text:span></text:span></text:p>
      <text:p text:style-name="P5"><text:span text:style-name="Domyślna_20_czcionka_20_akapitu"><text:span text:style-name="T1"> </text:span></text:span></text:p>
      <text:p text:style-name="P5"><text:span text:style-name="Domyślna_20_czcionka_20_akapitu"><text:span text:style-name="T1">VI. Uwagi końcowe:</text:span></text:span></text:p>
      <text:p text:style-name="P4"><text:line-break/>Zgłoszenia, które nie będą zawierały wymaganych podpisów osób upoważnionych nie będą brane pod uwagę.</text:p>
      <text:p text:style-name="P4"> </text:p>
      <text:p text:style-name="P4">Werbkowice <text:span text:style-name="T19">07</text:span><text:span text:style-name="T15">.</text:span><text:span text:style-name="T18">03</text:span><text:span text:style-name="T15">.201</text:span><text:span text:style-name="T18">8</text:span><text:span text:style-name="T15"> r.</text:span></text:p>
      <text:p text:style-name="P4">Wójt Gminy</text:p>
      <text:p text:style-name="P4"> <text:line-break/>Lech Bojk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2:23:35.140000000</meta:creation-date>
    <dc:date>2018-03-08T13:22:55.939000000</dc:date>
    <meta:editing-duration>PT41M10S</meta:editing-duration>
    <meta:editing-cycles>10</meta:editing-cycles>
    <meta:generator>LibreOffice/6.0.1.1$Windows_x86 LibreOffice_project/60bfb1526849283ce2491346ed2aa51c465abfe6</meta:generator>
    <meta:print-date>2018-03-08T13:00:11.246000000</meta:print-date>
    <meta:document-statistic meta:table-count="0" meta:image-count="0" meta:object-count="0" meta:page-count="2" meta:paragraph-count="23" meta:word-count="489" meta:character-count="3441" meta:non-whitespace-character-count="2959"/>
  </office:meta>
</office:document-meta>
</file>