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0.732cm"/>
    </style:style>
    <style:style style:name="Tabela1.B" style:family="table-column">
      <style:table-column-properties style:column-width="3.295cm"/>
    </style:style>
    <style:style style:name="Tabela1.C" style:family="table-column">
      <style:table-column-properties style:column-width="1.376cm"/>
    </style:style>
    <style:style style:name="Tabela1.D" style:family="table-column">
      <style:table-column-properties style:column-width="5.807cm"/>
    </style:style>
    <style:style style:name="Tabela1.E" style:family="table-column">
      <style:table-column-properties style:column-width="5.80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0.773cm"/>
    </style:style>
    <style:style style:name="P1" style:family="paragraph" style:parent-style-name="Standard">
      <style:paragraph-properties fo:text-align="center" style:justify-single-word="false"/>
      <style:text-properties fo:font-weight="bold" officeooo:rsid="001408a2" officeooo:paragraph-rsid="001408a2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officeooo:rsid="001408a2" officeooo:paragraph-rsid="001408a2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27c150" officeooo:paragraph-rsid="0027c150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normal" officeooo:rsid="001408a2" officeooo:paragraph-rsid="001408a2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weight="normal" officeooo:rsid="00156cc6" officeooo:paragraph-rsid="00156cc6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weight="normal" officeooo:rsid="00156cc6" officeooo:paragraph-rsid="00214a2c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weight="normal" officeooo:rsid="00156cc6" officeooo:paragraph-rsid="0027b35d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weight="normal" officeooo:rsid="0015c351" officeooo:paragraph-rsid="0015c351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weight="normal" officeooo:rsid="0015c351" officeooo:paragraph-rsid="00178f4c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weight="normal" officeooo:rsid="0015c351" officeooo:paragraph-rsid="001a5c11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weight="normal" officeooo:rsid="00178f4c" officeooo:paragraph-rsid="00178f4c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weight="normal" officeooo:rsid="00214a2c" officeooo:paragraph-rsid="00214a2c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weight="normal" officeooo:rsid="002316ca" officeooo:paragraph-rsid="002316ca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officeooo:paragraph-rsid="001bb4a1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Liberation Serif" fo:font-weight="normal" officeooo:rsid="002b1476" officeooo:paragraph-rsid="002b1476" style:font-weight-asian="normal" style:font-weight-complex="normal"/>
    </style:style>
    <style:style style:name="P16" style:family="paragraph" style:parent-style-name="Standard">
      <loext:graphic-properties draw:fill="none"/>
      <style:paragraph-properties fo:margin-left="11.299cm" fo:margin-right="0cm" fo:text-align="justify" style:justify-single-word="false" fo:text-indent="0cm" style:auto-text-indent="false" fo:background-color="transparent"/>
      <style:text-properties fo:font-weight="normal" officeooo:rsid="001969ab" officeooo:paragraph-rsid="001969ab" style:font-weight-asian="normal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11.299cm" fo:margin-right="0cm" fo:text-align="justify" style:justify-single-word="false" fo:text-indent="0cm" style:auto-text-indent="false" style:page-number="auto" fo:background-color="transparent"/>
      <style:text-properties fo:font-weight="normal" officeooo:rsid="001969ab" officeooo:paragraph-rsid="001969ab" style:font-weight-asian="normal" style:font-weight-complex="normal"/>
    </style:style>
    <style:style style:name="P18" style:family="paragraph" style:parent-style-name="Table_20_Contents">
      <style:paragraph-properties fo:text-align="justify" style:justify-single-word="false"/>
      <style:text-properties officeooo:rsid="001408a2" officeooo:paragraph-rsid="001408a2"/>
    </style:style>
    <style:style style:name="P19" style:family="paragraph" style:parent-style-name="Table_20_Contents">
      <style:paragraph-properties fo:text-align="justify" style:justify-single-word="false"/>
    </style:style>
    <style:style style:name="P20" style:family="paragraph" style:parent-style-name="Table_20_Contents">
      <style:paragraph-properties fo:text-align="justify" style:justify-single-word="false"/>
      <style:text-properties officeooo:rsid="002c884a" officeooo:paragraph-rsid="002c884a"/>
    </style:style>
    <style:style style:name="P21" style:family="paragraph" style:parent-style-name="Standard" style:list-style-name="L1">
      <style:paragraph-properties fo:text-align="justify" style:justify-single-word="false"/>
      <style:text-properties style:use-window-font-color="true" style:font-name="Liberation Serif" fo:font-weight="normal" officeooo:rsid="002b1476" officeooo:paragraph-rsid="002b1476" style:font-weight-asian="normal" style:font-weight-complex="normal"/>
    </style:style>
    <style:style style:name="P22" style:family="paragraph" style:parent-style-name="Standard" style:list-style-name="L2">
      <style:paragraph-properties fo:text-align="justify" style:justify-single-word="false"/>
      <style:text-properties fo:font-weight="normal" officeooo:rsid="0015c351" officeooo:paragraph-rsid="0015c351" style:font-weight-asian="normal" style:font-weight-complex="normal"/>
    </style:style>
    <style:style style:name="P23" style:family="paragraph" style:parent-style-name="Standard" style:list-style-name="L2">
      <style:paragraph-properties fo:text-align="justify" style:justify-single-word="false"/>
      <style:text-properties fo:font-weight="normal" officeooo:rsid="00178f4c" officeooo:paragraph-rsid="00178f4c" style:font-weight-asian="normal" style:font-weight-complex="normal"/>
    </style:style>
    <style:style style:name="T1" style:family="text">
      <style:text-properties officeooo:rsid="001408a2"/>
    </style:style>
    <style:style style:name="T2" style:family="text">
      <style:text-properties officeooo:rsid="00156cc6"/>
    </style:style>
    <style:style style:name="T3" style:family="text">
      <style:text-properties officeooo:rsid="00178f4c"/>
    </style:style>
    <style:style style:name="T4" style:family="text">
      <style:text-properties fo:font-weight="normal" officeooo:rsid="001bb4a1" style:font-weight-asian="normal" style:font-weight-complex="normal"/>
    </style:style>
    <style:style style:name="T5" style:family="text">
      <style:text-properties fo:font-weight="normal" officeooo:rsid="00214a2c" style:font-weight-asian="normal" style:font-weight-complex="normal"/>
    </style:style>
    <style:style style:name="T6" style:family="text">
      <style:text-properties fo:font-weight="normal" officeooo:rsid="0024f889" style:font-weight-asian="normal" style:font-weight-complex="normal"/>
    </style:style>
    <style:style style:name="T7" style:family="text">
      <style:text-properties officeooo:rsid="001969ab"/>
    </style:style>
    <style:style style:name="T8" style:family="text">
      <style:text-properties officeooo:rsid="001a5c11"/>
    </style:style>
    <style:style style:name="T9" style:family="text">
      <style:text-properties officeooo:rsid="001bb4a1"/>
    </style:style>
    <style:style style:name="T10" style:family="text">
      <style:text-properties officeooo:rsid="001d9f98"/>
    </style:style>
    <style:style style:name="T11" style:family="text">
      <style:text-properties officeooo:rsid="00214a2c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27b35d" style:font-weight-asian="bold" style:font-weight-complex="bold"/>
    </style:style>
    <style:style style:name="T14" style:family="text">
      <style:text-properties fo:font-weight="bold" officeooo:rsid="002c2037" style:font-weight-asian="bold" style:font-weight-complex="bold"/>
    </style:style>
    <style:style style:name="T15" style:family="text">
      <style:text-properties fo:color="#000000"/>
    </style:style>
    <style:style style:name="T16" style:family="text">
      <style:text-properties fo:color="#000000" officeooo:rsid="001fd6ea"/>
    </style:style>
    <style:style style:name="T17" style:family="text">
      <style:text-properties officeooo:rsid="0024f889"/>
    </style:style>
    <style:style style:name="T18" style:family="text">
      <style:text-properties officeooo:rsid="002b1476"/>
    </style:style>
    <style:style style:name="T19" style:family="text">
      <style:text-properties officeooo:rsid="002c2037"/>
    </style:style>
    <style:style style:name="T20" style:family="text">
      <style:text-properties officeooo:rsid="003055f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tab/></text:p>
      <text:p text:style-name="P3"/>
      <text:p text:style-name="P1">PRZETARG NIEOGRANICZONY PISEMNY (OFERTOWY) </text:p>
      <text:p text:style-name="P1">NA SPRZEDAŻ DRZEWA NA PNIU </text:p>
      <text:p text:style-name="P2"/>
      <text:p text:style-name="P2"/>
      <text:p text:style-name="P4">Znak sprawy ROŚ.6131.31.2019.BSW</text:p>
      <text:p text:style-name="P4"/>
      <text:p text:style-name="P1">OGŁOSZENIE</text:p>
      <text:p text:style-name="P1">O PRZETRAGU NIEOGRANICZONYM <text:span text:style-name="T18">PISEMNYM</text:span></text:p>
      <text:p text:style-name="P4"/>
      <text:p text:style-name="P4">Gmina Werbkowice z siedziba w Werbkowicach <text:s/>ul. Zamojska 1, 22-550 Werbkowice ogłasza przetarg nieograniczony pisemny (ofertowy) na sprzedaż drzewa na pniu w m. Gozdów </text:p>
      <text:p text:style-name="P4"/>
      <text:p text:style-name="P4">1. Charakterystyka przedmiotu przetargu:</text:p>
      <text:p text:style-name="P4">Sprzedaż drzewa na pniu z dz. ozn. Nr 634/7 w m. Gozdów (boisko szkolne) w niżej wymienionych ilościach i o następujących wymiarach: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><text:s/><text:span text:style-name="T1">Gatunek drzewa </text:span></text:p>
          </table:table-cell>
          <table:table-cell table:style-name="Tabela1.A1" office:value-type="string">
            <text:p text:style-name="P18">Obwód </text:p>
          </table:table-cell>
          <table:table-cell table:style-name="Tabela1.A1" office:value-type="string">
            <text:p text:style-name="P18">Termin usunięcia drzew</text:p>
          </table:table-cell>
          <table:table-cell table:style-name="Tabela1.E1" office:value-type="string">
            <text:p text:style-name="P20">Cena wywoławcza</text:p>
          </table:table-cell>
        </table:table-row>
        <table:table-row>
          <table:table-cell table:style-name="Tabela1.A2" office:value-type="string">
            <text:p text:style-name="P18">1</text:p>
          </table:table-cell>
          <table:table-cell table:style-name="Tabela1.A2" office:value-type="string">
            <text:p text:style-name="P18">Topola </text:p>
          </table:table-cell>
          <table:table-cell table:style-name="Tabela1.A2" office:value-type="string">
            <text:p text:style-name="P18">450</text:p>
          </table:table-cell>
          <table:table-cell table:style-name="Tabela1.A2" office:value-type="string">
            <text:p text:style-name="P18">do dnia <text:span text:style-name="T18">15 listopada</text:span> 2020</text:p>
          </table:table-cell>
          <table:table-cell table:style-name="Tabela1.E2" office:value-type="string">
            <text:p text:style-name="P20">200,00 zł</text:p>
          </table:table-cell>
        </table:table-row>
        <table:table-row>
          <table:table-cell table:style-name="Tabela1.A2" office:value-type="string">
            <text:p text:style-name="P18">2</text:p>
          </table:table-cell>
          <table:table-cell table:style-name="Tabela1.A2" office:value-type="string">
            <text:p text:style-name="P18">Topola</text:p>
          </table:table-cell>
          <table:table-cell table:style-name="Tabela1.A2" office:value-type="string">
            <text:p text:style-name="P18">320</text:p>
          </table:table-cell>
          <table:table-cell table:style-name="Tabela1.A2" office:value-type="string">
            <text:p text:style-name="P18">do dnia 15 l<text:span text:style-name="T18">istopada</text:span> 2020</text:p>
          </table:table-cell>
          <table:table-cell table:style-name="Tabela1.E2" office:value-type="string">
            <text:p text:style-name="P20">200,00 zł</text:p>
          </table:table-cell>
        </table:table-row>
        <table:table-row table:style-name="Tabela1.4">
          <table:table-cell table:style-name="Tabela1.A2" office:value-type="string">
            <text:p text:style-name="P18">3</text:p>
          </table:table-cell>
          <table:table-cell table:style-name="Tabela1.A2" office:value-type="string">
            <text:p text:style-name="P18">Topola</text:p>
          </table:table-cell>
          <table:table-cell table:style-name="Tabela1.A2" office:value-type="string">
            <text:p text:style-name="P18">320</text:p>
          </table:table-cell>
          <table:table-cell table:style-name="Tabela1.A2" office:value-type="string">
            <text:p text:style-name="P18">do dnia 15 <text:span text:style-name="T18">listopada</text:span> 2020</text:p>
          </table:table-cell>
          <table:table-cell table:style-name="Tabela1.E2" office:value-type="string">
            <text:p text:style-name="P20">200,00 zł</text:p>
          </table:table-cell>
        </table:table-row>
      </table:table>
      <text:p text:style-name="P4"/>
      <text:p text:style-name="P15">2. Oferta złożona w przetargu powinna zawierać:</text:p>
      <text:p text:style-name="P15">1) imię i nazwisko i adres lub nazwę i siedzibę oferenta, nr telefonu komórkowego, adres , e-mail.</text:p>
      <text:p text:style-name="P15">2) oferowaną cenę nie niszą niż cena wywoławcza i warunki jej zapłaty.</text:p>
      <text:p text:style-name="P15">3) oświadczenie oferenta, że:</text:p>
      <text:list xml:id="list862808922" text:style-name="L1">
        <text:list-item>
          <text:p text:style-name="P21">zapoznał się ze stanem przedmiotu przetargu </text:p>
        </text:list-item>
        <text:list-item>
          <text:p text:style-name="P21">w przypadku wyboru jego oferty, zobowiązuje się do zapłaty zadeklarowanej ceny, również do opłacenia wszystkich kosztów związanych z zakupem drzew, w tym w tym podatków. </text:p>
        </text:list-item>
      </text:list>
      <text:p text:style-name="P12"/>
      <text:p text:style-name="P4"><text:span text:style-name="T11">3</text:span>. <text:span text:style-name="T2">Wybrany Oferent zobowiązany jest na własny koszt ściąć drzewa i po <text:s/>przeprowadzeniu prac usunięcia drzew zobowiązany jest do przetransportowania drewna na własny plac składowy.</text:span></text:p>
      <text:p text:style-name="P4"/>
      <text:p text:style-name="P13">4.<text:span text:style-name="T15"> Cena wywoławcza jednego drzewa wynosi </text:span><text:span text:style-name="T16">200,00</text:span><text:span text:style-name="T15"> (słownie: </text:span><text:span text:style-name="T16">dw</text:span><text:span text:style-name="T15">ieście </text:span><text:span text:style-name="T16">złotych</text:span><text:span text:style-name="T15">). Sprzedaż nie może nastąpić za cenę niższą od ceny wywoławczej.</text:span></text:p>
      <text:p text:style-name="P4"/>
      <text:p text:style-name="P5"><text:span text:style-name="T17">5</text:span>. Przetarg jest ważny chociażby wpłynęła jedna oferta spełniająca warunki określone w ogłoszeniu o przetargu.</text:p>
      <text:p text:style-name="P5"/>
      <text:p text:style-name="P5"><text:span text:style-name="T17">6</text:span>. <text:span text:style-name="T20">D</text:span>opuszcza się składani<text:span text:style-name="T20">e</text:span> ofert częściowych.</text:p>
      <text:p text:style-name="P5"/>
      <text:p text:style-name="P14"><text:span text:style-name="T6">7</text:span><text:span text:style-name="T4">. </text:span>Oferty należy składać <text:span text:style-name="T9">na druku oferty (</text:span>wzór w załączeniu <text:span text:style-name="T9">)</text:span>.</text:p>
      <text:p text:style-name="P14"/>
      <text:p text:style-name="P7"><text:span text:style-name="T17">8</text:span>. Oferty należy składać w zamkniętej kopercie z napisem: „Oferta-zakup drzewa na pniu – Gmina Werbkowice” <text:s/>w sekretariacie Urzędu Gminy Werbkowice ul. Zamojska 1,</text:p>
      <text:p text:style-name="P7"><text:span text:style-name="T12">w terminie do dnia </text:span><text:span text:style-name="T14">30 czerwca</text:span><text:span text:style-name="T12"> 2020 do godz. </text:span><text:span text:style-name="T14">10</text:span><text:span text:style-name="T12">.00 . </text:span><text:span text:style-name="T10">N</text:span>iedopuszczalna jest modyfikacja oferty po terminie <text:span text:style-name="T8">określonym</text:span> jako termin <text:span text:style-name="T8">złożenia</text:span> oferty.</text:p>
      <text:p text:style-name="P5"/>
      <text:p text:style-name="P5"><text:soft-page-break/><text:span text:style-name="T17">9</text:span>. <text:span text:style-name="T8">O</text:span>ferta musi być podpisana przez osobę uprawnioną lub upoważnioną do reprezentowania oferenta.</text:p>
      <text:p text:style-name="P5"/>
      <text:p text:style-name="P5"><text:span text:style-name="T17">10</text:span>. Kryteria oceny oferty: najwyższa oferowana cena brutto za kupno ogółu drzewa na pniu.</text:p>
      <text:p text:style-name="P5"/>
      <text:p text:style-name="P5"><text:span text:style-name="T9">11</text:span>. <text:span text:style-name="T12">Otwarcie ofert nastąpi w dniu </text:span><text:span text:style-name="T14">30</text:span><text:span text:style-name="T12">.</text:span><text:span text:style-name="T14">06.</text:span><text:span text:style-name="T12">2020 o godz. </text:span><text:span text:style-name="T14">10.30</text:span><text:span text:style-name="T13"> </text:span><text:span text:style-name="T12">w</text:span> siedzibie Urzędu Gminy Werbkowice ul. Zamojska 1, pok. Nr 6.</text:p>
      <text:p text:style-name="P5"/>
      <text:p text:style-name="P5">1<text:span text:style-name="T11">2</text:span>. Termin związania z ofertą 30 dni od dnia otwarcia ofert.</text:p>
      <text:p text:style-name="P5"/>
      <text:p text:style-name="P6">1<text:span text:style-name="T11">3</text:span>. Oferenci zostaną poinformowani o rozstrzygnięciu przetargu drogą elektroniczną mailową <text:s/>lub faksem.</text:p>
      <text:p text:style-name="P6"/>
      <text:p text:style-name="P8">1<text:span text:style-name="T11">4</text:span>. Oferent, którego oferta została wybrana w przetargu zobowiązany jest do zawarcia umowy w terminie – niezwłocznie od daty zawiadomienia o wyborze oferty.</text:p>
      <text:p text:style-name="P8"/>
      <text:p text:style-name="P8">1<text:span text:style-name="T11">5</text:span>. Termin usunięcie drzew – do dnia 15 <text:span text:style-name="T19">listopada</text:span> 2020 r.</text:p>
      <text:p text:style-name="P8"/>
      <text:p text:style-name="P10"><text:span text:style-name="T8">16. </text:span>Z chwilą przekazania placu <text:span text:style-name="T8">Kupujący</text:span> przejmuje odpowiedzialność za bezpieczeństwo wraz z wszelkimi kosztami ewentualnego zabezpieczenia do chwili <text:span text:style-name="T8">uprzątnięcia drzew.</text:span></text:p>
      <text:p text:style-name="P10"><text:line-break/><text:span text:style-name="T9">17</text:span>. Sprzedający nie ponosi odpowiedzialności za stan jakościowy drzewa objętego kontraktem z chwilą podpisania umowy przez strony. </text:p>
      <text:p text:style-name="P8"/>
      <text:p text:style-name="P8">1<text:span text:style-name="T11">8</text:span>. Wszelkie koszty związane z pozyskaniem zakupionego drzewa ponosi <text:s/><text:span text:style-name="T8">Kupujący</text:span>, w tym:</text:p>
      <text:list xml:id="list1694597166" text:style-name="L2">
        <text:list-item>
          <text:p text:style-name="P22">zabezpieczenie i oznakowanie terenu przyległego na czas wycinki drzew i uprzątnięcia gałęzi,</text:p>
        </text:list-item>
        <text:list-item>
          <text:p text:style-name="P22">wypłata odszkodowań za ewentualne szkody wyrządzone podczas wycinki na mieniu lub osobom trzecim, </text:p>
        </text:list-item>
        <text:list-item>
          <text:p text:style-name="P22">Uprzątniecie terenu w obrębie wycinanych drzew ( w tym ściętych drzew, gałęzi).<text:span text:style-name="T3"> </text:span></text:p>
          <text:p text:style-name="P23"/>
        </text:list-item>
      </text:list>
      <text:p text:style-name="P9">1<text:span text:style-name="T11">9</text:span>. Zaleca się aby oferenci przed złożeniem oferty dokonali oględzin <text:span text:style-name="T3">przedmiotu sprzedaży.</text:span></text:p>
      <text:p text:style-name="P9"/>
      <text:p text:style-name="P11"><text:span text:style-name="T11">20</text:span>. Ogłaszający przetarg zastrzega sobie prawo unieważnienia przetargu bez podania przyczyn.</text:p>
      <text:p text:style-name="P11"/>
      <text:p text:style-name="P11"><text:span text:style-name="T9">21</text:span>. Ogłaszający uzna za nieważne oferty niespełniające warunków ogłoszenia.</text:p>
      <text:p text:style-name="P11"/>
      <text:p text:style-name="P11"><text:span text:style-name="T9">22</text:span>. Kupujący zobowiązuje się do zapłaty <text:span text:style-name="T7">sprzedającemu</text:span> kwoty za drzewa przed <text:span text:style-name="T7">dokonaniem</text:span> wycinki.</text:p>
      <text:p text:style-name="P11"/>
      <text:p text:style-name="P14"><text:span text:style-name="T4">2</text:span><text:span text:style-name="T5">3</text:span><text:span text:style-name="T4">. </text:span>Szczegółowe wymagania, terminy i formy płatności są zawarte w projekcie umowie. </text:p>
      <text:p text:style-name="P11"/>
      <text:p text:style-name="P11"><text:span text:style-name="T9">24</text:span>. Wszelkich wyjaśnień udziela: Beata <text:span text:style-name="T7">S</text:span>tempie<text:span text:style-name="T7">ń</text:span>-<text:span text:style-name="T7">W</text:span>eremczuk w siedzibie <text:span text:style-name="T7">Urzędu</text:span> Gminy Werbkowice ul. Zamojska 1, 22-550 Werbkowice, pok. Nr 6, tel. 84 6572080 wew. 46 w dniach od poniedziałku do <text:span text:style-name="T7">piątku</text:span> w godzinach <text:span text:style-name="T7">7.30 – do 15.30. </text:span></text:p>
      <text:p text:style-name="P8"/>
      <text:p text:style-name="P8"/>
      <text:p text:style-name="P8"/>
      <text:p text:style-name="P17">Wójt Gminy Werbkowice</text:p>
      <text:p text:style-name="P16"/>
      <text:p text:style-name="P16">Agnieszka Skubis-Rafalsk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03T08:36:54.147000000</meta:creation-date>
    <dc:date>2020-06-22T12:25:45.768000000</dc:date>
    <meta:editing-duration>PT4H36M2S</meta:editing-duration>
    <meta:editing-cycles>13</meta:editing-cycles>
    <meta:generator>LibreOffice/6.3.6.2$Windows_X86_64 LibreOffice_project/2196df99b074d8a661f4036fca8fa0cbfa33a497</meta:generator>
    <meta:document-statistic meta:table-count="1" meta:image-count="0" meta:object-count="0" meta:page-count="2" meta:paragraph-count="62" meta:word-count="589" meta:character-count="4036" meta:non-whitespace-character-count="3488"/>
  </office:meta>
</office:document-meta>
</file>