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fo:color="#000000" style:font-name="Times New Roman" fo:font-size="12pt" fo:font-weight="bold" officeooo:paragraph-rsid="001c45f8" style:font-size-asian="12pt" style:font-weight-asian="bold" style:font-size-complex="12pt"/>
    </style:style>
    <style:style style:name="P2" style:family="paragraph" style:parent-style-name="Default">
      <style:paragraph-properties fo:text-align="center" style:justify-single-word="false"/>
      <style:text-properties fo:color="#000000" style:font-name="Times New Roman" fo:font-size="12pt" fo:font-weight="bold" officeooo:rsid="0001ca1f" officeooo:paragraph-rsid="001c45f8" style:font-size-asian="12pt" style:font-weight-asian="bold" style:font-size-complex="12pt"/>
    </style:style>
    <style:style style:name="P3" style:family="paragraph" style:parent-style-name="Default">
      <style:text-properties fo:color="#000000" style:text-line-through-style="none" style:text-line-through-type="none" style:font-name="Times New Roman" fo:font-size="12pt" style:text-underline-style="none" fo:font-weight="normal" officeooo:rsid="0015c351" officeooo:paragraph-rsid="001c45f8" style:font-size-asian="12pt" style:font-weight-asian="normal" style:font-size-complex="12pt" style:font-weight-complex="normal"/>
    </style:style>
    <style:style style:name="P4" style:family="paragraph" style:parent-style-name="Default">
      <style:text-properties fo:color="#000000" style:text-line-through-style="none" style:text-line-through-type="none" style:font-name="Times New Roman" fo:font-size="12pt" style:text-underline-style="none" fo:font-weight="normal" officeooo:paragraph-rsid="001c45f8" style:font-size-asian="12pt" style:font-weight-asian="normal" style:font-size-complex="12pt"/>
    </style:style>
    <style:style style:name="P5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2pt" style:text-underline-style="none" fo:font-weight="normal" officeooo:paragraph-rsid="001c45f8" style:font-size-asian="12pt" style:font-weight-asian="normal" style:font-size-complex="12pt"/>
    </style:style>
    <style:style style:name="P6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Times New Roman" fo:font-size="12pt" style:text-underline-style="none" fo:font-weight="bold" officeooo:paragraph-rsid="001c45f8" style:font-size-asian="12pt" style:font-weight-asian="bold" style:font-size-complex="12pt"/>
    </style:style>
    <style:style style:name="P7" style:family="paragraph" style:parent-style-name="Default">
      <style:text-properties fo:color="#000000" style:text-line-through-style="none" style:text-line-through-type="none" style:font-name="Times New Roman" fo:font-size="12pt" style:text-underline-style="none" fo:font-weight="bold" officeooo:paragraph-rsid="001c45f8" style:font-size-asian="12pt" style:font-weight-asian="bold" style:font-size-complex="12pt" style:font-weight-complex="bold"/>
    </style:style>
    <style:style style:name="P8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Times New Roman" fo:font-size="12pt" style:text-underline-style="none" fo:font-weight="bold" officeooo:rsid="001d9608" officeooo:paragraph-rsid="001d9608" style:font-size-asian="12pt" style:font-weight-asian="bold" style:font-size-complex="12pt" style:font-weight-complex="bold"/>
    </style:style>
    <style:style style:name="P9" style:family="paragraph" style:parent-style-name="Default">
      <style:text-properties fo:color="#000000" style:text-line-through-style="none" style:text-line-through-type="none" style:font-name="Times New Roman" fo:font-size="12pt" style:text-underline-style="none" fo:font-weight="bold" officeooo:paragraph-rsid="001c45f8" style:font-size-asian="12pt" style:font-weight-asian="bold" style:font-size-complex="12pt"/>
    </style:style>
    <style:style style:name="P10" style:family="paragraph" style:parent-style-name="Default">
      <style:text-properties style:font-name="Times New Roman" fo:font-size="12pt" officeooo:paragraph-rsid="001c45f8" style:font-size-asian="12pt" style:font-size-complex="12pt"/>
    </style:style>
    <style:style style:name="P11" style:family="paragraph" style:parent-style-name="Default">
      <style:paragraph-properties fo:text-align="justify" style:justify-single-word="false"/>
      <style:text-properties style:font-name="Times New Roman" fo:font-size="12pt" officeooo:paragraph-rsid="001c45f8" style:font-size-asian="12pt" style:font-size-complex="12pt"/>
    </style:style>
    <style:style style:name="P1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paragraph-rsid="001c45f8" style:font-size-asian="12pt" style:font-size-complex="12pt"/>
    </style:style>
    <style:style style:name="P1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fo:color="#000000" style:text-line-through-style="none" style:text-line-through-type="none" style:font-name="Times New Roman" fo:font-size="12pt" style:text-underline-style="none" fo:font-weight="normal" officeooo:paragraph-rsid="001c45f8" style:font-size-asian="12pt" style:font-weight-asian="normal" style:font-size-complex="12pt"/>
    </style:style>
    <style:style style:name="P14" style:family="paragraph" style:parent-style-name="Standard">
      <style:text-properties fo:color="#000000" style:text-line-through-style="none" style:text-line-through-type="none" style:font-name="Times New Roman" fo:font-size="12pt" style:text-underline-style="none" fo:font-weight="normal" officeooo:rsid="0001ca1f" officeooo:paragraph-rsid="001c45f8" style:font-size-asian="12pt" style:font-weight-asian="normal" style:font-size-complex="12pt"/>
    </style:style>
    <style:style style:name="P15" style:family="paragraph" style:parent-style-name="Standard">
      <style:text-properties fo:color="#000000" style:text-line-through-style="none" style:text-line-through-type="none" style:font-name="Times New Roman" fo:font-size="12pt" style:text-underline-style="none" fo:font-weight="normal" officeooo:paragraph-rsid="001c45f8" style:font-size-asian="12pt" style:font-weight-asian="normal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paragraph-rsid="001c45f8" style:font-size-asian="12pt" style:font-size-complex="12pt"/>
    </style:style>
    <style:style style:name="P17" style:family="paragraph" style:parent-style-name="Standard">
      <style:text-properties style:font-name="Times New Roman" fo:font-size="12pt" officeooo:paragraph-rsid="001c45f8" style:font-size-asian="12pt" style:font-size-complex="12pt"/>
    </style:style>
    <style:style style:name="P18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2pt" style:text-underline-style="none" fo:font-weight="normal" officeooo:rsid="001d9608" officeooo:paragraph-rsid="001c45f8" style:font-size-asian="12pt" style:font-weight-asian="normal" style:font-size-complex="12pt"/>
    </style:style>
    <style:style style:name="P19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2pt" style:text-underline-style="none" fo:font-weight="normal" officeooo:paragraph-rsid="001c45f8" style:font-size-asian="12pt" style:font-weight-asian="normal" style:font-size-complex="12pt"/>
    </style:style>
    <style:style style:name="T1" style:family="text">
      <style:text-properties officeooo:rsid="00089d7f"/>
    </style:style>
    <style:style style:name="T2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3" style:family="text">
      <style:text-properties fo:color="#000000" style:text-line-through-style="none" style:text-line-through-type="none" style:text-underline-style="none" fo:font-weight="normal" officeooo:rsid="0001ca1f" style:font-weight-asian="normal"/>
    </style:style>
    <style:style style:name="T4" style:family="text">
      <style:text-properties fo:color="#000000" style:text-line-through-style="none" style:text-line-through-type="none" style:text-underline-style="none" fo:font-weight="normal" officeooo:rsid="00062307" style:font-weight-asian="normal"/>
    </style:style>
    <style:style style:name="T5" style:family="text">
      <style:text-properties fo:color="#000000" style:text-line-through-style="none" style:text-line-through-type="none" style:text-underline-style="none" fo:font-weight="normal" officeooo:rsid="0003a4e5" style:font-weight-asian="normal"/>
    </style:style>
    <style:style style:name="T6" style:family="text">
      <style:text-properties fo:color="#000000" style:text-line-through-style="none" style:text-line-through-type="none" style:text-underline-style="none" fo:font-weight="normal" officeooo:rsid="0015c351" style:font-weight-asian="normal" style:font-weight-complex="normal"/>
    </style:style>
    <style:style style:name="T7" style:family="text">
      <style:text-properties fo:color="#000000" style:text-line-through-style="none" style:text-line-through-type="none" style:text-underline-style="none" fo:font-weight="normal" officeooo:rsid="00062307" style:font-weight-asian="normal" style:font-weight-complex="normal"/>
    </style:style>
    <style:style style:name="T8" style:family="text">
      <style:text-properties fo:color="#000000" style:text-line-through-style="none" style:text-line-through-type="none" style:text-underline-style="none" fo:font-weight="normal" officeooo:rsid="001d9608" style:font-weight-asian="normal"/>
    </style:style>
    <style:style style:name="T9" style:family="text">
      <style:text-properties fo:color="#000000" style:text-line-through-style="none" style:text-line-through-type="none" style:text-underline-style="none" fo:font-weight="bold" style:font-weight-asian="bold" style:font-weight-complex="bold"/>
    </style:style>
    <style:style style:name="T10" style:family="text">
      <style:text-properties fo:color="#000000" style:text-line-through-style="none" style:text-line-through-type="none" style:text-underline-style="none" fo:font-weight="bold" officeooo:rsid="0001ca1f" style:font-weight-asian="bold" style:font-weight-complex="bold"/>
    </style:style>
    <style:style style:name="T11" style:family="text">
      <style:text-properties fo:color="#000000" style:text-line-through-style="none" style:text-line-through-type="none" style:text-underline-style="none" fo:font-weight="bold" officeooo:rsid="000a72e2" style:font-weight-asian="bold" style:font-weight-complex="bold"/>
    </style:style>
    <style:style style:name="T12" style:family="text">
      <style:text-properties fo:color="#000000" style:text-line-through-style="none" style:text-line-through-type="none" fo:language="pl" fo:country="PL" style:text-underline-style="none" fo:font-weight="bold" style:font-name-asian="Arial Unicode MS" style:language-asian="zxx" style:country-asian="none" style:font-weight-asian="bold" style:font-name-complex="Tahoma" style:language-complex="en" style:country-complex="US"/>
    </style:style>
    <style:style style:name="T13" style:family="text">
      <style:text-properties fo:color="#000000" style:text-line-through-style="none" style:text-line-through-type="none" fo:language="pl" fo:country="PL" style:text-underline-style="none" fo:font-weight="bold" officeooo:rsid="001c9147" style:font-name-asian="Arial Unicode MS" style:language-asian="zxx" style:country-asian="none" style:font-weight-asian="bold" style:font-name-complex="Tahoma" style:language-complex="en" style:country-complex="US"/>
    </style:style>
    <style:style style:name="T14" style:family="text">
      <style:text-properties fo:color="#000000" style:text-line-through-style="none" style:text-line-through-type="none" fo:language="pl" fo:country="PL" style:text-underline-style="none" fo:font-weight="normal" style:font-name-asian="Arial Unicode MS" style:language-asian="zxx" style:country-asian="none" style:font-weight-asian="normal" style:font-name-complex="Tahoma" style:language-complex="en" style:country-complex="US"/>
    </style:style>
    <style:style style:name="T15" style:family="text">
      <style:text-properties fo:color="#000000" fo:language="pl" fo:country="PL" fo:font-weight="bold" style:font-name-asian="Arial Unicode MS" style:language-asian="zxx" style:country-asian="none" style:font-weight-asian="bold" style:font-name-complex="Tahoma" style:language-complex="en" style:country-complex="US"/>
    </style:style>
    <style:style style:name="T16" style:family="text">
      <style:text-properties fo:font-weight="normal" officeooo:rsid="00062307" style:font-weight-asian="normal" style:font-weight-complex="normal"/>
    </style:style>
    <style:style style:name="T17" style:family="text">
      <style:text-properties fo:font-weight="normal" officeooo:rsid="0007830c" style:font-weight-asian="normal" style:font-weight-complex="normal"/>
    </style:style>
    <style:style style:name="T18" style:family="text">
      <style:text-properties fo:font-weight="normal" officeooo:rsid="0015c351" style:font-weight-asian="normal" style:font-weight-complex="normal"/>
    </style:style>
    <style:style style:name="T19" style:family="text">
      <style:text-properties officeooo:rsid="001d96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MOWA <text:span text:style-name="T1">PROJEKT</text:span></text:p>
      <text:p text:style-name="P2">kupna-sprzedaży </text:p>
      <text:p text:style-name="P2"/>
      <text:p text:style-name="P10"><text:span text:style-name="T2">zawarta w dniu </text:span><text:span text:style-name="T8">3lipca </text:span><text:span text:style-name="T2">20</text:span><text:span text:style-name="T3">20 r. </text:span><text:span text:style-name="T2"><text:s/>pomiędzy: </text:span></text:p>
      <text:p text:style-name="P12"><text:span text:style-name="T12">Gminą Werbkowice z siedzibą w Werbkowicach </text:span><text:span text:style-name="T15">ul. Zamojska 1, <text:s/>22-550 Werbkowice</text:span></text:p>
      <text:p text:style-name="P17">reprezentowaną przez:</text:p>
      <text:p text:style-name="P12"><text:span text:style-name="T12">Pan</text:span><text:span text:style-name="T13">ią Agnieszkę Skubis-Rafalską</text:span><text:span text:style-name="T14"> – Wójta Gminy </text:span></text:p>
      <text:p text:style-name="P10"><text:span text:style-name="T2">zwaną dalej „</text:span><text:span text:style-name="T9">Sprzedającym"</text:span><text:span text:style-name="T2">, </text:span></text:p>
      <text:p text:style-name="P4">a </text:p>
      <text:p text:style-name="P13"><text:s/>…………………………………………………………..</text:p>
      <text:p text:style-name="P10"><text:span text:style-name="T2">zwanym dalej </text:span><text:span text:style-name="T9">„Kupującym” </text:span></text:p>
      <text:p text:style-name="P9">o następującej treści : </text:p>
      <text:p text:style-name="P6">§1 </text:p>
      <text:p text:style-name="P11"><text:span text:style-name="T2">1.Sprzedający sprzedaje, a kupujący kupuje drzewo „na pniu „rosnące na działce gminnej </text:span><text:span text:style-name="T3">w m. Gozdów </text:span><text:span text:style-name="T4">N</text:span><text:span text:style-name="T3">r 634/7 </text:span><text:span text:style-name="T4">zakwalifikowane do wycinki tj. topola </text:span><text:span text:style-name="T8">ozn Nr ……………….. .</text:span></text:p>
      <text:p text:style-name="P18"/>
      <text:p text:style-name="P8">§2</text:p>
      <text:p text:style-name="P5">2. Kupujący zapłaci Sprzedającemu cenę brutto w wysokości:…………………<text:span text:style-name="T19"> brutto.</text:span></text:p>
      <text:p text:style-name="P5">Słownie: ……………………………..<text:span text:style-name="T19">zł.</text:span></text:p>
      <text:p text:style-name="P5"/>
      <text:p text:style-name="P6">§3 </text:p>
      <text:p text:style-name="P11"><text:span text:style-name="T2">Zapłata ceny nastąpi w ciągu </text:span><text:span text:style-name="T3">5</text:span><text:span text:style-name="T2"> dni od dnia podpisania umowy na podstawie faktury VAT wystawionej przez sprzedającego na konto </text:span><text:span text:style-name="T5">BS </text:span><text:span text:style-name="T3">31 9642 0009 2001 0000 0619 0001. </text:span></text:p>
      <text:p text:style-name="P5"/>
      <text:p text:style-name="P6">§4 </text:p>
      <text:p text:style-name="P5">Kupujący zobowiązuje się do: </text:p>
      <text:p text:style-name="P5">1. Uczestniczenia w protokólarnym przekazaniu placu, który nastąpi niezwłocznie po udokumentowaniu wpłaty należności za zakupione drzewo. </text:p>
      <text:p text:style-name="P11"><text:span text:style-name="T2">2. Wycięcia drzewa na poziomie gruntu, usunięcia drzewa, uporządkowanie terenu po wyciętym drzewie, </text:span><text:span text:style-name="T6">zabezpieczenie i oznakowanie terenu przyległego na czas wycinki drzew i uprzątnięci</text:span><text:span text:style-name="T7">e</text:span><text:span text:style-name="T6"> gałęzi.</text:span></text:p>
      <text:p text:style-name="P5">3.Ponoszenia wszelkiej odpowiedzialności za właściwe zabezpieczenie robót oraz wykonanie ich zgodnie z przepisami bhp. </text:p>
      <text:p text:style-name="P16"><text:span text:style-name="T16">4. </text:span><text:span text:style-name="T17">W</text:span><text:span text:style-name="T18">ypłat</text:span><text:span text:style-name="T16">ę </text:span><text:span text:style-name="T18">odszkodowań za ewentualne szkody wyrządzone podczas wycinki na mieniu lub osobom trzecim. </text:span></text:p>
      <text:p text:style-name="P3"/>
      <text:p text:style-name="P6">§5 </text:p>
      <text:p text:style-name="P10"><text:span text:style-name="T2">Termin wykonania umowy ustala się do</text:span><text:span text:style-name="T9"> dnia </text:span><text:span text:style-name="T10">15 l</text:span><text:span text:style-name="T11">istopada</text:span><text:span text:style-name="T10"> 2020</text:span><text:span text:style-name="T9"> roku. </text:span></text:p>
      <text:p text:style-name="P7"/>
      <text:p text:style-name="P6">§6. </text:p>
      <text:p text:style-name="P4">W sprawach nieuregulowanych niniejszą umową mają zastosowanie przepisy kodeksu cywilnego </text:p>
      <text:p text:style-name="P4"/>
      <text:p text:style-name="P6">§7. </text:p>
      <text:p text:style-name="P10"><text:span text:style-name="T2">Umowę sporządzono w dwóch jednobrzmiących egzemplarzach, jeden dla </text:span><text:span text:style-name="T3">Kupującego</text:span><text:span text:style-name="T2">, jeden dla </text:span><text:span text:style-name="T3">Sprzedającego.</text:span></text:p>
      <text:p text:style-name="P15"/>
      <text:p text:style-name="P14">Załącznik do umowy: </text:p>
      <text:p text:style-name="P14">1. ofert<text:span text:style-name="T19">a</text:span> wykonawcy</text:p>
      <text:p text:style-name="P14"/>
      <text:p text:style-name="P15"/>
      <text:p text:style-name="P15">Sprzedający …………………….. <text:s text:c="67"/>Kupujący </text:p>
      <text:p text:style-name="P15"><text:tab/><text:tab/><text:tab/><text:tab/><text:tab/><text:tab/><text:tab/><text:tab/><text:tab/> <text:s text:c="7"/>………………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6T10:36:47.004000000</meta:creation-date>
    <dc:date>2020-09-14T13:42:10.724000000</dc:date>
    <meta:editing-duration>PT11M26S</meta:editing-duration>
    <meta:editing-cycles>3</meta:editing-cycles>
    <meta:generator>LibreOffice/6.3.5.2$Windows_x86 LibreOffice_project/dd0751754f11728f69b42ee2af66670068624673</meta:generator>
    <meta:print-date>2020-07-03T08:34:59.018000000</meta:print-date>
    <meta:document-statistic meta:table-count="0" meta:image-count="0" meta:object-count="0" meta:page-count="1" meta:paragraph-count="34" meta:word-count="228" meta:character-count="1765" meta:non-whitespace-character-count="1461"/>
  </office:meta>
</office:document-meta>
</file>