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adornments="Normalny"/>
    <style:font-face style:name="Mangal" svg:font-family="Mangal"/>
    <style:font-face style:name="StarSymbol" svg:font-family="StarSymbol"/>
    <style:font-face style:name="Arial Unicode MS" svg:font-family="'Arial Unicode MS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8.012cm" style:rel-column-width="4542*"/>
    </style:style>
    <style:style style:name="Tabela1.C" style:family="table-column">
      <style:table-column-properties style:column-width="2.854cm" style:rel-column-width="1618*"/>
    </style:style>
    <style:style style:name="Tabela1.D" style:family="table-column">
      <style:table-column-properties style:column-width="5.341cm" style:rel-column-width="30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05cm" style:rel-column-width="683*"/>
    </style:style>
    <style:style style:name="Tabela2.B" style:family="table-column">
      <style:table-column-properties style:column-width="9.996cm" style:rel-column-width="5667*"/>
    </style:style>
    <style:style style:name="Tabela2.C" style:family="table-column">
      <style:table-column-properties style:column-width="5.8cm" style:rel-column-width="32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01cm" style:rel-column-width="3969*"/>
    </style:style>
    <style:style style:name="Tabela3.B" style:family="table-column">
      <style:table-column-properties style:column-width="2.999cm" style:rel-column-width="1700*"/>
    </style:style>
    <style:style style:name="Tabela3.A1" style:family="table-cell">
      <style:table-cell-properties fo:padding="0.097cm" fo:border-left="none" fo:border-right="none" fo:border-top="0.05pt solid #000000" fo:border-bottom="none"/>
    </style:style>
    <style:style style:name="Tabela3.B1" style:family="table-cell">
      <style:table-cell-properties fo:padding="0.097cm" fo:border="none"/>
    </style:style>
    <style:style style:name="Tabela4" style:family="table">
      <style:table-properties style:width="8.202cm" table:align="left"/>
    </style:style>
    <style:style style:name="Tabela4.A" style:family="table-column">
      <style:table-column-properties style:column-width="8.202cm"/>
    </style:style>
    <style:style style:name="Tabela4.A1" style:family="table-cell">
      <style:table-cell-properties fo:padding="0.097cm" fo:border-left="none" fo:border-right="none" fo:border-top="0.05pt solid #000000" fo:border-bottom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01cm" style:rel-column-width="3969*"/>
    </style:style>
    <style:style style:name="Tabela5.B" style:family="table-column">
      <style:table-column-properties style:column-width="2.999cm" style:rel-column-width="1700*"/>
    </style:style>
    <style:style style:name="Tabela5.A1" style:family="table-cell">
      <style:table-cell-properties fo:padding="0.097cm" fo:border-left="none" fo:border-right="none" fo:border-top="0.05pt solid #000000" fo:border-bottom="none"/>
    </style:style>
    <style:style style:name="Tabela5.B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001cm" style:rel-column-width="3969*"/>
    </style:style>
    <style:style style:name="Tabela6.B" style:family="table-column">
      <style:table-column-properties style:column-width="2.999cm" style:rel-column-width="1700*"/>
    </style:style>
    <style:style style:name="Tabela6.A1" style:family="table-cell">
      <style:table-cell-properties fo:padding="0.097cm" fo:border-left="none" fo:border-right="none" fo:border-top="0.05pt solid #000000" fo:border-bottom="none"/>
    </style:style>
    <style:style style:name="Tabela6.B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01cm" style:rel-column-width="3969*"/>
    </style:style>
    <style:style style:name="Tabela7.B" style:family="table-column">
      <style:table-column-properties style:column-width="2.999cm" style:rel-column-width="1700*"/>
    </style:style>
    <style:style style:name="Tabela7.A1" style:family="table-cell">
      <style:table-cell-properties fo:padding="0.097cm" fo:border-left="none" fo:border-right="none" fo:border-top="0.05pt solid #000000" fo:border-bottom="none"/>
    </style:style>
    <style:style style:name="Tabela7.B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7.001cm" style:rel-column-width="3969*"/>
    </style:style>
    <style:style style:name="Tabela8.B" style:family="table-column">
      <style:table-column-properties style:column-width="2.999cm" style:rel-column-width="1700*"/>
    </style:style>
    <style:style style:name="Tabela8.A1" style:family="table-cell">
      <style:table-cell-properties fo:padding="0.097cm" fo:border-left="none" fo:border-right="none" fo:border-top="0.05pt solid #000000" fo:border-bottom="none"/>
    </style:style>
    <style:style style:name="Tabela8.B1" style:family="table-cell">
      <style:table-cell-properties fo:padding="0.097cm" fo:border="non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7.001cm" style:rel-column-width="3969*"/>
    </style:style>
    <style:style style:name="Tabela9.B" style:family="table-column">
      <style:table-column-properties style:column-width="2.999cm" style:rel-column-width="1700*"/>
    </style:style>
    <style:style style:name="Tabela9.A1" style:family="table-cell">
      <style:table-cell-properties fo:padding="0.097cm" fo:border-left="none" fo:border-right="none" fo:border-top="0.05pt solid #000000" fo:border-bottom="none"/>
    </style:style>
    <style:style style:name="Tabela9.B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7.001cm" style:rel-column-width="3969*"/>
    </style:style>
    <style:style style:name="Tabela10.B" style:family="table-column">
      <style:table-column-properties style:column-width="2.999cm" style:rel-column-width="1700*"/>
    </style:style>
    <style:style style:name="Tabela10.A1" style:family="table-cell">
      <style:table-cell-properties fo:padding="0.097cm" fo:border-left="none" fo:border-right="none" fo:border-top="0.05pt solid #000000" fo:border-bottom="none"/>
    </style:style>
    <style:style style:name="Tabela10.B1" style:family="table-cell">
      <style:table-cell-properties fo:padding="0.097cm" fo:border="non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7.001cm" style:rel-column-width="3969*"/>
    </style:style>
    <style:style style:name="Tabela11.B" style:family="table-column">
      <style:table-column-properties style:column-width="2.999cm" style:rel-column-width="1700*"/>
    </style:style>
    <style:style style:name="Tabela11.A1" style:family="table-cell">
      <style:table-cell-properties fo:padding="0.097cm" fo:border-left="none" fo:border-right="none" fo:border-top="0.05pt solid #000000" fo:border-bottom="none"/>
    </style:style>
    <style:style style:name="Tabela11.B1" style:family="table-cell">
      <style:table-cell-properties fo:padding="0.097cm" fo:border="non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7.001cm" style:rel-column-width="3969*"/>
    </style:style>
    <style:style style:name="Tabela12.B" style:family="table-column">
      <style:table-column-properties style:column-width="2.999cm" style:rel-column-width="1700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8.202cm" table:align="left"/>
    </style:style>
    <style:style style:name="Tabela13.A" style:family="table-column">
      <style:table-column-properties style:column-width="8.202cm"/>
    </style:style>
    <style:style style:name="Tabela13.A1" style:family="table-cell">
      <style:table-cell-properties fo:padding="0.097cm" fo:border-left="none" fo:border-right="none" fo:border-top="0.05pt solid #000000" fo:border-bottom="none"/>
    </style:style>
    <style:style style:name="Tabela14" style:family="table">
      <style:table-properties style:width="8.202cm" table:align="left"/>
    </style:style>
    <style:style style:name="Tabela14.A" style:family="table-column">
      <style:table-column-properties style:column-width="8.202cm"/>
    </style:style>
    <style:style style:name="Tabela14.A1" style:family="table-cell">
      <style:table-cell-properties fo:padding="0.097cm" fo:border-left="none" fo:border-right="none" fo:border-top="0.05pt solid #000000" fo:border-bottom="none"/>
    </style:style>
    <style:style style:name="Tabela15" style:family="table">
      <style:table-properties style:width="8.202cm" table:align="left"/>
    </style:style>
    <style:style style:name="Tabela15.A" style:family="table-column">
      <style:table-column-properties style:column-width="8.202cm"/>
    </style:style>
    <style:style style:name="Tabela15.A1" style:family="table-cell">
      <style:table-cell-properties fo:padding="0.097cm" fo:border-left="none" fo:border-right="none" fo:border-top="0.05pt solid #000000" fo:border-bottom="none"/>
    </style:style>
    <style:style style:name="Tabela16" style:family="table">
      <style:table-properties style:width="8.202cm" table:align="left"/>
    </style:style>
    <style:style style:name="Tabela16.A" style:family="table-column">
      <style:table-column-properties style:column-width="8.202cm"/>
    </style:style>
    <style:style style:name="Tabela16.A1" style:family="table-cell">
      <style:table-cell-properties fo:padding="0.097cm" fo:border-left="none" fo:border-right="none" fo:border-top="0.05pt solid #000000" fo:border-bottom="none"/>
    </style:style>
    <style:style style:name="Tabela17" style:family="table">
      <style:table-properties style:width="8.202cm" table:align="left"/>
    </style:style>
    <style:style style:name="Tabela17.A" style:family="table-column">
      <style:table-column-properties style:column-width="8.202cm"/>
    </style:style>
    <style:style style:name="Tabela17.A1" style:family="table-cell">
      <style:table-cell-properties fo:padding="0.097cm" fo:border-left="none" fo:border-right="none" fo:border-top="0.05pt solid #000000" fo:border-bottom="none"/>
    </style:style>
    <style:style style:name="Tabela18" style:family="table">
      <style:table-properties style:width="8.202cm" table:align="left"/>
    </style:style>
    <style:style style:name="Tabela18.A" style:family="table-column">
      <style:table-column-properties style:column-width="8.202cm"/>
    </style:style>
    <style:style style:name="Tabela18.A1" style:family="table-cell">
      <style:table-cell-properties fo:padding="0.097cm" fo:border-left="none" fo:border-right="none" fo:border-top="0.05pt solid #000000" fo:border-bottom="none"/>
    </style:style>
    <style:style style:name="Tabela19" style:family="table">
      <style:table-properties style:width="8.202cm" table:align="left"/>
    </style:style>
    <style:style style:name="Tabela19.A" style:family="table-column">
      <style:table-column-properties style:column-width="8.202cm"/>
    </style:style>
    <style:style style:name="Tabela19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fo:font-weight="bold" officeooo:paragraph-rsid="006f23dc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fo:font-weight="bold" officeooo:paragraph-rsid="006f23dc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officeooo:rsid="001a5b51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officeooo:paragraph-rsid="006f23dc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officeooo:paragraph-rsid="0071139a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officeooo:paragraph-rsid="006f23dc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officeooo:paragraph-rsid="0071139a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officeooo:paragraph-rsid="006e2932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officeooo:paragraph-rsid="006f23dc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officeooo:paragraph-rsid="0071139a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style:font-name="Arial" fo:font-size="11pt" fo:font-style="normal" officeooo:paragraph-rsid="006f23dc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fo:font-weight="normal" officeooo:rsid="0050ea3f" officeooo:paragraph-rsid="0050ea3f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Arial" fo:font-size="11pt" fo:font-style="normal" officeooo:paragraph-rsid="006f23dc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Arial" fo:font-size="11pt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break-before="pag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9" style:family="paragraph" style:parent-style-name="Tekst_20_treści_20__28_4_29_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/>
      <style:text-properties style:font-name="Arial" fo:font-size="11pt" fo:font-style="normal" fo:font-weight="bold" officeooo:paragraph-rsid="0071139a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kst_20_treści_20__28_4_29_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#ffffff"/>
      <style:text-properties style:font-name="Arial" fo:font-size="11pt" fo:font-style="normal" officeooo:paragraph-rsid="0071139a" style:font-size-asian="11pt" style:font-style-asian="normal" style:font-size-complex="11pt" style:font-style-complex="normal"/>
    </style:style>
    <style:style style:name="P31" style:family="paragraph" style:parent-style-name="Tekst_20_treści_20__28_4_29_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reak-before="page" fo:background-color="#ffffff"/>
      <style:text-properties style:font-name="Arial" fo:font-size="11pt" fo:font-style="normal" officeooo:paragraph-rsid="0071139a" style:font-size-asian="11pt" style:font-style-asian="normal" style:font-size-complex="11pt" style:font-style-complex="normal"/>
    </style:style>
    <style:style style:name="P32" style:family="paragraph" style:parent-style-name="Tekst_20_treści_20__28_4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auto" fo:background-color="#ffffff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kst_20_treści_20__28_4_29_">
      <style:paragraph-properties fo:margin-left="0.035cm" fo:margin-right="0cm" fo:margin-top="0cm" fo:margin-bottom="0cm" loext:contextual-spacing="false" fo:line-height="115%" fo:text-indent="0cm" style:auto-text-indent="false">
        <style:tab-stops>
          <style:tab-stop style:position="7.232cm" style:leader-style="solid" style:leader-text="_"/>
        </style:tab-stops>
      </style:paragraph-properties>
      <style:text-properties style:font-name="Arial" fo:font-size="11pt" fo:font-style="normal" officeooo:paragraph-rsid="006f23dc" style:font-size-asian="11pt" style:font-style-asian="normal" style:font-size-complex="11pt" style:font-style-complex="normal"/>
    </style:style>
    <style:style style:name="P34" style:family="paragraph" style:parent-style-name="Tekst_20_treści_20__28_4_29_">
      <style:paragraph-properties fo:margin-left="0.035cm" fo:margin-right="0cm" fo:margin-top="0cm" fo:margin-bottom="0cm" loext:contextual-spacing="false" fo:line-height="115%" fo:text-indent="0cm" style:auto-text-indent="false">
        <style:tab-stops>
          <style:tab-stop style:position="7.232cm" style:leader-style="solid" style:leader-text="_"/>
        </style:tab-stops>
      </style:paragraph-properties>
      <style:text-properties style:font-name="Arial" fo:font-size="11pt" fo:font-style="normal" fo:font-weight="bold" officeooo:paragraph-rsid="006f23dc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15%"/>
      <style:text-properties style:font-name="Arial" fo:font-size="11pt" fo:font-style="normal" style:font-size-asian="11pt" style:font-style-asian="normal" style:font-size-complex="11pt" style:font-style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9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officeooo:rsid="006e2932" officeooo:paragraph-rsid="006e2932" style:font-size-asian="11pt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officeooo:rsid="006e2932" officeooo:paragraph-rsid="006f23dc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officeooo:rsid="006e2932" officeooo:paragraph-rsid="0071139a" style:font-size-asian="11pt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officeooo:paragraph-rsid="006f23dc" style:font-size-asian="11pt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Arial" fo:font-size="11pt" style:font-size-asian="11pt" style:font-size-complex="11pt"/>
    </style:style>
    <style:style style:name="P46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Arial" fo:font-size="11pt" officeooo:paragraph-rsid="006f23dc" style:font-size-asian="11pt" style:font-size-complex="11pt"/>
    </style:style>
    <style:style style:name="P4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officeooo:rsid="006f23dc" officeooo:paragraph-rsid="006f23dc" style:font-size-asian="11pt" style:font-size-complex="11pt"/>
    </style:style>
    <style:style style:name="P48" style:family="paragraph" style:parent-style-name="Numeracja" style:list-style-name="L1"/>
    <style:style style:name="P49" style:family="paragraph" style:parent-style-name="Numeracja" style:list-style-name="L1">
      <style:text-properties officeooo:paragraph-rsid="0077d218"/>
    </style:style>
    <style:style style:name="P50" style:family="paragraph" style:parent-style-name="Numeracja">
      <style:text-properties officeooo:paragraph-rsid="00767bd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d490e" style:font-weight-asian="bold"/>
    </style:style>
    <style:style style:name="T4" style:family="text">
      <style:text-properties fo:font-weight="bold" officeooo:rsid="0016003c" style:font-weight-asian="bold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officeooo:rsid="002728a1"/>
    </style:style>
    <style:style style:name="T7" style:family="text">
      <style:text-properties fo:color="#000000" fo:language="pl" fo:country="PL" officeooo:rsid="002f0134"/>
    </style:style>
    <style:style style:name="T8" style:family="text">
      <style:text-properties fo:color="#000000" fo:language="pl" fo:country="PL" officeooo:rsid="0030363d"/>
    </style:style>
    <style:style style:name="T9" style:family="text">
      <style:text-properties fo:color="#000000" fo:language="pl" fo:country="PL" officeooo:rsid="0031f99a"/>
    </style:style>
    <style:style style:name="T10" style:family="text">
      <style:text-properties fo:color="#000000" fo:language="pl" fo:country="PL" officeooo:rsid="00320a12"/>
    </style:style>
    <style:style style:name="T11" style:family="text">
      <style:text-properties fo:color="#000000" fo:language="pl" fo:country="PL" officeooo:rsid="0036c436"/>
    </style:style>
    <style:style style:name="T12" style:family="text">
      <style:text-properties fo:color="#000000" fo:language="pl" fo:country="PL" officeooo:rsid="003f3e10"/>
    </style:style>
    <style:style style:name="T13" style:family="text">
      <style:text-properties fo:color="#000000" fo:language="pl" fo:country="PL" officeooo:rsid="0064da07"/>
    </style:style>
    <style:style style:name="T14" style:family="text">
      <style:text-properties fo:color="#000000" fo:language="pl" fo:country="PL" officeooo:rsid="00686c44"/>
    </style:style>
    <style:style style:name="T15" style:family="text">
      <style:text-properties fo:color="#000000" fo:language="pl" fo:country="PL" fo:font-weight="bold" style:font-weight-asian="bold" style:font-weight-complex="bold"/>
    </style:style>
    <style:style style:name="T16" style:family="text">
      <style:text-properties fo:color="#000000" fo:language="pl" fo:country="PL" fo:font-weight="bold" officeooo:rsid="002f0134" style:font-weight-asian="bold" style:font-weight-complex="bold"/>
    </style:style>
    <style:style style:name="T17" style:family="text">
      <style:text-properties fo:color="#000000" fo:language="pl" fo:country="PL" fo:font-weight="bold" officeooo:rsid="0031f99a" style:font-weight-asian="bold" style:font-weight-complex="bold"/>
    </style:style>
    <style:style style:name="T18" style:family="text">
      <style:text-properties fo:color="#000000" fo:language="pl" fo:country="PL" fo:font-weight="bold" officeooo:rsid="006330fe" style:font-weight-asian="bold" style:font-weight-complex="bold"/>
    </style:style>
    <style:style style:name="T19" style:family="text">
      <style:text-properties officeooo:rsid="000bf6bf"/>
    </style:style>
    <style:style style:name="T20" style:family="text">
      <style:text-properties officeooo:rsid="0012cdf7"/>
    </style:style>
    <style:style style:name="T21" style:family="text">
      <style:text-properties officeooo:rsid="00135e24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1a09fc"/>
    </style:style>
    <style:style style:name="T24" style:family="text">
      <style:text-properties style:text-position="super 58%" officeooo:rsid="004d490e"/>
    </style:style>
    <style:style style:name="T25" style:family="text">
      <style:text-properties style:text-position="super 58%" officeooo:rsid="001e5feb"/>
    </style:style>
    <style:style style:name="T26" style:family="text">
      <style:text-properties officeooo:rsid="001a09fc"/>
    </style:style>
    <style:style style:name="T27" style:family="text">
      <style:text-properties officeooo:rsid="00235e33"/>
    </style:style>
    <style:style style:name="T28" style:family="text">
      <style:text-properties officeooo:rsid="002b5845"/>
    </style:style>
    <style:style style:name="T29" style:family="text">
      <style:text-properties officeooo:rsid="002e3ba6"/>
    </style:style>
    <style:style style:name="T30" style:family="text">
      <style:text-properties officeooo:rsid="00337d9e"/>
    </style:style>
    <style:style style:name="T31" style:family="text">
      <style:text-properties officeooo:rsid="00338a29"/>
    </style:style>
    <style:style style:name="T32" style:family="text">
      <style:text-properties officeooo:rsid="003545b3"/>
    </style:style>
    <style:style style:name="T33" style:family="text">
      <style:text-properties officeooo:rsid="0036c436"/>
    </style:style>
    <style:style style:name="T34" style:family="text">
      <style:text-properties officeooo:rsid="003abd7f"/>
    </style:style>
    <style:style style:name="T35" style:family="text">
      <style:text-properties officeooo:rsid="003f3e10"/>
    </style:style>
    <style:style style:name="T36" style:family="text">
      <style:text-properties officeooo:rsid="00456261"/>
    </style:style>
    <style:style style:name="T37" style:family="text">
      <style:text-properties officeooo:rsid="004a90dc"/>
    </style:style>
    <style:style style:name="T38" style:family="text">
      <style:text-properties officeooo:rsid="004bfd6c"/>
    </style:style>
    <style:style style:name="T39" style:family="text">
      <style:text-properties officeooo:rsid="004d490e"/>
    </style:style>
    <style:style style:name="T40" style:family="text">
      <style:text-properties officeooo:rsid="00514f61"/>
    </style:style>
    <style:style style:name="T41" style:family="text">
      <style:text-properties officeooo:rsid="0057c81d"/>
    </style:style>
    <style:style style:name="T42" style:family="text">
      <style:text-properties officeooo:rsid="005808a6"/>
    </style:style>
    <style:style style:name="T43" style:family="text">
      <style:text-properties officeooo:rsid="00608d37"/>
    </style:style>
    <style:style style:name="T44" style:family="text">
      <style:text-properties officeooo:rsid="0061f6e7"/>
    </style:style>
    <style:style style:name="T45" style:family="text">
      <style:text-properties officeooo:rsid="006b7a68"/>
    </style:style>
    <style:style style:name="T46" style:family="text">
      <style:text-properties officeooo:rsid="006e2932"/>
    </style:style>
    <style:style style:name="T47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48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49" style:family="text">
      <style:text-properties officeooo:rsid="0071139a"/>
    </style:style>
    <style:style style:name="T50" style:family="text">
      <style:text-properties officeooo:rsid="0077d21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Aria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ójt Gminy Werbkowice</text:p>
      <text:p text:style-name="P9"> </text:p>
      <text:p text:style-name="P13"><text:span text:style-name="T1">na podstawie art. 25 ustawy z dnia 12 marca 2004 r. o pomocy społecznej (Dz. U. z 201</text:span><text:span text:style-name="T3">7</text:span><text:span text:style-name="T1"> r. poz. </text:span><text:span text:style-name="T3">1769</text:span><text:span text:style-name="T1"> z późn. zm.) i art. 13 ustawy z dnia 24 kwietnia 2003 r. o działalności pożytku publicznego i o wolontar</text:span><text:span text:style-name="T2">iacie </text:span><text:span text:style-name="T15">(Dz. U. z 201</text:span><text:span text:style-name="T16">6 r.</text:span><text:span text:style-name="T15"> poz. </text:span><text:span text:style-name="T17">1817 z </text:span><text:span text:style-name="T18">późn. zm.</text:span><text:span text:style-name="T15">)</text:span><text:span text:style-name="T2"> </text:span></text:p>
      <text:p text:style-name="P16">ogłasza:</text:p>
      <text:p text:style-name="P13">otwarty konkurs ofert na realizację zadań z zakresu pomocy społecznej w formie usług opiekuńczych na rzecz osób z terenu Gminy Werbkowice w 201<text:span text:style-name="T39">8</text:span> roku pn. <text:span text:style-name="T1">„Konkurs ofert – Usługi opiekuńcze w 201</text:span><text:span text:style-name="T3">8</text:span><text:span text:style-name="T1"> roku"</text:span></text:p>
      <text:p text:style-name="P12"/>
      <text:p text:style-name="P10">I. Podmioty uprawnione:</text:p>
      <text:p text:style-name="P13">W konkursie ofert mogą uczestniczyć organizacje pozarządowe oraz inne podmioty wymienione w art. 3 ust. 3 ustawy z dnia 24 kwietnia 2003 r. o działalności pożytku publicznego i o wolontariacie, które łącznie spełniaj<text:span text:style-name="T28">ą</text:span> następujące warunki:</text:p>
      <text:p text:style-name="P13">1. prowadzą działalność statutową w dziedzinie objętej konkursem,</text:p>
      <text:p text:style-name="P13">2. przedstawią prawidłowo sporządzoną ofertę na obowiązującym formularzu,</text:p>
      <text:p text:style-name="P13">3. prowadzą lub prowadzić będą obsługę realizacji zadania na terenie Gminy Werbkowice.</text:p>
      <text:p text:style-name="P10"/>
      <text:p text:style-name="P10">II. Termin realizacji zadania:</text:p>
      <text:p text:style-name="P13">Zadanie realizowane będzie w okresie od dnia 1 stycznia 201<text:span text:style-name="T39">8</text:span> roku do dnia 3<text:span text:style-name="T34">1</text:span> <text:span text:style-name="T34">grudnia</text:span> 201<text:span text:style-name="T39">8</text:span> roku.</text:p>
      <text:p text:style-name="P10"/>
      <text:p text:style-name="P10">III. Rodzaj zadania objętego konkursem:</text:p>
      <text:list xml:id="list233707690" text:style-name="L1">
        <text:list-item>
          <text:h text:style-name="P49" text:outline-level="1"><text:s/>Świadczenie usług opiekuńczych, o których mowa w art. 50 ust. 1 do ust. 4 ustawy z dnia 12 marca 2004<text:span text:style-name="T48"> </text:span>r. o pomocy społecznej (Dz. U. z 2017 r. poz. 1769 z późn. zm.) obejmujące:</text:h>
          <text:list>
            <text:list-item>
              <text:h text:style-name="P48" text:outline-level="1">zaspokojenie codziennych potrzeb życiowych:</text:h>
              <text:list>
                <text:list-item>
                  <text:h text:style-name="P48" text:outline-level="1">utrzymanie czystości w pomieszczeniu mieszkalnym i użytkowym, z którego korzysta osoba objęta pomocą a także sprzętu i urządzeń sanitarnych,</text:h>
                </text:list-item>
                <text:list-item>
                  <text:h text:style-name="P48" text:outline-level="1">zapewnienie bezpiecznego poruszania się w miejscu pobytu lub zamieszkania,</text:h>
                </text:list-item>
                <text:list-item>
                  <text:h text:style-name="P48" text:outline-level="1">utrzymanie w bieżącej czystości naczyń kuchennych, sprzętu gospodarstwa domowego, dbanie o higienę żywności,</text:h>
                </text:list-item>
                <text:list-item>
                  <text:h text:style-name="P48" text:outline-level="1">pranie bielizny osobistej, odzieży, ścierek i ręczników,</text:h>
                </text:list-item>
                <text:list-item>
                  <text:h text:style-name="P48" text:outline-level="1">pranie bielizny pościelowej (pod warunkiem posiadania pralki) lub zanoszenie bielizny do pralni,</text:h>
                </text:list-item>
                <text:list-item>
                  <text:h text:style-name="P48" text:outline-level="1">prasowanie odzieży,</text:h>
                </text:list-item>
                <text:list-item>
                  <text:h text:style-name="P48" text:outline-level="1">zakup leków, podstawowych artykułów spożywczych i gospodarstwa domowego, pomoc przy sporządzaniu listy zakupów, informowanie o cenach towarów, usług pralniczych itp. a następnie bieżące rozliczanie się z osobą objętą pomocą,</text:h>
                </text:list-item>
                <text:list-item>
                  <text:h text:style-name="P48" text:outline-level="1">przygotowywanie posiłków, uwzględniających zalecane diety lub dostarczanie jednego gorącego posiłku z punktu zbiorowego żywienia, udzielanie pomocy przy jego spożywaniu,</text:h>
                </text:list-item>
                <text:list-item>
                  <text:h text:style-name="P48" text:outline-level="1">zmiany bielizny pościelowej,</text:h>
                </text:list-item>
                <text:list-item>
                  <text:h text:style-name="P48" text:outline-level="1">przynoszenie węgla, drzewa, palenie w piecu,</text:h>
                </text:list-item>
                <text:list-item>
                  <text:h text:style-name="P48" text:outline-level="1">przynoszenie wody,</text:h>
                </text:list-item>
                <text:list-item>
                  <text:h text:style-name="P49" text:outline-level="1">załatwianie pilnych spraw urzędowych i terminowe opłacanie zobowiązań finansowych,</text:h>
                </text:list-item>
                <text:list-item>
                  <text:h text:style-name="P49" text:outline-level="1">organizowanie spacerów, podtrzymywanie kontaktów ze środowiskiem lokalnym,</text:h>
                </text:list-item>
                <text:list-item>
                  <text:h text:style-name="P49" text:outline-level="1">n. pomoc przy opiece nad zwierzętami domowymi, o. troska o fizyczne zabezpieczenie mienia i bezpieczeństwo osoby.</text:h>
                </text:list-item>
              </text:list>
            </text:list-item>
            <text:list-item>
              <text:h text:style-name="P48" text:outline-level="1">Zapewnienie podstawowej opieki higieniczno-medycznej:</text:h>
              <text:list>
                <text:list-item>
                  <text:h text:style-name="P48" text:outline-level="1">kąpanie, mycie, czesanie ubieranie z uwzględnieniem problemów utrzymania higieny osobistej przy załatwianiu potrzeb fizjologicznych,</text:h>
                </text:list-item>
                <text:list-item>
                  <text:h text:style-name="P48" text:outline-level="1"><text:soft-page-break/>układanie chorego w odpowiednio przygotowanym łóżku,</text:h>
                </text:list-item>
                <text:list-item>
                  <text:h text:style-name="P48" text:outline-level="1">zapobieganie powstawaniu odleżyn,</text:h>
                </text:list-item>
                <text:list-item>
                  <text:h text:style-name="P48" text:outline-level="1">wykonywanie czynności pielęgnacyjnych zaleconych przez lekarza, podawanie leków, smarowanie, okłady – zamawianie wizyt lekarskich,</text:h>
                </text:list-item>
                <text:list-item>
                  <text:h text:style-name="P48" text:outline-level="1">utrzymywanie niezbędnego kontaktu z lekarzem, bezzwłoczne reagowanie w przypadku pogorszenia się stanu zdrowia.</text:h>
                </text:list-item>
              </text:list>
            </text:list-item>
          </text:list>
        </text:list-item>
        <text:list-item>
          <text:h text:style-name="P48" text:outline-level="1">Szacunkowa liczba osób do objęcia usługami opiekuńczymi – 4.</text:h>
        </text:list-item>
        <text:list-item>
          <text:h text:style-name="P48" text:outline-level="1">Szacunkowa liczba godzin usług opiekuńczych – 1081.</text:h>
        </text:list-item>
      </text:list>
      <text:p text:style-name="P10"/>
      <text:p text:style-name="P10">IV. Wysokość środków publicznych przeznaczonych na realizację zadania:</text:p>
      <text:list xml:id="list2036468780" text:style-name="Numbering_20_1">
        <text:list-item>
          <text:h text:style-name="Numeracja" text:outline-level="1">Zakładana wysokość środków publicznych przeznaczonych na realizację zadania w 201<text:span text:style-name="T39">8</text:span> roku – wg projektu uchwały budżetowej na rok 201<text:span text:style-name="T39">8</text:span> – wynosi 20 000,<text:span text:style-name="T44">00</text:span> zł <text:span text:style-name="T20">(słownie: dwadzieścia tysięcy złotych 00/100)</text:span></text:h>
        </text:list-item>
        <text:list-item>
          <text:h text:style-name="Numeracja" text:outline-level="1">Ostateczna wysokość środków publicznych przeznaczonych na realizację zadania w roku 201<text:span text:style-name="T39">8</text:span> zostanie ustalona uchwałą budżetową Rady Gminy Werbkowice na rok 201<text:span text:style-name="T39">8</text:span></text:h>
        </text:list-item>
        <text:list-item>
          <text:h text:style-name="Numeracja" text:outline-level="1">Podana wysokość dotacji jest wartością szacunkową i dotyczy pokrycia kosztów realizacji zadania w przyjętej do obliczeń liczbie osób i godzin. Rzeczywista wysokość dotacji będzie wynikała z liczby godzin faktycznie zrealizowanych usług na rzecz osób, którym została przyznana pomoc w tej formie w drodze decyzji administracyjnej.</text:h>
        </text:list-item>
      </text:list>
      <text:p text:style-name="P24">W przypadku zwiększenia lub zwiększenia środków finansowych w budżecie gminy dopuszcza się możliwość realizacji zadania bez ponownej procedury konkursowej na podstawie aneksu do umowy.</text:p>
      <text:p text:style-name="P10"/>
      <text:p text:style-name="P10">V. Zasady przyznania dotacji:</text:p>
      <text:list xml:id="list124931853772567" text:continue-list="list2036468780" text:style-name="Numbering_20_1">
        <text:list-item text:start-value="1">
          <text:h text:style-name="Numeracja" text:outline-level="1" text:restart-numbering="true" text:start-value="-1">Postępowanie prowadzone będzie zgodnie z przepisami:</text:h>
          <text:list>
            <text:list-item>
              <text:h text:style-name="Numeracja" text:outline-level="1">ustawy z dnia 24 kwietnia 2003 r. o działalności pożytku publicznego i o wolontariacie <text:span text:style-name="T5">(Dz. U. z </text:span><text:span text:style-name="T5">201</text:span><text:span text:style-name="T7">6 r.</text:span><text:span text:style-name="T5"> poz.</text:span><text:span text:style-name="T9">1817 z </text:span><text:span text:style-name="T13">późn. zm</text:span><text:span text:style-name="T5">);</text:span></text:h>
            </text:list-item>
            <text:list-item>
              <text:h text:style-name="Numeracja" text:outline-level="1">ustawy z dnia 12 marca 2004r. o pomocy społecznej (Dz. U. z 201<text:span text:style-name="T39">7 r.</text:span> poz. <text:span text:style-name="T39">1769</text:span> z późn. zm.);</text:h>
            </text:list-item>
            <text:list-item>
              <text:h text:style-name="Numeracja" text:outline-level="1">ustawy z dnia 27 sierpnia 2009r. o finansach publicznych (Dz. U. z 201<text:span text:style-name="T41">7</text:span> r. , poz. <text:span text:style-name="T41">2077).</text:span></text:h>
            </text:list-item>
          </text:list>
        </text:list-item>
        <text:list-item>
          <text:h text:style-name="Numeracja" text:outline-level="1">Dotacja zostanie przyznana podmiotowi, wyłonionemu w drodze otwartego konkursu ofert, który złoży ofertę realizacji zadania publicznego zgodną ze wzorem stanowiącym Załącznik Nr 1 do rozporządzenia Ministra <text:span text:style-name="T35">Rodziny, </text:span>Pracy i Polityki Społecznej z dnia 1<text:span text:style-name="T35">7</text:span> <text:span text:style-name="T35">sierpnia</text:span> 201<text:span text:style-name="T35">6 r.</text:span> w sprawie wzor<text:span text:style-name="T35">ów ofert i </text:span>ramow<text:span text:style-name="T35">ych</text:span> wzor<text:span text:style-name="T35">ów</text:span> um<text:span text:style-name="T35">ów</text:span> dotyczących realizacji zada<text:span text:style-name="T35">ń</text:span> publiczn<text:span text:style-name="T35">ych</text:span> oraz wzor<text:span text:style-name="T35">ów</text:span> sprawozda<text:span text:style-name="T35">ń</text:span> z wykonania t<text:span text:style-name="T35">ych</text:span> zada<text:span text:style-name="T35">ń</text:span> (Dz. U. z 201<text:span text:style-name="T35">6 r.</text:span> poz. <text:span text:style-name="T35">1300</text:span>) i spełni kryteria zawarte w części VIII niniejszego ogłoszenia.</text:h>
        </text:list-item>
        <text:list-item>
          <text:h text:style-name="Numeracja" text:outline-level="1">Warunkiem rozpatrzenia oferty jest zamieszczenie w niej informacji i dołączenie dokumentów, o których mowa w art. 14 ustawy z dnia 24 kwietnia 2003 r. o działalności pożytku publicznego i o wolontariacie <text:span text:style-name="T5">(Dz. U. z </text:span><text:span text:style-name="T5">201</text:span><text:span text:style-name="T7">6</text:span><text:span text:style-name="T5"> r. poz. </text:span><text:span text:style-name="T10">1817 z </text:span><text:span text:style-name="T13">późn. zm</text:span><text:span text:style-name="T5">)</text:span> .</text:h>
        </text:list-item>
        <text:list-item>
          <text:h text:style-name="Numeracja" text:outline-level="1">Dotacja będzie przekazywana na konto podmiotu realizującego zadania w sposób i w wysokości określonej w umowie.</text:h>
        </text:list-item>
        <text:list-item>
          <text:h text:style-name="Numeracja" text:outline-level="1">Przyznawana dotacja podlegać będzie rozliczeniu na druku Sprawozdania określonym w rozporządzeniu Ministra <text:span text:style-name="T30">Rodziny, </text:span>Pracy i Polityki Społecznej z dnia 1<text:span text:style-name="T30">7</text:span> <text:span text:style-name="T30">sierpnia</text:span> 201<text:span text:style-name="T30">6 r.</text:span> w sprawie wzor<text:span text:style-name="T31">ów </text:span>ofert i ramow<text:span text:style-name="T31">ych</text:span> wzor<text:span text:style-name="T30">ów</text:span> um<text:span text:style-name="T30">ów</text:span> dotyczących realizacji zada<text:span text:style-name="T30">ń</text:span> publiczn<text:span text:style-name="T30">ych</text:span> oraz wzor<text:span text:style-name="T30">ów</text:span> sprawozda<text:span text:style-name="T30">ń z </text:span>wykonania <text:span text:style-name="T30">tych </text:span>zada<text:span text:style-name="T30">ń </text:span>(Dz. U. z 201<text:span text:style-name="T30">6 r.</text:span> poz. <text:span text:style-name="T30">1300</text:span>).</text:h>
        </text:list-item>
      </text:list>
      <text:p text:style-name="P10"/>
      <text:p text:style-name="P10">VI. Termin realizacji zadań</text:p>
      <text:p text:style-name="P13">Od 1 stycznia 201<text:span text:style-name="T39">8</text:span> roku do 31 grudnia 201<text:span text:style-name="T39">8</text:span> roku.</text:p>
      <text:p text:style-name="P10"/>
      <text:p text:style-name="P10"/>
      <text:p text:style-name="P28"><text:span text:style-name="T19">VII. </text:span>Warunki realizacji zadań:</text:p>
      <text:list xml:id="list124932570906564" text:continue-list="list124931853772567" text:style-name="Numbering_20_1">
        <text:list-item text:start-value="1">
          <text:h text:style-name="Numeracja" text:outline-level="1" text:restart-numbering="true" text:start-value="-1">Zadania będą realizowane we wszystkie dni tygodnia w godzinach od 6<text:span text:style-name="T22">0</text:span><text:span text:style-name="T25">0</text:span> do 22<text:span text:style-name="T22">0</text:span><text:span text:style-name="T25">0</text:span> na terenie Gminy Werbkowice w miejscu pobytu osoby.</text:h>
        </text:list-item>
        <text:list-item>
          <text:h text:style-name="Numeracja" text:outline-level="1">Planowana liczba osób do objęcia usługami opiekuńczymi oraz wysokość dotacji może ulec zmianom w zależności od faktycznych potrzeb występujących w roku 201<text:span text:style-name="T39">8</text:span>.</text:h>
        </text:list-item>
        <text:list-item>
          <text:h text:style-name="Numeracja" text:outline-level="1">Szczegółowe warunki realizacji zadania określi umowa sporządzona w oparciu o rozporządzenie Ministra <text:span text:style-name="T32">Rodziny, </text:span>Pracy i Polityki Społecznej z dnia 1<text:span text:style-name="T32">7</text:span> <text:span text:style-name="T32">sierpnia</text:span> 201<text:span text:style-name="T32">6</text:span>r. w sprawie wzor<text:span text:style-name="T32">ów </text:span>ofert i ramow<text:span text:style-name="T32">ych</text:span> wzor<text:span text:style-name="T32">ów </text:span>um<text:span text:style-name="T32">ó</text:span>w dotyczących realizacji zada<text:span text:style-name="T32">ń</text:span> publiczn<text:span text:style-name="T32">ych</text:span> oraz wzor<text:span text:style-name="T32">ów</text:span> sprawozda<text:span text:style-name="T32">ń</text:span> z wykonania t<text:span text:style-name="T32">ych</text:span> zada<text:span text:style-name="T32">ń</text:span> (Dz. U. z 201<text:span text:style-name="T32">6 r.</text:span> poz. <text:span text:style-name="T32">1300</text:span>).</text:h>
        </text:list-item>
        <text:list-item>
          <text:h text:style-name="Numeracja" text:outline-level="1">Oferenci nie mogą zlecać ani całości, ani części powierzonego zadania podmiotom trzecim.</text:h>
        </text:list-item>
        <text:list-item>
          <text:h text:style-name="Numeracja" text:outline-level="1">Zadania będzie realizowane u osób, którym na podstawie decyzji administracyjnej GOPS w Werbkowicach przyznał pomoc w formie usług opiekuńczych.</text:h>
        </text:list-item>
        <text:list-item>
          <text:h text:style-name="Numeracja" text:outline-level="1">Osoby świadczące usługi opiekuńcze powinny posiadać stan zdrowia pozwalający na świadczenie danego typu usług.</text:h>
        </text:list-item>
        <text:list-item>
          <text:h text:style-name="Numeracja" text:outline-level="1">Wyklucza się możliwość realizacji usług przez osoby:</text:h>
          <text:list>
            <text:list-item>
              <text:h text:style-name="Numeracja" text:outline-level="1">całkowicie niezdolne do pracy i samodzielnej egzystencji, zaliczone do I grupy inwalidzkiej lub posiadające orzeczenie o znacznym stopniu niepełnosprawności,</text:h>
            </text:list-item>
            <text:list-item>
              <text:h text:style-name="Numeracja" text:outline-level="1">całkowicie niezdolne do pracy, zaliczone do II grupy inwalidzkiej lub posiadające orzeczenie o umiarkowanym stopniu niepełnosprawności, chyba, że posiadają zaświadczenie lekarza medycyny pracy o zdolności do wykonywania usług,</text:h>
            </text:list-item>
            <text:list-item>
              <text:h text:style-name="Numeracja" text:outline-level="1">powyżej 65 roku życia,</text:h>
            </text:list-item>
            <text:list-item>
              <text:h text:style-name="Numeracja" text:outline-level="1">nie posiadające aktualnego zaświadczenia o niekaralności.</text:h>
            </text:list-item>
          </text:list>
        </text:list-item>
      </text:list>
      <text:p text:style-name="P10"/>
      <text:p text:style-name="P10">VIII. Termin składania ofert z uwzględnieniem miejsca, warunków i wymogów dotyczących składania i otwarcia ofert.</text:p>
      <text:list xml:id="list124932817552296" text:continue-list="list124932570906564" text:style-name="Numbering_20_1">
        <text:list-item text:start-value="1">
          <text:h text:style-name="Numeracja" text:outline-level="1" text:restart-numbering="true" text:start-value="-1">Termin składania ofert upływa dnia <text:span text:style-name="T36">21</text:span> grudnia 201<text:span text:style-name="T29">6</text:span> r. godz. <text:span text:style-name="T39">15</text:span><text:span text:style-name="T24">30</text:span><text:span text:style-name="T39">).</text:span></text:h>
        </text:list-item>
        <text:list-item>
          <text:h text:style-name="Numeracja" text:outline-level="1">Oferty złożone po terminie zostaną odrzucone.</text:h>
        </text:list-item>
        <text:list-item>
          <text:h text:style-name="Numeracja" text:outline-level="1">Każdy podmiot na realizację zadania może złożyć jedną ofertę.</text:h>
        </text:list-item>
        <text:list-item>
          <text:h text:style-name="Numeracja" text:outline-level="1">Oferty należy składać osobiście w zamkniętej kopercie, opatrzonej stemplem podmiotu z napisem na kopercie <text:span text:style-name="T1">„Konkurs ofert – Usługi opiekuńcze w 201</text:span><text:span text:style-name="T3">8</text:span><text:span text:style-name="T1"> roku"</text:span>, w pokoju Nr 1 Gminnego Ośrodka Pomocy Społecznej w Werbkowicach przy ul. Zamojskiej 1 (od poniedziałku do piątku) w godzinach pracy Ośrodka (tj. 7<text:span text:style-name="T22">30 </text:span>–15<text:span text:style-name="T22">30</text:span>).</text:h>
        </text:list-item>
        <text:list-item>
          <text:h text:style-name="Numeracja" text:outline-level="1">Oferty składane za pośrednictwem poczty muszą wpłynąć do GOPS Werbkowice do dnia 2<text:span text:style-name="T43">1</text:span> grudnia 2017 r. do godz. <text:span text:style-name="T39">15</text:span><text:span text:style-name="T24">30</text:span> (decyduje data wpływu a nie data stempla).</text:h>
        </text:list-item>
        <text:list-item>
          <text:h text:style-name="Numeracja" text:outline-level="1">Wszelkie informacje dotyczące konkursu można uzyskać pod numerem telefonu 84 657 21 33.</text:h>
        </text:list-item>
        <text:list-item>
          <text:h text:style-name="Numeracja" text:outline-level="1">Oferta winna zawierać dokumenty i oświadczenia przewidziane w procedurze konkursowej, jak również podpisy osoby/osób upoważnionych do składania oświadczeń woli w imieniu podmiotu, zgodnie ze Statutem, pod rygorem nieważności.</text:h>
        </text:list-item>
        <text:list-item>
          <text:h text:style-name="Numeracja" text:outline-level="1">Oferta powinna zostać sporządzona wg wzoru określonego w załączniku do rozporządzenia Ministra <text:span text:style-name="T33">Rodziny, </text:span>Pracy i Polityki Społecznej z dnia 1<text:span text:style-name="T33">7</text:span> <text:span text:style-name="T33">sierp</text:span>nia 201<text:span text:style-name="T33">6 r.</text:span> w sprawie wzor<text:span text:style-name="T33">ów</text:span> ofert i ramow<text:span text:style-name="T33">ych</text:span> wzor<text:span text:style-name="T33">ów</text:span> um<text:span text:style-name="T33">ów</text:span> dotyczących realizacji zada<text:span text:style-name="T33">ń</text:span> publiczn<text:span text:style-name="T33">ych</text:span> oraz wzor<text:span text:style-name="T33">ów</text:span> sprawozda<text:span text:style-name="T33">ń</text:span> z wykonania t<text:span text:style-name="T33">ych</text:span> zada<text:span text:style-name="T33">ń</text:span> (Dz. U. z 201<text:span text:style-name="T33">6 r.</text:span> poz. <text:span text:style-name="T33">1300</text:span>).</text:h>
        </text:list-item>
        <text:list-item>
          <text:h text:style-name="Numeracja" text:outline-level="1">Do oferty należy dołączyć:</text:h>
          <text:list>
            <text:list-item>
              <text:h text:style-name="Numeracja" text:outline-level="1">ostatnie roczne sprawozdanie merytoryczne z działalności podmiotu lub w przypadku krótszej działalności za okres tej działalności: dla podmiotów działających na podstawie przepisów o stosunku Państwa do Kościoła Katolickiego oraz do innych kościołów i związków wyznaniowych obowiązkowym dokumentem jest oświadczenie o wydatkowaniu środków publicznych w roku objętym obowiązkiem sprawozdawczości finansowej,</text:h>
            </text:list-item>
            <text:list-item>
              <text:h text:style-name="Numeracja" text:outline-level="1">ostatnie roczne sprawozdanie finansowe z działalności podmiotu lub w przypadku krótszej działalności za okres tej działalności; dla podmiotów działających na podstawie przepisów <text:soft-page-break/>o stosunku Państwa do Kościoła Katolickiego oraz do innych kościołów i związków wyznaniowych obowiązkowym dokumentem jest oświadczenie o wydatkowaniu środków publicznych w roku objętym obowiązkiem sprawozdawczości finansowej,</text:h>
            </text:list-item>
            <text:list-item>
              <text:h text:style-name="Numeracja" text:outline-level="1">statut podmiotu uprawnionego,</text:h>
            </text:list-item>
            <text:list-item>
              <text:h text:style-name="Numeracja" text:outline-level="1">aktualny odpis potwierdzający wpis do właściwej ewidencji lub rejestru dotyczącego statusu prawnego podmiotu i prowadzonej przez niego działalności,</text:h>
            </text:list-item>
            <text:list-item>
              <text:h text:style-name="Numeracja" text:outline-level="1">pełnomocnictwa do składania oświadczeń woli i zwierania umów, o ile nie wynikają one z innych dokumentów załączonych przez podmiot,</text:h>
            </text:list-item>
            <text:list-item>
              <text:h text:style-name="Numeracja" text:outline-level="1">oświadczenie o nie prowadzeniu działalności gospodarczej w rozumieniu art. 9 ust. 1, 2 ustawy z dnia 24 kwietnia 2003 r. o działalności pożytku publicznego i wolontariacie <text:span text:style-name="T5">(Dz. U. z 201</text:span><text:span text:style-name="T11">6 r.</text:span><text:span text:style-name="T5"> poz. </text:span><text:span text:style-name="T11">1817 z </text:span><text:span text:style-name="T14">póżn. zm.</text:span><text:span text:style-name="T5">)</text:span>, tj. – przeciętne miesięczne wynagrodzenie osoby fizycznej z tytułu zatrudnienia przy wykonywaniu statutowej działalności odpłatnej pożytku publicznego, za okres ostatnich 3 miesięcy, nie przekracza 3-krotności przeciętnego miesięcznego wynagrodzenia w sektorze przedsiębiorstw ogłoszonego przez Prezesa Głównego Urzędu Statystycznego za rok poprzedni, którego wzór stanowi załącznik Nr 1 do warunków konkursu,</text:h>
            </text:list-item>
            <text:list-item>
              <text:h text:style-name="Numeracja" text:outline-level="1">oświadczenie o zobowiązaniu się do nie powierzania wykonania zadania podmiotom trzecim – zgodnie z załącznikiem Nr 2 do warunków konkursu,</text:h>
            </text:list-item>
            <text:list-item>
              <text:h text:style-name="Numeracja" text:outline-level="1">oświadczenie o zasobach kadrowych niezbędnych do realizacji zadania – zgodnie z załącznikiem Nr 3 do warunków konkursu,</text:h>
            </text:list-item>
            <text:list-item>
              <text:h text:style-name="Numeracja" text:outline-level="1">oświadczenie o zasobach rzeczowych niezbędnych o realizacji zadania – zgodnie z załącznikiem Nr 4 do warunków konkursu, </text:h>
            </text:list-item>
            <text:list-item>
              <text:h text:style-name="Numeracja" text:outline-level="1">zobowiązanie do realizacji zadania za pomocą osób gwarantujących jego prawidłowe wykonanie – zgodnie z załącznikiem Nr 5 do warunków konkursu,</text:h>
            </text:list-item>
            <text:list-item>
              <text:h text:style-name="Numeracja" text:outline-level="1">oświadczenie o doświadczeniu w realizacji tego samego rodzaju zadania świadczonego na podstawie odrębnie zawartych umów – zgodnie z załącznikiem Nr 6 do warunków konkursu,</text:h>
            </text:list-item>
            <text:list-item>
              <text:h text:style-name="Numeracja" text:outline-level="1">oświadczenie o braku zaległości wobec ZUS i wobec Urzędu Skarbowego – zgodnie z załącznikiem Nr 7 do warunków konkursu,</text:h>
            </text:list-item>
            <text:list-item>
              <text:h text:style-name="Numeracja" text:outline-level="1">oświadczenie o wysokości przychodów w okresie ostatnich 5 lat działalności – zgodnie z załącznikiem Nr 8 do warunków konkursu.</text:h>
            </text:list-item>
          </text:list>
        </text:list-item>
        <text:list-item>
          <text:h text:style-name="Numeracja" text:outline-level="1">W przypadku załączenia do oferty kopii jakiegokolwiek dokumentu, każda jej strona powinna być poświadczona za zgodność z oryginałem przez organ wydający dokument lub przez co najmniej jedną z osób upoważnionych do reprezentowania podmiotu zgodnie z ewidencją lub rejestrem.</text:h>
        </text:list-item>
        <text:list-item>
          <text:h text:style-name="Numeracja" text:outline-level="1">Wszelkie koszty związane z przygotowaniem i złożeniem oferty spoczywają na oferencie.</text:h>
        </text:list-item>
        <text:list-item>
          <text:h text:style-name="Numeracja" text:outline-level="1">Oferta stanowi integralną część umowy.</text:h>
        </text:list-item>
        <text:list-item>
          <text:h text:style-name="Numeracja" text:outline-level="1">Nie przewiduje się składania ofert wspólnych.</text:h>
        </text:list-item>
        <text:list-item>
          <text:h text:style-name="P50" text:outline-level="1">Przewiduje się możliwość uzupełniania ofert i wezwań do usuwania braków formalnych na prośbę Komisji.</text:h>
        </text:list-item>
        <text:list-item>
          <text:h text:style-name="P50" text:outline-level="1">Otwarcie ofert jest postępowaniem jawnym dla podmiotów i nastąpi w siedzibie Gminnego Ośrodka Pomocy Społecznej w Werbkowicach, ul. Zamojska 1, pokój Nr 1 w dniu <text:span text:style-name="T36">22</text:span> grudnia 201<text:span text:style-name="T39">7</text:span> roku o godz. 1<text:span text:style-name="T26">0</text:span><text:span text:style-name="T23">00</text:span>.</text:h>
        </text:list-item>
      </text:list>
      <text:p text:style-name="P10"/>
      <text:p text:style-name="P10">IX. Termin, tryb i kryteria wyboru ofert:</text:p>
      <text:list xml:id="list124931623052916" text:continue-list="list124932817552296" text:style-name="Numbering_20_1">
        <text:list-item text:start-value="1">
          <text:h text:style-name="Numeracja" text:outline-level="1" text:restart-numbering="true" text:start-value="-1">Oferty konkursowe będą rozpatrywane i oceniane przez Komisję Konkursową powołaną przez Wójta Gminy Werbkowice</text:h>
        </text:list-item>
        <text:list-item>
          <text:h text:style-name="Numeracja" text:outline-level="1">Komisja dokonuje oceny ofert pod względem formalnym i merytorycznym.</text:h>
        </text:list-item>
        <text:list-item>
          <text:h text:style-name="Numeracja" text:outline-level="1">Ocena formalna dokonywana jest w postępowaniu jawnym bezpośrednio po otwarciu ofert w dniu <text:span text:style-name="T36">22</text:span> grudnia 201<text:span text:style-name="T39">7</text:span> r. godz. 10<text:span text:style-name="T22">0</text:span><text:span text:style-name="T23">0</text:span>.</text:h>
        </text:list-item>
        <text:list-item>
          <text:h text:style-name="Numeracja" text:outline-level="1"><text:soft-page-break/>Z przyczyn formalnych zostaną odrzucone oferty:</text:h>
          <text:list>
            <text:list-item>
              <text:h text:style-name="Numeracja" text:outline-level="1">które nie zostały złożone na wymaganym formularzu wzoru oferty,</text:h>
            </text:list-item>
            <text:list-item>
              <text:h text:style-name="Numeracja" text:outline-level="1">które nie zostały złożone w terminie,</text:h>
            </text:list-item>
            <text:list-item>
              <text:h text:style-name="Numeracja" text:outline-level="1">których koszt realizacji zadania jest niezgodny z wysokością dotacji,</text:h>
            </text:list-item>
            <text:list-item>
              <text:h text:style-name="Numeracja" text:outline-level="1">które nie posiadają wymaganych dokumentów, podpisów, pieczątek, dat,</text:h>
            </text:list-item>
            <text:list-item>
              <text:h text:style-name="Numeracja" text:outline-level="1">które zostały złożone w <text:span text:style-name="T49">liczbie</text:span> niezgodnej ze szczegółowymi warunkami konkursu.</text:h>
            </text:list-item>
          </text:list>
        </text:list-item>
        <text:list-item>
          <text:h text:style-name="Numeracja" text:outline-level="1">Rozpatrzenie merytoryczne nastąpi w dniu <text:span text:style-name="T36">22</text:span> grudnia 201<text:span text:style-name="T39">7 r.</text:span> po rozpatrzeniu formalnym ofert Wójt Gminy Werbkowice zastrzega sobie prawo odwołania otwartego konkursu ofert w terminie wskazanym jako termin końcowy do składania ofert.</text:h>
        </text:list-item>
        <text:list-item>
          <text:h text:style-name="Numeracja" text:outline-level="1">Zasadnicze Kryteria Stosowane przy wyborze oferty:</text:h>
          <text:list>
            <text:list-item>
              <text:h text:style-name="Numeracja" text:outline-level="1">najniższa cena 1 godziny usług opiekuńczych.</text:h>
            </text:list-item>
            <text:list-item>
              <text:h text:style-name="Numeracja" text:outline-level="1"><text:span text:style-name="T45">k</text:span>ryteria formalne i merytoryczne wynikające z ustawy z dnia 24 kwietnia 2003 r. o działalności pożytku publicznego i o wolontariacie (Dz. U. z 2016 r. poz. 1817 z późn. zm.).</text:h>
            </text:list-item>
          </text:list>
        </text:list-item>
        <text:list-item>
          <text:h text:style-name="Numeracja" text:outline-level="1">Komisja Konkursowa sporządza protokół końcowy z posiedzenia, który przedstawia Wójtowi Gminy Werbkowice</text:h>
        </text:list-item>
        <text:list-item>
          <text:h text:style-name="Numeracja" text:outline-level="1">Wyniki konkursu zatwierdza Wójt Gminy Werbkowice.</text:h>
        </text:list-item>
        <text:list-item>
          <text:h text:style-name="Numeracja" text:outline-level="1">Od rozstrzygnięcia konkursu nie przysługuje odwołanie.</text:h>
        </text:list-item>
        <text:list-item>
          <text:h text:style-name="Numeracja" text:outline-level="1">Wyniki konkursu ogłasza się niezwłocznie po wyborze oferty:</text:h>
          <text:list>
            <text:list-item>
              <text:h text:style-name="Numeracja" text:outline-level="1">w Biuletynie Informacji Publicznej Urzędu Gminy Werbkowice,</text:h>
            </text:list-item>
            <text:list-item>
              <text:h text:style-name="Numeracja" text:outline-level="1">na tablicy ogłoszeń w siedzibie Gminnego Ośrodka Pomocy Społecznej w Werbkowice przy ul. Zamojskiej 1.</text:h>
            </text:list-item>
          </text:list>
        </text:list-item>
        <text:list-item>
          <text:h text:style-name="Numeracja" text:outline-level="1">Konkurs unieważnia się, jeżeli:</text:h>
          <text:list>
            <text:list-item>
              <text:h text:style-name="Numeracja" text:outline-level="1">nie złożono żadnej oferty,</text:h>
            </text:list-item>
            <text:list-item>
              <text:h text:style-name="Numeracja" text:outline-level="1">żadna ze złożonych ofert nie spełnia wymogów zawartych w warunkach konkursu.</text:h>
            </text:list-item>
          </text:list>
        </text:list-item>
        <text:list-item>
          <text:h text:style-name="Numeracja" text:outline-level="1">Informację o unieważnieniu konkursu ogłasza się jak przy wyborze oferty.</text:h>
        </text:list-item>
        <text:list-item>
          <text:h text:style-name="Numeracja" text:outline-level="1">W zakresie nie objętym niniejszym ogłoszeniem mają zastosowanie przepisy ustawy o działalności pożytku publicznego i o wolontariacie.</text:h>
        </text:list-item>
      </text:list>
      <text:p text:style-name="P9"/>
      <text:p text:style-name="P10">X. Zadania publiczne tego samego rodzaju zrealizowane w roku ogłoszenia konkursu i w roku poprzednim.</text:p>
      <text:list xml:id="list124932228695851" text:continue-list="list124931623052916" text:style-name="Numbering_20_1">
        <text:list-item text:start-value="1">
          <text:h text:style-name="Numeracja" text:outline-level="1" text:restart-numbering="true" text:start-value="-1">Podmiot wykonujący zadania w roku 201<text:span text:style-name="T38">6</text:span> i 201<text:span text:style-name="T38">7</text:span> – Lubelski Oddział Okręgowy w Lublinie Oddział Rejonowy w Hrubieszowie.</text:h>
        </text:list-item>
        <text:list-item>
          <text:h text:style-name="Numeracja" text:outline-level="1">Liczba osób objętych usługami opiekuńczymi w <text:span text:style-name="T21">roku 2016: liczba osób – 4, wysokość środków publicznych – 10 608,80 zł.</text:span> W roku 201<text:span text:style-name="T38">7 do końca października: liczba osób</text:span> – <text:span text:style-name="T40">4</text:span>, <text:span text:style-name="T27">wysokość środków publicznych 10 212,00</text:span> zł.</text:h>
        </text:list-item>
      </text:list>
      <text:p text:style-name="P13"/>
      <text:p text:style-name="P1">XI. Konkurs ofert podlega ogłoszeniu:</text:p>
      <text:list xml:id="list124931685992781" text:continue-list="list124932228695851" text:style-name="Numbering_20_1">
        <text:list-item>
          <text:list>
            <text:list-item text:start-value="1">
              <text:h text:style-name="Numeracja" text:outline-level="1" text:restart-numbering="true" text:start-value="-1">w Biuletynie Informacji Publicznej Urzędu Gminy Werbkowice,</text:h>
            </text:list-item>
            <text:list-item>
              <text:h text:style-name="Numeracja" text:outline-level="1">na tablicy ogłoszeń w siedzibie Gminnego Ośrodka Pomocy Społecznej w Werbkowice przy ul. Zamojskiej 1</text:h>
            </text:list-item>
          </text:list>
        </text:list-item>
      </text:list>
      <text:p text:style-name="P13"/>
      <text:p text:style-name="P11"><text:span text:style-name="T39">Werbkowice, dnia 30.11.2017 r.</text:span> </text:p>
      <text:p text:style-name="P13"/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A"/>
        <table:table-row>
          <table:table-cell table:style-name="Tabela12.A1" office:value-type="string">
            <text:p text:style-name="P41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7">Wójt Gminy</text:p>
            <text:p text:style-name="P47"/>
            <text:p text:style-name="P47">Lech Bo<text:span text:style-name="T50">jko</text:span></text:p>
          </table:table-cell>
        </table:table-row>
      </table:table>
      <text:p text:style-name="P23"/>
      <text:p text:style-name="P26"><text:span text:style-name="T2">Załącznik Nr 1 do warunków konkursu</text:span></text:p>
      <text:p text:style-name="P6"/>
      <text:p text:style-name="P6"/>
      <text:p text:style-name="P6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1">adres i pieczęć podmiotu składającego ofertę</text:p>
          </table:table-cell>
        </table:table-row>
      </table:table>
      <text:p text:style-name="P21"/>
      <text:p text:style-name="P14"/>
      <text:p text:style-name="P14"/>
      <text:p text:style-name="P17"><text:span text:style-name="T2">Oświadczenie</text:span></text:p>
      <text:p text:style-name="P19"/>
      <text:p text:style-name="P13">Oświadczam, iż reprezentowany przeze mnie podmiot nie prowadzi działalności gospodarczej w rozumieniu art. 9 ust. 1 i 2 ustawy z dnia 24 kwietnia 2003 roku o działalności pożytku publicznego i o wolontariacie <text:span text:style-name="T5">(Dz. U. z 201</text:span><text:span text:style-name="T8">6 r.</text:span><text:span text:style-name="T5"> poz. </text:span><text:span text:style-name="T9">1817 z </text:span><text:span text:style-name="T14">późn. zm.</text:span><text:span text:style-name="T5">)</text:span>, tj. – przeciętne miesięczne wynagrodzenie osoby fizycznej z tytułu zatrudnienia przy wykonywaniu statutowej działalności odpłatnej pożytku publicznego, za okres ostatnich 3 miesięcy, nie przekracza 3-krotności przeciętnego miesięcznego wynagrodzenia w sektorze przedsiębiorstw ogłoszonego przez Prezesa Głównego Urzędu Statystycznego za rok poprzedni.</text:p>
      <text:p text:style-name="P21"/>
      <text:p text:style-name="P21"/>
      <text:p text:style-name="P21"/>
      <text:p text:style-name="P21"/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A"/>
        <table:table-row>
          <table:table-cell table:style-name="Tabela11.A1" office:value-type="string">
            <text:p text:style-name="P41">data</text:p>
          </table:table-cell>
          <table:table-cell table:style-name="Tabela11.B1" office:value-type="string">
            <text:p text:style-name="P46"/>
          </table:table-cell>
          <table:table-cell table:style-name="Tabela11.A1" office:value-type="string">
            <text:p text:style-name="P44">podpis osoby upoważnione<text:span text:style-name="T46">j</text:span></text:p>
          </table:table-cell>
        </table:table-row>
      </table:table>
      <text:p text:style-name="P6"/>
      <text:p text:style-name="P26"><text:span text:style-name="T2">Załącznik Nr 2 do warunków konkursu</text:span></text:p>
      <text:p text:style-name="P6"/>
      <text:p text:style-name="P6"/>
      <text:p text:style-name="P6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1">adres i pieczęć podmiotu składającego ofertę</text:p>
          </table:table-cell>
        </table:table-row>
      </table:table>
      <text:p text:style-name="P21"/>
      <text:p text:style-name="P14"/>
      <text:p text:style-name="P14"/>
      <text:p text:style-name="P17"><text:span text:style-name="T2">Oświadczenie</text:span></text:p>
      <text:p text:style-name="P19"/>
      <text:p text:style-name="P13">Oświadczam, iż przystępując do otwartego konkursu ofert na świadczenie usług opiekuńczych dla mieszkańców Gminy Werbkowice wymagających opieki i pielęgnacji w miejscu ich zamieszkania w okresie od dnia 1 stycznia 201<text:span text:style-name="T39">8</text:span> roku do 31 grudnia 201<text:span text:style-name="T39">8</text:span> roku zobowiązuję się do nie powierzania wykonania zadania podmiotom trzecim.</text:p>
      <text:p text:style-name="P21"/>
      <text:p text:style-name="P21"/>
      <text:p text:style-name="P21"/>
      <text:p text:style-name="P21"/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A"/>
        <table:table-row>
          <table:table-cell table:style-name="Tabela10.A1" office:value-type="string">
            <text:p text:style-name="P41">data</text:p>
          </table:table-cell>
          <table:table-cell table:style-name="Tabela10.B1" office:value-type="string">
            <text:p text:style-name="P46"/>
          </table:table-cell>
          <table:table-cell table:style-name="Tabela10.A1" office:value-type="string">
            <text:p text:style-name="P44">podpis osoby upoważnione<text:span text:style-name="T46">j</text:span></text:p>
          </table:table-cell>
        </table:table-row>
      </table:table>
      <text:p text:style-name="P6"/>
      <text:p text:style-name="P26"><text:span text:style-name="T2">Załącznik Nr 3 do warunków konkursu</text:span></text:p>
      <text:p text:style-name="P6"/>
      <text:p text:style-name="P6"/>
      <text:p text:style-name="P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1">adres i pieczęć podmiotu składającego ofertę</text:p>
          </table:table-cell>
        </table:table-row>
      </table:table>
      <text:p text:style-name="P21"/>
      <text:p text:style-name="P14"/>
      <text:p text:style-name="P14"/>
      <text:p text:style-name="P17"><text:span text:style-name="T2">Oświadczenie</text:span></text:p>
      <text:p text:style-name="P2">o zasobach kadrowych niezbędnych do realizacji zadania</text:p>
      <text:p text:style-name="P16"/>
      <text:p text:style-name="P13">Przystępując do otwartego konkursu ofert na świadczenie usług opiekuńczych dla mieszkańców Gminy Werbkowice wymagających opieki i pielęgnacji w miejscu ich zamieszkania w okresie od dnia 1 stycznia 201<text:span text:style-name="T39">8</text:span> roku do 31 grudnia 201<text:span text:style-name="T39">8</text:span> roku deklaruję, że zadanie w roku 201<text:span text:style-name="T39">8</text:span> będzie realizowane w oparciu o następujące zasoby kadrowe:</text:p>
      <text:p text:style-name="P13">Łączna liczba osób realizujących zadanie ________________________, w tym liczba osób bezpośrednio świadczących usługi:_________________</text:p>
      <text:p text:style-name="P13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Rodzaj kwalifikacji</text:p>
          </table:table-cell>
          <table:table-cell table:style-name="Tabela1.A1" office:value-type="string">
            <text:p text:style-name="P35"><text:span text:style-name="T49">Liczba</text:span> osób</text:p>
          </table:table-cell>
          <table:table-cell table:style-name="Tabela1.D1" office:value-type="string">
            <text:p text:style-name="P35">Udział % w całości kadry</text:p>
          </table:table-cell>
        </table:table-row>
        <table:table-row>
          <table:table-cell table:style-name="Tabela1.A2" office:value-type="string">
            <text:p text:style-name="P37">1.</text:p>
          </table:table-cell>
          <table:table-cell table:style-name="Tabela1.A2" office:value-type="string">
            <text:p text:style-name="P38">psycholog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2.</text:p>
          </table:table-cell>
          <table:table-cell table:style-name="Tabela1.A2" office:value-type="string">
            <text:p text:style-name="P38">pedagog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3.</text:p>
          </table:table-cell>
          <table:table-cell table:style-name="Tabela1.A2" office:value-type="string">
            <text:p text:style-name="P38">terapeuta zajęciowy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4.</text:p>
          </table:table-cell>
          <table:table-cell table:style-name="Tabela1.A2" office:value-type="string">
            <text:p text:style-name="P38">pracownik socjalny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5.</text:p>
          </table:table-cell>
          <table:table-cell table:style-name="Tabela1.A2" office:value-type="string">
            <text:p text:style-name="P38">logopeda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6.</text:p>
          </table:table-cell>
          <table:table-cell table:style-name="Tabela1.A2" office:value-type="string">
            <text:p text:style-name="P38">pielęgniarka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7.</text:p>
          </table:table-cell>
          <table:table-cell table:style-name="Tabela1.A2" office:value-type="string">
            <text:p text:style-name="P38">asystent osoby niepełnosprawnej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8.</text:p>
          </table:table-cell>
          <table:table-cell table:style-name="Tabela1.A2" office:value-type="string">
            <text:p text:style-name="P38">opiekunka środowiskowa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9.</text:p>
          </table:table-cell>
          <table:table-cell table:style-name="Tabela1.A2" office:value-type="string">
            <text:p text:style-name="P38">specjalista w zakresie rehabilitacji medycznej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10.</text:p>
          </table:table-cell>
          <table:table-cell table:style-name="Tabela1.A2" office:value-type="string">
            <text:p text:style-name="P38">fizjoterapeuta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7">11.</text:p>
          </table:table-cell>
          <table:table-cell table:style-name="Tabela1.A2" office:value-type="string">
            <text:p text:style-name="P38">inny zawód:(jaki?)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</table:table>
      <text:p text:style-name="P12"/>
      <text:p text:style-name="P21"/>
      <text:p text:style-name="P21"/>
      <text:p text:style-name="P21"/>
      <text:p text:style-name="P21"/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A"/>
        <table:table-row>
          <table:table-cell table:style-name="Tabela9.A1" office:value-type="string">
            <text:p text:style-name="P41">data</text:p>
          </table:table-cell>
          <table:table-cell table:style-name="Tabela9.B1" office:value-type="string">
            <text:p text:style-name="P46"/>
          </table:table-cell>
          <table:table-cell table:style-name="Tabela9.A1" office:value-type="string">
            <text:p text:style-name="P44">podpis osoby upoważnione<text:span text:style-name="T46">j</text:span></text:p>
          </table:table-cell>
        </table:table-row>
      </table:table>
      <text:p text:style-name="P6"/>
      <text:p text:style-name="P26"><text:span text:style-name="T2">Załącznik Nr 4 do warunków konkursu</text:span></text:p>
      <text:p text:style-name="P6"/>
      <text:p text:style-name="P6"/>
      <text:p text:style-name="P6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1">adres i pieczęć podmiotu składającego ofertę</text:p>
          </table:table-cell>
        </table:table-row>
      </table:table>
      <text:p text:style-name="P21"/>
      <text:p text:style-name="P14"/>
      <text:p text:style-name="P14"/>
      <text:p text:style-name="P17"><text:span text:style-name="T2">Oświadczenie</text:span></text:p>
      <text:p text:style-name="P3">o zasobach rzeczowych niezbędnych do realizacji zadania</text:p>
      <text:p text:style-name="P19"/>
      <text:p text:style-name="P13">Przystępując do otwartego konkursu ofert na świadczenie usług opiekuńczych dla mieszkańców Gminy Werbkowice w okresie od dnia <text:span text:style-name="T49">1</text:span> stycznia 201<text:span text:style-name="T39">8</text:span> roku do 31 grudnia 201<text:span text:style-name="T39">8</text:span> roku oświadczam, że wykonując zadanie dysponować będę następującymi zasobami:</text:p>
      <text:p text:style-name="P13">1) Lokal_______________(pow. użyt. w m2),______________________________ (tytuł prawny),</text:p>
      <text:p text:style-name="P13">adres__________________________________________________________________________</text:p>
      <text:p text:style-name="P13">2) Wyposażenie biura, w tym:</text:p>
      <text:p text:style-name="P13">a) meble biurowe___________________________________________________________(jakie?)</text:p>
      <text:p text:style-name="P13">b) telefony:</text:p>
      <text:p text:style-name="P13">komórkowe_________________________(ile?) stacjonarne___________________________(ile?)</text:p>
      <text:p text:style-name="P13">c) sprzęt komputerowy____________________(ile?)_________________________(jaki?), w tym:</text:p>
      <text:p text:style-name="P13">d) oprogramowanie______________________(ile?)_______________________________(jakie?)</text:p>
      <text:p text:style-name="P13">e) program księgowo – kadrowy_______________(ile?)_____________________________(jaki?)</text:p>
      <text:p text:style-name="P13">3) Sprzęt, urządzenia, materiały związane bezpośrednio z realizacją zadania (usługi opiekuńcze i specjalistyczne usługi opiekuńcze dla osób z zaburzeniami psychicznymi)*:</text:p>
      <text:p text:style-name="P13">a) _____________________________________________ ___________________ szt.</text:p>
      <text:p text:style-name="P13">b) _____________________________________________ ___________________ szt.</text:p>
      <text:p text:style-name="P13">c) _____________________________________________ ___________________ szt.</text:p>
      <text:p text:style-name="P13">d) _____________________________________________ ___________________ szt.</text:p>
      <text:p text:style-name="P13">e) _____________________________________________ ___________________ szt.</text:p>
      <text:p text:style-name="P13"/>
      <text:p text:style-name="P13">Zobowiązuję się posiadać, przez cały okres realizacji zadania, zasoby rzeczowe w zakresie niezbędnym do jego prawidłowego wykonania.</text:p>
      <text:p text:style-name="P21"/>
      <text:p text:style-name="P21"/>
      <text:p text:style-name="P21"/>
      <text:p text:style-name="P21"/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A"/>
        <table:table-row>
          <table:table-cell table:style-name="Tabela8.A1" office:value-type="string">
            <text:p text:style-name="P41">data</text:p>
          </table:table-cell>
          <table:table-cell table:style-name="Tabela8.B1" office:value-type="string">
            <text:p text:style-name="P46"/>
          </table:table-cell>
          <table:table-cell table:style-name="Tabela8.A1" office:value-type="string">
            <text:p text:style-name="P44">podpis osoby upoważnione<text:span text:style-name="T46">j</text:span></text:p>
          </table:table-cell>
        </table:table-row>
      </table:table>
      <text:p text:style-name="P6"/>
      <text:p text:style-name="P26"><text:span text:style-name="T2">Załącznik Nr 5 do warunków konkursu</text:span></text:p>
      <text:p text:style-name="P6"/>
      <text:p text:style-name="P6"/>
      <text:p text:style-name="P6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1">adres i pieczęć podmiotu składającego ofertę</text:p>
          </table:table-cell>
        </table:table-row>
      </table:table>
      <text:p text:style-name="P21"/>
      <text:p text:style-name="P14"/>
      <text:p text:style-name="P14"/>
      <text:p text:style-name="P18"><text:span text:style-name="T2">Zobowiązanie</text:span></text:p>
      <text:p text:style-name="P18"><text:span text:style-name="T2">do realizacji zadania za pomocą osób gwarantujących jego prawidłowe wykonanie</text:span></text:p>
      <text:p text:style-name="P19"/>
      <text:p text:style-name="P13">Przystępując do otwartego konkursu ofert na świadczenie usług opiekuńczych dla mieszkańców Gminy Werbkowice w okresie od dnia 1 stycznia 201<text:span text:style-name="T39">8</text:span> roku do 31 grudnia 201<text:span text:style-name="T39">8</text:span> roku oświadczam, że:</text:p>
      <text:list xml:id="list124932920442998" text:continue-list="list124931685992781" text:style-name="Numbering_20_1">
        <text:list-item>
          <text:list>
            <text:list-item text:start-value="1">
              <text:h text:style-name="Numeracja" text:outline-level="1" text:restart-numbering="true" text:start-value="-1">wszystkie osoby przystępujące do realizacji zadania posiadać będą przeszkolenie z zakresu opieki nad osobami starszymi i chorymi,</text:h>
            </text:list-item>
            <text:list-item>
              <text:h text:style-name="Numeracja" text:outline-level="1">wszystkie osoby przystępujące do realizacji zadania w zakresie specjalistycznych usług opiekuńczych posiadać będą kwalifikacje zgodne z wymogami określonymi w rozporządzeniu Ministra Polityki Społecznej z 22 września 2005 r. w sprawie specjalistycznych usług opiekuńczych (Dz. U. z 2005 r. Nr 189 poz. 1598, z późn. zm.)</text:h>
            </text:list-item>
            <text:list-item>
              <text:h text:style-name="Numeracja" text:outline-level="1">wiek i stan zdrowia osób realizujących zadanie gwarantować będzie jego prawidłowe wykonanie,</text:h>
            </text:list-item>
            <text:list-item>
              <text:h text:style-name="Numeracja" text:outline-level="1">przez cały okres realizacji zadania stan kadry utrzymywany będzie w zakresie niezbędnym do jego prawidłowego wykonania.</text:h>
            </text:list-item>
          </text:list>
        </text:list-item>
      </text:list>
      <text:p text:style-name="P21"/>
      <text:p text:style-name="P21"/>
      <text:p text:style-name="P21"/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A"/>
        <table:table-row>
          <table:table-cell table:style-name="Tabela7.A1" office:value-type="string">
            <text:p text:style-name="P41">data</text:p>
          </table:table-cell>
          <table:table-cell table:style-name="Tabela7.B1" office:value-type="string">
            <text:p text:style-name="P46"/>
          </table:table-cell>
          <table:table-cell table:style-name="Tabela7.A1" office:value-type="string">
            <text:p text:style-name="P44">podpis osoby upoważnione<text:span text:style-name="T46">j</text:span></text:p>
          </table:table-cell>
        </table:table-row>
      </table:table>
      <text:p text:style-name="P6"/>
      <text:p text:style-name="P25"><text:span text:style-name="T2">Załącznik Nr 6 do warunków konkursu</text:span></text:p>
      <text:p text:style-name="P5"/>
      <text:p text:style-name="P5"/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0">adres i pieczęć podmiotu składającego ofertę</text:p>
          </table:table-cell>
        </table:table-row>
      </table:table>
      <text:p text:style-name="P20"/>
      <text:p text:style-name="P13"/>
      <text:p text:style-name="P13"/>
      <text:p text:style-name="P2">Oświadczenie</text:p>
      <text:p text:style-name="P2">o doświadczeniu w realizacji tego samego rodzaju zadania</text:p>
      <text:p text:style-name="P13"/>
      <text:p text:style-name="P13">Przystępując do otwartego konkursu ofert na świadczenie usług opiekuńczych dla mieszkańców Gminy Werbkowice wymagających opieki i pielęgnacji w miejscu ich zamieszkania w okresie od dnia 1 stycznia 201<text:span text:style-name="T39">8</text:span> roku do 31 grudnia 201<text:span text:style-name="T39">8</text:span> roku oświadczam, że posiadam następujące doświadczenie w realizacji tego samego rodzaju zadania, świadczonego na podstawie odrębnie zawartych umów: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. </text:p>
          </table:table-cell>
          <table:table-cell table:style-name="Tabela2.A1" office:value-type="string">
            <text:p text:style-name="P2">Rodzaj usługi </text:p>
          </table:table-cell>
          <table:table-cell table:style-name="Tabela2.C1" office:value-type="string">
            <text:p text:style-name="P2">Okres realizacji (od <text:span text:style-name="T46">d</text:span>o<text:span text:style-name="T46">)</text:span></text:p>
          </table:table-cell>
        </table:table-row>
        <table:table-row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  <table:table-row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A"/>
        <table:table-row>
          <table:table-cell table:style-name="Tabela3.A1" office:value-type="string">
            <text:p text:style-name="P40">data</text:p>
          </table:table-cell>
          <table:table-cell table:style-name="Tabela3.B1" office:value-type="string">
            <text:p text:style-name="P45"/>
          </table:table-cell>
          <table:table-cell table:style-name="Tabela3.A1" office:value-type="string">
            <text:p text:style-name="P43">podpis osoby upoważnione<text:span text:style-name="T46">j</text:span></text:p>
          </table:table-cell>
        </table:table-row>
      </table:table>
      <text:p text:style-name="P5"/>
      <text:p text:style-name="P27">Załącznik Nr 7 do warunków konkursu</text:p>
      <text:p text:style-name="P7"/>
      <text:p text:style-name="P7"/>
      <text:p text:style-name="P7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2">adres i pieczęć podmiotu składającego ofertę</text:p>
          </table:table-cell>
        </table:table-row>
      </table:table>
      <text:p text:style-name="P22"/>
      <text:p text:style-name="P15"/>
      <text:p text:style-name="P15"/>
      <text:p text:style-name="P4">Oświadczenie</text:p>
      <text:p text:style-name="P2"/>
      <text:p text:style-name="P13">Przystępując do otwartego konkursu ofert na świadczenie usług opiekuńczych dla mieszkańców Gminy Werbkowice wymagających opieki i pielęgnacji w miejscu ich zamieszkania w okresie od dnia 1 stycznia 201<text:span text:style-name="T39">8</text:span> roku do 31 grudnia 201<text:span text:style-name="T39">8</text:span> roku oświadczam, iż nie posiadam żadnych zaległości wobec ZUS i wobec Urzędu Skarbowego.</text:p>
      <text:p text:style-name="P21"/>
      <text:p text:style-name="P21"/>
      <text:p text:style-name="P21"/>
      <text:p text:style-name="P21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A"/>
        <table:table-row>
          <table:table-cell table:style-name="Tabela5.A1" office:value-type="string">
            <text:p text:style-name="P41">data</text:p>
          </table:table-cell>
          <table:table-cell table:style-name="Tabela5.B1" office:value-type="string">
            <text:p text:style-name="P46"/>
          </table:table-cell>
          <table:table-cell table:style-name="Tabela5.A1" office:value-type="string">
            <text:p text:style-name="P44">podpis osoby upoważnione<text:span text:style-name="T46">j</text:span></text:p>
          </table:table-cell>
        </table:table-row>
      </table:table>
      <text:p text:style-name="P6"/>
      <text:p text:style-name="P32"/>
      <text:p text:style-name="P31"><text:span text:style-name="T2">Załącznik Nr 8 do warunków konkursu</text:span></text:p>
      <text:p text:style-name="P7"/>
      <text:p text:style-name="P7"/>
      <text:p text:style-name="P7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42">adres i pieczęć podmiotu składającego ofertę</text:p>
          </table:table-cell>
        </table:table-row>
      </table:table>
      <text:p text:style-name="P22"/>
      <text:p text:style-name="P15"/>
      <text:p text:style-name="P15"/>
      <text:p text:style-name="P29"><text:bookmark-start text:name="bookmark20"/>Oświadczenie<text:bookmark-end text:name="bookmark20"/></text:p>
      <text:p text:style-name="P30"/>
      <text:p text:style-name="P33">Przystępując do otwartego konkursu ofert na świadczenie usług opiekuńczych dla osób z dla mieszkańców Gminy Werbkowice wymagających opieki i pielęgnacji w miejscu ich zamieszkania w okresie od 1 stycznia 201<text:span text:style-name="T39">8</text:span> roku do 31 grudnia 201<text:span text:style-name="T39">8</text:span> roku oświadczam, iż w okresie ostatnich 5 lat z realizacji zadania tego samego rodzaju osiągnąłem przychód w łącznej wysokości __<text:span text:style-name="T50">______________</text:span>zł.</text:p>
      <text:p text:style-name="P21"/>
      <text:p text:style-name="P21"/>
      <text:p text:style-name="P21"/>
      <text:p text:style-name="P21"/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A"/>
        <table:table-row>
          <table:table-cell table:style-name="Tabela6.A1" office:value-type="string">
            <text:p text:style-name="P41">data</text:p>
          </table:table-cell>
          <table:table-cell table:style-name="Tabela6.B1" office:value-type="string">
            <text:p text:style-name="P46"/>
          </table:table-cell>
          <table:table-cell table:style-name="Tabela6.A1" office:value-type="string">
            <text:p text:style-name="P44">podpis osoby upoważnione<text:span text:style-name="T46">j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adornments="Normalny"/>
    <style:font-face style:name="Mangal" svg:font-family="Mangal"/>
    <style:font-face style:name="StarSymbol" svg:font-family="StarSymbol"/>
    <style:font-face style:name="Arial Unicode MS" svg:font-family="'Arial Unicode MS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01cm" style:type="center"/>
          <style:tab-stop style:position="16.02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treści_20__28_2_29_" style:display-name="Tekst treści (2)" style:family="paragraph" style:default-outline-level="">
      <loext:graphic-properties draw:fill="solid" draw:fill-color="#ffffff"/>
      <style:paragraph-properties fo:margin-left="0cm" fo:margin-right="0cm" fo:margin-top="0cm" fo:margin-bottom="2.752cm" loext:contextual-spacing="false" fo:text-align="justify" style:justify-single-word="false" fo:orphans="2" fo:widows="2" fo:text-indent="-0.917cm" style:auto-text-indent="false" fo:background-color="#ffffff" style:vertical-align="auto"/>
      <style:text-properties style:font-name="Arial Unicode MS" fo:font-family="'Arial Unicode MS'" style:font-family-generic="roman" fo:font-size="10pt" fo:letter-spacing="norma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cm" style:type="center"/>
          <style:tab-stop style:position="16.02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treści_20__28_6_29_" style:display-name="Tekst treści (6)" style:family="paragraph" style:parent-style-name="Standard">
      <loext:graphic-properties draw:fill="solid" draw:fill-color="#ffffff"/>
      <style:paragraph-properties fo:margin-top="0.106cm" fo:margin-bottom="0cm" loext:contextual-spacing="false" style:line-height-at-least="0cm" fo:background-color="#ffffff"/>
      <style:text-properties style:font-name="Arial Unicode MS1" fo:font-family="'Arial Unicode MS'" style:font-family-generic="swiss" style:font-pitch="variable" fo:font-size="9pt" fo:letter-spacing="normal" style:font-name-asian="Arial Unicode MS1" style:font-family-asian="'Arial Unicode MS'" style:font-family-generic-asian="swiss" style:font-pitch-asian="variable" style:font-size-asian="9pt" style:font-name-complex="Arial Unicode MS1" style:font-family-complex="'Arial Unicode MS'" style:font-family-generic-complex="swiss" style:font-pitch-complex="variable" style:font-size-complex="9pt"/>
    </style:style>
    <style:style style:name="Spis_20_treści" style:display-name="Spis treści" style:family="paragraph" style:parent-style-name="Standard">
      <loext:graphic-properties draw:fill="solid" draw:fill-color="#ffffff"/>
      <style:paragraph-properties fo:margin-top="0.106cm" fo:margin-bottom="0cm" loext:contextual-spacing="false" fo:line-height="0.728cm" fo:text-align="justify" style:justify-single-word="false" fo:background-color="#ffffff"/>
      <style:text-properties style:font-name="Arial Unicode MS1" fo:font-family="'Arial Unicode MS'" style:font-family-generic="swiss" style:font-pitch="variable" fo:font-size="11pt" fo:letter-spacing="normal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style:line-height-at-least="0cm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left="0cm" fo:margin-right="0cm" fo:margin-top="1.588cm" fo:margin-bottom="4.233cm" loext:contextual-spacing="false" fo:line-height="0.483cm" fo:text-align="justify" style:justify-single-word="false" fo:text-indent="-0.635cm" style:auto-text-indent="false" fo:background-color="#ffffff"/>
      <style:text-properties style:font-name="Arial Unicode MS1" fo:font-family="'Arial Unicode MS'" style:font-family-generic="swiss" style:font-pitch="variable" fo:font-size="11pt" fo:letter-spacing="normal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/>
    </style:style>
    <style:style style:name="Nagłówek_20_lub_20_stopka" style:display-name="Nagłówek lub stopka" style:family="paragraph" style:parent-style-name="Standard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_23_1" style:display-name="Nagłówek #1" style:family="paragraph" style:parent-style-name="Standard">
      <loext:graphic-properties draw:fill="solid" draw:fill-color="#ffffff"/>
      <style:paragraph-properties fo:margin-top="0cm" fo:margin-bottom="1.588cm" loext:contextual-spacing="false" style:line-height-at-least="0cm" fo:background-color="#ffffff"/>
      <style:text-properties style:font-name="Arial Unicode MS1" fo:font-family="'Arial Unicode MS'" style:font-family-generic="swiss" style:font-pitch="variable" fo:font-size="11.5pt" fo:letter-spacing="normal" fo:font-weight="bold" style:font-name-asian="Arial Unicode MS1" style:font-family-asian="'Arial Unicode MS'" style:font-family-generic-asian="swiss" style:font-pitch-asian="variable" style:font-size-asian="11.5pt" style:font-weight-asian="bold" style:font-name-complex="Arial Unicode MS1" style:font-family-complex="'Arial Unicode MS'" style:font-family-generic-complex="swiss" style:font-pitch-complex="variable" style:font-size-complex="11.5pt" style:font-weight-complex="bold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style:line-height-at-least="0cm" fo:background-color="#ffffff"/>
      <style:text-properties style:font-name="Times New Roman" fo:font-family="'Times New Roman'" style:font-family-generic="roman" style:font-pitch="variable" fo:font-size="7.5pt" fo:letter-spacing="normal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Nagłówek_20__23_2" style:display-name="Nagłówek #2" style:family="paragraph" style:parent-style-name="Standard">
      <loext:graphic-properties draw:fill="solid" draw:fill-color="#ffffff"/>
      <style:paragraph-properties fo:margin-left="0cm" fo:margin-right="0cm" fo:margin-top="0.423cm" fo:margin-bottom="0.423cm" loext:contextual-spacing="false" style:line-height-at-least="0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fo:margin-top="1.058cm" fo:margin-bottom="0.423cm" loext:contextual-spacing="false" fo:line-height="0.72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fo:letter-spacing="norma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eracja" style:family="paragraph" style:parent-style-name="Standard" style:default-outline-level="1" style:list-style-name="Numbering_20_1">
      <style:paragraph-properties fo:margin-top="0cm" fo:margin-bottom="0cm" loext:contextual-spacing="false" fo:line-height="115%" fo:text-align="justify" style:justify-single-word="false" style:writing-mode="page">
        <style:tab-stops/>
      </style:paragraph-properties>
      <style:text-properties style:font-name="Arial" fo:font-family="Arial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Numbering_20_Symbols" style:display-name="Numbering Symbols" style:family="text"/>
    <style:style style:name="Tekst_20_treści_20__28_6_29__5f_" style:display-name="Tekst treści (6)_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9pt" fo:letter-spacing="normal" fo:font-style="normal" fo:font-weight="normal" style:font-name-asian="Arial Unicode MS1" style:font-family-asian="'Arial Unicode MS'" style:font-family-generic-asian="swiss" style:font-pitch-asian="variable" style:font-size-asian="9pt" style:font-style-asian="normal" style:font-weight-asian="normal" style:font-name-complex="Arial Unicode MS1" style:font-family-complex="'Arial Unicode MS'" style:font-family-generic-complex="swiss" style:font-pitch-complex="variable" style:font-size-complex="9pt" style:font-style-complex="normal" style:font-weight-complex="normal"/>
    </style:style>
    <style:style style:name="Spis_20_treści_5f_" style:display-name="Spis treści_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11pt" fo:letter-spacing="normal" fo:font-style="normal" fo:font-weight="normal" style:font-name-asian="Arial Unicode MS1" style:font-family-asian="'Arial Unicode MS'" style:font-family-generic-asian="swiss" style:font-pitch-asian="variable" style:font-size-asian="11pt" style:font-style-asian="normal" style:font-weight-asian="normal" style:font-name-complex="Arial Unicode MS1" style:font-family-complex="'Arial Unicode MS'" style:font-family-generic-complex="swiss" style:font-pitch-complex="variable" style:font-size-complex="11pt" style:font-style-complex="normal" style:font-weight-complex="normal"/>
    </style:style>
    <style:style style:name="Tekst_20_treści_20__28_5_29__5f_" style:display-name="Tekst treści (5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4_29__5f_" style:display-name="Tekst treści (4)_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11pt" fo:letter-spacing="normal" fo:font-style="normal" fo:font-weight="normal" style:font-name-asian="Arial Unicode MS1" style:font-family-asian="'Arial Unicode MS'" style:font-family-generic-asian="swiss" style:font-pitch-asian="variable" style:font-size-asian="11pt" style:font-style-asian="normal" style:font-weight-asian="normal" style:font-name-complex="Arial Unicode MS1" style:font-family-complex="'Arial Unicode MS'" style:font-family-generic-complex="swiss" style:font-pitch-complex="variable" style:font-size-complex="11pt" style:font-style-complex="normal" style:font-weight-complex="normal"/>
    </style:style>
    <style:style style:name="Pogrubienie_3b_Nagłówek_20_lub_20_stopka_20__2b__20_Arial_20_Unicode_20_MS_3b_11_3b_5_20_pt" style:display-name="Pogrubienie;Nagłówek lub stopka + Arial Unicode MS;11;5 pt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11.5pt" fo:letter-spacing="normal" fo:font-style="normal" fo:font-weight="bold" style:font-name-asian="Arial Unicode MS1" style:font-family-asian="'Arial Unicode MS'" style:font-family-generic-asian="swiss" style:font-pitch-asian="variable" style:font-size-asian="11.5pt" style:font-style-asian="normal" style:font-weight-asian="bold" style:font-name-complex="Arial Unicode MS1" style:font-family-complex="'Arial Unicode MS'" style:font-family-generic-complex="swiss" style:font-pitch-complex="variable" style:font-size-complex="11.5pt" style:font-style-complex="normal" style:font-weight-complex="bold"/>
    </style:style>
    <style:style style:name="Nagłówek_20_lub_20_stopka_5f_" style:display-name="Nagłówek lub stopka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_23_1_5f_" style:display-name="Nagłówek #1_" style:family="text">
      <style:text-properties fo:font-variant="normal" fo:text-transform="none" style:text-line-through-style="none" style:text-line-through-type="none" style:font-name="Arial Unicode MS1" fo:font-family="'Arial Unicode MS'" style:font-family-generic="swiss" style:font-pitch="variable" fo:font-size="11.5pt" fo:letter-spacing="normal" fo:font-style="normal" fo:font-weight="normal" style:font-name-asian="Arial Unicode MS1" style:font-family-asian="'Arial Unicode MS'" style:font-family-generic-asian="swiss" style:font-pitch-asian="variable" style:font-size-asian="11.5pt" style:font-style-asian="normal" style:font-weight-asian="normal" style:font-name-complex="Arial Unicode MS1" style:font-family-complex="'Arial Unicode MS'" style:font-family-generic-complex="swiss" style:font-pitch-complex="variable" style:font-size-complex="11.5pt" style:font-style-complex="normal" style:font-weight-complex="normal"/>
    </style:style>
    <style:style style:name="Tekst_20_treści_20__2b__20_12_20_pt_3b_Kursywa" style:display-name="Tekst treści + 12 pt;Kursywa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Tekst_20_treści_20__28_3_29__5f_" style:display-name="Tekst treści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normal" fo:font-style="normal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WW-Tekst_20_treści_20__2b__20_Pogrubienie1" style:display-name="WW-Tekst treści + Pogrubienie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Nagłówek_20__23_2_5f_" style:display-name="Nagłówek #2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-Tekst_20_treści_20__2b__20_Pogrubienie" style:display-name="WW-Tekst treści + Pogrubienie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Tekst_20_treści_20__28_2_29__20__2b__20_Odstępy_20_2_20_pt" style:display-name="Tekst treści (2) + Odstępy 2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71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Tekst_20_treści_20__28_2_29__5f_" style:display-name="Tekst treści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8Num10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Arial Unicode MS1" fo:font-family="'Arial Unicode MS'" style:font-family-generic="swiss" style:font-pitch="variable" fo:font-size="11pt" fo:letter-spacing="normal" fo:language="zxx" fo:country="none" fo:font-style="normal" style:text-underline-style="none" fo:font-weight="normal" style:font-name-asian="Arial Unicode MS1" style:font-family-asian="'Arial Unicode MS'" style:font-family-generic-asian="swiss" style:font-pitch-asian="variable" style:font-size-asian="11pt" style:font-style-asian="normal" style:font-weight-asian="normal" style:font-name-complex="Arial Unicode MS1" style:font-family-complex="'Arial Unicode MS'" style:font-family-generic-complex="swiss" style:font-pitch-complex="variable" style:font-size-complex="11pt" style:font-style-complex="normal" style:font-weight-complex="normal" style:text-scale="100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2" style:family="text"/>
    <style:style style:name="WW8Num7z2" style:family="text"/>
    <style:style style:name="WW8Num6z1" style:family="text"/>
    <style:style style:name="WW8Num3z2" style:family="text"/>
    <style:style style:name="WW8Num2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Aria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4z1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1:17:34.515000000</meta:creation-date>
    <dc:date>2017-11-30T12:47:23.305000000</dc:date>
    <meta:editing-duration>PT7H50M6S</meta:editing-duration>
    <meta:editing-cycles>103</meta:editing-cycles>
    <meta:generator>LibreOffice/5.4.3.2$Windows_X86_64 LibreOffice_project/92a7159f7e4af62137622921e809f8546db437e5</meta:generator>
    <meta:print-date>2016-11-29T10:18:39.057000000</meta:print-date>
    <meta:document-statistic meta:table-count="19" meta:image-count="0" meta:object-count="0" meta:page-count="13" meta:paragraph-count="230" meta:word-count="2965" meta:character-count="21359" meta:non-whitespace-character-count="18701"/>
  </office:meta>
</office:document-meta>
</file>