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4cm" fo:margin-left="-0.028cm" table:align="left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8.56cm"/>
    </style:style>
    <style:style style:name="Tabela2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00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5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1" style:font-size-complex="10pt"/>
    </style:style>
    <style:style style:name="P6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10pt" officeooo:paragraph-rsid="00285f91" style:font-size-asian="10pt" style:font-size-complex="10pt"/>
    </style:style>
    <style:style style:name="P10" style:family="paragraph" style:parent-style-name="Table_20_Contents">
      <style:paragraph-properties fo:line-height="115%" style:snap-to-layout-grid="false"/>
      <style:text-properties style:font-name="Tahoma" fo:font-size="10pt" officeooo:paragraph-rsid="00285f91" style:font-size-asian="10pt" style:font-size-complex="10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name-asian="Arial" style:font-size-asian="10pt" style:font-size-complex="10pt"/>
    </style:style>
    <style:style style:name="P17" style:family="paragraph" style:parent-style-name="Standard">
      <style:paragraph-properties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officeooo:paragraph-rsid="00285f91" style:font-name-asian="Calibri1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8pt" fo:font-style="italic" fo:font-weight="normal" officeooo:paragraph-rsid="002b1393" style:font-name-asian="Times New Roman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1" style:font-size-complex="8pt" style:font-style-complex="italic"/>
    </style:style>
    <style:style style:name="P23" style:family="paragraph" style:parent-style-name="Standard">
      <style:paragraph-properties fo:text-align="end" style:justify-single-word="false"/>
      <style:text-properties officeooo:paragraph-rsid="0012114b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officeooo:paragraph-rsid="002b1393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3a91bb"/>
    </style:style>
    <style:style style:name="P26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officeooo:paragraph-rsid="002ddc72"/>
    </style:style>
    <style:style style:name="P27" style:family="paragraph" style:parent-style-name="Standard">
      <style:paragraph-properties fo:text-align="start" style:justify-single-word="false"/>
      <style:text-properties officeooo:paragraph-rsid="0012114b"/>
    </style:style>
    <style:style style:name="T1" style:family="text">
      <style:text-properties style:font-name-complex="Arial1"/>
    </style:style>
    <style:style style:name="T2" style:family="text">
      <style:text-properties officeooo:rsid="00226996" style:font-name-complex="Arial1"/>
    </style:style>
    <style:style style:name="T3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5" style:family="text">
      <style:text-properties style:font-name="Tahoma" fo:font-size="10pt" fo:language="pl" fo:country="PL" fo:font-style="normal" officeooo:rsid="002b1393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6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ahoma" fo:font-size="10pt" fo:font-style="normal" style:text-underline-style="none" fo:font-weight="bold" officeooo:rsid="00281638" style:font-size-asian="10pt" style:font-style-asian="normal" style:font-weight-asian="bold" style:font-name-complex="Arial1" style:font-size-complex="10pt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style:font-name-asian="Times New Roman" style:font-size-asian="10pt" style:font-size-complex="10pt"/>
    </style:style>
    <style:style style:name="T11" style:family="text">
      <style:text-properties style:font-name="Tahoma" fo:font-size="10pt" officeooo:rsid="002db3f8" style:font-name-asian="Times New Roman" style:font-size-asian="10pt" style:font-size-complex="10pt"/>
    </style:style>
    <style:style style:name="T12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13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14" style:family="text">
      <style:text-properties style:font-name="Tahoma" fo:font-size="10pt" fo:font-weight="bold" officeooo:rsid="0038c18b" style:font-size-asian="10pt" style:font-weight-asian="bold" style:font-size-complex="10pt" style:font-weight-complex="bold"/>
    </style:style>
    <style:style style:name="T15" style:family="text">
      <style:text-properties style:font-name="Tahoma" fo:font-size="10pt" fo:font-weight="bold" officeooo:rsid="003c981f" style:font-size-asian="10pt" style:font-weight-asian="bold" style:font-size-complex="10pt" style:font-weight-complex="bold"/>
    </style:style>
    <style:style style:name="T16" style:family="text">
      <style:text-properties style:font-name="Tahoma" fo:font-size="10pt" officeooo:rsid="0012114b" style:font-size-asian="10pt" style:font-size-complex="10pt"/>
    </style:style>
    <style:style style:name="T17" style:family="text">
      <style:text-properties style:font-name="Tahoma" fo:font-size="10pt" officeooo:rsid="003143de" style:font-size-asian="10pt" style:font-size-complex="10pt"/>
    </style:style>
    <style:style style:name="T18" style:family="text">
      <style:text-properties style:font-name="Tahoma" fo:font-size="10pt" officeooo:rsid="0032e42c" style:font-size-asian="10pt" style:font-size-complex="10pt"/>
    </style:style>
    <style:style style:name="T19" style:family="text">
      <style:text-properties style:font-name="Tahoma" fo:font-size="10pt" officeooo:rsid="003c413b" style:font-size-asian="10pt" style:font-size-complex="10pt"/>
    </style:style>
    <style:style style:name="T20" style:family="text">
      <style:text-properties style:font-name="Tahoma" fo:font-size="8pt" fo:language="pl" fo:country="PL" fo:font-style="italic" fo:font-weight="normal" officeooo:rsid="0012114b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1" style:family="text">
      <style:text-properties style:font-name="Tahoma" fo:font-size="8pt" fo:language="pl" fo:country="PL" fo:font-style="italic" fo:font-weight="normal" officeooo:rsid="0028cdd4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141e546" fo:background-color="transparent" loext:char-shading-value="0" style:font-name-asian="Times New Roman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bold" officeooo:rsid="0141e546" style:letter-kern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italic" style:font-weight-complex="normal"/>
    </style:style>
    <style:style style:name="T24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2">Załącznik nr </text:span><text:span text:style-name="T15">5</text:span><text:span text:style-name="T12"> </text:span><text:span text:style-name="T13">do SWZ</text:span></text:p>
      <text:p text:style-name="P27"><text:span text:style-name="T16">RIP.271.</text:span><text:span text:style-name="T19">20</text:span><text:span text:style-name="T16">.202</text:span><text:span text:style-name="T17">2</text:span><text:span text:style-name="T16">.</text:span><text:span text:style-name="T18">KBR</text:span></text:p>
      <text:p text:style-name="P7"/>
      <text:p text:style-name="P7"/>
      <text:p text:style-name="P13">Wykonawca:</text:p>
      <text:p text:style-name="P20">Nazwa ………………………………………………..…..</text:p>
      <text:p text:style-name="P20">Siedziba ………………………………………………..……</text:p>
      <text:p text:style-name="P20">Nr telefonu/faksu ………………………………...……….</text:p>
      <text:p text:style-name="P20">Adres korespondencji ……………………………….…...</text:p>
      <text:p text:style-name="P20">Nr NIP …………………………………………………..…...</text:p>
      <text:p text:style-name="P20">Nr REGON …………………………………………………....</text:p>
      <text:p text:style-name="P4"><text:span text:style-name="Strong_20_Emphasis"><text:span text:style-name="T3">Adres poczty elektronicznej</text:span></text:span><text:span text:style-name="Strong_20_Emphasis"><text:span text:style-name="T6">………………………………</text:span></text:span></text:p>
      <text:p text:style-name="P3"><text:span text:style-name="Strong_20_Emphasis"><text:span text:style-name="T6"/></text:span></text:p>
      <text:p text:style-name="P1"><text:span text:style-name="Strong_20_Emphasis"><text:span text:style-name="T7">Zamawiający:</text:span></text:span></text:p>
      <text:p text:style-name="P2"><text:span text:style-name="Strong_20_Emphasis"><text:span text:style-name="T9">Gmina Werbkowice</text:span></text:span></text:p>
      <text:p text:style-name="P2"><text:span text:style-name="Strong_20_Emphasis"><text:span text:style-name="T9">ul. Zamojska 1</text:span></text:span></text:p>
      <text:p text:style-name="P2"><text:span text:style-name="Strong_20_Emphasis"><text:span text:style-name="T9">22-550 Werbkowice</text:span></text:span></text:p>
      <text:p text:style-name="P2"><text:span text:style-name="Strong_20_Emphasis"><text:span text:style-name="T7"/></text:span></text:p>
      <text:p text:style-name="P24"><text:span text:style-name="Strong_20_Emphasis"><text:span text:style-name="T4">OŚWIADCZENIE </text:span></text:span><text:span text:style-name="Strong_20_Emphasis"><text:span text:style-name="T5">O </text:span></text:span><text:span text:style-name="T8">PRZYNALEŻNOŚCI LUB BRAKU PRZYNALEŻNOŚCI DO TEJ SAMEJ GRUPY KAPITAŁOWEJ </text:span></text:p>
      <text:p text:style-name="P21">w rozumieniu ustawy z dnia 16.02.2007 r. o ochronie konkurencji i konsumentów, o której mowa w art.108 ust. 1 pkt 5 ustawy Pzp</text:p>
      <text:p text:style-name="P14"/>
      <text:p text:style-name="P15"/>
      <text:p text:style-name="P25"><text:span text:style-name="Domyślna_20_czcionka_20_akapitu"><text:span text:style-name="T10">Ubiegając się o udzielenie zamówienia publicznego w trybie </text:span></text:span><text:span text:style-name="Domyślna_20_czcionka_20_akapitu"><text:span text:style-name="T11">podstawowym art. 275 pkt.1</text:span></text:span><text:span text:style-name="Domyślna_20_czcionka_20_akapitu"><text:span text:style-name="T10"> dotyczącego: </text:span></text:span><text:span text:style-name="bold"><text:span text:style-name="T22">„Zakup energii elektrycznej dla </text:span></text:span><text:span text:style-name="bold"><text:span text:style-name="T23">Gminy Werbkowice</text:span></text:span><text:span text:style-name="bold"><text:span text:style-name="T22">”.</text:span></text:span></text:p>
      <text:p text:style-name="P16"/>
      <text:p text:style-name="P17">oświadczam, że</text:p>
      <text:p text:style-name="P17">1) nie należę do grupy kapitałowej (*)</text:p>
      <text:p text:style-name="P18">2)<text:span text:style-name="T24"> należę do grupy kapitałowej w skład której wchodzą następujące podmioty:(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283574667392">
          <table:table-cell table:style-name="Tabela2.A1" office:value-type="string">
            <text:p text:style-name="P11">Lp.</text:p>
          </table:table-cell>
          <table:table-cell table:style-name="Tabela2.B3" office:value-type="string">
            <text:p text:style-name="P11">Nazwa</text:p>
          </table:table-cell>
          <table:table-cell table:style-name="Tabela2.C3" office:value-type="string">
            <text:p text:style-name="P11">Adres</text:p>
          </table:table-cell>
        </table:table-row>
        <table:table-row table:style-name="TableLine2283574684672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  <table:table-row table:style-name="TableLine2283574695040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</table:table>
      <text:p text:style-name="P17"/>
      <text:p text:style-name="P9">oraz przedstawiam wraz z niniejszym oświadczeniem dowody, że powiązania z innym Wykonawcą nie prowadzą do zakłócenia konkurencji w postępowaniu o udzielnie zamówienia.</text:p>
      <text:p text:style-name="P19"/>
      <text:p text:style-name="P8">W załączeniu kopie dokumentów wymienione powyżej.</text:p>
      <text:p text:style-name="P8"/>
      <text:p text:style-name="P8">1....................................................................................</text:p>
      <text:p text:style-name="P8">2................................................................................…</text:p>
      <text:p text:style-name="P8"/>
      <text:p text:style-name="P12"><text:span text:style-name="T1">…………………………………………., </text:span><text:span text:style-name="T2">dnia</text:span><text:span text:style-name="T1"> ………………………………</text:span></text:p>
      <text:p text:style-name="P22">miejscowość</text:p>
      <text:p text:style-name="P6"/>
      <text:p text:style-name="P5">…………………………………………</text:p>
      <text:p text:style-name="P26"><text:span text:style-name="Strong_20_Emphasis"><text:span text:style-name="T20">podpis </text:span></text:span><text:span text:style-name="Strong_20_Emphasis"><text:span text:style-name="T21">upoważnionego przedstawicie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style:style style:name="Domyślna_20_czcionka_20_akapitu" style:display-name="Domyślna czcionka akapitu" style:family="text"/>
    <style:style style:name="bold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12-06T16:08:21.367000000</dc:date>
    <meta:editing-duration>PT4H21M33S</meta:editing-duration>
    <meta:editing-cycles>38</meta:editing-cycles>
    <meta:generator>LibreOffice/7.3.5.2$Windows_X86_64 LibreOffice_project/184fe81b8c8c30d8b5082578aee2fed2ea847c01</meta:generator>
    <meta:print-date>2022-12-06T15:49:28.940000000</meta:print-date>
    <meta:document-statistic meta:table-count="1" meta:image-count="0" meta:object-count="0" meta:page-count="1" meta:paragraph-count="31" meta:word-count="148" meta:character-count="1333" meta:non-whitespace-character-count="1215"/>
  </office:meta>
</office:document-meta>
</file>