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officeooo:rsid="00016862" style:font-style-asian="italic" style:font-style-complex="italic"/>
    </style:style>
    <style:style style:name="P4" style:family="paragraph" style:parent-style-name="Standard">
      <style:text-properties fo:font-style="italic" officeooo:rsid="00016862" style:font-style-asian="italic" style:font-style-complex="italic"/>
    </style:style>
    <style:style style:name="T1" style:family="text">
      <style:text-properties officeooo:rsid="00016862"/>
    </style:style>
    <style:style style:name="T2" style:family="text">
      <style:text-properties fo:font-style="italic" officeooo:rsid="00016862" style:font-style-asian="italic" style:font-style-complex="italic"/>
    </style:style>
    <style:style style:name="T3" style:family="text">
      <style:text-properties officeooo:rsid="0002f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Werbkowice, 17.09.2021 r.</text:p>
      <text:p text:style-name="Standard"/>
      <text:p text:style-name="Standard"/>
      <text:p text:style-name="Standard">Gmina Werbkowice</text:p>
      <text:p text:style-name="Standard">ul. Zamojska 1</text:p>
      <text:p text:style-name="Standard">22-550 Werbkowice</text:p>
      <text:p text:style-name="Standard"/>
      <text:p text:style-name="Standard">RIP.271.20.2021.AS</text:p>
      <text:p text:style-name="Standard"/>
      <text:p text:style-name="Standard"/>
      <text:p text:style-name="Standard"/>
      <text:p text:style-name="Standard"/>
      <text:p text:style-name="P1">INFORMACJA O KWOCIE PRZEZNACZONEJ NA REALIZACJĘ ZADANIA</text:p>
      <text:p text:style-name="Standard"/>
      <text:p text:style-name="Standard">Dowóz dzieci do ZESPOŁU SZKOLNO-PRZEDSZKOLNEGO W WERBKOWICACH I POZOSTAŁYCH SZKÓŁ na terenie Gminy Werbkowice wraz z zapewnieniem opieki podczas przewozów w dni nauki szkolnej w okresie od 1  października 2021 roku do 24 czerwca 2022 roku</text:p>
      <text:p text:style-name="Standard"/>
      <text:p text:style-name="Standard"/>
      <text:p text:style-name="P2"><text:tab/><text:span text:style-name="T1">Zamawiający, działając na podstawie art. 222 ust. 4 ustawy z dnia 11 września 2019 r. Prawo zamówień publicznych (tj. Dz. U. </text:span><text:span text:style-name="T3">z</text:span><text:span text:style-name="T1"> 20</text:span><text:span text:style-name="T3">21</text:span><text:span text:style-name="T1"> r., poz. </text:span><text:span text:style-name="T3">1129</text:span><text:span text:style-name="T1">) informuje, że na realizację zamówienia zamierza przeznaczyć kwotę brutto 373 747,40 zł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2">Wójt Gminy</text:span></text:p>
      <text:p text:style-name="P3"/>
      <text:p text:style-name="P3"/>
      <text:p text:style-name="P3"><text:tab/><text:tab/><text:tab/><text:tab/><text:tab/><text:tab/><text:tab/><text:tab/>(-) 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5:24:38.766000000</meta:creation-date>
    <dc:date>2021-09-16T15:40:22.252000000</dc:date>
    <meta:editing-duration>PT14M35S</meta:editing-duration>
    <meta:editing-cycles>4</meta:editing-cycles>
    <meta:generator>LibreOffice/7.1.2.2$Windows_X86_64 LibreOffice_project/8a45595d069ef5570103caea1b71cc9d82b2aae4</meta:generator>
    <meta:print-date>2021-09-17T07:45:43.122000000</meta:print-date>
    <meta:document-statistic meta:table-count="0" meta:image-count="0" meta:object-count="0" meta:page-count="1" meta:paragraph-count="10" meta:word-count="97" meta:character-count="683" meta:non-whitespace-character-count="568"/>
  </office:meta>
</office:document-meta>
</file>