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cm" fo:margin-top="0cm" fo:margin-bottom="0cm" table:align="center" style:writing-mode="lr-tb"/>
    </style:style>
    <style:style style:name="Tabela8.A" style:family="table-column">
      <style:table-column-properties style:column-width="2.498cm"/>
    </style:style>
    <style:style style:name="Tabela8.B" style:family="table-column">
      <style:table-column-properties style:column-width="12.173cm"/>
    </style:style>
    <style:style style:name="Tabela8.1" style:family="table-row">
      <style:table-row-properties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fo:keep-together="auto"/>
    </style:style>
    <style:style style:name="Tabela4.A1" style:family="table-cell">
      <style:table-cell-properties style:vertical-align="top" fo:background-color="#ffffff" fo:padding-left="0.095cm" fo:padding-right="0.097cm" fo:padding-top="0.097cm" fo:padding-bottom="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05pt solid #000000" style:writing-mode="lr-tb">
        <style:background-image/>
      </style:table-cell-properties>
    </style:style>
    <style:style style:name="Tabela1" style:family="table">
      <style:table-properties style:width="17cm" table:align="margins"/>
    </style:style>
    <style:style style:name="Tabela1.A" style:family="table-column">
      <style:table-column-properties style:column-width="0.799cm" style:rel-column-width="3078*"/>
    </style:style>
    <style:style style:name="Tabela1.B" style:family="table-column">
      <style:table-column-properties style:column-width="3.291cm" style:rel-column-width="12690*"/>
    </style:style>
    <style:style style:name="Tabela1.C" style:family="table-column">
      <style:table-column-properties style:column-width="2.829cm" style:rel-column-width="10909*"/>
    </style:style>
    <style:style style:name="Tabela1.D" style:family="table-column">
      <style:table-column-properties style:column-width="3.461cm" style:rel-column-width="13342*"/>
    </style:style>
    <style:style style:name="Tabela1.E" style:family="table-column">
      <style:table-column-properties style:column-width="3.662cm" style:rel-column-width="14115*"/>
    </style:style>
    <style:style style:name="Tabela1.F" style:family="table-column">
      <style:table-column-properties style:column-width="2.958cm" style:rel-column-width="11401*"/>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Nagłówek2">
      <style:text-properties fo:font-size="12pt" style:font-name-asian="Symbol" style:font-size-asian="12pt" style:font-size-complex="12pt"/>
    </style:style>
    <style:style style:name="P2" style:family="paragraph" style:parent-style-name="Footnote">
      <style:paragraph-properties fo:margin-left="0cm" fo:margin-right="0cm" fo:line-height="100%" fo:text-align="justify" style:justify-single-word="false" fo:text-indent="0cm" style:auto-text-indent="false"/>
      <style:text-properties style:font-name="Arial"/>
    </style:style>
    <style:style style:name="P3" style:family="paragraph" style:parent-style-name="List_20_Paragraph">
      <style:paragraph-properties fo:margin-left="0cm" fo:margin-right="0cm" fo:margin-top="0cm" fo:margin-bottom="0cm" loext:contextual-spacing="false" fo:line-height="150%" fo:text-align="justify" style:justify-single-word="false" fo:hyphenation-ladder-count="no-limit" fo:text-indent="0cm" style:auto-text-indent="false" fo:break-before="page"/>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62cm"/>
        </style:tab-stops>
      </style:paragraph-properties>
      <style:text-properties style:font-name="Arial" fo:font-size="12pt" style:font-name-asian="Times New Roman1" style:font-size-asian="12pt" style:font-name-complex="Times New Roman1" style:font-size-complex="12pt"/>
    </style:style>
    <style:style style:name="P8"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1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1" style:family="paragraph" style:parent-style-name="List_20_Paragraph">
      <style:paragraph-properties fo:margin-left="0cm" fo:margin-right="0cm" fo:margin-top="0cm" fo:margin-bottom="0cm" loext:contextual-spacing="false" fo:line-height="115%" fo:text-align="start" style:justify-single-word="false" fo:text-indent="0cm" style:auto-text-indent="false"/>
      <style:text-properties style:font-name="Arial" fo:font-size="11pt" style:font-name-asian="Times New Roman1" style:font-size-asian="11pt" style:font-name-complex="Times New Roman1" style:font-size-complex="11pt"/>
    </style:style>
    <style:style style:name="P12"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Arial" fo:font-size="12pt" fo:background-color="#dddddd" style:font-name-asian="Times New Roman1" style:font-size-asian="12pt" style:font-name-complex="Times New Roman1" style:font-size-complex="12pt"/>
    </style:style>
    <style:style style:name="P1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7"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normal" officeooo:paragraph-rsid="00372a64" fo:background-color="#ffffff" style:font-name-asian="Times New Roman1" style:font-size-asian="12pt" style:font-weight-asian="normal" style:font-name-complex="Times New Roman1" style:font-size-complex="12pt" style:font-weight-complex="normal"/>
    </style:style>
    <style:style style:name="P18"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92cm"/>
        </style:tab-stops>
      </style:paragraph-properties>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0.092cm"/>
        </style:tab-stops>
      </style:paragraph-properties>
      <style:text-properties fo:color="#000000" style:font-name="Arial" fo:font-size="12pt" fo:font-weight="bold" fo:background-color="#ffff99" style:font-name-asian="Times New Roman1" style:font-size-asian="12pt" style:font-weight-asian="bold" style:font-name-complex="Times New Roman1" style:font-size-complex="12pt" style:font-weight-complex="normal"/>
    </style:style>
    <style:style style:name="P2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6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23"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ff3333"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style:font-size-asian="12pt" style:font-size-complex="12pt"/>
    </style:style>
    <style:style style:name="P26"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27"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fo:background-color="#ffffff" style:font-name-asian="Times New Roman1" style:font-size-asian="12pt" style:font-name-complex="Times New Roman1" style:font-size-complex="12pt"/>
    </style:style>
    <style:style style:name="P2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fo:background-color="#dddddd" style:font-size-asian="12pt" style:font-weight-asian="bold" style:font-size-complex="12pt" style:font-weight-complex="bold"/>
    </style:style>
    <style:style style:name="P2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style:font-size-asian="12pt" style:font-weight-asian="normal" style:font-size-complex="12pt" style:font-weight-complex="normal"/>
    </style:style>
    <style:style style:name="P3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fo:font-weight="normal" style:font-size-asian="12pt" style:font-weight-asian="normal" style:font-size-complex="12pt" style:font-weight-complex="normal"/>
    </style:style>
    <style:style style:name="P3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fo:background-color="#dddddd" style:font-size-asian="12pt" style:font-size-complex="12pt"/>
    </style:style>
    <style:style style:name="P33" style:family="paragraph" style:parent-style-name="List_20_Paragraph"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4"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092cm"/>
        </style:tab-stops>
      </style:paragraph-properties>
      <style:text-properties style:font-name="Arial" fo:font-size="12pt" style:font-size-asian="12pt" style:font-size-complex="12pt"/>
    </style:style>
    <style:style style:name="P35" style:family="paragraph" style:parent-style-name="List_20_Paragraph"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style:font-name="Arial" fo:font-size="11pt" style:font-name-asian="Times New Roman1" style:font-size-asian="11pt" style:font-name-complex="Times New Roman1" style:font-size-complex="11pt"/>
    </style:style>
    <style:style style:name="P36"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06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37"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2pt" style:font-size-asian="12pt" style:font-size-complex="12pt" fo:hyphenate="false" fo:hyphenation-remain-char-count="2" fo:hyphenation-push-char-count="2"/>
    </style:style>
    <style:style style:name="P38" style:family="paragraph" style:parent-style-name="Standard" style:master-page-name="">
      <style:paragraph-properties fo:margin-left="0cm" fo:margin-right="0cm" fo:margin-top="0cm" fo:margin-bottom="0cm" loext:contextual-spacing="false" fo:line-height="200%" fo:text-align="justify" style:justify-single-word="false" fo:text-indent="0cm" style:auto-text-indent="false" style:page-number="auto"/>
      <style:text-properties style:font-name="Arial" fo:font-size="12pt" style:font-name-asian="Arial" style:font-size-asian="12pt" style:font-name-complex="Arial" style:font-size-complex="12pt"/>
    </style:style>
    <style:style style:name="P3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40"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4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text-properties style:font-name="Arial" fo:font-size="12pt" fo:background-color="#ffffff" style:font-size-asian="12pt" style:font-size-complex="12pt"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style:font-name-asian="Calibri" style:font-size-asian="12pt" style:font-name-complex="Calibri" style:font-size-complex="12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background-color="#dddddd" style:font-name-asian="Times New Roman1" style:font-size-asian="12pt" style:font-name-complex="Times New Roman1"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fo:background-color="#dddddd" style:font-size-asian="12pt" style:font-size-complex="12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2pt" fo:font-style="italic" fo:font-weight="normal"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4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rsid="002bccb7" officeooo:paragraph-rsid="0034ccbd" style:font-name-asian="Times New Roman1" style:font-size-asian="12pt" style:font-name-complex="Times New Roman1" style:font-size-complex="12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style>
    <style:style style:name="P5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size-asian="12pt" style:font-weight-asian="bold" style:font-size-complex="12pt" style:font-weight-complex="bold"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fo:background-color="#ffff00"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style:font-size-asian="12pt" style:font-size-complex="12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6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66"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style:font-name="Arial" fo:font-size="12pt" style:font-name-asian="Arial" style:font-size-asian="12pt" style:font-name-complex="Arial" style:font-size-complex="12pt"/>
    </style:style>
    <style:style style:name="P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pt" fo:font-style="italic" style:font-name-asian="Times New Roman1" style:font-size-asian="10pt" style:font-style-asian="italic" style:font-name-complex="Times New Roman1" style:font-size-complex="10pt"/>
    </style:style>
    <style:style style:name="P68"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93cm"/>
        </style:tab-stops>
      </style:paragraph-properties>
      <style:text-properties fo:color="#000000" style:font-name="Arial" fo:font-size="10pt" style:font-name-asian="Times New Roman1" style:font-size-asian="10pt" style:font-name-complex="Times New Roman1" style:font-size-complex="10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31cm"/>
        </style:tab-stops>
      </style:paragraph-properties>
      <style:text-properties fo:color="#000000" style:font-name="Arial" fo:font-size="10pt" style:font-name-asian="Times New Roman1" style:font-size-asian="10pt" style:font-name-complex="Times New Roman1" style:font-size-complex="10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72cm"/>
        </style:tab-stops>
      </style:paragraph-properties>
      <style:text-properties fo:color="#000000" style:font-name="Arial" fo:font-size="12pt" fo:font-style="italic" style:font-name-asian="Times New Roman1" style:font-size-asian="12pt" style:font-style-asian="italic" style:font-name-complex="Times New Roman1" style:font-size-complex="12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font-name-asian="Times New Roman1" style:font-size-asian="12pt" style:font-name-complex="Times New Roman1" style:font-size-complex="12pt"/>
    </style:style>
    <style:style style:name="P7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style:font-size-asian="12pt" style:font-size-complex="12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Arial" fo:font-size="12pt" style:font-size-asian="12pt" style:font-size-complex="12pt"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text-position="0% 100%" style:font-name="Arial" fo:font-size="12pt" fo:font-weight="bold" fo:background-color="#ddddd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font-size-asian="12pt"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font-name-asian="Times New Roman1" style:font-size-asian="12pt" style:font-name-complex="Times New Roman1"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text-position="0% 100%" style:font-name="Arial"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83" style:family="paragraph" style:parent-style-name="List_20_Paragraph">
      <style:paragraph-properties fo:margin-left="0cm" fo:margin-right="0cm"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84" style:family="paragraph" style:parent-style-name="List_20_Paragraph">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85" style:family="paragraph" style:parent-style-name="List_20_Paragraph">
      <style:paragraph-properties fo:margin-left="0cm" fo:margin-right="0cm"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86" style:family="paragraph" style:parent-style-name="List_20_Paragraph">
      <style:paragraph-properties fo:margin-left="0cm" fo:margin-right="0cm" fo:text-align="justify" style:justify-single-word="false" fo:text-indent="0cm" style:auto-text-indent="false"/>
      <style:text-properties style:font-name="Arial" fo:font-size="12pt" fo:background-color="#ffffff" style:font-name-asian="Times New Roman1" style:font-size-asian="12pt" style:font-name-complex="Times New Roman1" style:font-size-complex="12pt"/>
    </style:style>
    <style:style style:name="P87" style:family="paragraph" style:parent-style-name="List_20_Paragraph">
      <style:paragraph-properties fo:margin-left="0cm" fo:margin-right="0cm"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88"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27e789" fo:background-color="#dddddd" style:font-name-asian="Times New Roman1" style:font-size-asian="12pt" style:font-weight-asian="bold" style:font-name-complex="Times New Roman1" style:font-size-complex="12pt"/>
    </style:style>
    <style:style style:name="P89"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style:font-name-asian="Times New Roman1" style:font-size-asian="12pt" style:font-name-complex="Times New Roman1" style:font-size-complex="12pt"/>
    </style:style>
    <style:style style:name="P90"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style:style>
    <style:style style:name="P91"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fo:font-size="8pt" style:font-size-asian="8pt" style:font-name-complex="Arial1" style:font-size-complex="8pt"/>
    </style:style>
    <style:style style:name="P92"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fo:background-color="#ffffff" style:font-size-asian="12pt" style:font-size-complex="12pt" fo:hyphenate="false" fo:hyphenation-remain-char-count="2" fo:hyphenation-push-char-count="2"/>
    </style:style>
    <style:style style:name="P93"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fo:font-weight="bold" style:letter-kerning="true" fo:background-color="#ffffff" style:font-name-asian="SimSun" style:font-size-asian="12pt" style:language-asian="zh" style:country-asian="CN" style:font-weight-asian="bold" style:font-name-complex="Lucida Sans" style:font-size-complex="12pt" style:language-complex="hi" style:country-complex="IN" style:font-weight-complex="bold" fo:hyphenate="false" fo:hyphenation-remain-char-count="2" fo:hyphenation-push-char-count="2"/>
    </style:style>
    <style:style style:name="P94"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95"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96" style:family="paragraph" style:parent-style-name="Standard">
      <style:paragraph-properties fo:margin-left="0cm" fo:margin-right="0cm" fo:line-height="100%" fo:text-align="justify" style:justify-single-word="false" fo:text-indent="0cm" style:auto-text-indent="false">
        <style:tab-stops>
          <style:tab-stop style:position="9.049cm"/>
        </style:tab-stops>
      </style:paragraph-properties>
      <style:text-properties style:use-window-font-color="true" style:font-name="Arial" fo:font-size="11pt" fo:language="pl" fo:country="PL" fo:font-weight="normal" officeooo:paragraph-rsid="004c733b" fo:background-color="transparent" style:font-name-asian="Times New Roman" style:font-size-asian="11pt" style:font-weight-asian="normal" style:font-name-complex="Times New Roman" style:font-size-complex="11pt" style:font-weight-complex="normal"/>
    </style:style>
    <style:style style:name="P97"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98"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99" style:family="paragraph" style:parent-style-name="List_20_Paragraph" style:master-page-name="">
      <style:paragraph-properties fo:margin-left="0.101cm" fo:margin-right="0cm" fo:margin-top="0cm" fo:margin-bottom="0cm" loext: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00" style:family="paragraph" style:parent-style-name="List_20_Paragraph">
      <style:paragraph-properties fo:margin-left="2.54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01" style:family="paragraph" style:parent-style-name="List_20_Paragraph">
      <style:paragraph-properties fo:margin-left="2.54cm" fo:margin-right="0cm" fo:margin-top="0cm" fo:margin-bottom="0cm" loext: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02"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03"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104"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language="en" fo:country="US" style:font-name-asian="Times New Roman1" style:font-size-asian="12pt" style:font-name-complex="Times New Roman1" style:font-size-complex="12pt" fo:hyphenate="false" fo:hyphenation-remain-char-count="2" fo:hyphenation-push-char-count="2"/>
    </style:style>
    <style:style style:name="P105"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text-position="super 58%" style:font-name="Arial" fo:font-size="12pt" style:font-name-asian="Times New Roman1" style:font-size-asian="12pt" style:font-name-complex="Times New Roman1" style:font-size-complex="12pt" fo:hyphenate="false" fo:hyphenation-remain-char-count="2" fo:hyphenation-push-char-count="2"/>
    </style:style>
    <style:style style:name="P106"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07"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fo:language="en" fo:country="US" style:font-name-asian="Times New Roman1" style:font-size-asian="12pt" style:font-name-complex="Times New Roman1" style:font-size-complex="12pt" fo:hyphenate="false" fo:hyphenation-remain-char-count="2" fo:hyphenation-push-char-count="2"/>
    </style:style>
    <style:style style:name="P108"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109"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10" style:family="paragraph" style:parent-style-name="List_20_Paragraph">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11" style:family="paragraph" style:parent-style-name="List_20_Paragraph">
      <style:paragraph-properties fo:margin-top="0cm" fo:margin-bottom="0cm" loext:contextual-spacing="false" fo:line-height="100%" fo:text-align="justify" style:justify-single-word="false"/>
    </style:style>
    <style:style style:name="P112" style:family="paragraph" style:parent-style-name="List_20_Paragraph">
      <style:paragraph-properties fo:margin-top="0cm" fo:margin-bottom="0cm" loext:contextual-spacing="false" fo:line-height="100%" fo:text-align="justify" style:justify-single-word="false"/>
      <style:text-properties fo:color="#000000" style:font-name="Arial" fo:font-size="12pt" style:text-underline-style="none" style:font-name-asian="Times New Roman1" style:font-size-asian="12pt" style:font-name-complex="Times New Roman1" style:font-size-complex="12pt"/>
    </style:style>
    <style:style style:name="P113" style:family="paragraph" style:parent-style-name="List_20_Paragraph">
      <style:paragraph-properties fo:margin-top="0cm" fo:margin-bottom="0cm" loext:contextual-spacing="false" fo:line-height="100%" fo:text-align="justify" style:justify-single-word="false"/>
      <style:text-properties fo:color="#000000" style:font-name="Arial" fo:font-size="11pt" style:font-name-asian="Times New Roman1" style:font-size-asian="11pt" style:font-name-complex="Times New Roman1" style:font-size-complex="11pt"/>
    </style:style>
    <style:style style:name="P114"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11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16"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2pt" fo:font-weight="bold" officeooo:paragraph-rsid="004c733b" style:font-name-asian="Times New Roman1" style:font-size-asian="12pt" style:font-weight-asian="bold" style:font-name-complex="Times New Roman1" style:font-size-complex="12pt" fo:hyphenate="false" fo:hyphenation-remain-char-count="2" fo:hyphenation-push-char-count="2"/>
    </style:style>
    <style:style style:name="P117"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18" style:family="paragraph" style:parent-style-name="Standard">
      <style:paragraph-properties fo:margin-top="0cm" fo:margin-bottom="0cm" loext: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19" style:family="paragraph" style:parent-style-name="Standard">
      <style:paragraph-properties fo:margin-top="0cm" fo:margin-bottom="0cm" loext:contextual-spacing="false" fo:line-height="150%" fo:text-align="center"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20" style:family="paragraph" style:parent-style-name="Standard">
      <style:paragraph-properties fo:margin-top="0cm" fo:margin-bottom="0cm" loext: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style>
    <style:style style:name="P121"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122"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23"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124"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125"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126" style:family="paragraph" style:parent-style-name="Standard">
      <style:paragraph-properties fo:margin-top="0cm" fo:margin-bottom="0cm" loext:contextual-spacing="false" fo:line-height="200%" fo:text-align="justify" style:justify-single-word="false"/>
      <style:text-properties style:font-name="Arial" fo:font-size="12pt" fo:font-weight="bold" style:font-size-asian="12pt" style:font-weight-asian="bold" style:font-name-complex="Arial" style:font-size-complex="12pt"/>
    </style:style>
    <style:style style:name="P127" style:family="paragraph" style:parent-style-name="Standard">
      <style:paragraph-properties fo:margin-top="0cm" fo:margin-bottom="0cm" loext:contextual-spacing="false" fo:line-height="100%" fo:text-align="justify" style:justify-single-word="false"/>
      <style:text-properties style:font-name="Arial" fo:font-size="12pt" fo:font-weight="bold" fo:background-color="#ff0000" style:font-name-asian="Times New Roman1" style:font-size-asian="12pt" style:font-weight-asian="bold" style:font-name-complex="Times New Roman1" style:font-size-complex="12pt"/>
    </style:style>
    <style:style style:name="P12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style:font-name-asian="Calibri" style:font-size-asian="12pt" style:font-weight-asian="bold" style:font-name-complex="Calibri" style:font-size-complex="12pt" style:font-weight-complex="bold" fo:hyphenate="false" fo:hyphenation-remain-char-count="2" fo:hyphenation-push-char-count="2"/>
    </style:style>
    <style:style style:name="P129"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style:font-name-asian="Calibri" style:font-size-asian="12pt" style:font-weight-asian="bold" style:font-name-complex="Calibri" style:font-size-complex="12pt" style:font-weight-complex="bold" fo:hyphenate="false" fo:hyphenation-remain-char-count="2" fo:hyphenation-push-char-count="2"/>
    </style:style>
    <style:style style:name="P13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style:font-name-asian="Calibri" style:font-size-asian="12pt" style:font-name-complex="Calibri" style:font-size-complex="12pt" fo:hyphenate="false" fo:hyphenation-remain-char-count="2" fo:hyphenation-push-char-count="2"/>
    </style:style>
    <style:style style:name="P131"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32" style:family="paragraph" style:parent-style-name="Standard">
      <style:paragraph-properties fo:margin-top="0cm" fo:margin-bottom="0cm" loext:contextual-spacing="false" fo:line-height="150%" fo:text-align="center" style:justify-single-word="false"/>
      <style:text-properties style:font-name="Arial" fo:font-size="12pt" style:font-size-asian="12pt" style:font-size-complex="12pt"/>
    </style:style>
    <style:style style:name="P133"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 fo:font-size="12pt" style:font-size-asian="12pt" style:font-size-complex="12pt"/>
    </style:style>
    <style:style style:name="P134"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13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36" style:family="paragraph" style:parent-style-name="Standard">
      <style:paragraph-properties fo:margin-top="0cm" fo:margin-bottom="0cm" loext:contextual-spacing="false" fo:line-height="100%" fo:text-align="center" style:justify-single-word="false"/>
      <style:text-properties style:font-name="Arial" fo:font-size="12pt" style:font-size-asian="12pt" style:font-size-complex="12pt"/>
    </style:style>
    <style:style style:name="P137" style:family="paragraph" style:parent-style-name="Standard">
      <style:paragraph-properties fo:margin-top="0cm" fo:margin-bottom="0cm" loext:contextual-spacing="false" fo:line-height="100%" fo:text-align="start" style:justify-single-word="false"/>
      <style:text-properties style:font-name="Arial" fo:font-size="12pt" style:font-size-asian="12pt" style:font-size-complex="12pt"/>
    </style:style>
    <style:style style:name="P138"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39"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 style:font-size-complex="12pt"/>
    </style:style>
    <style:style style:name="P140"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14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background-color="#ffffff" style:font-name-asian="Calibri" style:font-size-asian="12pt" style:font-name-complex="Calibri" style:font-size-complex="12pt" fo:hyphenate="false" fo:hyphenation-remain-char-count="2" fo:hyphenation-push-char-count="2"/>
    </style:style>
    <style:style style:name="P142" style:family="paragraph" style:parent-style-name="Standard">
      <style:paragraph-properties fo:margin-top="0cm" fo:margin-bottom="0cm" loext:contextual-spacing="false" fo:line-height="100%" fo:text-align="justify" style:justify-single-word="false"/>
      <style:text-properties style:font-name="Arial" fo:font-size="12pt" fo:background-color="#ffffff" style:font-name-asian="Times New Roman1" style:font-size-asian="12pt" style:font-name-complex="Times New Roman1" style:font-size-complex="12pt"/>
    </style:style>
    <style:style style:name="P14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background-color="#ffffff" style:font-name-asian="Times New Roman1" style:font-size-asian="12pt" style:font-name-complex="Times New Roman1" style:font-size-complex="12pt" fo:hyphenate="false" fo:hyphenation-remain-char-count="2" fo:hyphenation-push-char-count="2"/>
    </style:style>
    <style:style style:name="P144"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145"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46"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12pt" style:font-name-asian="Times New Roman1" style:font-size-asian="12pt" style:font-name-complex="Times New Roman1" style:font-size-complex="12pt"/>
    </style:style>
    <style:style style:name="P147" style:family="paragraph" style:parent-style-name="Standard">
      <style:paragraph-properties fo:margin-top="0cm" fo:margin-bottom="0cm" loext:contextual-spacing="false" fo:line-height="100%" fo:text-align="justify" style:justify-single-word="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48" style:family="paragraph" style:parent-style-name="Standard">
      <style:paragraph-properties fo:margin-top="0cm" fo:margin-bottom="0cm" loext: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149"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fo:font-weight="normal"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50"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51" style:family="paragraph" style:parent-style-name="Standard">
      <style:paragraph-properties fo:margin-top="0cm" fo:margin-bottom="0cm" loext:contextual-spacing="false" fo:line-height="100%" fo:text-align="center"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52"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153"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4"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bold"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155"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56"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57"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58"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159"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style>
    <style:style style:name="P160"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61" style:family="paragraph" style:parent-style-name="Standard">
      <style:paragraph-properties fo:margin-top="0cm" fo:margin-bottom="0cm" loext:contextual-spacing="false" fo:line-height="100%" fo:text-align="justify" style:justify-single-word="false"/>
      <style:text-properties style:font-name="Arial"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62" style:family="paragraph" style:parent-style-name="Standard">
      <style:paragraph-properties fo:margin-top="0cm" fo:margin-bottom="0cm" loext:contextual-spacing="false" fo:line-height="150%" fo:text-align="justify" style:justify-single-word="false"/>
      <style:text-properties style:font-name="Arial" fo:font-size="12pt" fo:font-style="italic" style:font-size-asian="12pt" style:font-style-asian="italic" style:font-name-complex="Arial" style:font-size-complex="12pt"/>
    </style:style>
    <style:style style:name="P163"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size-asian="12pt" style:font-style-asian="italic" style:font-name-complex="Arial" style:font-size-complex="12pt"/>
    </style:style>
    <style:style style:name="P164"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style:style>
    <style:style style:name="P166"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67" style:family="paragraph" style:parent-style-name="Standard">
      <style:paragraph-properties fo:margin-top="0cm" fo:margin-bottom="0cm" loext:contextual-spacing="false" fo:line-height="20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68"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9pt" fo:background-color="#ffffff" style:font-name-asian="Times New Roman1" style:font-size-asian="9pt" style:font-name-complex="Times New Roman1" style:font-size-complex="9pt" fo:hyphenate="false" fo:hyphenation-remain-char-count="2" fo:hyphenation-push-char-count="2"/>
    </style:style>
    <style:style style:name="P169"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9pt" style:font-name-asian="Times New Roman1" style:font-size-asian="9pt" style:font-name-complex="Times New Roman1" style:font-size-complex="9pt"/>
    </style:style>
    <style:style style:name="P170" style:family="paragraph" style:parent-style-name="Standard">
      <style:paragraph-properties fo:margin-top="0cm" fo:margin-bottom="0cm" loext:contextual-spacing="false" fo:line-height="100%" fo:text-align="justify" style:justify-single-word="false"/>
      <style:text-properties style:font-name="Arial" fo:font-size="9pt" style:font-name-asian="Times New Roman1" style:font-size-asian="9pt" style:font-name-complex="Times New Roman1" style:font-size-complex="9pt"/>
    </style:style>
    <style:style style:name="P171" style:family="paragraph" style:parent-style-name="Standard">
      <style:paragraph-properties fo:margin-top="0cm" fo:margin-bottom="0cm" loext:contextual-spacing="false" fo:line-height="100%" fo:text-align="justify" style:justify-single-word="false"/>
      <style:text-properties style:font-name="Arial"/>
    </style:style>
    <style:style style:name="P172" style:family="paragraph" style:parent-style-name="Standard">
      <style:paragraph-properties fo:margin-top="0cm" fo:margin-bottom="0cm" loext:contextual-spacing="false" fo:line-height="100%" fo:text-align="justify" style:justify-single-word="false"/>
      <style:text-properties style:font-name="Arial" fo:font-size="11pt" style:font-name-asian="Times New Roman1" style:font-size-asian="11pt" style:font-name-complex="Times New Roman1" style:font-size-complex="11pt"/>
    </style:style>
    <style:style style:name="P173" style:family="paragraph" style:parent-style-name="Standard">
      <style:paragraph-properties fo:margin-top="0cm" fo:margin-bottom="0cm" loext:contextual-spacing="false" fo:line-height="115%" fo:text-align="justify" style:justify-single-word="false"/>
      <style:text-properties style:font-name="Arial" fo:font-size="11pt" style:font-name-asian="Times New Roman1" style:font-size-asian="11pt" style:font-name-complex="Times New Roman1" style:font-size-complex="11pt"/>
    </style:style>
    <style:style style:name="P174" style:family="paragraph" style:parent-style-name="Standard">
      <style:paragraph-properties fo:margin-top="0cm" fo:margin-bottom="0cm" loext:contextual-spacing="false" fo:line-height="150%" fo:text-align="justify" style:justify-single-word="false"/>
      <style:text-properties style:font-name="Arial" fo:font-size="11pt" style:font-name-asian="Times New Roman1" style:font-size-asian="11pt" style:font-name-complex="Times New Roman1" style:font-size-complex="11pt"/>
    </style:style>
    <style:style style:name="P175"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176" style:family="paragraph" style:parent-style-name="Standard">
      <style:paragraph-properties fo:margin-top="0cm" fo:margin-bottom="0cm" loext:contextual-spacing="false" fo:line-height="100%" fo:text-align="justify" style:justify-single-word="false"/>
      <style:text-properties style:font-name="Arial" fo:font-size="11pt" officeooo:paragraph-rsid="004867a0" style:font-size-asian="11pt" style:font-size-complex="11pt"/>
    </style:style>
    <style:style style:name="P177"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font-weight-complex="bold"/>
    </style:style>
    <style:style style:name="P178"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style>
    <style:style style:name="P179" style:family="paragraph" style:parent-style-name="Standard">
      <style:paragraph-properties fo:margin-top="0cm" fo:margin-bottom="0cm" loext:contextual-spacing="false" fo:line-height="100%" fo:text-align="center" style:justify-single-word="false"/>
      <style:text-properties style:font-name="Arial" fo:font-size="11pt" fo:font-weight="bold" style:font-name-asian="Times New Roman1" style:font-size-asian="11pt" style:font-weight-asian="bold" style:font-name-complex="Times New Roman1" style:font-size-complex="11pt"/>
    </style:style>
    <style:style style:name="P180"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181"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officeooo:paragraph-rsid="004c733b"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182" style:family="paragraph" style:parent-style-name="Standard">
      <style:paragraph-properties fo:margin-top="0cm" fo:margin-bottom="0cm" loext:contextual-spacing="false" fo:line-height="100%" fo:text-align="justify" style:justify-single-word="false"/>
      <style:text-properties style:font-name="Arial" fo:font-size="10pt" fo:font-style="italic" style:font-size-asian="10pt" style:font-style-asian="italic" style:font-name-complex="Arial" style:font-size-complex="10pt"/>
    </style:style>
    <style:style style:name="P183"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fo:font-style="italic" style:font-size-asian="10pt" style:font-style-asian="italic" style:font-name-complex="Arial" style:font-size-complex="10pt"/>
    </style:style>
    <style:style style:name="P184"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185"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size-complex="10pt"/>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187"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188" style:family="paragraph" style:parent-style-name="Standard">
      <style:paragraph-properties fo:margin-top="0cm" fo:margin-bottom="0cm" loext:contextual-spacing="false" fo:line-height="150%" fo:text-align="justify" style:justify-single-word="false">
        <style:tab-stops>
          <style:tab-stop style:position="10.991cm"/>
        </style:tab-stops>
      </style:paragraph-properties>
      <style:text-properties style:font-name="Arial" fo:font-size="10pt" style:font-size-asian="10pt" style:font-name-complex="Arial" style:font-size-complex="10pt"/>
    </style:style>
    <style:style style:name="P189"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style:font-size-asian="10pt" style:font-name-complex="Arial" style:font-size-complex="10pt"/>
    </style:style>
    <style:style style:name="P190" style:family="paragraph" style:parent-style-name="Standard">
      <style:paragraph-properties fo:margin-top="0cm" fo:margin-bottom="0cm" loext:contextual-spacing="false" fo:line-height="150%" fo:text-align="justify" style:justify-single-word="false"/>
      <style:text-properties style:font-name="Arial" fo:font-size="10pt" style:font-name-asian="Arial" style:font-size-asian="10pt" style:font-name-complex="Arial" style:font-size-complex="10pt"/>
    </style:style>
    <style:style style:name="P191" style:family="paragraph" style:parent-style-name="Standard">
      <style:paragraph-properties fo:margin-top="0cm" fo:margin-bottom="0cm" loext:contextual-spacing="false"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92" style:family="paragraph" style:parent-style-name="Standard">
      <style:paragraph-properties fo:margin-top="0cm" fo:margin-bottom="0cm" loext:contextual-spacing="false" fo:line-height="150%" fo:text-align="justify" style:justify-single-word="false"/>
      <style:text-properties style:font-name="Arial" fo:font-size="10pt" fo:font-weight="normal" style:font-size-asian="10pt" style:font-weight-asian="normal" style:font-size-complex="10pt" style:font-weight-complex="normal"/>
    </style:style>
    <style:style style:name="P19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6pt" fo:font-weight="bold" style:font-name-asian="Times New Roman1" style:font-size-asian="16pt" style:font-weight-asian="bold" style:font-name-complex="Times New Roman1" style:font-size-complex="16pt" fo:hyphenate="false" fo:hyphenation-remain-char-count="2" fo:hyphenation-push-char-count="2"/>
    </style:style>
    <style:style style:name="P19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95" style:family="paragraph" style:parent-style-name="Standard">
      <style:paragraph-properties fo:margin-top="0cm" fo:margin-bottom="0cm" loext:contextual-spacing="false" fo:line-height="100%" fo:text-align="start" style:justify-single-word="false" fo:hyphenation-ladder-count="no-limit"/>
      <style:text-properties fo:color="#000000" style:font-name="Arial" fo:font-size="12pt"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96"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197"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98"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99"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0"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01"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0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03" style:family="paragraph" style:parent-style-name="Standard">
      <style:paragraph-properties fo:margin-top="0cm" fo:margin-bottom="0cm" loext:contextual-spacing="false" fo:line-height="100%" fo:text-align="justify" style:justify-single-word="false"/>
      <style:text-properties fo:color="#000000" style:font-name="Arial" fo:font-size="12pt" fo:background-color="#ffffff" style:font-name-asian="Times New Roman1" style:font-size-asian="12pt" style:font-name-complex="Times New Roman1" style:font-size-complex="12pt"/>
    </style:style>
    <style:style style:name="P204"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05"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bold" fo:background-color="#ffffff" style:font-name-asian="Times New Roman1" style:font-size-asian="12pt" style:font-weight-asian="bold" style:font-name-complex="Times New Roman1" style:font-size-complex="12pt" style:font-weight-complex="bold"/>
    </style:style>
    <style:style style:name="P206" style:family="paragraph" style:parent-style-name="Standard">
      <style:paragraph-properties fo:margin-top="0cm" fo:margin-bottom="0cm" loext:contextual-spacing="false" fo:line-height="100%" fo:text-align="justify" style:justify-single-word="false"/>
      <style:text-properties fo:color="#000000" style:font-name="Arial" fo:font-size="12pt" style:font-name-asian="Times New Roman1" style:font-size-asian="12pt" style:font-name-complex="Times New Roman1" style:font-size-complex="12pt"/>
    </style:style>
    <style:style style:name="P207" style:family="paragraph" style:parent-style-name="Standard">
      <style:paragraph-properties fo:margin-top="0cm" fo:margin-bottom="0cm" loext:contextual-spacing="false" fo:line-height="150%" fo:text-align="center" style:justify-single-word="false" fo:hyphenation-ladder-count="no-limit"/>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08" style:family="paragraph" style:parent-style-name="Standard">
      <style:paragraph-properties fo:margin-top="0cm" fo:margin-bottom="0cm" loext:contextual-spacing="false" fo:line-height="150%" fo:text-align="center" style:justify-single-word="false" fo:hyphenation-ladder-count="no-limit"/>
      <style:text-properties fo:color="#000000" style:font-name="Arial" fo:font-size="12pt" officeooo:paragraph-rsid="007bb1bc" style:font-name-asian="Times New Roman1" style:font-size-asian="12pt" style:font-name-complex="Times New Roman1" style:font-size-complex="12pt" fo:hyphenate="false" fo:hyphenation-remain-char-count="2" fo:hyphenation-push-char-count="2"/>
    </style:style>
    <style:style style:name="P209" style:family="paragraph" style:parent-style-name="Standard">
      <style:paragraph-properties fo:margin-top="0cm" fo:margin-bottom="0cm" loext:contextual-spacing="false" fo:line-height="150%" fo:text-align="end" style:justify-single-word="false" fo:hyphenation-ladder-count="no-limit"/>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10" style:family="paragraph" style:parent-style-name="Standard">
      <style:paragraph-properties fo:margin-top="0cm" fo:margin-bottom="0cm" loext:contextual-spacing="false" fo:line-height="150%" fo:text-align="justify" style:justify-single-word="false"/>
      <style:text-properties fo:color="#000000" style:font-name="Arial" fo:font-size="12pt" fo:font-style="italic" fo:font-weight="bold" style:font-name-asian="Times New Roman1" style:font-size-asian="12pt" style:font-style-asian="italic" style:font-weight-asian="bold" style:font-name-complex="Arial" style:font-size-complex="12pt"/>
    </style:style>
    <style:style style:name="P211" style:family="paragraph" style:parent-style-name="Standard">
      <style:paragraph-properties fo:margin-top="0cm" fo:margin-bottom="0cm" loext:contextual-spacing="false" fo:line-height="150%" fo:text-align="center" style:justify-single-word="false">
        <style:tab-stops>
          <style:tab-stop style:position="10.991cm"/>
        </style:tab-stops>
      </style:paragraph-properties>
      <style:text-properties fo:color="#000000" style:font-name="Arial" fo:font-size="10pt" fo:font-style="italic" style:font-name-asian="Times New Roman" style:font-size-asian="10pt" style:font-style-asian="italic" style:font-name-complex="Arial" style:font-size-complex="10pt"/>
    </style:style>
    <style:style style:name="P212"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ab-stops>
          <style:tab-stop style:position="1.27cm"/>
        </style:tab-stops>
      </style:paragraph-properties>
      <style:text-properties fo:color="#000000" style:font-name="Arial" fo:font-size="10pt" fo:font-style="italic" fo:font-weight="normal" officeooo:paragraph-rsid="004c733b" fo:background-color="#ffffff"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213"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9pt" fo:font-style="italic" fo:background-color="#ffffff" style:font-name-asian="Times New Roman1" style:font-size-asian="9pt" style:font-style-asian="italic" style:font-name-complex="Times New Roman1" style:font-size-complex="9pt" fo:hyphenate="false" fo:hyphenation-remain-char-count="2" fo:hyphenation-push-char-count="2"/>
    </style:style>
    <style:style style:name="P21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fo:font-size="11pt" fo:font-weight="bold" officeooo:paragraph-rsid="004c733b" fo:background-color="#ffffff" style:font-name-asian="Times New Roman1" style:font-size-asian="11pt" style:font-weight-asian="bold" style:font-name-complex="Times New Roman1" style:font-size-complex="11pt" style:font-weight-complex="bold"/>
    </style:style>
    <style:style style:name="P215" style:family="paragraph" style:parent-style-name="Standard">
      <style:paragraph-properties fo:margin-top="0cm" fo:margin-bottom="0cm" loext:contextual-spacing="false" fo:line-height="150%" fo:text-align="justify" style:justify-single-word="false" fo:hyphenation-ladder-count="no-limit"/>
      <style:text-properties fo:color="#000000" style:text-line-through-style="none" style:text-line-through-type="none" style:font-name="Arial" fo:font-size="12pt" fo:font-style="italic" fo:font-weight="bold" style:font-name-asian="Arial" style:font-size-asian="12pt" style:font-style-asian="italic" style:font-weight-asian="bold" style:font-name-complex="Arial" style:font-size-complex="12pt" style:font-weight-complex="bold" fo:hyphenate="false" fo:hyphenation-remain-char-count="2" fo:hyphenation-push-char-count="2"/>
    </style:style>
    <style:style style:name="P216" style:family="paragraph" style:parent-style-name="Standard">
      <style:paragraph-properties fo:margin-top="0cm" fo:margin-bottom="0cm" loext:contextual-spacing="false" fo:line-height="150%" fo:text-align="center" style:justify-single-word="false"/>
      <style:text-properties style:text-position="super 58%" style:font-name="Arial" fo:font-size="12pt" fo:font-style="italic" style:font-size-asian="12pt" style:font-style-asian="italic" style:font-name-complex="Arial" style:font-size-complex="12pt"/>
    </style:style>
    <style:style style:name="P217" style:family="paragraph" style:parent-style-name="Standard">
      <style:paragraph-properties fo:margin-top="0cm" fo:margin-bottom="0cm" loext:contextual-spacing="false" fo:line-height="100%" fo:text-align="justify" style:justify-single-word="false"/>
      <style:text-properties officeooo:paragraph-rsid="00318715"/>
    </style:style>
    <style:style style:name="P218" style:family="paragraph" style:parent-style-name="Standard">
      <style:paragraph-properties fo:margin-top="0cm" fo:margin-bottom="0cm" loext:contextual-spacing="false" fo:line-height="150%" fo:text-align="start" style:justify-single-word="false" fo:orphans="2" fo:widows="2" fo:hyphenation-ladder-count="no-limit" fo:break-before="page" style:writing-mode="lr-tb"/>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19" style:family="paragraph" style:parent-style-name="Standard">
      <style:paragraph-properties fo:margin-top="0cm" fo:margin-bottom="0cm" loext:contextual-spacing="false" fo:line-height="100%" fo:text-align="justify" style:justify-single-word="false" fo:hyphenation-ladder-count="no-limit" fo:break-before="page"/>
      <style:text-properties style:font-name="Arial" fo:font-size="12pt" style:font-name-asian="Calibri" style:font-size-asian="12pt" style:font-name-complex="Calibri" style:font-size-complex="12pt" fo:hyphenate="false" fo:hyphenation-remain-char-count="2" fo:hyphenation-push-char-count="2"/>
    </style:style>
    <style:style style:name="P220" style:family="paragraph" style:parent-style-name="Standard">
      <style:paragraph-properties fo:margin-top="0cm" fo:margin-bottom="0cm" loext:contextual-spacing="false" fo:line-height="150%" fo:text-align="center" style:justify-single-word="false" fo:break-before="page"/>
      <style:text-properties style:font-name="Arial" fo:font-size="12pt" fo:font-weight="bold" style:font-name-asian="Times New Roman1" style:font-size-asian="12pt" style:font-weight-asian="bold" style:font-name-complex="Times New Roman1" style:font-size-complex="12pt" style:font-weight-complex="bold"/>
    </style:style>
    <style:style style:name="P221" style:family="paragraph" style:parent-style-name="Standard">
      <style:paragraph-properties fo:margin-top="0cm" fo:margin-bottom="0cm" loext:contextual-spacing="false" fo:line-height="100%" fo:text-align="end" style:justify-single-word="false" fo:break-before="page"/>
      <style:text-properties style:font-name="Arial" fo:font-size="11pt" fo:font-weight="bold" style:font-name-asian="Times New Roman1" style:font-size-asian="11pt" style:font-weight-asian="bold" style:font-name-complex="Times New Roman1" style:font-size-complex="11pt"/>
    </style:style>
    <style:style style:name="P222" style:family="paragraph" style:parent-style-name="Standard">
      <style:paragraph-properties fo:margin-top="0cm" fo:margin-bottom="0cm" loext:contextual-spacing="false" fo:line-height="100%" fo:text-align="end" style:justify-single-word="false" fo:break-before="page"/>
      <style:text-properties fo:color="#000000" style:text-line-through-style="none" style:text-line-through-type="none"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223" style:family="paragraph" style:parent-style-name="Standard">
      <style:paragraph-properties fo:margin-top="0cm" fo:margin-bottom="0cm" loext:contextual-spacing="false" fo:line-height="115%" fo:text-align="justify" style:justify-single-word="false" fo:padding="0.074cm" fo:border-left="none" fo:border-right="none" fo:border-top="none" fo:border-bottom="0.99pt solid #000000" style:join-border="false"/>
      <style:text-properties style:font-name="Arial" fo:font-size="11pt" style:font-name-asian="Times New Roman1" style:font-size-asian="11pt" style:font-name-complex="Times New Roman1" style:font-size-complex="11pt"/>
    </style:style>
    <style:style style:name="P224" style:family="paragraph" style:parent-style-name="List_20_Paragraph" style:master-page-name="">
      <style:paragraph-properties fo:margin-left="1.499cm" fo:margin-right="0cm" fo:margin-top="0cm" fo:margin-bottom="0.353cm" loext:contextual-spacing="true" fo:text-align="justify" style:justify-single-word="false" fo:text-indent="-0.6cm" style:auto-text-indent="false" style:page-number="auto">
        <style:tab-stops>
          <style:tab-stop style:position="0.386cm"/>
        </style:tab-stops>
      </style:paragraph-properties>
      <style:text-properties style:font-name="Arial" fo:font-size="12pt" fo:background-color="#ffffff" style:font-name-asian="Times New Roman1" style:font-size-asian="12pt" style:font-name-complex="Times New Roman1" style:font-size-complex="12pt"/>
    </style:style>
    <style:style style:name="P225"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226" style:family="paragraph" style:parent-style-name="List_20_Paragraph">
      <style:paragraph-properties fo:margin-left="1.905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227" style:family="paragraph" style:parent-style-name="List_20_Paragraph">
      <style:paragraph-properties fo:margin-left="0.159cm" fo:margin-right="0cm" fo:margin-top="0cm" fo:margin-bottom="0cm" loext:contextual-spacing="false" fo:line-height="100%" fo:text-align="start" style:justify-single-word="false" fo:hyphenation-ladder-count="no-limit" fo:text-indent="-0.079cm" style:auto-text-indent="false">
        <style:tab-stops>
          <style:tab-stop style:position="-1.164cm"/>
        </style:tab-stops>
      </style:paragraph-properties>
      <style:text-properties style:font-name="Arial" fo:font-size="12pt" style:font-size-asian="12pt" style:font-size-complex="12pt" fo:hyphenate="false" fo:hyphenation-remain-char-count="2" fo:hyphenation-push-char-count="2"/>
    </style:style>
    <style:style style:name="P228" style:family="paragraph" style:parent-style-name="List_20_Paragraph" style:master-page-name="">
      <style:paragraph-properties fo:margin-left="0.159cm" fo:margin-right="0cm" fo:margin-top="0cm" fo:margin-bottom="0cm" loext:contextual-spacing="false" fo:line-height="100%" fo:text-align="start" style:justify-single-word="false" fo:hyphenation-ladder-count="no-limit" fo:text-indent="-0.079cm" style:auto-text-indent="false" style:page-number="auto">
        <style:tab-stops>
          <style:tab-stop style:position="-1.164cm"/>
        </style:tab-stops>
      </style:paragraph-properties>
      <style:text-properties style:font-name="Arial" fo:font-size="12pt" style:font-size-asian="12pt" style:font-size-complex="12pt" fo:hyphenate="false" fo:hyphenation-remain-char-count="2" fo:hyphenation-push-char-count="2"/>
    </style:style>
    <style:style style:name="P229" style:family="paragraph" style:parent-style-name="List_20_Paragraph">
      <style:paragraph-properties fo:margin-left="1cm" fo:margin-right="0cm" fo:margin-top="0cm" fo:margin-bottom="0cm" loext: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230" style:family="paragraph" style:parent-style-name="List_20_Paragraph" style:master-page-name="">
      <style:paragraph-properties fo:margin-left="1cm" fo:margin-right="0cm" fo:margin-top="0cm" fo:margin-bottom="0cm" loext:contextual-spacing="false" fo:line-height="100%" fo:text-align="justify" style:justify-single-word="false" fo:text-indent="0cm" style:auto-text-indent="false" style:page-number="auto"/>
      <style:text-properties style:font-name="Arial" fo:font-size="12pt" style:font-size-asian="12pt" style:font-name-complex="Arial" style:font-size-complex="12pt"/>
    </style:style>
    <style:style style:name="P231" style:family="paragraph" style:parent-style-name="Standard">
      <style:paragraph-properties fo:margin-left="1cm" fo:margin-right="0cm" fo:text-align="justify" style:justify-single-word="false" fo:text-indent="0cm" style:auto-text-indent="false"/>
      <style:text-properties fo:color="#000000" style:font-name="Arial" fo:font-size="12pt" style:font-name-asian="Times New Roman" style:font-size-asian="12pt" style:font-name-complex="Arial" style:font-size-complex="12pt"/>
    </style:style>
    <style:style style:name="P232" style:family="paragraph" style:parent-style-name="Standard" style:master-page-name="">
      <style:paragraph-properties fo:margin-left="1cm" fo:margin-right="0cm" fo:text-align="justify" style:justify-single-word="false" fo:text-indent="0cm" style:auto-text-indent="false" style:page-number="auto"/>
      <style:text-properties fo:color="#000000" style:font-name="Arial" fo:font-size="12pt" style:font-name-asian="Times New Roman" style:font-size-asian="12pt" style:font-name-complex="Arial" style:font-size-complex="12pt"/>
    </style:style>
    <style:style style:name="P233" style:family="paragraph" style:parent-style-name="Standard">
      <style:paragraph-properties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234" style:family="paragraph" style:parent-style-name="Standard">
      <style:paragraph-properties fo:line-height="100%" fo:text-align="justify" style:justify-single-word="false"/>
      <style:text-properties style:font-name="Arial" fo:font-size="12pt" fo:font-weight="bold" fo:background-color="#dddddd" style:font-size-asian="12pt" style:font-weight-asian="bold" style:font-size-complex="12pt" style:font-weight-complex="bold"/>
    </style:style>
    <style:style style:name="P235" style:family="paragraph" style:parent-style-name="Standard">
      <style:paragraph-properties fo:line-height="150%" fo:text-align="center" style:justify-single-word="false"/>
      <style:text-properties style:font-name="Arial" fo:font-size="12pt" style:font-size-asian="12pt" style:font-size-complex="12pt"/>
    </style:style>
    <style:style style:name="P23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37"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3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39" style:family="paragraph" style:parent-style-name="Standard">
      <style:paragraph-properties fo:line-height="100%" fo:text-align="justify" style:justify-single-word="false"/>
      <style:text-properties style:font-name="Arial" fo:font-size="12pt" fo:background-color="#ffffff" style:font-size-asian="12pt" style:font-name-complex="Arial" style:font-size-complex="12pt"/>
    </style:style>
    <style:style style:name="P240" style:family="paragraph" style:parent-style-name="Standard">
      <style:paragraph-properties fo:line-height="100%" fo:text-align="justify" style:justify-single-word="false"/>
      <style:text-properties style:font-name="Arial" fo:font-size="12pt" fo:font-style="italic" style:font-size-asian="12pt" style:font-style-asian="italic" style:font-name-complex="Arial" style:font-size-complex="12pt"/>
    </style:style>
    <style:style style:name="P241" style:family="paragraph" style:parent-style-name="Standard">
      <style:paragraph-properties fo:line-height="100%"/>
      <style:text-properties style:font-name="Arial" fo:font-size="11pt" style:font-name-asian="Times New Roman1" style:font-size-asian="11pt" style:font-name-complex="Times New Roman1" style:font-size-complex="11pt"/>
    </style:style>
    <style:style style:name="P242" style:family="paragraph" style:parent-style-name="Standard">
      <style:paragraph-properties style:line-height-at-least="0.176cm"/>
      <style:text-properties fo:color="#000000" style:font-name="Arial" fo:font-size="12pt" officeooo:paragraph-rsid="004c733b" style:font-name-asian="Times New Roman" style:font-size-asian="12pt" style:font-name-complex="Arial Narrow" style:font-size-complex="12pt"/>
    </style:style>
    <style:style style:name="P243" style:family="paragraph" style:parent-style-name="Standard">
      <style:paragraph-properties fo:text-align="justify" style:justify-single-word="false"/>
      <style:text-properties fo:color="#000000" style:font-name="Arial" fo:font-size="12pt" style:font-name-asian="Times New Roman" style:font-size-asian="12pt" style:font-name-complex="Arial" style:font-size-complex="12pt"/>
    </style:style>
    <style:style style:name="P244" style:family="paragraph" style:parent-style-name="Standard">
      <style:paragraph-properties fo:text-align="justify" style:justify-single-word="false"/>
      <style:text-properties fo:color="#000000" style:font-name="Arial" fo:font-size="12pt" officeooo:paragraph-rsid="0052eb5f" style:font-name-asian="Times New Roman" style:font-size-asian="12pt" style:font-name-complex="Arial" style:font-size-complex="12pt"/>
    </style:style>
    <style:style style:name="P245" style:family="paragraph" style:parent-style-name="Standard">
      <style:paragraph-properties style:line-height-at-least="0.176cm" fo:text-align="justify" style:justify-single-word="false"/>
      <style:text-properties fo:color="#000000" style:font-name="Arial" fo:font-size="12pt" fo:font-weight="bold" style:font-size-asian="12pt" style:font-weight-asian="bold" style:font-name-complex="Arial" style:font-size-complex="12pt"/>
    </style:style>
    <style:style style:name="P246"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name-complex="Arial" style:font-size-complex="12pt"/>
    </style:style>
    <style:style style:name="P247"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248" style:family="paragraph" style:parent-style-name="Standard">
      <style:paragraph-properties style:line-height-at-least="0.176cm" fo:text-align="center"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49" style:family="paragraph" style:parent-style-name="Standard">
      <style:paragraph-properties fo:text-align="center"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50" style:family="paragraph" style:parent-style-name="Standard">
      <style:paragraph-properties fo:text-align="justify"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51" style:family="paragraph" style:parent-style-name="Standard">
      <style:paragraph-properties fo:text-align="end" style:justify-single-word="false"/>
      <style:text-properties fo:color="#000000" style:font-name="Arial" fo:font-size="12pt" fo:font-weight="bold" style:font-name-asian="Times New Roman" style:font-size-asian="12pt" style:font-weight-asian="bold" style:font-name-complex="Arial" style:font-size-complex="12pt" style:font-weight-complex="bold"/>
    </style:style>
    <style:style style:name="P252" style:family="paragraph" style:parent-style-name="Standard">
      <style:paragraph-properties fo:text-align="justify" style:justify-single-word="false"/>
      <style:text-properties fo:color="#000000" style:font-name="Arial" fo:font-size="12pt" fo:font-weight="bold" style:font-name-asian="Times New Roman1" style:font-size-asian="12pt" style:font-weight-asian="bold" style:font-name-complex="Times New Roman1" style:font-size-complex="12pt"/>
    </style:style>
    <style:style style:name="P253" style:family="paragraph" style:parent-style-name="Standard">
      <style:paragraph-properties fo:text-align="justify" style:justify-single-word="false"/>
      <style:text-properties fo:color="#000000" style:font-name="Arial" fo:font-size="12pt" style:font-name-asian="Calibri1" style:font-size-asian="12pt" style:font-name-complex="Arial" style:font-size-complex="12pt"/>
    </style:style>
    <style:style style:name="P254"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55" style:family="paragraph" style:parent-style-name="Standard">
      <style:paragraph-properties fo:text-align="justify" style:justify-single-word="false">
        <style:tab-stops>
          <style:tab-stop style:position="9.992cm"/>
        </style:tab-stops>
      </style:paragraph-properties>
      <style:text-properties fo:color="#000000" style:font-name="Arial" fo:font-size="12pt" style:font-size-asian="12pt" style:font-name-complex="Arial" style:font-size-complex="12pt"/>
    </style:style>
    <style:style style:name="P256" style:family="paragraph" style:parent-style-name="Standard">
      <style:paragraph-properties fo:text-align="justify" style:justify-single-word="false"/>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257" style:family="paragraph" style:parent-style-name="Standard">
      <style:paragraph-properties fo:text-align="center" style:justify-single-word="false"/>
      <style:text-properties fo:color="#0000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58" style:family="paragraph" style:parent-style-name="Standard">
      <style:paragraph-properties fo:text-align="justify" style:justify-single-word="false"/>
      <style:text-properties fo:color="#0000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59" style:family="paragraph" style:parent-style-name="Standard">
      <style:paragraph-properties fo:text-align="justify" style:justify-single-word="false"/>
      <style:text-properties fo:color="#000000" style:font-name="Arial" fo:font-size="12pt" fo:font-style="normal" fo:font-weight="bold" fo:background-color="#ffff00" style:font-name-asian="Times New Roman1" style:font-size-asian="12pt" style:font-style-asian="normal" style:font-weight-asian="bold" style:font-name-complex="Times New Roman1" style:font-size-complex="12pt" style:font-style-complex="normal" style:font-weight-complex="normal"/>
    </style:style>
    <style:style style:name="P260" style:family="paragraph" style:parent-style-name="Standard">
      <style:paragraph-properties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261" style:family="paragraph" style:parent-style-name="Standard">
      <style:paragraph-properties fo:text-align="justify" style:justify-single-word="false"/>
      <style:text-properties fo:color="#000000" style:font-name="Arial" fo:font-size="12pt" fo:font-style="normal" fo:font-weight="normal" officeooo:paragraph-rsid="0052eec2" style:font-name-asian="Times New Roman" style:font-size-asian="12pt" style:font-style-asian="normal" style:font-weight-asian="normal" style:font-name-complex="Arial" style:font-size-complex="12pt" style:font-style-complex="normal" style:font-weight-complex="normal"/>
    </style:style>
    <style:style style:name="P262"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style>
    <style:style style:name="P263" style:family="paragraph" style:parent-style-name="Standard">
      <style:paragraph-properties style:line-height-at-least="0.176cm" fo:text-align="justify" style:justify-single-word="false"/>
      <style:text-properties fo:color="#000000" style:font-name="Arial" fo:font-size="10pt" fo:font-weight="bold" style:font-name-asian="Times New Roman" style:font-size-asian="10pt" style:font-weight-asian="bold" style:font-name-complex="Arial" style:font-size-complex="10pt"/>
    </style:style>
    <style:style style:name="P264" style:family="paragraph" style:parent-style-name="Standard">
      <style:paragraph-properties fo:text-align="center" style:justify-single-word="false"/>
      <style:text-properties fo:color="#000000" style:font-name="Arial" fo:font-size="10pt"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P265" style:family="paragraph" style:parent-style-name="Standard">
      <style:paragraph-properties fo:text-align="justify" style:justify-single-word="false"/>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66" style:family="paragraph" style:parent-style-name="Standard">
      <style:paragraph-properties fo:text-align="justify" style:justify-single-word="false">
        <style:tab-stops>
          <style:tab-stop style:position="8.731cm"/>
        </style:tab-stops>
      </style:paragraph-properties>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67" style:family="paragraph" style:parent-style-name="Standard">
      <style:paragraph-properties fo:text-align="center" style:justify-single-word="false">
        <style:tab-stops>
          <style:tab-stop style:position="8.731cm"/>
        </style:tab-stops>
      </style:paragraph-properties>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6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69" style:family="paragraph" style:parent-style-name="Standard">
      <loext:graphic-properties draw:fill="solid" draw:fill-color="#ffffff" draw:opacity="100%"/>
      <style:paragraph-properties fo:line-height="100%" fo:background-color="#ffffff"/>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270" style:family="paragraph" style:parent-style-name="Standard">
      <loext:graphic-properties draw:fill="solid" draw:fill-color="#ffffff" draw:opacity="100%"/>
      <style:paragraph-properties fo:line-height="100%" fo:text-align="center" style:justify-single-word="false" fo:background-color="#ffffff"/>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271" style:family="paragraph" style:parent-style-name="Standard">
      <loext:graphic-properties draw:fill="solid" draw:fill-color="#ffffff" draw:opacity="100%"/>
      <style:paragraph-properties fo:line-height="100%" fo:background-color="#ffffff"/>
      <style:text-properties fo:color="#000000" style:font-name="Arial" fo:font-size="11pt" fo:background-color="#ffffff" style:font-name-asian="Times New Roman" style:font-size-asian="11pt" style:font-name-complex="Times New Roman" style:font-size-complex="11pt"/>
    </style:style>
    <style:style style:name="P272"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Arial" fo:font-size="11pt" fo:background-color="#ffffff" style:font-name-asian="Times New Roman" style:font-size-asian="11pt" style:font-name-complex="Times New Roman" style:font-size-complex="11pt"/>
    </style:style>
    <style:style style:name="P273" style:family="paragraph" style:parent-style-name="Standard">
      <style:paragraph-properties fo:text-align="justify" style:justify-single-word="false"/>
      <style:text-properties fo:color="#000000" style:text-position="super 58%" style:font-name="Arial" fo:font-size="12pt" style:font-size-asian="12pt" style:font-name-complex="Arial" style:font-size-complex="12pt"/>
    </style:style>
    <style:style style:name="P274" style:family="paragraph" style:parent-style-name="Standard">
      <style:paragraph-properties fo:line-height="100%"/>
      <style:text-properties style:use-window-font-color="true"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P275" style:family="paragraph" style:parent-style-name="Standard">
      <style:paragraph-properties fo:text-align="justify" style:justify-single-word="false"/>
      <style:text-properties style:font-name="Liberation Sans Narrow" fo:font-size="12pt" style:font-size-asian="12pt" style:font-size-complex="12pt"/>
    </style:style>
    <style:style style:name="P276" style:family="paragraph" style:parent-style-name="Standard">
      <style:paragraph-properties fo:margin-top="0.353cm" fo:margin-bottom="0cm" loext: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277" style:family="paragraph" style:parent-style-name="Standard">
      <style:paragraph-properties fo:margin-left="2.499cm" fo:margin-right="0cm" fo:margin-top="0cm" fo:margin-bottom="0cm" loext:contextual-spacing="false" fo:line-height="150%" fo:text-align="start" style:justify-single-word="false" fo:hyphenation-ladder-count="no-limit"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78" style:family="paragraph" style:parent-style-name="Standard">
      <style:paragraph-properties fo:margin-left="2.499cm" fo:margin-right="0cm" fo:margin-top="0cm" fo:margin-bottom="0cm" loext:contextual-spacing="false" fo:line-height="150%" fo:text-align="start" style:justify-single-word="false" fo:hyphenation-ladder-count="no-limit" fo:text-indent="0cm" style:auto-text-indent="false"/>
      <style:text-properties officeooo:paragraph-rsid="00219fa2" fo:hyphenate="false" fo:hyphenation-remain-char-count="2" fo:hyphenation-push-char-count="2"/>
    </style:style>
    <style:style style:name="P279" style:family="paragraph" style:parent-style-name="Standard" style:master-page-name="">
      <style:paragraph-properties fo:margin-left="2.499cm" fo:margin-right="0cm" fo:margin-top="0cm" fo:margin-bottom="0cm" loext:contextual-spacing="false" fo:line-height="150%" fo:text-align="start" style:justify-single-word="false" fo:hyphenation-ladder-count="no-limit" fo:text-indent="0cm" style:auto-text-indent="false" style:page-number="auto"/>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80" style:family="paragraph" style:parent-style-name="Standard" style:master-page-nam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style:text-properties fo:color="#000000" style:font-name="Arial" fo:font-size="12pt" fo:font-weight="bold" fo:background-color="#ffffff" style:font-name-asian="Times New Roman1" style:font-size-asian="12pt" style:font-weight-asian="bold" style:font-name-complex="Times New Roman1" style:font-size-complex="12pt" fo:hyphenate="false" fo:hyphenation-remain-char-count="2" fo:hyphenation-push-char-count="2"/>
    </style:style>
    <style:style style:name="P281" style:family="paragraph" style:parent-style-name="Standard" style:master-page-nam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82" style:family="paragraph" style:parent-style-name="Standard">
      <style:paragraph-properties fo:margin-top="0.212cm" fo:margin-bottom="0cm" loext: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83" style:family="paragraph" style:parent-style-name="Standard">
      <style:paragraph-properties fo:margin-left="9.253cm" fo:margin-right="0cm" fo:margin-top="0cm" fo:margin-bottom="0cm" loext:contextual-spacing="false"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84" style:family="paragraph" style:parent-style-name="Standard">
      <style:paragraph-properties fo:margin-left="9.253cm" fo:margin-right="0cm" fo:margin-top="0cm" fo:margin-bottom="0cm" loext:contextual-spacing="false" fo:line-height="200%"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85" style:family="paragraph" style:parent-style-name="Standard">
      <style:paragraph-properties fo:margin-left="9.253cm" fo:margin-right="0cm" fo:margin-top="0cm" fo:margin-bottom="0cm" loext:contextual-spacing="false"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86"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87"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normal" style:font-size-asian="12pt" style:font-weight-asian="normal" style:font-name-complex="Arial" style:font-size-complex="12pt" style:font-weight-complex="normal"/>
    </style:style>
    <style:style style:name="P288"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name-complex="Arial" style:font-size-complex="12pt"/>
    </style:style>
    <style:style style:name="P289"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size-complex="12pt"/>
    </style:style>
    <style:style style:name="P290" style:family="paragraph" style:parent-style-name="Standard">
      <style:paragraph-properties fo:margin-left="10.502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291" style:family="paragraph" style:parent-style-name="Standard">
      <style:paragraph-properties fo:margin-top="0cm" fo:margin-bottom="0.212cm" loext: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92" style:family="paragraph" style:parent-style-name="Standard">
      <style:paragraph-properties fo:margin-left="9.991cm" fo:margin-right="0cm" fo:margin-top="0cm" fo:margin-bottom="0cm" loext:contextual-spacing="false"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93"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94"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fo:font-weight="normal" style:font-size-asian="10pt" style:font-style-asian="italic" style:font-weight-asian="normal" style:font-name-complex="Arial" style:font-size-complex="10pt" style:font-weight-complex="normal"/>
    </style:style>
    <style:style style:name="P295"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style>
    <style:style style:name="P29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style:font-size-asian="12pt" style:font-name-complex="Arial" style:font-size-complex="12pt"/>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512a43" style:font-size-asian="12pt" style:font-size-complex="12pt"/>
    </style:style>
    <style:style style:name="P298" style:family="paragraph" style:parent-style-name="Standard">
      <style:paragraph-properties fo:text-align="justify" style:justify-single-word="false" fo:break-before="page"/>
      <style:text-properties fo:color="#000000" style:font-name="Arial" fo:font-size="12pt" fo:font-weight="bold" style:font-name-asian="Times New Roman" style:font-size-asian="12pt" style:font-weight-asian="bold" style:font-name-complex="Arial" style:font-size-complex="12pt"/>
    </style:style>
    <style:style style:name="P299" style:family="paragraph" style:parent-style-name="Standard">
      <style:paragraph-properties fo:text-align="end" style:justify-single-word="false" fo:break-before="page"/>
      <style:text-properties fo:color="#000000" style:font-name="Arial" fo:font-size="12pt" fo:font-weight="bold" style:font-name-asian="Times New Roman" style:font-size-asian="12pt" style:font-weight-asian="bold" style:font-name-complex="Arial" style:font-size-complex="12pt" style:font-weight-complex="bold"/>
    </style:style>
    <style:style style:name="P300" style:family="paragraph" style:parent-style-name="Standard">
      <style:paragraph-properties fo:margin-left="12.488cm" fo:margin-right="0cm" style:line-height-at-least="0.176cm" fo:text-align="justify" style:justify-single-word="false" fo:text-indent="0cm" style:auto-text-indent="false"/>
      <style:text-properties fo:color="#0000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301"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302"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style>
    <style:style style:name="P303"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style:font-size-asian="12pt" style:font-size-complex="12pt"/>
    </style:style>
    <style:style style:name="P304" style:family="paragraph" style:parent-style-name="Standard">
      <style:paragraph-properties fo:margin-left="-0.101cm" fo:margin-right="0cm" style:line-height-at-least="0.176cm" fo:text-align="justify" style:justify-single-word="false" fo:text-indent="0cm" style:auto-text-indent="false"/>
      <style:text-properties fo:color="#000000" style:font-name="Arial" fo:font-size="12pt" fo:font-style="italic" style:font-name-asian="Times New Roman" style:font-size-asian="12pt" style:font-style-asian="italic" style:font-name-complex="Arial" style:font-size-complex="12pt"/>
    </style:style>
    <style:style style:name="P305" style:family="paragraph" style:parent-style-name="Standard">
      <style:paragraph-properties fo:margin-left="0cm" fo:margin-right="0cm" style:line-height-at-least="0.176cm" fo:text-align="justify" style:justify-single-word="false" fo:text-indent="-12.501cm" style:auto-text-indent="false"/>
      <style:text-properties fo:color="#000000" style:font-name="Arial" fo:font-size="12pt" fo:font-style="italic" style:font-name-asian="Times New Roman" style:font-size-asian="12pt" style:font-style-asian="italic" style:font-name-complex="Arial" style:font-size-complex="12pt"/>
    </style:style>
    <style:style style:name="P306" style:family="paragraph" style:parent-style-name="Standard">
      <style:paragraph-properties fo:margin-left="10.252cm" fo:margin-right="0cm" fo:text-align="justify" style:justify-single-word="false" fo:text-indent="1.249cm" style:auto-text-indent="false"/>
      <style:text-properties fo:color="#000000" style:font-name="Arial" fo:font-size="12pt" fo:font-weight="bold" style:font-name-asian="Times New Roman" style:font-size-asian="12pt" style:font-weight-asian="bold" style:font-name-complex="Arial" style:font-size-complex="12pt"/>
    </style:style>
    <style:style style:name="P307" style:family="paragraph" style:parent-style-name="Table_20_Contents">
      <style:paragraph-properties fo:text-align="justify" style:justify-single-word="false"/>
      <style:text-properties style:font-name="Arial" fo:font-size="12pt" style:font-name-asian="Times New Roman1" style:font-size-asian="12pt" style:font-name-complex="Times New Roman1" style:font-size-complex="12pt"/>
    </style:style>
    <style:style style:name="P308" style:family="paragraph" style:parent-style-name="Table_20_Contents">
      <style:paragraph-properties fo:text-align="center" style:justify-single-word="false"/>
      <style:text-properties style:font-name="Arial" fo:font-size="10pt" fo:font-weight="bold" style:font-name-asian="Times New Roman1" style:font-size-asian="10pt" style:font-weight-asian="bold" style:font-name-complex="Times New Roman1" style:font-size-complex="10pt" style:font-weight-complex="bold"/>
    </style:style>
    <style:style style:name="P309" style:family="paragraph" style:parent-style-name="Table_20_Contents">
      <style:paragraph-properties fo:margin-top="0cm" fo:margin-bottom="0.353cm" loext:contextual-spacing="false" fo:text-align="justify" style:justify-single-word="false"/>
      <style:text-properties fo:color="#000000" style:font-name="Arial" fo:font-size="12pt" style:font-size-asian="12pt" style:font-name-complex="Arial" style:font-size-complex="12pt"/>
    </style:style>
    <style:style style:name="P310" style:family="paragraph" style:parent-style-name="Table_20_Contents">
      <style:paragraph-properties fo:margin-top="0cm" fo:margin-bottom="0.353cm" loext:contextual-spacing="false" fo:text-align="justify" style:justify-single-word="false" style:snap-to-layout-grid="false"/>
      <style:text-properties fo:color="#000000" style:font-name="Arial" fo:font-size="12pt" style:font-size-asian="12pt" style:font-name-complex="Arial" style:font-size-complex="12pt"/>
    </style:style>
    <style:style style:name="P311" style:family="paragraph" style:parent-style-name="List_20_Paragraph" style:master-page-name="">
      <style:paragraph-properties fo:margin-left="0.065cm" fo:margin-right="0cm" fo:margin-top="0cm" fo:margin-bottom="0cm" loext:contextual-spacing="false" fo:line-height="115%" fo:text-align="justify" style:justify-single-word="false" fo:text-indent="0.016cm" style:auto-text-indent="false" style:page-number="auto"/>
      <style:text-properties style:font-name="Arial" fo:font-size="11pt" style:font-name-asian="Times New Roman1" style:font-size-asian="11pt" style:font-name-complex="Times New Roman1" style:font-size-complex="11pt"/>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officeooo:paragraph-rsid="004f2103" style:font-size-asian="12pt" style:font-size-complex="12pt"/>
    </style:style>
    <style:style style:name="P313" style:family="paragraph" style:parent-style-name="Akapit_20_z_20_listą" style:list-style-name="WWNum4">
      <style:paragraph-properties fo:line-height="115%" fo:text-align="justify" style:justify-single-word="false">
        <style:tab-stops/>
      </style:paragraph-properties>
      <style:text-properties style:use-window-font-color="true" style:font-name="Arial" fo:font-size="11pt" fo:background-color="transparent" style:font-name-asian="Times New Roman1" style:font-size-asian="11pt" style:font-name-complex="Times New Roman1" style:font-size-complex="11pt"/>
    </style:style>
    <style:style style:name="P314" style:family="paragraph" style:parent-style-name="List_20_Paragraph" style:list-style-name="WWNum5">
      <style:paragraph-properties fo:margin-top="0cm" fo:margin-bottom="0cm" loext:contextual-spacing="false" fo:line-height="100%" fo:text-align="justify" style:justify-single-word="false"/>
      <style:text-properties fo:color="#000000" style:font-name="Arial" fo:font-size="12pt" style:font-name-asian="Times New Roman1" style:font-size-asian="12pt" style:font-name-complex="Times New Roman1" style:font-size-complex="12pt"/>
    </style:style>
    <style:style style:name="P315" style:family="paragraph" style:parent-style-name="List_20_Paragraph" style:list-style-name="WWNum5">
      <style:paragraph-properties fo:margin-top="0cm" fo:margin-bottom="0cm" loext:contextual-spacing="false" fo:line-height="100%" fo:text-align="justify" style:justify-single-word="false"/>
      <style:text-properties fo:color="#000000" style:font-name="Arial" fo:font-size="12pt" style:text-underline-style="none" style:font-name-asian="Times New Roman1" style:font-size-asian="12pt" style:font-name-complex="Times New Roman1" style:font-size-complex="12pt"/>
    </style:style>
    <style:style style:name="P316" style:family="paragraph" style:parent-style-name="List_20_Paragraph" style:list-style-name="L3">
      <style:paragraph-properties fo:margin-top="0cm" fo:margin-bottom="0cm" loext:contextual-spacing="false" fo:line-height="100%" fo:text-align="justify" style:justify-single-word="false">
        <style:tab-stops>
          <style:tab-stop style:position="0.102cm"/>
        </style:tab-stops>
      </style:paragraph-properties>
      <style:text-properties fo:color="#000000" style:font-name="Arial" fo:font-size="12pt" fo:background-color="#ffcc00" style:font-name-asian="Times New Roman1" style:font-size-asian="12pt" style:font-name-complex="Times New Roman1" style:font-size-complex="12pt"/>
    </style:style>
    <style:style style:name="P317" style:family="paragraph" style:parent-style-name="List_20_Paragraph" style:list-style-name="L14">
      <style:paragraph-properties fo:margin-top="0cm" fo:margin-bottom="0cm" loext:contextual-spacing="false" fo:line-height="100%" fo:text-align="justify" style:justify-single-word="false"/>
      <style:text-properties fo:color="#000000" style:font-name="Arial" fo:font-size="11pt" style:font-name-asian="Times New Roman1" style:font-size-asian="11pt" style:font-name-complex="Times New Roman1" style:font-size-complex="11pt"/>
    </style:style>
    <style:style style:name="P318" style:family="paragraph" style:parent-style-name="List_20_Paragraph" style:list-style-name="L14">
      <style:paragraph-properties fo:margin-top="0cm" fo:margin-bottom="0cm" loext:contextual-spacing="false" fo:line-height="100%" fo:text-align="justify" style:justify-single-word="false"/>
      <style:text-properties fo:color="#000000" style:font-name="Arial" fo:font-size="11pt" style:font-name-asian="Times New Roman1" style:font-size-asian="11pt" style:language-asian="pl" style:country-asian="PL" style:font-name-complex="Times New Roman1" style:font-size-complex="11pt"/>
    </style:style>
    <style:style style:name="P319" style:family="paragraph" style:parent-style-name="List_20_Paragraph" style:list-style-name="L14">
      <style:paragraph-properties fo:margin-top="0cm" fo:margin-bottom="0cm" loext:contextual-spacing="false" fo:line-height="100%" fo:text-align="justify" style:justify-single-word="false"/>
      <style:text-properties fo:color="#000000" style:font-name="Arial" fo:font-size="11pt" style:font-size-asian="11pt" style:font-name-complex="Times New Roman1" style:font-size-complex="11pt"/>
    </style:style>
    <style:style style:name="P320" style:family="paragraph" style:parent-style-name="List_20_Paragraph" style:list-style-name="L14">
      <style:paragraph-properties fo:margin-top="0cm" fo:margin-bottom="0cm" loext:contextual-spacing="false" fo:line-height="100%" fo:text-align="start" style:justify-single-word="false"/>
      <style:text-properties fo:color="#000000" style:font-name="Arial" fo:font-size="11pt" style:font-size-asian="11pt" style:font-name-complex="Times New Roman1" style:font-size-complex="11pt"/>
    </style:style>
    <style:style style:name="P321" style:family="paragraph" style:parent-style-name="List_20_Paragraph" style:list-style-name="WWNum5">
      <style:paragraph-properties fo:margin-top="0cm" fo:margin-bottom="0cm" loext:contextual-spacing="false" fo:line-height="100%" fo:text-align="justify" style:justify-single-word="false"/>
    </style:style>
    <style:style style:name="P322" style:family="paragraph" style:parent-style-name="List_20_Paragraph" style:list-style-name="WWNum5">
      <style:paragraph-properties fo:margin-top="0cm" fo:margin-bottom="0cm" loext:contextual-spacing="false" fo:line-height="100%" fo:text-align="justify" style:justify-single-word="false"/>
      <style:text-properties fo:color="#c5000b" style:font-name="Arial" fo:font-size="12pt" style:font-name-asian="Times New Roman1" style:font-size-asian="12pt" style:font-name-complex="Times New Roman1" style:font-size-complex="12pt"/>
    </style:style>
    <style:style style:name="P323"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324"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325" style:family="paragraph" style:parent-style-name="List_20_Paragraph" style:list-style-name="L3" style:master-page-name="">
      <style:paragraph-properties fo:margin-top="0cm" fo:margin-bottom="0cm" loext:contextual-spacing="false" fo:line-height="100%" fo:text-align="justify" style:justify-single-word="false" style:page-number="auto">
        <style:tab-stops>
          <style:tab-stop style:position="0.10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326" style:family="paragraph" style:parent-style-name="List_20_Paragraph" style:list-style-name="L6" style:master-page-name="">
      <style:paragraph-properties fo:margin-left="1.3cm" fo:margin-right="0cm" fo:margin-top="0cm" fo:margin-bottom="0cm" loext:contextual-spacing="false" fo:text-align="justify" style:justify-single-word="false" fo:text-indent="-0.9cm" style:auto-text-indent="false" style:page-number="auto">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27" style:family="paragraph" style:parent-style-name="List_20_Paragraph" style:list-style-name="L6">
      <style:paragraph-properties fo:margin-left="1.3cm" fo:margin-right="0cm" fo:margin-top="0cm" fo:margin-bottom="0cm" loext:contextual-spacing="false" fo:text-align="justify" style:justify-single-word="false" fo:text-indent="-0.9cm" style:auto-text-indent="false">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28" style:family="paragraph" style:parent-style-name="List_20_Paragraph" style:list-style-name="WWNum1" style:master-page-name="">
      <style:paragraph-properties fo:margin-left="0.9cm" fo:margin-right="0cm" fo:margin-top="0cm" fo:margin-bottom="0.353cm" loext:contextual-spacing="true" fo:line-height="100%" fo:text-align="justify" style:justify-single-word="false" fo:orphans="2" fo:widows="2" fo:text-indent="-0.7cm" style:auto-text-indent="false" style:page-number="auto" style:writing-mode="lr-tb"/>
      <style:text-properties style:font-name="Arial" fo:font-size="12pt" style:font-name-asian="Times New Roman1" style:font-size-asian="12pt" style:font-name-complex="Times New Roman1" style:font-size-complex="12pt"/>
    </style:style>
    <style:style style:name="P329" style:family="paragraph" style:parent-style-name="List_20_Paragraph" style:list-style-name="WWNum1">
      <style:paragraph-properties fo:margin-left="0.9cm" fo:margin-right="0cm" fo:margin-top="0cm" fo:margin-bottom="0.353cm" loext:contextual-spacing="true" fo:line-height="100%" fo:text-align="justify" style:justify-single-word="false" fo:orphans="2" fo:widows="2" fo:text-indent="-0.7cm" style:auto-text-indent="false" style:writing-mode="lr-tb"/>
      <style:text-properties style:font-name="Arial" fo:font-size="12pt" style:font-name-asian="Times New Roman1" style:font-size-asian="12pt" style:font-name-complex="Times New Roman1" style:font-size-complex="12pt"/>
    </style:style>
    <style:style style:name="P330" style:family="paragraph" style:parent-style-name="List_20_Paragraph" style:list-style-name="WWNum1">
      <style:paragraph-properties fo:margin-left="0.9cm" fo:margin-right="0cm" fo:margin-top="0cm" fo:margin-bottom="0.353cm" loext:contextual-spacing="true" fo:line-height="100%" fo:text-align="justify" style:justify-single-word="false" fo:orphans="2" fo:widows="2" fo:text-indent="-0.7cm" style:auto-text-indent="false"/>
      <style:text-properties style:font-name="Arial" fo:font-size="12pt" style:font-name-asian="Times New Roman1" style:font-size-asian="12pt" style:font-name-complex="Times New Roman1" style:font-size-complex="12pt"/>
    </style:style>
    <style:style style:name="P331" style:family="paragraph" style:parent-style-name="List_20_Paragraph" style:list-style-name="L7" style:master-page-name="">
      <style:paragraph-properties fo:margin-left="1.199cm" fo:margin-right="0cm" fo:margin-top="0cm" fo:margin-bottom="0cm" loext:contextual-spacing="false" fo:line-height="100%" fo:text-align="justify" style:justify-single-word="false" fo:text-indent="-0.9cm" style:auto-text-indent="false" style:page-number="auto"/>
      <style:text-properties style:font-name="Arial" fo:font-size="12pt" style:font-name-asian="Times New Roman1" style:font-size-asian="12pt" style:font-name-complex="Times New Roman1" style:font-size-complex="12pt"/>
    </style:style>
    <style:style style:name="P332" style:family="paragraph" style:parent-style-name="List_20_Paragraph" style:list-style-name="L7" style:master-page-name="">
      <style:paragraph-properties fo:margin-left="1.199cm" fo:margin-right="0cm" fo:margin-top="0cm" fo:margin-bottom="0cm" loext:contextual-spacing="false" fo:line-height="100%" fo:text-align="justify" style:justify-single-word="false" fo:orphans="2" fo:widows="2" fo:text-indent="-0.9cm" style:auto-text-indent="false" style:page-number="auto" style:writing-mode="lr-tb"/>
      <style:text-properties style:font-name="Arial" fo:font-size="12pt" style:font-name-asian="Times New Roman1" style:font-size-asian="12pt" style:font-name-complex="Times New Roman1" style:font-size-complex="12pt"/>
    </style:style>
    <style:style style:name="P333" style:family="paragraph" style:parent-style-name="List_20_Paragraph" style:list-style-name="L7">
      <style:paragraph-properties fo:margin-left="1.199cm" fo:margin-right="0cm" fo:margin-top="0cm" fo:margin-bottom="0cm" loext:contextual-spacing="false" fo:line-height="100%" fo:text-align="justify" style:justify-single-word="false" fo:text-indent="-0.9cm" style:auto-text-indent="false"/>
      <style:text-properties style:font-name="Arial" fo:font-size="12pt" style:font-name-asian="Times New Roman1" style:font-size-asian="12pt" style:font-name-complex="Times New Roman1" style:font-size-complex="12pt"/>
    </style:style>
    <style:style style:name="P334" style:family="paragraph" style:parent-style-name="List_20_Paragraph" style:list-style-name="L8">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style:font-size-asian="12pt" style:font-weight-asian="normal" style:font-size-complex="12pt" style:font-weight-complex="normal"/>
    </style:style>
    <style:style style:name="P335" style:family="paragraph" style:parent-style-name="List_20_Paragraph" style:list-style-name="L8">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style:font-size-asian="12pt" style:font-size-complex="12pt"/>
    </style:style>
    <style:style style:name="P336"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style>
    <style:style style:name="P337"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338" style:family="paragraph" style:parent-style-name="List_20_Paragraph" style:list-style-name="WWNum4">
      <style:paragraph-properties fo:margin-left="0cm" fo:margin-right="0cm" fo:margin-top="0cm" fo:margin-bottom="0cm" loext:contextual-spacing="false" fo:line-height="115%" fo:text-align="start" style:justify-single-word="false" fo:text-indent="0cm" style:auto-text-indent="false"/>
      <style:text-properties style:font-name="Arial" fo:font-size="11pt" style:font-name-asian="Times New Roman1" style:font-size-asian="11pt" style:font-name-complex="Times New Roman1" style:font-size-complex="11pt"/>
    </style:style>
    <style:style style:name="P339"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italic" style:font-name-asian="Times New Roman1" style:font-size-asian="9pt" style:language-asian="en" style:country-asian="US" style:font-style-asian="italic" style:font-name-complex="Arial1" style:font-size-complex="9pt" style:font-style-complex="italic"/>
    </style:style>
    <style:style style:name="P340" style:family="paragraph" style:parent-style-name="List_20_Paragraph" style:list-style-name="L10" style:master-page-name="">
      <style:paragraph-properties fo:margin-left="0.9cm" fo:margin-right="0cm" fo:margin-top="0cm" fo:margin-bottom="0cm" loext:contextual-spacing="false" fo:line-height="100%" fo:text-align="justify" style:justify-single-word="false" fo:hyphenation-ladder-count="no-limit" fo:text-indent="0cm" style:auto-text-indent="false" style:page-number="auto">
        <style:tab-stops>
          <style:tab-stop style:position="0.57cm"/>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41" style:family="paragraph" style:parent-style-name="List_20_Paragraph" style:list-style-name="L10">
      <style:paragraph-properties fo:margin-left="0.9cm" fo:margin-right="0cm" fo:margin-top="0cm" fo:margin-bottom="0cm" loext:contextual-spacing="false" fo:line-height="100%" fo:text-align="justify" style:justify-single-word="false" fo:hyphenation-ladder-count="no-limit" fo:text-indent="0cm" style:auto-text-indent="false">
        <style:tab-stops>
          <style:tab-stop style:position="0.57cm"/>
        </style:tab-stops>
      </style:paragraph-properties>
      <style:text-properties style:font-name="Arial" fo:font-size="12pt" officeooo:paragraph-rsid="003fd623" style:font-name-asian="Times New Roman1" style:font-size-asian="12pt" style:font-name-complex="Times New Roman1" style:font-size-complex="12pt" fo:hyphenate="false" fo:hyphenation-remain-char-count="2" fo:hyphenation-push-char-count="2"/>
    </style:style>
    <style:style style:name="P342" style:family="paragraph" style:parent-style-name="List_20_Paragraph" style:list-style-name="L13" style:master-page-name="">
      <style:paragraph-properties fo:margin-left="1.199cm" fo:margin-right="0cm" fo:margin-top="0cm" fo:margin-bottom="0cm" loext:contextual-spacing="false" fo:line-height="100%" fo:text-align="justify" style:justify-single-word="false" fo:hyphenation-ladder-count="no-limit" fo:text-indent="-0.6cm" style:auto-text-indent="false" style:page-number="auto">
        <style:tab-stops>
          <style:tab-stop style:position="-0.041cm"/>
        </style:tab-stops>
      </style:paragraph-properties>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343" style:family="paragraph" style:parent-style-name="List_20_Paragraph" style:list-style-name="L13">
      <style:paragraph-properties fo:margin-left="1.199cm" fo:margin-right="0cm" fo:margin-top="0cm" fo:margin-bottom="0cm" loext:contextual-spacing="false" fo:line-height="100%" fo:text-align="justify" style:justify-single-word="false" fo:hyphenation-ladder-count="no-limit" fo:text-indent="-0.6cm" style:auto-text-indent="false">
        <style:tab-stops>
          <style:tab-stop style:position="-0.041cm"/>
        </style:tab-stops>
      </style:paragraph-properties>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344" style:family="paragraph" style:parent-style-name="List_20_Paragraph" style:list-style-name="L14" style:master-page-name="">
      <style:paragraph-properties fo:margin-left="1.164cm" fo:margin-right="0cm" fo:margin-top="0cm" fo:margin-bottom="0cm" loext:contextual-spacing="false" fo:line-height="100%" fo:text-align="start" style:justify-single-word="false" fo:hyphenation-ladder-count="no-limit" fo:text-indent="0cm" style:auto-text-indent="false" style:page-number="auto"/>
      <style:text-properties fo:color="#000000" style:font-name="Arial" fo:font-size="11pt" style:text-underline-style="none" style:font-name-asian="Times New Roman1" style:font-size-asian="11pt" style:language-asian="pl" style:country-asian="PL" style:font-name-complex="Times New Roman1" style:font-size-complex="11pt" fo:hyphenate="false" fo:hyphenation-remain-char-count="2" fo:hyphenation-push-char-count="2"/>
    </style:style>
    <style:style style:name="P345" style:family="paragraph" style:parent-style-name="List_20_Paragraph" style:list-style-name="WWNum4">
      <style:paragraph-properties fo:margin-top="0.101cm" fo:margin-bottom="0cm" loext:contextual-spacing="false" fo:line-height="100%" fo:text-align="justify" style:justify-single-word="false"/>
      <style:text-properties fo:color="#ce181e" style:font-name="Calibri Light" fo:font-size="11pt" fo:background-color="transparent" style:font-name-asian="Times New Roman1" style:font-size-asian="11pt" style:font-name-complex="Times New Roman1" style:font-size-complex="11pt"/>
    </style:style>
    <style:style style:name="P346" style:family="paragraph" style:parent-style-name="Standard" style:master-page-name="Standard">
      <style:paragraph-properties fo:margin-left="0.79cm" fo:margin-right="1.933cm" fo:margin-top="0cm" fo:margin-bottom="0.025cm" loext:contextual-spacing="false" fo:text-align="justify" style:justify-single-word="false" fo:text-indent="0cm" style:auto-text-indent="false" style:page-number="auto"/>
      <style:text-properties style:font-name="Arial" fo:font-size="12pt" fo:language="pl" fo:country="PL" style:font-size-asian="12pt" style:font-size-complex="12pt"/>
    </style:style>
    <style:style style:name="P347" style:family="paragraph" style:parent-style-name="Standard" style:list-style-name="L15">
      <style:paragraph-properties fo:text-align="justify" style:justify-single-word="false"/>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48" style:family="paragraph" style:parent-style-name="Standard" style:list-style-name="L1" style:master-page-name="">
      <style:paragraph-properties fo:margin-left="0.801cm" fo:margin-right="0cm" fo:margin-top="0cm" fo:margin-bottom="0cm" loext: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49" style:family="paragraph" style:parent-style-name="Standard" style:list-style-name="L2" style:master-page-name="">
      <style:paragraph-properties fo:margin-left="0.801cm" fo:margin-right="0cm" fo:margin-top="0cm" fo:margin-bottom="0cm" loext:contextual-spacing="false" fo:line-height="100%" fo:text-align="justify" style:justify-single-word="false" fo:text-indent="-0.499cm" style:auto-text-indent="false" style:page-number="auto">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50" style:family="paragraph" style:parent-style-name="Standard" style:list-style-name="L1">
      <style:paragraph-properties fo:margin-left="0.801cm" fo:margin-right="0cm" fo:margin-top="0cm" fo:margin-bottom="0cm" loext:contextual-spacing="false" fo:line-height="100%" fo:text-align="justify" style:justify-single-word="false" fo:text-indent="-0.499cm" style:auto-text-indent="false">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51"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52"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style:font-name="Arial" fo:font-size="12pt" style:font-size-asian="12pt" style:font-size-complex="12pt"/>
    </style:style>
    <style:style style:name="P353"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fo:color="#000000" style:font-name="Arial" fo:font-size="12pt" fo:background-color="#ffffff" style:font-name-asian="Times New Roman1" style:font-size-asian="12pt" style:font-name-complex="Times New Roman1" style:font-size-complex="12pt"/>
    </style:style>
    <style:style style:name="P354" style:family="paragraph" style:parent-style-name="Standard" style:list-style-name="L4" style:master-page-name="">
      <style:paragraph-properties fo:margin-left="0.901cm" fo:margin-right="0cm" fo:margin-top="0cm" fo:margin-bottom="0cm" loext:contextual-spacing="false" fo:line-height="100%" fo:text-align="justify" style:justify-single-word="false" fo:text-indent="0cm" style:auto-text-indent="false" style:page-number="auto">
        <style:tab-stops>
          <style:tab-stop style:position="0.102cm"/>
        </style:tab-stops>
      </style:paragraph-properties>
      <style:text-properties fo:color="#000000" style:font-name="Arial"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55" style:family="paragraph" style:parent-style-name="Standard" style:list-style-name="L4">
      <style:paragraph-properties fo:margin-left="1.401cm" fo:margin-right="0cm" fo:margin-top="0cm" fo:margin-bottom="0cm" loext:contextual-spacing="false" fo:line-height="100%" fo:text-align="justify" style:justify-single-word="false" fo:text-indent="-0.499cm" style:auto-text-indent="false">
        <style:tab-stops>
          <style:tab-stop style:position="0.102cm"/>
        </style:tab-stops>
      </style:paragraph-properties>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56" style:family="paragraph" style:parent-style-name="Standard" style:list-style-name="L5">
      <style:paragraph-properties fo:margin-top="0cm" fo:margin-bottom="0cm" loext: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7" style:family="paragraph" style:parent-style-name="Standard" style:list-style-name="L11">
      <style:paragraph-properties fo:margin-top="0cm" fo:margin-bottom="0cm" loext: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358" style:family="paragraph" style:parent-style-name="Standard" style:list-style-name="WWNum4">
      <style:paragraph-properties fo:margin-top="0cm" fo:margin-bottom="0cm" loext:contextual-spacing="false" fo:line-height="100%" fo:text-align="justify" style:justify-single-word="false"/>
      <style:text-properties style:font-name="Arial" fo:font-size="9pt" fo:font-style="italic" style:font-size-asian="9pt" style:language-asian="en" style:country-asian="US" style:font-style-asian="italic" style:font-name-complex="Arial1" style:font-size-complex="9pt" style:font-style-complex="italic"/>
    </style:style>
    <style:style style:name="P359" style:family="paragraph" style:parent-style-name="Standard" style:list-style-name="L14">
      <style:paragraph-properties fo:margin-top="0cm" fo:margin-bottom="0cm" loext:contextual-spacing="false" fo:line-height="100%" fo:text-align="justify" style:justify-single-word="false"/>
      <style:text-properties fo:color="#000000" style:font-name="Arial" fo:font-size="11pt" style:font-name-asian="Times New Roman1" style:font-size-asian="11pt" style:font-name-complex="Times New Roman1" style:font-size-complex="11pt"/>
    </style:style>
    <style:style style:name="P360"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361" style:family="paragraph" style:parent-style-name="Standard" style:list-style-name="L12" style:master-page-name="">
      <style:paragraph-properties fo:margin-left="1.401cm" fo:margin-right="0cm" fo:margin-top="0cm" fo:margin-bottom="0cm" loext:contextual-spacing="false" fo:line-height="100%" fo:text-align="justify" style:justify-single-word="false" fo:text-indent="-0.801cm" style:auto-text-indent="false" style:page-number="auto">
        <style:tab-stops/>
      </style:paragraph-properties>
      <style:text-properties style:font-name="Arial" fo:font-size="12pt" style:font-name-asian="Times New Roman1" style:font-size-asian="12pt" style:font-name-complex="Times New Roman1" style:font-size-complex="12pt"/>
    </style:style>
    <style:style style:name="P362" style:family="paragraph" style:parent-style-name="Standard" style:list-style-name="L12">
      <style:paragraph-properties fo:margin-left="1.401cm" fo:margin-right="0cm" fo:margin-top="0cm" fo:margin-bottom="0cm" loext:contextual-spacing="false" fo:line-height="100%" fo:text-align="justify" style:justify-single-word="false" fo:text-indent="-0.801cm" style:auto-text-indent="false">
        <style:tab-stops/>
      </style:paragraph-properties>
      <style:text-properties style:font-name="Arial" fo:font-size="12pt" style:font-name-asian="Times New Roman1" style:font-size-asian="12pt" style:font-name-complex="Times New Roman1" style:font-size-complex="12pt"/>
    </style:style>
    <style:style style:name="P363" style:family="paragraph" style:parent-style-name="Standard" style:list-style-name="WWNum4">
      <style:paragraph-properties fo:margin-top="0.212cm" fo:margin-bottom="0cm" loext:contextual-spacing="false" fo:line-height="100%" fo:text-align="justify" style:justify-single-word="false"/>
      <style:text-properties style:font-name="Arial" fo:font-size="9pt" fo:font-style="italic" style:font-size-asian="9pt" style:language-asian="en" style:country-asian="US" style:font-style-asian="italic" style:font-name-complex="Arial1" style:font-size-complex="9pt" style:font-style-complex="italic"/>
    </style:style>
    <style:style style:name="P364" style:family="paragraph" style:parent-style-name="Standard" style:list-style-name="L15" style:master-page-name="">
      <style:paragraph-properties fo:text-align="justify" style:justify-single-word="false" style:page-number="auto"/>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65"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72cm"/>
        </style:tab-stops>
      </style:paragraph-properties>
      <style:text-properties fo:color="#000000" style:font-name="Arial" fo:font-size="12pt" fo:font-style="italic" style:font-name-asian="Times New Roman1" style:font-size-asian="12pt" style:font-style-asian="italic" style:font-name-complex="Times New Roman1" style:font-size-complex="12pt" fo:hyphenate="false" fo:hyphenation-remain-char-count="2" fo:hyphenation-push-char-count="2"/>
    </style:style>
    <style:style style:name="T1" style:family="text">
      <style:text-properties fo:font-weight="bold" style:letter-kerning="true" style:font-name-asian="SimSun" style:language-asian="zh" style:country-asian="CN" style:font-weight-asian="bold" style:language-complex="hi" style:country-complex="IN" style:font-weight-complex="bold"/>
    </style:style>
    <style:style style:name="T2" style:family="text">
      <style:text-properties fo:font-weight="bold" style:letter-kerning="true" style:font-name-asian="SimSun" style:language-asian="zh" style:country-asian="CN" style:font-weight-asian="bold" style:font-name-complex="Lucida Sans" style:language-complex="hi" style:country-complex="I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37a6b6" style:font-weight-asian="bold" style:font-weight-complex="bold"/>
    </style:style>
    <style:style style:name="T6" style:family="text">
      <style:text-properties fo:font-weight="bold" officeooo:rsid="0061f19a" style:font-weight-asian="bold" style:font-weight-complex="bold"/>
    </style:style>
    <style:style style:name="T7" style:family="text">
      <style:text-properties fo:font-weight="bold" style:font-weight-asian="bold" style:font-name-complex="Arial"/>
    </style:style>
    <style:style style:name="T8" style:family="text">
      <style:text-properties fo:font-weight="bold" fo:background-color="#ffffff" loext:char-shading-value="0" style:font-name-asian="Times New Roman1" style:font-weight-asian="bold" style:font-name-complex="Times New Roman1"/>
    </style:style>
    <style:style style:name="T9" style:family="text">
      <style:text-properties fo:font-weight="bold" fo:background-color="#ffffff" loext:char-shading-value="0" style:font-name-asian="Times New Roman1" style:font-weight-asian="bold" style:font-name-complex="Times New Roman1" style:font-weight-complex="bold"/>
    </style:style>
    <style:style style:name="T10" style:family="text">
      <style:text-properties fo:font-weight="bold" style:font-name-asian="Times New Roman1" style:font-weight-asian="bold" style:font-name-complex="Times New Roman1"/>
    </style:style>
    <style:style style:name="T11" style:family="text">
      <style:text-properties fo:font-weight="bold" style:font-name-asian="Times New Roman1" style:font-weight-asian="bold" style:font-name-complex="Times New Roman1" style:font-weight-complex="bold"/>
    </style:style>
    <style:style style:name="T12" style:family="text">
      <style:text-properties fo:font-weight="bold" officeooo:rsid="00766371" style:font-name-asian="Times New Roman1" style:font-weight-asian="bold" style:font-name-complex="Times New Roman1"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730052" fo:background-color="transparent" loext:char-shading-value="0" style:font-weight-asian="bold" style:font-weight-complex="bold"/>
    </style:style>
    <style:style style:name="T15" style:family="text">
      <style:text-properties fo:font-weight="bold" style:font-name-asian="Arial" style:font-weight-asian="bold" style:font-name-complex="Arial"/>
    </style:style>
    <style:style style:name="T16" style:family="text">
      <style:text-properties fo:color="#000000"/>
    </style:style>
    <style:style style:name="T17" style:family="text">
      <style:text-properties fo:color="#000000" fo:font-weight="bold" style:font-name-asian="Times New Roman1" style:font-weight-asian="bold" style:font-name-complex="Times New Roman1"/>
    </style:style>
    <style:style style:name="T18" style:family="text">
      <style:text-properties fo:color="#000000" fo:font-weight="bold" style:font-name-asian="Times New Roman1" style:font-weight-asian="bold" style:font-name-complex="Times New Roman1" style:font-weight-complex="bold"/>
    </style:style>
    <style:style style:name="T19" style:family="text">
      <style:text-properties fo:color="#000000" fo:font-weight="bold" fo:background-color="#ffffff" loext:char-shading-value="0" style:font-name-asian="Times New Roman1" style:font-weight-asian="bold" style:font-name-complex="Times New Roman1" style:font-weight-complex="bold"/>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style:text-underline-style="none"/>
    </style:style>
    <style:style style:name="T23" style:family="text">
      <style:text-properties fo:color="#000000" style:font-name-asian="Times New Roman1" style:font-name-complex="Times New Roman1"/>
    </style:style>
    <style:style style:name="T24" style:family="text">
      <style:text-properties fo:color="#000000" fo:background-color="#ffffff" loext:char-shading-value="0" style:font-name-asian="Times New Roman1" style:font-name-complex="Times New Roman1"/>
    </style:style>
    <style:style style:name="T25" style:family="text">
      <style:text-properties fo:color="#000000" fo:background-color="#ffffff" loext:char-shading-value="0" style:font-name-complex="Arial"/>
    </style:style>
    <style:style style:name="T26" style:family="text">
      <style:text-properties fo:color="#000000" officeooo:rsid="00512a43" fo:background-color="#ffffff" loext:char-shading-value="0" style:font-name-complex="Arial"/>
    </style:style>
    <style:style style:name="T27" style:family="text">
      <style:text-properties fo:color="#000000" style:text-position="super 58%" style:font-name-asian="Times New Roman1" style:font-name-complex="Times New Roman1"/>
    </style:style>
    <style:style style:name="T28" style:family="text">
      <style:text-properties fo:color="#000000" style:text-position="super 58%" fo:font-size="11pt" style:font-size-asian="11pt" style:font-name-complex="Arial1" style:font-size-complex="11pt"/>
    </style:style>
    <style:style style:name="T29" style:family="text">
      <style:text-properties fo:color="#000000" style:text-position="0% 100%" style:font-name-asian="Times New Roman1" style:font-name-complex="Times New Roman1"/>
    </style:style>
    <style:style style:name="T30" style:family="text">
      <style:text-properties fo:color="#000000" style:text-position="0% 100%" fo:font-weight="bold" style:font-name-asian="Times New Roman1" style:font-weight-asian="bold" style:font-name-complex="Times New Roman1" style:font-weight-complex="bold"/>
    </style:style>
    <style:style style:name="T31" style:family="text">
      <style:text-properties fo:color="#000000" fo:font-weight="normal" style:font-weight-asian="normal" style:font-weight-complex="normal"/>
    </style:style>
    <style:style style:name="T32" style:family="text">
      <style:text-properties fo:color="#000000" fo:font-weight="normal" style:font-name-asian="Times New Roman1" style:font-weight-asian="normal" style:font-name-complex="Times New Roman1" style:font-weight-complex="normal"/>
    </style:style>
    <style:style style:name="T33" style:family="text">
      <style:text-properties fo:color="#000000" fo:font-weight="normal" fo:background-color="#ffffff" loext:char-shading-value="0" style:font-name-asian="Times New Roman1" style:font-weight-asian="normal" style:font-name-complex="Times New Roman1" style:font-weight-complex="normal"/>
    </style:style>
    <style:style style:name="T34" style:family="text">
      <style:text-properties fo:color="#000000" fo:font-style="italic" style:font-style-asian="italic" style:font-style-complex="italic"/>
    </style:style>
    <style:style style:name="T35" style:family="text">
      <style:text-properties fo:color="#000000" fo:font-style="italic" officeooo:rsid="00672e80" style:font-style-asian="italic" style:font-style-complex="italic"/>
    </style:style>
    <style:style style:name="T36" style:family="text">
      <style:text-properties fo:color="#000000" fo:font-style="italic" fo:font-weight="bold" style:font-style-asian="italic" style:font-weight-asian="bold"/>
    </style:style>
    <style:style style:name="T37"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38" style:family="text">
      <style:text-properties fo:color="#000000" fo:font-style="italic" fo:background-color="#ffffff" loext:char-shading-value="0" style:font-style-asian="italic" style:font-name-complex="Arial"/>
    </style:style>
    <style:style style:name="T39" style:family="text">
      <style:text-properties fo:color="#000000" style:font-name="Arial" fo:font-size="12pt" style:font-size-asian="12pt" style:font-size-complex="12pt"/>
    </style:style>
    <style:style style:name="T40" style:family="text">
      <style:text-properties fo:color="#000000" style:font-name="Arial" fo:font-size="12pt" style:text-underline-style="none" fo:font-weight="bold" style:font-size-asian="12pt" style:font-weight-asian="bold" style:font-size-complex="12pt" style:font-weight-complex="bold"/>
    </style:style>
    <style:style style:name="T41" style:family="text">
      <style:text-properties fo:color="#000000" style:font-name="Arial" fo:font-size="12pt" style:text-underline-style="none" fo:font-weight="bold" fo:background-color="#ffffff" loext:char-shading-value="0" style:font-name-asian="Times New Roman1" style:font-size-asian="12pt" style:font-weight-asian="bold" style:font-name-complex="Times New Roman1" style:font-size-complex="12pt" style:font-weight-complex="bold"/>
    </style:style>
    <style:style style:name="T42" style:family="text">
      <style:text-properties fo:color="#000000" style:font-name="Arial" fo:font-size="12pt" style:text-underline-style="none" fo:font-weight="bold" officeooo:rsid="002fe55c" fo:background-color="#ffffff" loext:char-shading-value="0" style:font-name-asian="Times New Roman1" style:font-size-asian="12pt" style:font-weight-asian="bold" style:font-name-complex="Times New Roman1" style:font-size-complex="12pt" style:font-weight-complex="bold"/>
    </style:style>
    <style:style style:name="T43" style:family="text">
      <style:text-properties fo:color="#000000" style:font-name="Arial" fo:font-size="12pt" style:text-underline-style="none" fo:font-weight="bold" officeooo:rsid="002e6485" fo:background-color="#ffffff" loext:char-shading-value="0" style:font-name-asian="Times New Roman1" style:font-size-asian="12pt" style:font-weight-asian="bold" style:font-name-complex="Times New Roman1" style:font-size-complex="12pt" style:font-weight-complex="bold"/>
    </style:style>
    <style:style style:name="T44" style:family="text">
      <style:text-properties fo:color="#000000" style:font-name="Arial" fo:font-size="12pt" style:text-underline-style="none" fo:font-weight="bold" officeooo:rsid="00318715" fo:background-color="#ffffff" loext:char-shading-value="0" style:font-name-asian="Times New Roman1" style:font-size-asian="12pt" style:font-weight-asian="bold" style:font-name-complex="Times New Roman1" style:font-size-complex="12pt" style:font-weight-complex="bold"/>
    </style:style>
    <style:style style:name="T45" style:family="text">
      <style:text-properties fo:color="#000000" style:font-name="Arial" fo:font-size="12pt" style:text-underline-style="none" style:font-name-asian="Times New Roman1" style:font-size-asian="12pt" style:font-name-complex="Times New Roman1" style:font-size-complex="12pt"/>
    </style:style>
    <style:style style:name="T46" style:family="text">
      <style:text-properties fo:color="#000000" style:font-name="Arial" fo:font-size="12pt" style:text-underline-style="none" style:font-size-asian="12pt" style:font-size-complex="12pt"/>
    </style:style>
    <style:style style:name="T47" style:family="text">
      <style:text-properties fo:color="#000000" style:font-name="Arial" fo:font-size="12pt" style:text-underline-style="none" officeooo:rsid="006e16f9" style:font-size-asian="12pt" style:font-size-complex="12pt"/>
    </style:style>
    <style:style style:name="T48" style:family="text">
      <style:text-properties fo:color="#000000" style:font-name="Arial"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49" style:family="text">
      <style:text-properties fo:color="#000000" style:font-name="Arial" fo:font-size="12pt" fo:font-weight="bold" officeooo:rsid="003c4fbc" style:font-name-asian="Times New Roman1" style:font-size-asian="12pt" style:font-weight-asian="bold" style:font-name-complex="Times New Roman1" style:font-size-complex="12pt" style:font-weight-complex="bold"/>
    </style:style>
    <style:style style:name="T50" style:family="text">
      <style:text-properties fo:color="#000000" style:font-name="Arial" fo:font-size="12pt" fo:font-weight="normal" fo:background-color="#ffffff" loext:char-shading-value="0" style:font-name-asian="Times New Roman1" style:font-size-asian="12pt" style:font-weight-asian="normal" style:font-name-complex="Times New Roman1" style:font-size-complex="12pt" style:font-weight-complex="normal"/>
    </style:style>
    <style:style style:name="T51" style:family="text">
      <style:text-properties fo:color="#000000" style:font-name="Arial" fo:font-size="12pt" fo:font-weight="normal" officeooo:rsid="00219fa2" fo:background-color="#ffffff" loext:char-shading-value="0" style:font-name-asian="Times New Roman1" style:font-size-asian="12pt" style:font-weight-asian="normal" style:font-name-complex="Times New Roman1" style:font-size-complex="12pt" style:font-weight-complex="normal"/>
    </style:style>
    <style:style style:name="T52" style:family="text">
      <style:text-properties fo:color="#000000" style:font-name="Arial" fo:font-size="12pt" style:font-name-asian="Times New Roman1" style:font-size-asian="12pt" style:font-name-complex="Times New Roman1" style:font-size-complex="12pt"/>
    </style:style>
    <style:style style:name="T53" style:family="text">
      <style:text-properties fo:color="#000000" fo:font-size="11pt" fo:font-style="normal" style:text-underline-style="solid" style:text-underline-width="auto" style:text-underline-color="font-color" fo:font-weight="bold" fo:background-color="#dddddd"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4" style:family="text">
      <style:text-properties fo:color="#000000" fo:font-size="8pt" style:font-size-asian="8pt" style:font-name-complex="Arial1" style:font-size-complex="8pt"/>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fo:background-color="transparent" loext:char-shading-value="0" style:font-style-asian="normal" style:font-style-complex="normal"/>
    </style:style>
    <style:style style:name="T57" style:family="text">
      <style:text-properties fo:font-style="normal" style:font-style-asian="normal" style:font-style-complex="normal"/>
    </style:style>
    <style:style style:name="T58"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59" style:family="text">
      <style:text-properties fo:font-style="italic" fo:font-weight="bold" style:font-style-asian="italic" style:font-weight-asian="bold"/>
    </style:style>
    <style:style style:name="T60"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61"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62" style:family="text">
      <style:text-properties fo:font-style="italic" style:text-underline-style="none" fo:font-weight="normal" fo:background-color="#ffffff" loext:char-shading-value="0" style:font-name-asian="Times New Roman1" style:font-style-asian="italic" style:font-weight-asian="normal" style:font-name-complex="Times New Roman1" style:font-style-complex="italic" style:font-weight-complex="normal"/>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font-style="italic" style:font-style-asian="italic" style:font-name-complex="Arial"/>
    </style:style>
    <style:style style:name="T66"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67" style:family="text">
      <style:text-properties fo:font-style="italic" fo:font-weight="normal" style:language-asian="pl" style:country-asian="PL" style:font-style-asian="italic" style:font-weight-asian="normal" style:font-name-complex="Arial1" style:font-weight-complex="normal"/>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fo:font-style="italic" style:language-asian="pl" style:country-asian="PL" style:font-style-asian="italic"/>
    </style:style>
    <style:style style:name="T70" style:family="text">
      <style:text-properties fo:font-style="italic" fo:background-color="#ffffff" loext:char-shading-value="0" style:font-style-asian="italic"/>
    </style:style>
    <style:style style:name="T71" style:family="text">
      <style:text-properties fo:font-style="italic" fo:background-color="#ffffff" loext:char-shading-value="0" style:font-style-asian="italic" style:font-name-complex="Arial"/>
    </style:style>
    <style:style style:name="T72" style:family="text">
      <style:text-properties fo:font-weight="normal" style:font-name-asian="Times New Roman1" style:font-weight-asian="normal" style:font-name-complex="Times New Roman1" style:font-weight-complex="normal"/>
    </style:style>
    <style:style style:name="T73" style:family="text">
      <style:text-properties fo:font-weight="normal" style:font-name-asian="Times New Roman1" style:language-asian="pl" style:country-asian="PL" style:font-weight-asian="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00219fa2" style:font-weight-asian="normal" style:font-weight-complex="normal"/>
    </style:style>
    <style:style style:name="T76" style:family="text">
      <style:text-properties fo:font-weight="normal" style:font-weight-asian="normal" style:font-name-complex="Arial" style:font-weight-complex="normal"/>
    </style:style>
    <style:style style:name="T77" style:family="text">
      <style:text-properties fo:font-weight="normal" fo:background-color="#ffffff" loext:char-shading-value="0" style:font-weight-asian="normal" style:font-weight-complex="normal"/>
    </style:style>
    <style:style style:name="T78" style:family="text">
      <style:text-properties fo:font-weight="normal" fo:background-color="#ffffff" loext:char-shading-value="0" style:font-name-asian="Times New Roman1" style:font-weight-asian="normal" style:font-name-complex="Times New Roman1" style:font-weight-complex="normal"/>
    </style:style>
    <style:style style:name="T79" style:family="text">
      <style:text-properties fo:font-weight="normal" fo:background-color="#ffffff" loext:char-shading-value="0" style:font-name-asian="Times New Roman1" style:language-asian="pl" style:country-asian="PL" style:font-weight-asian="normal" style:font-weight-complex="normal"/>
    </style:style>
    <style:style style:name="T80" style:family="text">
      <style:text-properties fo:font-weight="normal" style:language-asian="pl" style:country-asian="PL" style:font-weight-asian="normal" style:font-weight-complex="normal"/>
    </style:style>
    <style:style style:name="T81" style:family="text">
      <style:text-properties fo:font-size="12pt" style:font-size-asian="12pt" style:font-size-complex="12pt"/>
    </style:style>
    <style:style style:name="T82" style:family="text">
      <style:text-properties fo:font-size="12pt" officeooo:rsid="005ea692" style:font-size-asian="12pt" style:font-size-complex="12pt"/>
    </style:style>
    <style:style style:name="T83" style:family="text">
      <style:text-properties fo:font-size="12pt" fo:background-color="transparent" loext:char-shading-value="0" style:font-size-asian="12pt" style:font-size-complex="12pt"/>
    </style:style>
    <style:style style:name="T84" style:family="text">
      <style:text-properties fo:font-size="12pt" style:font-name-asian="Times New Roman1" style:font-size-asian="12pt" style:font-name-complex="Times New Roman1" style:font-size-complex="12pt"/>
    </style:style>
    <style:style style:name="T85" style:family="text">
      <style:text-properties fo:font-size="12pt" fo:background-color="#ffffff" loext:char-shading-value="0" style:font-name-asian="Times New Roman1" style:font-size-asian="12pt" style:font-name-complex="Times New Roman1" style:font-size-complex="12pt"/>
    </style:style>
    <style:style style:name="T86" style:family="text">
      <style:text-properties fo:font-size="12pt" style:text-underline-style="none" fo:font-weight="bold" style:font-name-asian="Times New Roman1" style:font-size-asian="12pt" style:language-asian="pl" style:country-asian="PL" style:font-weight-asian="bold" style:font-name-complex="Times New Roman" style:font-size-complex="12pt" style:font-weight-complex="bold"/>
    </style:style>
    <style:style style:name="T87" style:family="text">
      <style:text-properties fo:font-size="12pt" fo:font-weight="bold" fo:background-color="#ffffff" loext:char-shading-value="0" style:font-name-asian="Times New Roman1" style:font-size-asian="12pt" style:font-weight-asian="bold" style:font-name-complex="Times New Roman1" style:font-size-complex="12pt"/>
    </style:style>
    <style:style style:name="T88" style:family="text">
      <style:text-properties fo:font-size="12pt" fo:font-style="italic" fo:font-weight="bold" fo:background-color="#ffffff" loext:char-shading-value="0" style:font-name-asian="Times New Roman1" style:font-size-asian="12pt" style:font-style-asian="italic" style:font-weight-asian="bold" style:font-name-complex="Times New Roman1" style:font-size-complex="12pt"/>
    </style:style>
    <style:style style:name="T89" style:family="text">
      <style:text-properties fo:background-color="#ffffff" loext:char-shading-value="0"/>
    </style:style>
    <style:style style:name="T90" style:family="text">
      <style:text-properties fo:background-color="#ffffff" loext:char-shading-value="0" style:font-name-asian="Times New Roman1" style:font-name-complex="Times New Roman1"/>
    </style:style>
    <style:style style:name="T91" style:family="text">
      <style:text-properties officeooo:rsid="00677324" fo:background-color="#ffffff" loext:char-shading-value="0" style:font-name-asian="Times New Roman1" style:font-name-complex="Times New Roman1"/>
    </style:style>
    <style:style style:name="T92" style:family="text">
      <style:text-properties fo:background-color="#ffffff" loext:char-shading-value="0" style:font-name-complex="Arial"/>
    </style:style>
    <style:style style:name="T93" style:family="text">
      <style:text-properties fo:color="#0000ff"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94" style:family="text">
      <style:text-properties style:font-name-asian="Times New Roman1" style:font-name-complex="Times New Roman1"/>
    </style:style>
    <style:style style:name="T95" style:family="text">
      <style:text-properties style:text-position="0% 100%" style:font-name-asian="Times New Roman1" style:font-name-complex="Times New Roman1"/>
    </style:style>
    <style:style style:name="T96" style:family="text">
      <style:text-properties style:text-position="0% 100%" fo:font-weight="normal" style:language-asian="pl" style:country-asian="PL" style:font-weight-asian="normal" style:font-weight-complex="normal"/>
    </style:style>
    <style:style style:name="T97" style:family="text">
      <style:text-properties style:text-position="0% 100%" fo:font-style="italic" fo:font-weight="normal" style:language-asian="pl" style:country-asian="PL" style:font-style-asian="italic" style:font-weight-asian="normal" style:font-name-complex="Arial1" style:font-weight-complex="normal"/>
    </style:style>
    <style:style style:name="T98" style:family="text">
      <style:text-properties style:text-position="super 58%" fo:font-style="italic" style:font-style-asian="italic" style:font-name-complex="Arial"/>
    </style:style>
    <style:style style:name="T99" style:family="text">
      <style:text-properties style:text-position="super 58%" style:font-name-complex="Arial"/>
    </style:style>
    <style:style style:name="T100" style:family="text">
      <style:text-properties style:text-underline-style="none"/>
    </style:style>
    <style:style style:name="T101" style:family="text">
      <style:text-properties style:text-underline-style="none" fo:font-weight="normal" fo:background-color="#ffffff" loext:char-shading-value="0" style:font-name-asian="Times New Roman1" style:font-weight-asian="normal" style:font-name-complex="Times New Roman1" style:font-weight-complex="normal"/>
    </style:style>
    <style:style style:name="T102" style:family="text">
      <style:text-properties style:text-underline-style="none" fo:font-weight="normal" fo:background-color="#ffffff" loext:char-shading-value="0" style:font-name-asian="Times New Roman1" style:language-asian="pl" style:country-asian="PL" style:font-weight-asian="normal" style:font-weight-complex="normal"/>
    </style:style>
    <style:style style:name="T103" style:family="text">
      <style:text-properties style:text-underline-style="none" fo:font-weight="normal" style:font-name-asian="Times New Roman1" style:language-asian="pl" style:country-asian="PL" style:font-weight-asian="normal" style:font-weight-complex="normal"/>
    </style:style>
    <style:style style:name="T104" style:family="text">
      <style:text-properties style:text-underline-style="none" fo:font-weight="bold" style:font-name-asian="Times New Roman1" style:language-asian="pl" style:country-asian="PL" style:font-weight-asian="bold" style:font-weight-complex="bold"/>
    </style:style>
    <style:style style:name="T105" style:family="text">
      <style:text-properties style:text-underline-style="none" style:language-asian="pl" style:country-asian="PL"/>
    </style:style>
    <style:style style:name="T106" style:family="text">
      <style:text-properties style:text-underline-style="none" officeooo:rsid="0063ed04"/>
    </style:style>
    <style:style style:name="T107" style:family="text">
      <style:text-properties style:font-name="Arial"/>
    </style:style>
    <style:style style:name="T108" style:family="text">
      <style:text-properties style:font-name="Arial" fo:font-size="12pt" style:font-name-asian="Times New Roman1" style:font-size-asian="12pt" style:font-name-complex="Times New Roman1" style:font-size-complex="12pt"/>
    </style:style>
    <style:style style:name="T109" style:family="text">
      <style:text-properties style:font-name="Arial" fo:font-size="12pt" officeooo:rsid="003c4fbc" style:font-name-asian="Times New Roman1" style:font-size-asian="12pt" style:font-name-complex="Times New Roman1" style:font-size-complex="12pt"/>
    </style:style>
    <style:style style:name="T110" style:family="text">
      <style:text-properties style:font-name="Arial" fo:font-size="12pt" officeooo:rsid="00725f11" style:font-name-asian="Times New Roman1" style:font-size-asian="12pt" style:font-name-complex="Times New Roman1" style:font-size-complex="12pt"/>
    </style:style>
    <style:style style:name="T111" style:family="text">
      <style:text-properties style:font-name="Arial" fo:font-size="12pt" fo:font-weight="bold" style:font-size-asian="12pt" style:font-weight-asian="bold" style:font-size-complex="12pt" style:font-weight-complex="bold"/>
    </style:style>
    <style:style style:name="T112" style:family="text">
      <style:text-properties style:font-name="Arial" fo:font-size="12pt" style:font-size-asian="12pt" style:font-size-complex="12pt"/>
    </style:style>
    <style:style style:name="T113" style:family="text">
      <style:text-properties style:font-name="Arial" fo:background-color="#ffffff" loext:char-shading-value="0"/>
    </style:style>
    <style:style style:name="T114" style:family="text">
      <style:text-properties style:use-window-font-color="true" style:font-name="Arial" fo:font-size="10pt" fo:background-color="#ffffff" loext:char-shading-value="0" style:font-size-asian="10pt" style:font-size-complex="10pt"/>
    </style:style>
    <style:style style:name="T115" style:family="text">
      <style:text-properties style:use-window-font-color="true" style:font-name="Arial" fo:font-size="10pt" fo:font-style="italic" fo:background-color="#ffffff" loext:char-shading-value="0" style:font-size-asian="10pt" style:font-style-asian="italic" style:font-size-complex="10pt" style:font-style-complex="italic"/>
    </style:style>
    <style:style style:name="T116" style:family="text">
      <style:text-properties style:use-window-font-color="true" fo:background-color="transparent" loext:char-shading-value="0"/>
    </style:style>
    <style:style style:name="T117" style:family="text">
      <style:text-properties fo:color="#ff0000" style:font-name-asian="Times New Roman1" style:font-name-complex="Times New Roman1"/>
    </style:style>
    <style:style style:name="T118" style:family="text">
      <style:text-properties fo:color="#ff6600"/>
    </style:style>
    <style:style style:name="T119" style:family="text">
      <style:text-properties fo:background-color="transparent" loext:char-shading-value="0"/>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style:font-name-asian="Times New Roman1" style:font-name-complex="Times New Roman1"/>
    </style:style>
    <style:style style:name="T122" style:family="text">
      <style:text-properties style:text-underline-style="solid" style:text-underline-width="auto" style:text-underline-color="font-color" officeooo:rsid="006e4ee6"/>
    </style:style>
    <style:style style:name="T123" style:family="text">
      <style:text-properties style:text-position="sub 58%"/>
    </style:style>
    <style:style style:name="T124" style:family="text">
      <style:text-properties style:text-position="sub 58%" style:text-underline-style="solid" style:text-underline-width="auto" style:text-underline-color="font-color" style:font-name-asian="Times New Roman1" style:font-name-complex="Times New Roman1"/>
    </style:style>
    <style:style style:name="T125" style:family="text">
      <style:text-properties style:text-position="sub 58%" style:font-name-asian="Times New Roman1" style:font-name-complex="Times New Roman1"/>
    </style:style>
    <style:style style:name="T126" style:family="text">
      <style:text-properties style:language-asian="pl" style:country-asian="PL"/>
    </style:style>
    <style:style style:name="T127" style:family="text">
      <style:text-properties style:font-name-asian="Symbol1" style:font-name-complex="Arial1"/>
    </style:style>
    <style:style style:name="T128" style:family="text">
      <style:text-properties fo:font-size="8pt" style:font-size-asian="8pt" style:font-name-complex="Arial1" style:font-size-complex="8pt"/>
    </style:style>
    <style:style style:name="T129" style:family="text">
      <style:text-properties style:font-name-complex="Arial"/>
    </style:style>
    <style:style style:name="T130" style:family="text">
      <style:text-properties style:font-name-asian="Arial" style:font-name-complex="Arial"/>
    </style:style>
    <style:style style:name="T131" style:family="text">
      <style:text-properties fo:color="#0066ff" fo:font-style="italic" style:font-name-asian="Times New Roman" style:font-style-asian="italic" style:font-name-complex="Arial"/>
    </style:style>
    <style:style style:name="T132" style:family="text">
      <style:text-properties fo:color="#0066ff" fo:font-style="italic" fo:font-weight="bold" style:font-name-asian="Times New Roman" style:font-style-asian="italic" style:font-weight-asian="bold" style:font-name-complex="Arial"/>
    </style:style>
    <style:style style:name="T133" style:family="text">
      <style:text-properties fo:font-size="9pt" fo:font-weight="normal" style:font-size-asian="9pt" style:font-weight-asian="normal" style:font-size-complex="9pt" style:font-weight-complex="normal"/>
    </style:style>
    <style:style style:name="T134" style:family="text">
      <style:text-properties officeooo:rsid="0023b029"/>
    </style:style>
    <style:style style:name="T135" style:family="text">
      <style:text-properties officeooo:rsid="0034ccbd"/>
    </style:style>
    <style:style style:name="T136" style:family="text">
      <style:text-properties officeooo:rsid="0036946e"/>
    </style:style>
    <style:style style:name="T137" style:family="text">
      <style:text-properties officeooo:rsid="0037a6b6"/>
    </style:style>
    <style:style style:name="T138" style:family="text">
      <style:text-properties officeooo:rsid="00489f52"/>
    </style:style>
    <style:style style:name="T139" style:family="text">
      <style:text-properties officeooo:rsid="0049205e"/>
    </style:style>
    <style:style style:name="T140" style:family="text">
      <style:text-properties officeooo:rsid="00559ccf"/>
    </style:style>
    <style:style style:name="T141" style:family="text">
      <style:text-properties officeooo:rsid="006058db"/>
    </style:style>
    <style:style style:name="T142" style:family="text">
      <style:text-properties officeooo:rsid="00611dc0"/>
    </style:style>
    <style:style style:name="T143" style:family="text">
      <style:text-properties officeooo:rsid="0071f180"/>
    </style:style>
    <style:style style:name="T144" style:family="text">
      <style:text-properties fo:font-size="11pt" style:font-size-asian="11pt" style:font-size-complex="11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6"/>
      <table:table table:name="Tabela8" table:style-name="Tabela8">
        <table:table-column table:style-name="Tabela8.A"/>
        <table:table-column table:style-name="Tabela8.B"/>
        <table:table-row table:style-name="Tabela8.1">
          <table:table-cell table:style-name="Tabela8.A1" office:value-type="string">
            <text:p text:style-name="P42"/>
          </table:table-cell>
          <table:table-cell table:style-name="Tabela8.A1" office:value-type="string">
            <text:p text:style-name="P92"><text:span text:style-name="T1">G</text:span><text:span text:style-name="T2">MINA WERBKOWICE</text:span></text:p>
            <text:p text:style-name="P93">ul. Zamojska 1, 22-550 Werbkowice,</text:p>
            <text:p text:style-name="P93">tel. 84 6572005, fax +48 846572091, www.werbkowice.pl</text:p>
          </table:table-cell>
        </table:table-row>
      </table:table>
      <text:p text:style-name="P115">ZAMAWIAJĄCY:</text:p>
      <text:p text:style-name="P194">Gmina Werbkowice</text:p>
      <text:p text:style-name="P194">ul. Zamojska 1</text:p>
      <text:p text:style-name="P194">22-550 Werbkowice</text:p>
      <text:p text:style-name="P194">tel. 84 6572005; fax 84 6572091</text:p>
      <text:p text:style-name="P130"/>
      <text:p text:style-name="P194">REGON 950368859</text:p>
      <text:p text:style-name="P276"><text:bookmark-start text:name="__DdeLink__2519_98605553"/><text:span text:style-name="T17">NIP 919-</text:span><text:bookmark-end text:name="__DdeLink__2519_98605553"/><text:span text:style-name="T17">178-31-98</text:span></text:p>
      <text:p text:style-name="P43"><text:span text:style-name="Internet_20_link"><text:span text:style-name="T22">ugwerbkowice.bip.lubelskie.pl</text:span></text:span></text:p>
      <text:p text:style-name="P43"><text:span text:style-name="Internet_20_link"><text:span text:style-name="T16"/></text:span></text:p>
      <text:p text:style-name="P131"><text:span text:style-name="T23">Znak Sprawy: RIP</text:span><text:span text:style-name="T24">.271.5.2020.KBR</text:span></text:p>
      <text:p text:style-name="P141"/>
      <text:p text:style-name="P130"/>
      <text:p text:style-name="P130"/>
      <text:p text:style-name="P193">SPECYFIKACJA ISTOTNYCH WARUNKÓW ZAMÓWIENIA</text:p>
      <text:p text:style-name="P130"/>
      <text:p text:style-name="P145"><text:span text:style-name="T55">dla przetargu nieograniczonego o wartości zamówienia poniżej kwoty określonej w przepisach wydanych na podstawie art. 11 ust.8 ustawy Prawo zamówień publicznych, pn:</text:span><text:span text:style-name="T59"> <text:s/></text:span></text:p>
      <text:p text:style-name="P233">„Przebudowa budynku Szkoły Podstawowej w Werbkowicach”</text:p>
      <text:p text:style-name="P233"/>
      <text:p text:style-name="P233"/>
      <text:p text:style-name="P115">45000000-7 <text:s/>Roboty budowlane</text:p>
      <text:p text:style-name="P115"/>
      <text:p text:style-name="P149">45100000-8 Przygotowanie terenu pod budowę</text:p>
      <text:p text:style-name="P149">45230000-8 Roboty budowlane w zakresie budowy rurociągów, linii komunikacyjnych i elektroenergetycznych, autostrad, dróg, lotnisk i kolei; wyrównywanie terenu</text:p>
      <text:p text:style-name="P149">45260000-7 Roboty w zakresie wykonywania pokryć i konstrukcji dachowych i inne <text:tab/><text:tab/><text:tab/>podobne roboty specjalistyczne</text:p>
      <text:p text:style-name="P149">45233200-1 Roboty w zakresie różnych nawierzchni</text:p>
      <text:p text:style-name="P360"/>
      <text:p text:style-name="P68"><text:tab/>Zatwierdzam:</text:p>
      <text:p text:style-name="P69"><text:tab/>Specyfikację Istotnych Warunków Zamówienia</text:p>
      <text:p text:style-name="P70"/>
      <text:p text:style-name="P70"><text:tab/>Wójt</text:p>
      <text:p text:style-name="P70"/>
      <text:p text:style-name="P70"><text:tab/>Agnieszka Skubis <text:s/>- Rafalska<text:tab/></text:p>
      <text:p text:style-name="P168">Sporządziła:</text:p>
      <text:p text:style-name="P213">Katarzyna Banaszek-Romańska</text:p>
      <text:p text:style-name="P168"><text:span text:style-name="T81">Werbkowice, </text:span><text:span text:style-name="T82">lipiec</text:span><text:span text:style-name="T81"> 2020 </text:span><text:span text:style-name="T83">r.</text:span></text:p>
      <text:p text:style-name="P218">Specyfikacja Istotnych warunków zamówienia zawiera:</text:p>
      <text:p text:style-name="P197">Tom I:<text:tab/>Instrukcja dla Wykonawców</text:p>
      <text:p text:style-name="P200">Rozdział:1 Instrukcja dla Wykonawców</text:p>
      <text:p text:style-name="P200">Rozdział:2 Oferta wraz z Formularzami </text:p>
      <text:p text:style-name="P200">Rozdział:3 Formularze dotyczące spełnienia przez Wykonawcę warunków udziału w postępowaniu/wykazaniu braku podstaw do wykluczenia Wykonawcy z postępowania </text:p>
      <text:p text:style-name="P200"/>
      <text:p text:style-name="P279">Formularz 3.1 Oświadczenie Wykonawcy składane na podstawie art. 25a<text:tab/> ust.1 ustawy Pzp dotyczące przesłanek wykluczenia z postępowania;</text:p>
      <text:p text:style-name="P277">Formularz 3.2 Oświadczenie Wykonawcy składane na podstawie art. 25 a ust.1 ustawy <text:s/>Pzp dotyczące spełnienia warunków udziału w postępowaniu;</text:p>
      <text:p text:style-name="P277">Formularz 3.3 Oświadczenie o przynależności lub braku przynależności do tej samej grupy kapitałowej, o której mowa w art. 24 ust.1 pkt.23 ustawy Pzp;</text:p>
      <text:p text:style-name="P277">Formularz 3.4 Przykład zobowiązania podmiotu trzeciego do oddania do dyspozycji Wykonawcy niezbędnych zasobów na potrzeby realizacji zamówienia;</text:p>
      <text:p text:style-name="P277">Formularz 3.<text:span text:style-name="T142">5</text:span> Przykładowy druk do wypełnienia w celu wykazania osób do realizacji zamówienia i ich doświadczenia.</text:p>
      <text:p text:style-name="P277"/>
      <text:p text:style-name="P198">Tom II:<text:tab/>Projekt umowy;</text:p>
      <text:p text:style-name="P198">Tom III: Opis przedmiotu zamówienia</text:p>
      <text:p text:style-name="P280">Załącznik nr 1 <text:span text:style-name="T74">Uproszczona dokumentacja projektowa </text:span><text:span text:style-name="T75">i specyfikacje techniczne wykonania i odbioru robót opaski odwadniającej budynku Szkoły Podstawowej <text:s/>w Werbkowicach </text:span></text:p>
      <text:p text:style-name="P278"><text:span text:style-name="T48">Załącznik nr 2</text:span><text:span text:style-name="T50">. Uproszczona dokumentacja projektowa </text:span><text:span text:style-name="T51">i specyfikacje techniczne wykonania i odbioru robót remontu doświetli piwnicznych wraz z zadaszeniem w budynku Szkoły Podstawowej <text:s/>w Werbkowicach </text:span></text:p>
      <text:p text:style-name="P199">Tom IV:<text:tab/>Przedmiar robót</text:p>
      <text:p text:style-name="P281"><text:span text:style-name="T89">Załącznik Nr 1. </text:span><text:span text:style-name="T77">Kosztorys ofertowy.</text:span></text:p>
      <text:p text:style-name="P3">Tom I <text:s/>Instrukcja dla Wykonawców</text:p>
      <text:p text:style-name="P97">Rozdział 1 - Instrukcja dla Wykonawców</text:p>
      <text:p text:style-name="P97">1. ZAMAWIAJĄCY:</text:p>
      <text:p text:style-name="P100"/>
      <text:p text:style-name="P194"><text:tab/>Gmina Werbkowice</text:p>
      <text:p text:style-name="P194"><text:tab/>ul. Zamojska 1</text:p>
      <text:p text:style-name="P194"><text:tab/>22-550 Werbkowice</text:p>
      <text:p text:style-name="P102">tel. 84 6572005 - fax 84 6572091</text:p>
      <text:p text:style-name="P103">zwana dalej „Zamawiającym”</text:p>
      <text:p text:style-name="P106"/>
      <text:p text:style-name="P104">e-mail: ug@werbkowice.pl</text:p>
      <text:p text:style-name="P109"><text:span text:style-name="Internet_20_link"><text:span text:style-name="T93">www.werbkowice.p</text:span></text:span><text:a xlink:type="simple" xlink:href="http://www.bip.trzeszczany.roztocze.pl/" text:style-name="Internet_20_link" text:visited-style-name="Visited_20_Internet_20_Link"><text:span text:style-name="Internet_20_link"><text:span text:style-name="T93">l</text:span></text:span></text:a></text:p>
      <text:p text:style-name="P107"/>
      <text:p text:style-name="P135"><text:span text:style-name="T17"><text:tab/>REGON 950368859 </text:span><text:span text:style-name="T23"><text:s/></text:span><text:span text:style-name="T17">NIP 919-178-31-98</text:span></text:p>
      <text:p text:style-name="P108"><text:span text:style-name="T23">Godziny urzędowania: poniedziałek – piątek 7</text:span><text:span text:style-name="T27">30</text:span><text:span text:style-name="T23"> – 15</text:span><text:span text:style-name="T27">30</text:span></text:p>
      <text:p text:style-name="P105"/>
      <text:p text:style-name="P45"><text:span text:style-name="T30">2</text:span><text:span text:style-name="T29">. </text:span><text:span text:style-name="T30">OZNACZENIE POSTĘPOWANIA</text:span></text:p>
      <text:p text:style-name="P77"/>
      <text:p text:style-name="P37"><text:span text:style-name="T23">Postępowanie, którego dotyczy niniejszy dokument oznaczone jest znakiem:</text:span><text:span text:style-name="T18"> RIP.271.5.2020.KBR</text:span></text:p>
      <text:p text:style-name="P72">Wykonawcy powinni we wszystkich kontaktach z Zamawiającym powoływać się na wyżej podane oznaczenie.</text:p>
      <text:p text:style-name="P103"/>
      <text:p text:style-name="P196">3. TRYB POSTĘPOWANIA</text:p>
      <text:p text:style-name="P144">Postępowanie jest prowadzone na podstawie art. 39 Ustawy z dnia 29 stycznia 2004 roku - Prawo zamówień publicznych (t.j. Dz. U. z 2019 r.<text:span text:style-name="T89"> poz. <text:s/>1384 z późniejszymi zmianami) oraz przepisów wykonawczych wydanych na jej podstawie.</text:span></text:p>
      <text:p text:style-name="P144"/>
      <text:p text:style-name="P118">4. ŹRÓDŁA FINANSOWANIA</text:p>
      <text:p text:style-name="P118"/>
      <text:p text:style-name="P171"><text:span text:style-name="T84">Zamówienie jest finansowan</text:span><text:span text:style-name="T85">e ze środków:</text:span></text:p>
      <text:p text:style-name="P155">Budżetu gminy;</text:p>
      <text:p text:style-name="P155"/>
      <text:p text:style-name="P120">5. PRZEDMIOT ZAMÓWIENIA:</text:p>
      <text:p text:style-name="P120"/>
      <text:p text:style-name="P134"><text:span text:style-name="T94">Przedmiotem zamówienia jest wykonanie robót budowlanych w zakresie zadania pod nazwą:</text:span><text:span text:style-name="T8"> „Przebudowa budynku Szkoły Podstawowej w Werbkowicach”.</text:span></text:p>
      <text:p text:style-name="P46">Planow<text:span text:style-name="T134">a</text:span>n<text:span text:style-name="T134">e</text:span> roboty obejmują między innymi:</text:p>
      <text:p text:style-name="P81">– wykonanie odwodnienia liniowego przy remontowanych naświetlach obejmujące także remont doświetli: wyburzenie, odtworzenie oraz zadaszenie doświetli, </text:p>
      <text:p text:style-name="P81">- wykonanie opaski odwadniającej wokół Szkoły Podstawowej w Werbkowicach.</text:p>
      <text:p text:style-name="P81"/>
      <text:p text:style-name="P152">5.2 Szczegółowy zakres przedmiotu zamówienia określa dokumentacja projektowa, przedmiar robót.</text:p>
      <text:p text:style-name="P156"/>
      <text:p text:style-name="P117">5.3 CPV (Wspólny Słownik Zamówień):</text:p>
      <text:p text:style-name="P117"/>
      <text:p text:style-name="P115">45000000-7 Roboty budowlane</text:p>
      <text:p text:style-name="P115"/>
      <text:p text:style-name="P149">45100000-8 Przygotowanie terenu pod budowę</text:p>
      <text:p text:style-name="P149"><text:soft-page-break/>45230000-8 Roboty budowlane w zakresie budowy rurociągów, linii komunikacyjnych i elektroenergetycznych, autostrad, dróg, lotnisk i kolei; wyrównywanie terenu</text:p>
      <text:p text:style-name="P149">45260000-7 Roboty w zakresie wykonywania pokryć i konstrukcji dachowych i inne <text:tab/><text:tab/><text:tab/>podobne roboty specjalistyczne</text:p>
      <text:p text:style-name="P149">45233200-1 Roboty w zakresie różnych nawierzchni</text:p>
      <text:p text:style-name="P143"/>
      <text:p text:style-name="P142">Przedmiot zamówienia zwany jest dalej <text:span text:style-name="T68">„robotą budowlaną”.</text:span></text:p>
      <text:p text:style-name="P142">Specyfikacja Istotnych Warunków Zamówienia zwana jest dalej <text:span text:style-name="T64">„SIWZ”</text:span></text:p>
      <text:p text:style-name="P142">lub <text:span text:style-name="T64">„Specyfikacją”.</text:span></text:p>
      <text:p text:style-name="P142"/>
      <text:p text:style-name="P142">Realizacja zamówienia podlega prawu polskiemu, w tym w szczególności ustawie</text:p>
      <text:p text:style-name="P142">z dnia 7 lipca 1994 roku Prawo budowlane (tj. Dz.U. z 2019r. Poz. 1186 ze zm.)</text:p>
      <text:p text:style-name="P142">ustawie z dnia 23 kwietnia 1964 r. Kodeks cywilny (tj. Dz. U. z 2019 r. poz. 1145 ze</text:p>
      <text:p text:style-name="P142">zm.) i ustawie z dnia 29 stycznia 2004 r. Prawo zamówień publicznych (Dz. U.</text:p>
      <text:p text:style-name="P142">z 2019 r. poz. 1843 ze zm.).</text:p>
      <text:p text:style-name="P142"/>
      <text:p text:style-name="P142">Przed złożeniem oferty zaleca się dokonać wizji terenowej i wnikliwie zapoznać się</text:p>
      <text:p text:style-name="P142">ze wszystkimi dostępnymi materiałami związanymi z przedmiotem zamówienia oraz dokumentacją projektową.</text:p>
      <text:p text:style-name="P142"/>
      <text:p text:style-name="P142"><text:span text:style-name="T4">5.4 </text:span>Wymagania zatrudnienia przez Wykonawcę lub podwykonawcę na podstawie umowy o pracę, o których mowa w art. 29 ust. 3a ustawy Pzp, osób wykonujących wskazane przez Zamawiającego czynności w zakresie realizacji zamówienia zostały określone w Tomie II SIWZ.</text:p>
      <text:p text:style-name="P142">Powyższe wymagania określają w szczególności :</text:p>
      <text:list xml:id="list3610278742" text:style-name="L1">
        <text:list-item>
          <text:p text:style-name="P348">sposób dokumentowania zatrudnienia osób, o których mowa w art. 29 ust. 3a ustawy Pzp.</text:p>
        </text:list-item>
        <text:list-item>
          <text:p text:style-name="P350">uprawnienia Zamawiającego w zakresie kontroli spełnienia przez Wykonawcę wymagań, o których mowa w art. 29 ust. 3a ustawy Pzp, oraz sankcje z tytułu niespełnienia tych wymagań.</text:p>
        </text:list-item>
        <text:list-item>
          <text:p text:style-name="P350">rodzaj czynności niezbędnych do realizacji zamówienia, których dotyczą wymagania zatrudnienia na podstawie umowy o pracę oraz Wykonawcę lub podwykonawcę osób wykonujących czynności w trakcie realizacji zamówienia.</text:p>
          <text:p text:style-name="P350"/>
        </text:list-item>
      </text:list>
      <text:p text:style-name="P142"><text:span text:style-name="T4">5.5 </text:span>Podwykonawstwo</text:p>
      <text:list xml:id="list3236991576" text:style-name="L2">
        <text:list-item>
          <text:p text:style-name="P349">Zamawiający nie zastrzega obowiązku osobistego wykonania przez Wykonawcę kluczowych części zamówienia.</text:p>
        </text:list-item>
        <text:list-item>
          <text:p text:style-name="P351">Wykonawca może powierzyć wykonanie części zamówienia podwykonawcy,</text:p>
        </text:list-item>
        <text:list-item>
          <text:p text:style-name="P352"><text:span text:style-name="T90">Zamawiający żąda wskazania przez Wykonawcę części zamówienia, który</text:span><text:span text:style-name="T24">ch wykonanie zamierza powierzyć podwykonawcom.</text:span></text:p>
        </text:list-item>
        <text:list-item>
          <text:p text:style-name="P353">Pozostałe wymagania dotyczące podwykonawstwa zostały określone w Tomie II SIWZ – Projekt umowy.</text:p>
        </text:list-item>
      </text:list>
      <text:p text:style-name="P203"/>
      <text:p text:style-name="P196">6. TERMIN WYKONANIA ZAMÓWIENIA:</text:p>
      <text:p text:style-name="P202">Zamawiający wymaga aby zamówienie zostało zrealizowane w terminie do dnia <text:span text:style-name="T6">30</text:span><text:span text:style-name="T4"> </text:span><text:span text:style-name="T6">października</text:span><text:span text:style-name="T4"> 2020 roku</text:span></text:p>
      <text:p text:style-name="P195"/>
      <text:p text:style-name="P120">7. WARUNKI UDZIAŁU W POSTĘPOWANIU:</text:p>
      <text:p text:style-name="P120"/>
      <text:p text:style-name="P147"><text:soft-page-break/><text:span text:style-name="T4">7.1</text:span> O udzielenie zamówienia mogą ubiegać się Wykonawcy, którzy nie podlegają wykluczeniu oraz spełniają określone warunki udziału w postępowaniu.</text:p>
      <text:p text:style-name="P134"><text:span text:style-name="T11">7.2</text:span><text:span text:style-name="T72"> O udzielenie za</text:span><text:span text:style-name="T94">mówienia mogą ubiegać się wykonawcy, którzy spełniają warunki dotyczące:</text:span></text:p>
      <text:p text:style-name="P117">1) kompetencji lub uprawnień do prowadzenia określonej działalności zawodowej, o ile wynika to z odrębnych przepisów:</text:p>
      <text:p text:style-name="P158">nie dotyczy</text:p>
      <text:p text:style-name="P158"/>
      <text:p text:style-name="P114">2) sytuacji ekonomicznej i finansowej:</text:p>
      <text:p text:style-name="P160">nie dotyczy</text:p>
      <text:p text:style-name="P160"/>
      <text:p text:style-name="P150">3) zdolności technicznej lub zawodowej:</text:p>
      <text:p text:style-name="P156"/>
      <text:p text:style-name="P165"><text:span text:style-name="T100"><text:tab/></text:span><text:span text:style-name="T106">O</text:span>sób:</text:p>
      <text:p text:style-name="P165"/>
      <text:p text:style-name="P205">Wykonawca musi wykazać osobę, która będzie uczestniczyć w wykonywaniu zamówienia, legitymującą się kwalifikacjami zawodowymi i doświadczeniem odpowiednim do funkcji, jaka zostanie jej powierzona.</text:p>
      <text:p text:style-name="P217"><text:span text:style-name="T41">Osoba wymagana do pełnienia funkcji – Kierownik budowy/Kierownik robót </text:span><text:span text:style-name="T44">branży </text:span><text:span text:style-name="T42">konstrukcyjno-budowlanej</text:span><text:span text:style-name="T41"> do kierowania robotami budowlanymi. Osoba ta powinna mieć doświadczenie w kierowaniu robotami, przy realizacji co najmniej dwóch zadań, polegających na budowi</text:span><text:span text:style-name="T44">e/</text:span><text:span text:style-name="T41">przebudowie, </text:span><text:span text:style-name="T44">remoncie </text:span><text:span text:style-name="T43">budynku kubaturowego.</text:span></text:p>
      <text:p text:style-name="P142">Zamawiający wymaga od wykonawców wskazania w ofercie imion i nazwisk osób wykonujących czynności przy realizacji zamówienia wraz z informacją o kwalifikacjach zawodowych i doświadczeniu tej osoby. </text:p>
      <text:p text:style-name="P39">Uprawnienia budowlane, o których mowa powinny być zgodne z ustawą z dnia 7 lipca 1994 r. Prawo budowlane (tekst jednolity Dz. U. z 2019 r., poz. 1886<text:span text:style-name="T89"> ze zm</text:span>). Dopuszcza się ważne i odpowiadające im uprawnienia nadane na podstawie wcześniej obowiązujących przepisów.</text:p>
      <text:p text:style-name="P48">W przypadku wykonawców zagranicznych, dopuszcza się równoważne kwalifikacje, budowlane, z uwzględnieniem postanowień ustawy z dnia 22 grudnia 2015 r. o zasadach uznawania kwalifikacji zawodowych nabytych w państwach członkowskich Unii Europejskiej (Dz. U. z 2020 r., poz. 220 z późn. Z m.).</text:p>
      <text:p text:style-name="P48"/>
      <text:p text:style-name="P144"><text:span text:style-name="T4">7.3</text:span>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44"/>
      <text:p text:style-name="P118">8. PRZESŁANKI WYKLUCZENIA WYKONAWCÓW</text:p>
      <text:p text:style-name="P118"/>
      <text:p text:style-name="P117">8.1 Z postępowania o udzielenie zamówienia wyklucza się Wykonawcę, w stosunku do którego zachodzi którakolwiek z okoliczności, o których mowa w art. 24 ust.1 pkt 12-23.</text:p>
      <text:p text:style-name="P101"/>
      <text:list xml:id="list3652421964" text:style-name="WWNum5">
        <text:list-item>
          <text:p text:style-name="P314">wykonawcę, który nie wykazał spełniania warunków udziału w postępowaniu lub nie został zaproszony do negocjacji lub złożenia ofert wstępnych albo ofert, lub nie wykazał braku podstaw wykluczenia;</text:p>
        </text:list-item>
        <text:list-item>
          <text:p text:style-name="P314">wykonawcę będącego osobą fizyczną, którego prawomocnie skazano za przestępstwo:</text:p>
        </text:list-item>
      </text:list>
      <text:p text:style-name="P111"><text:span text:style-name="T52">- o którym mowa </text:span><text:span text:style-name="T45">w </text:span><text:span text:style-name="Internet_20_link"><text:span text:style-name="T45">art. 165a</text:span></text:span><text:span text:style-name="T45">, </text:span><text:span text:style-name="Internet_20_link"><text:span text:style-name="T45">art. 181-188</text:span></text:span><text:span text:style-name="T45">, </text:span><text:span text:style-name="Internet_20_link"><text:span text:style-name="T45">art. 189a</text:span></text:span><text:span text:style-name="T45">, </text:span><text:span text:style-name="Internet_20_link"><text:span text:style-name="T45">art. 218-221</text:span></text:span><text:span text:style-name="T45">, </text:span><text:span text:style-name="Internet_20_link"><text:span text:style-name="T45">art. 228-230a</text:span></text:span><text:span text:style-name="T45">, </text:span><text:span text:style-name="Internet_20_link"><text:span text:style-name="T45">art. 250a</text:span></text:span><text:span text:style-name="T45">, </text:span><text:span text:style-name="Internet_20_link"><text:span text:style-name="T45">art. 258</text:span></text:span><text:span text:style-name="T45"> lub </text:span><text:span text:style-name="Internet_20_link"><text:span text:style-name="T45">art. 270-309</text:span></text:span><text:span text:style-name="T45"> ustawy z dnia 6 czerwca 1997 r. - Kodeks karny </text:span><text:soft-page-break/><text:span text:style-name="T45">(Dz. U. poz. 553, z późn. zm.) lub </text:span><text:span text:style-name="Internet_20_link"><text:span text:style-name="T45">art. 46</text:span></text:span><text:span text:style-name="T45"> lub </text:span><text:span text:style-name="Internet_20_link"><text:span text:style-name="T45">art. 48</text:span></text:span><text:span text:style-name="T45"> ustawy z dnia 25 czerwca 2010 r. o sporcie (Dz. U. z 2016 r. poz. 176),</text:span></text:p>
      <text:p text:style-name="P111"><text:span text:style-name="T45">- o charakterze terrorystycznym, o którym mowa w </text:span><text:span text:style-name="Internet_20_link"><text:span text:style-name="T45">art. 115 § 20</text:span></text:span><text:span text:style-name="T45"> ustawy z dnia <text:s text:c="22"/>6 czerwca 1997 r. - Kodeks karny,</text:span></text:p>
      <text:p text:style-name="P112">- skarbowe,</text:p>
      <text:p text:style-name="P111"><text:span text:style-name="T45">- o którym mowa w </text:span><text:span text:style-name="Internet_20_link"><text:span text:style-name="T45">art. 9</text:span></text:span><text:span text:style-name="T45"> lub </text:span><text:span text:style-name="Internet_20_link"><text:span text:style-name="T45">art. 10</text:span></text:span><text:span text:style-name="T45"> ustawy z dnia 15 czerwca 2012 r. o skutkach powierzania wykonywania pracy cudzoziemcom przebywaj</text:span><text:span text:style-name="T52">ącym wbrew przepisom na terytorium Rzeczypospolitej Polskiej (Dz. U. poz. 769);</text:span></text:p>
      <text:list xml:id="list122812836280306" text:continue-numbering="true" text:style-name="WWNum5">
        <text:list-item>
          <text:p text:style-name="P314">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14">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14">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14">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14">wykonawcę, który bezprawnie wpływał lub próbował wpłynąć na czynności zamawiającego lub pozyskać informacje poufne, mogące dać mu przewagę w postępowaniu o udzielenie zamówienia;</text:p>
        </text:list-item>
        <text:list-item>
          <text:p text:style-name="P314">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14">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21"><text:span text:style-name="T52">wykonawcę będącego podmiotem zbiorowym, wobec którego sąd orzekł zakaz ubiegania się o zamówienia publiczne na podstawie</text:span><text:span text:style-name="T45"> </text:span><text:span text:style-name="Internet_20_link"><text:span text:style-name="T45">ustawy</text:span></text:span><text:span text:style-name="T45"> z dnia 28 października 2002 r. o odpowiedzialności podmiotów zbiorowych za czyny zabronione pod groźbą kary (Dz. U. z 2015 r. poz. 1212, 1844 i 1855 oraz z 2016 r. poz. 437 i 544);</text:span></text:p>
        </text:list-item>
        <text:list-item>
          <text:p text:style-name="P315">wykonawcę, wobec którego orzeczono tytułem środka zapobiegawczego zakaz ubiegania się o zamówienia publiczne;</text:p>
        </text:list-item>
        <text:list-item>
          <text:p text:style-name="P321"><text:span text:style-name="T45">wykonawców, którzy należąc do tej samej grupy kapitałowej, w rozumieniu </text:span><text:span text:style-name="Internet_20_link"><text:span text:style-name="T45">ustawy</text:span></text:span><text:span text:style-name="T45"> z</text:span><text:span text:style-name="T52"> dnia 16 lutego 2007 r. o ochronie konkurencji i konsumentów (Dz. U. z 2019 r. poz. 369 ze zm.), złożyli odrębne oferty, oferty częściowe lub wnioski o dopuszczenie do udziału w postępowaniu, chyba że wykażą, że istniejące między nimi powiązania nie prowadzą do zakłócenia konkurencji w postępowaniu o udzielenie zamówienia.</text:span></text:p>
          <text:p text:style-name="P322"/>
        </text:list-item>
      </text:list>
      <text:p text:style-name="P4">8.2 Dodatkowo Zamawiający wykluczy Wykonawcę:</text:p>
      <text:list xml:id="list3497509205" text:style-name="L3">
        <text:list-header>
          <text:p text:style-name="P325"><text:soft-page-break/>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316"/>
        </text:list-header>
      </text:list>
      <text:p text:style-name="P25"><text:span text:style-name="T19">8.3 </text:span><text:span text:style-name="T9">Wykluczenie wykonawcy następuje zgodnie z art. 24 ust.7 ustawy Pzp.</text:span></text:p>
      <text:p text:style-name="P26"/>
      <text:p text:style-name="P25"><text:span text:style-name="T9">8.4 </text:span><text:span text:style-name="T78">Wykonaw</text:span><text:span text:style-name="T90">ca, który podlega wykluczeniu na podstawie art. 24 ust. 1 pkt 13 i 14 oraz 16-20 <text:s/>ustawy Prawo zamówień publicznych, lub na podstawie okoliczności wymienionych w pkt. 8.2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27"/>
      <text:p text:style-name="P25"><text:span text:style-name="T9">8.5<text:tab/></text:span><text:span text:style-name="T90">Wykonawca nie podlega wykluczeniu, jeżeli Zamawiający, uwzględniając wagę i szczególne okoliczności czynu Wykonawcy, uzna za wystarczające dowody przedstawione na podstawie pkt.8.4.</text:span></text:p>
      <text:p text:style-name="P27"/>
      <text:p text:style-name="P25"><text:span text:style-name="T9">8.6<text:tab/></text:span><text:span text:style-name="T90">Zamawiający może wykluczyć Wykonawcę na każdym etapie postępowania.</text:span></text:p>
      <text:p text:style-name="P127"/>
      <text:p text:style-name="P120">9. WYKAZ OŚWIADCZEŃ LUB DOKUMENTÓW, POTWIERDZAJĄCYCH SPEŁNIANIE WARUNKÓW UDZIAŁU W POSTĘPOWANIU ORAZ BRAK PODSTAW WYKLUCZENIA</text:p>
      <text:p text:style-name="P114"/>
      <text:p text:style-name="P144"><text:span text:style-name="T4">9.1 </text:span>Do oferty Wykonawca zobowiązany jest dołączyć aktualne na dzień składania ofert oświadczenie stanowiące wstępne potwierdzenie, że Wykonawca:</text:p>
      <text:p text:style-name="P144"><text:tab/>a) nie podlega wykluczeniu;</text:p>
      <text:p text:style-name="P144"><text:tab/>b) spełnia warunki udziału w postępowaniu.</text:p>
      <text:p text:style-name="P144"/>
      <text:p text:style-name="P134"><text:span text:style-name="T11">9.2</text:span><text:span text:style-name="T94"> Oświadczenia, o których mowa w pkt. 9.1 Wykonawca zobowiązany jest złożyć w formie pisemnej wraz z Ofertą. Propozycje treści oświadczeń zostały zamieszcz</text:span><text:span text:style-name="T90">one w rozdziale 3 Tomu I – formularz 3.1 i 3.2.</text:span></text:p>
      <text:p text:style-name="P142"/>
      <text:p text:style-name="P134"><text:span text:style-name="T9">9.3 </text:span><text:span text:style-name="T11">Wykonawca, w terminie 3 dni od dnia zamieszczenia na stronie internetowej informacji, o której mowa w art. 86 ust. 5,</text:span><text:span text:style-name="T94"> przekazuje zamawiającemu oświadczenie o przynależności lub braku przynależności do tej samej grupy kapitałowej, o której mowa w art. 24 ust.1 pkt.23 ustawy pzp.</text:span><text:span text:style-name="T117"> </text:span><text:span text:style-name="T94">W przypadku przynależności do tej samej grupy kapitałowej Wykonawca może złożyć wraz z oświadczeniem dokumenty bądź informacje potwierdzające, że powiązania z innym Wykonawcą nie prowadzą do zakłócenia </text:span><text:soft-page-break/><text:span text:style-name="T94">konkurencji w postępowaniu. Propozycja treści oświadczenia została zamieszczona w rozdziale</text:span><text:span text:style-name="T23"> 3 Tomu I niniejszej SIWZ- ( formularz 3.3).</text:span></text:p>
      <text:p text:style-name="P144"><text:span text:style-name="T4">9.4 </text:span><text:span text:style-name="T31">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44"><text:span text:style-name="T21">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57"><text:span text:style-name="T56">9.6 Za</text:span><text:span text:style-name="T57">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157"/>
      <text:p text:style-name="P164">9.7 Na wezwanie zamawiającego Wykonawca zobowiązany jest do złożenia następujących oświadczeń i dokumentów:</text:p>
      <text:p text:style-name="P134"><text:span text:style-name="T58">1) W celu potwierdzenia spełnienia przez Wykonawcę warunków udziału w postępowaniu</text:span><text:span text:style-name="T60">:</text:span></text:p>
      <text:list xml:id="list2886404356" text:style-name="L4">
        <text:list-header>
          <text:p text:style-name="P354"/>
        </text:list-header>
        <text:list-item>
          <text:p text:style-name="P355"><text:span text:style-name="T16">wykazu osób skierowanych przez Wykonawcę do realizacji zamówienia pub</text:span>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text:span text:style-name="T64">(wzór zamieszczono w ro</text:span><text:span text:style-name="T34">zdziale 3 Tomu I – Formularz 3.</text:span><text:span text:style-name="T35">5</text:span><text:span text:style-name="T34">).</text:span></text:p>
        </text:list-item>
      </text:list>
      <text:p text:style-name="P204"/>
      <text:p text:style-name="P161">2) W celu potwierdzenia braku podstaw do wykluczenia Wykonawcy z udziału w postępowaniu:</text:p>
      <text:p text:style-name="P161"/>
      <text:list xml:id="list3360294772" text:style-name="L5">
        <text:list-item>
          <text:p text:style-name="P356">odpisu z właściwego rejestru lub z centralnej ewidencji i informacji o działalności gospodarczej, jeżeli odrębne przepisy wymagają wpisu do rejestru ewidencji, w celu potwierdzenia braku podstaw do wykluczenia o których mowa w art. 24 ust.5 pkt.1 ustawy P.z.p.</text:p>
        </text:list-item>
      </text:list>
      <text:p text:style-name="P153"/>
      <text:p text:style-name="P153"><text:span text:style-name="T4">9.8 </text:span>Jeżeli wykaz, oświadczenia lub inne złożone przez Wykonawcę dokumenty, o których mowa w pkt. 9.7.1 budzą wątpliwości zamawiającego, może on zwrócić się bezpośrednio do właściwego podmiotu, na rzecz którego roboty budowlane, były wykonywane, a w przypadku świadczeń okresowych lub ciągłych są wykonywane, o dodatkowe informacje lub dokumenty w tym zakresie.</text:p>
      <text:p text:style-name="P153"/>
      <text:p text:style-name="P153"><text:span text:style-name="T4">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153">- nie otwarto <text:s/>jego likwidacji ani nie ogłoszono upadłości.</text:p>
      <text:p text:style-name="P153"/>
      <text:p text:style-name="P153"><text:soft-page-break/><text:span text:style-name="T4">9.10</text:span> Dokumenty, o których mowa w pkt. 9.9, powinny być wystawione nie wcześniej niż 6 miesięcy przed upływem terminu składania ofert albo wniosków o dopuszczenie do udziału w postępowaniu.</text:p>
      <text:p text:style-name="P153"/>
      <text:p text:style-name="P153"><text:span text:style-name="T4">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ć, złożone przed notariuszem lub przed organem sądowym, administracyjnym albo organem samorządu zawodowego lub gospodarczego właściwym ze względu na siedzibę lub miejsce zamieszkania Wykonawcy lub miejsce zamieszkania tej osoby. Zapis pkt.9.10 stosuje się.</text:p>
      <text:p text:style-name="P153"/>
      <text:p text:style-name="P153"><text:span text:style-name="T4">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153"/>
      <text:p text:style-name="P153"><text:span text:style-name="T4">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p>
      <text:p text:style-name="P153"/>
      <text:p text:style-name="P154">10. INFORMACJA DLA WYKONAWCÓW POLEGAJĄCYCH NA ZASOBACH INNYCH <text:s/>PODMIOTÓW NA ZASADACH OKREŚLONYCH W ART. 22A <text:s/>USTAWY PZP ORAZ ZAMIERZAJĄCYCH POWIERZYĆ WYKONANIE CZĘŚCI ZAMÓWIENIA PODWYKONAWCOM</text:p>
      <text:p text:style-name="P154"/>
      <text:p text:style-name="P83"><text:span text:style-name="T4">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84"><text:span text:style-name="T11">10.2</text:span><text:span text:style-name="T94"> Wykonawca, który polega na zdolnościach lub sytuacji innych podmiotów, musi udowodnić zamawiającemu, że realizując zamówienie, będzie dysponował niezbędnymi zasobami tych podmiotów, </text:span><text:span text:style-name="T11">w szczególności przedstawiając zobowiązanie tych podmiotów do oddania mu do dyspozycji niezbędnych zasobów na potrzeby realizacji zamówienia</text:span><text:span text:style-name="T66"> (przykładowy wzór podano</text:span><text:span text:style-name="T61"> w rozdziale</text:span><text:span text:style-name="T62"> 3 Tomu I – Formularz 3.4)</text:span><text:span text:style-name="T101">.</text:span></text:p>
      <text:p text:style-name="P85"/>
      <text:p text:style-name="P83"><text:span text:style-name="T4">10.3 </text:span><text:span text:style-name="T107">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p</text:span><text:span text:style-name="T113"> oraz, o których mowa w w pkt. 8.2. </text:span></text:p>
      <text:p text:style-name="P86"/>
      <text:p text:style-name="P87">10.4 W odniesieniu do warunków dotyczących wykształcenia, kwalifikacji zawodowych lub doświadczenia, Wykonawcy mogą polegać na zdolnościach innych podmiotów, jeżeli podmioty te zrealizują roboty, do realizacji których te zdolności są wymagane.</text:p>
      <text:p text:style-name="P87"><text:soft-page-break/></text:p>
      <text:p text:style-name="P84"><text:span text:style-name="T9">10.5</text:span><text:span text:style-name="T78"> Je</text:span><text:span text:style-name="T90">żeli zdolności techniczne lub zawodowe podmiotu, na którego zdolnościach polega Wykonawca, nie potwierdzają spełnieni</text:span><text:span text:style-name="T91">a</text:span><text:span text:style-name="T90"> przez Wykonawcę warunków udziału w postępowaniu lub zachodzą wobec tych podmiotów podstawy wykluczenia, zamawiający zażąda, aby Wykonawca w terminie określonym przez zamawiającego:</text:span></text:p>
      <text:p text:style-name="P224">a) zastąpił ten podmiot innym podmiotem lub podmiotami lub</text:p>
      <text:p text:style-name="P224">b) zobowiązał się do osobistego wykonania odpowiedniej części zamówienia, jeżeli wykaże zdolności techniczne lub zawodowe, o których mowa w pkt.10.1.</text:p>
      <text:p text:style-name="P86"/>
      <text:p text:style-name="P86"><text:span text:style-name="T4">10.6</text:span> Wykonawca, który powołuje się na zasoby innych podmiotów, w celu wykazania braku istnienia wobec nich podstaw wykluczenia oraz spełnienia, w zakresie jakim powołuje się na ich zasoby, warunków udziału w postępowaniu zamieszcza informacje o tych podmiotach w oświadczeniu, o którym mowa w pkt. 9.2.</text:p>
      <text:p text:style-name="P86"/>
      <text:p text:style-name="P84"><text:span text:style-name="T9">10.7</text:span><text:span text:style-name="T90"> <text:s/>Na </text:span><text:span text:style-name="T94">wezwanie zamawiającego Wykonawca, który polega na zdolnościach lub sytuacji innych podmiotów na zasadach określonych w art. 22a ustawy Pzp, zobowiązany jest do przedstawienia w odniesieniu do tych podmiotów oświadczenia, o którym mowa w pkt. 9.7.2 a.</text:span></text:p>
      <text:p text:style-name="P83"><text:span text:style-name="T4">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931105586" text:style-name="L6">
        <text:list-item>
          <text:p text:style-name="P326">zakres dostępnych Wykonawcy zasobów innego podmiotu;</text:p>
        </text:list-item>
        <text:list-item>
          <text:p text:style-name="P327">sposób wykorzystania zasobów innego podmiotu, przez Wykonawcę, przy wykonywaniu zamówienia publicznego;</text:p>
        </text:list-item>
        <text:list-item>
          <text:p text:style-name="P327">zakres i okres udziału innego podmiotu przy wykonywaniu zamówienia<text:tab/>publicznego;</text:p>
        </text:list-item>
        <text:list-item>
          <text:p text:style-name="P327">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83"><text:span text:style-name="T4">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83"/>
      <text:p text:style-name="P88">11. INFORMACJA DLA WYKONAWCÓW WSPÓLNIE UBIEGAJĄCYCH SIĘ O UDZIELENIE ZAMÓWIENIA (Spółki cywilne/koncesja)</text:p>
      <text:p text:style-name="P88"/>
      <text:p text:style-name="P89"><text:span text:style-name="T4">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89"><text:span text:style-name="T4">11.2</text:span> W przypadku Wykonawców wspólnie ubiegających się o udzielenie zamówienia, żaden z nich nie może podlegać wykluczeniu z powodu niespełniania warunków, o których mowa w art. 24 ust. 1 ustawy Pzp, natomiast spełnienie warunków udziału w postępowaniu Wykonawcy wykazują zgodnie z pkt. 7.2 SIWZ.</text:p>
      <text:p text:style-name="P89"><text:span text:style-name="T4">11.3</text:span> W przypadku wspólnego ubiegania się o zamówienie każdy z Wykonawców składa dokumenty i oświadczenia których mowa w pkt. 9.2<text:span text:style-name="T89"> przy czym dokumenty i oświadczenia </text:span><text:soft-page-break/><text:span text:style-name="T89">o których mowa w ust. 10 składa odpowiednio Wykonawca, który wykazuje spełnianie warunku, w zakresie i na zasadach opisanych w Rozdziale 5 ust.1.</text:span></text:p>
      <text:p text:style-name="P89"><text:span text:style-name="T4">11.4</text:span> W przypadku wspólnego ubiegania się o udzielenie zamówienia przez Wykonawców, oświadczenie o przynależności do grupy kapitałowej lub braku przynależności o którym mowa w pkt. 9.3 SIWZ, składa każdy z Wykonawców.</text:p>
      <text:p text:style-name="P89"><text:span text:style-name="T4">11.5 </text:span>W przypadku wspólnego ubiegania się o zamówienie przez Wykonawców oświadczenie o przynależności, braku przynależności do tej samej grupy <text:tab/>kapitałowej, o której mowa w pkt. 9.7 przy czym:</text:p>
      <text:list xml:id="list1688988682" text:style-name="WWNum1">
        <text:list-item>
          <text:p text:style-name="P328">dokumenty i oświadczenia o których mowa w pkt. 9.7.1 składa odpowiednio Wykonawca, który wskazuje spełnienie warunku, w zakresie i na zasadach opisanych w pkt.7.2 SIWZ.</text:p>
        </text:list-item>
        <text:list-item>
          <text:p text:style-name="P329">dokumenty i oświadczenia o których mowa w pkt. 9.7.2 składa każdy z nich.</text:p>
        </text:list-item>
        <text:list-item>
          <text:p text:style-name="P330">J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p>
        </text:list-item>
      </text:list>
      <text:p text:style-name="P51">12. SPOSÓB KOMUNIKACJI I WYMAGANIA FORMALNE DOTYCZĄCE SKŁADANYCH OŚWIADCZEŃ I DOKUMENTÓW</text:p>
      <text:p text:style-name="P13"/>
      <text:p text:style-name="P59"><text:span text:style-name="T21">12.1 </text:span><text:span text:style-name="T16">Postępowanie prowadzi się z zachowaniem formy pisemnej lub w formie </text:span><text:span text:style-name="T20">faksu na nr 84 657 20 91 lub <text:s/>przy użyciu środków komunikacji elektronicznej w rozumieniu ustawy o świadczeniu usług drogą elektroniczną.</text:span><text:span text:style-name="T16"> Fakt otrzymania oświadczeń, wniosków oraz informacji przekazanych za pomocą faksu każda ze stron na żądanie drugiej niezwłocznie potwierdza fakt otrzymania korespondencji. Oferty składa się w formie pisemnej.</text:span><text:span text:style-name="T20"> </text:span><text:span text:style-name="T16">Zamawiający przyjmuje wszelkie pisma w godzinach pracy, tj. w dni robocze od godz. 7:30 do 15.30.</text:span></text:p>
      <text:p text:style-name="P73"/>
      <text:p text:style-name="P73"><text:span text:style-name="T4">12.2 </text:span>Jeżeli Zamawiający lub Wykonawca przekazują oświadczenia, wnioski, zawiadomienia lub informacje za pośrednictwem faksu, lub przy użyciu środków komunikacji elektronicznej każda ze stron na żądanie drugiej strony niezwłocznie potwierdza fakt ich otrzymania.</text:p>
      <text:p text:style-name="P73"/>
      <text:p text:style-name="P60"><text:span text:style-name="T4">12.3</text:span> Zamawiający nie dopuszcza możliwości składania ofert w wersji elektronicznej.</text:p>
      <text:p text:style-name="P60"/>
      <text:p text:style-name="P60"><text:span text:style-name="T4">12.4</text:span> Ofertę składa się pod rygorem nieważności w formie pisemnej.</text:p>
      <text:p text:style-name="P60"/>
      <text:p text:style-name="P60"><text:span text:style-name="T4">12.5 </text:span>Oświadczenia o których mowa w rozporządzeniu Ministra Rozwoju z dnia 26 lipca 2016 roku w sprawie rodzajów dokumentów, jakich może żądać zamawiający od Wykonawcy w postępowaniu o udzielenie zamówienia (Dz.U z 2016r., poz. 1126 ze zm.) zwanym dalej „ rozporządzeniem” składane przez Wykonawcę i inne podmioty, na zdolnościach lub sytuacji których polega Wykonawca na zasadach określonych w art. 22a ustawy Pzp oraz przez podwykonawców, należy <text:span text:style-name="T4">złożyć w oryginale.</text:span></text:p>
      <text:p text:style-name="P55"/>
      <text:p text:style-name="P62"><text:span text:style-name="T4">12.6 </text:span>Zobowiązanie, o którym mowa w pkt. 10.2 należy złożyć w oryginale.</text:p>
      <text:p text:style-name="P62"/>
      <text:p text:style-name="P62"><text:span text:style-name="T4">12.7</text:span> Dokumenty, o których mowa w rozporządzeniu, inne niż oświadczenia, o których mowa powyżej w pkt.12.5, należy złożyć w oryginale lub kopii poświadczonej za zgodność z oryginałem.</text:p>
      <text:p text:style-name="P62">Poświadczenia za zgodność z oryginałem dokonuje odpowiednio Wykonawca, podmiot, na którego zdolnościach lub sytuacji polega Wykonawca, Wykonawcy wspólnie ubiegający się o udzielenie zamówienia publicznego albo podwykonawca, w zakresie dokumentów, <text:soft-page-break/>które każdego z nich dotyczą. Poświadczenie za zgodność z oryginałem dokonywane w formie pisemnej powinno być sporządzone w sposób umożliwiający identyfikację podpisu (np. wraz z imienną pieczątka osoby poświadczającej kopię dokumentu za zgodność z oryginałem).</text:p>
      <text:p text:style-name="P62"/>
      <text:p text:style-name="P54">13. UDZIELANIE WYJAŚNIEŃ TREŚCI SIWZ</text:p>
      <text:p text:style-name="P55"/>
      <text:p text:style-name="P60"><text:span text:style-name="T4">13.1 </text:span><text:span text:style-name="T16">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74"/>
      <text:p text:style-name="P60"><text:span text:style-name="T21">13.2 </text:span><text:span text:style-name="T16">Jeżeli wniosek o wyjaśnienie treści specyfikacji istotnych warunków zamówienia wpłynął po upływie terminu składania wniosku</text:span><text:span text:style-name="T36"> </text:span><text:span text:style-name="T16">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74"/>
      <text:p text:style-name="P60"><text:span text:style-name="T21">13.3</text:span><text:span text:style-name="T16"> </text:span>Zamawiający jednocześnie przekaże treść wyjaśnienia wszystkim Wykonawcom, którym doręczono istotne warunki zamówienia, bez ujawniania źródła zapytania oraz zamieści je na swojej stronie internetowej, na której zamieszczono SIWZ.</text:p>
      <text:p text:style-name="P60"/>
      <text:p text:style-name="P60"><text:span text:style-name="T4">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60"/>
      <text:p text:style-name="P82"><text:span text:style-name="T111">13.5 </text:span><text:span text:style-name="T112">Wszelkie informacje, wyjaśnienia dotyczące postępowania przetargowego zamieszczane będą na stronie internetowej Zamawiającego </text:span><text:a xlink:type="simple" xlink:href="https://ugwerbkowice.bip.lubelskie.pl/" text:style-name="Internet_20_link" text:visited-style-name="Visited_20_Internet_20_Link"><text:span text:style-name="Internet_20_link">https://ugwerbkowice.bip.lubelskie.pl</text:span></text:a><text:span text:style-name="Internet_20_link"><text:span text:style-name="T46"> </text:span></text:span><text:span text:style-name="Internet_20_link"><text:span text:style-name="T47">w zakładce zamówienia publiczne</text:span></text:span></text:p>
      <text:p text:style-name="P82"><text:span text:style-name="Internet_20_link"><text:span text:style-name="T39"/></text:span></text:p>
      <text:p text:style-name="P82"><text:span text:style-name="Internet_20_link"><text:span text:style-name="T40">13.6 </text:span></text:span><text:span text:style-name="T108">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p>
      <text:p text:style-name="P49"/>
      <text:p text:style-name="P60"><text:span text:style-name="T11">13.7 </text:span><text:span text:style-name="T94">Zamawiający nie zamierza zwoływać zebrania Wykonawców.</text:span></text:p>
      <text:p text:style-name="P49"/>
      <text:p text:style-name="P60"><text:span text:style-name="T11">13.8 </text:span><text:span text:style-name="T94">Osoby uprawnione do kontaktowania się z Wykonawcami:</text:span></text:p>
      <text:p text:style-name="P49">1) Katarzyna Banaszek-Romańska – podinspektor. ds. inwestycji i zamówień publicznych, <text:span text:style-name="T136">(w sprawach związanych z postępowaniem) -</text:span> telefon: (84) 6572005 wew. 44</text:p>
      <text:p text:style-name="P50">2) Rafał Wilczek <text:s/>- <text:span text:style-name="T135">inspektor ds. budownictwa i inwestycji, (w sprawach związanych z robotami budowlanymi i kosztorysami) <text:s/>- telefon: (84) 6572005 wew. 35</text:span></text:p>
      <text:p text:style-name="P49"/>
      <text:p text:style-name="P52">14. OPIS SPOSOBU PRZYGOTOWYWANIA OFERT</text:p>
      <text:p text:style-name="P51"/>
      <text:p text:style-name="P99"><text:span text:style-name="T4">14.1</text:span> Wykonawca może złożyć tylko jedną ofertę.</text:p>
      <text:p text:style-name="P98"><text:span text:style-name="T4">14.2 </text:span>Zamawiający nie dopuszcza składania ofert częściowych.</text:p>
      <text:p text:style-name="P98"><text:span text:style-name="T4">14.3</text:span> Zamawiający nie dopuszcza składania ofert wariantowych.</text:p>
      <text:p text:style-name="P98"><text:soft-page-break/><text:span text:style-name="T4">14.4</text:span> Oferta <text:span text:style-name="T122">nie </text:span><text:span text:style-name="T120">musi być</text:span> zabezpieczona wadium.</text:p>
      <text:p text:style-name="P98"><text:span text:style-name="T4">14.5</text:span> Ofertę stanowi wypełniony Formularz: ”Oferta”.</text:p>
      <text:p text:style-name="P98"><text:span text:style-name="T4">14.6</text:span> Wraz z ofertą powinno być złożone:</text:p>
      <text:list xml:id="list1981845650" text:style-name="L7">
        <text:list-item>
          <text:p text:style-name="P331">Oświadczenie wymagane postanowieniami pkt. 9.1.</text:p>
        </text:list-item>
        <text:list-item>
          <text:p text:style-name="P333">Oświadczenie dla podmiotów, na zdolnościach lub sytuacji których polega Wykonawca, wymagane postanowienia pkt. 10.6.</text:p>
        </text:list-item>
        <text:list-item>
          <text:p text:style-name="P333">Zobowiązania wymagane postanowieniami pkt. 10.2, w przypadku gdy Wykonawca polega na zdolnościach innych podmiotów w celu potwierdzenia spełnienia warunków udziału w postępowaniu.</text:p>
        </text:list-item>
        <text:list-item>
          <text:p text:style-name="P331">Pełnomocnictwo do reprezentowania wszystkich Wykonawców wspólnie obiegających się o udzielenie zamówienia.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32">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 text:style-name="T16">352),</text:span><text:span text:style-name="T118"> </text:span>a Wykonawca wskazał to wraz ze złożeniem oferty, o ile prawo do ich podpisania nie wynika z dokumentów złożonych wraz z ofertą.</text:p>
        </text:list-item>
      </text:list>
      <text:p text:style-name="P6"/>
      <text:p text:style-name="P9"><text:span text:style-name="T11">14.7</text:span><text:span text:style-name="T94">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6"/>
      <text:p text:style-name="P9"><text:span text:style-name="T11">14.8 </text:span><text:span text:style-name="T94">Oferta oraz pozostałe oświadczenia i dokumenty, dla których zamawiający określił wzory w formie formularzy zamieszczonych w rozdziale 2 i w Rozdziale 3 Tomu I SIWZ, powinny być sporządzone zgodnie z tymi wzorami, co do treści oraz opisu kolumn i wierszy.</text:span></text:p>
      <text:p text:style-name="P6"/>
      <text:p text:style-name="P9"><text:span text:style-name="T17">14.9 </text:span><text:span text:style-name="T32">Oferta winna być sporządzona w języku polskim, z zachowaniem formy pisemnej pod rygorem nieważności. Każdy dokument składający się na ofertę powinien być czytelny.</text:span></text:p>
      <text:p text:style-name="P14"/>
      <text:p text:style-name="P14"><text:span text:style-name="T4">14.10 </text:span>Każda poprawka w treści oferty, a w szczególności każde przerobienie, przekreślenie, uzupełnienie, nadpisanie etc. powinno być parafowane przez Wykonawcę, w przeciwnym razie nie będzie uwzględnione.</text:p>
      <text:p text:style-name="P14"/>
      <text:p text:style-name="P14"><text:span text:style-name="T4">14.11</text:span> Strony oferty powinny być ze sobą trwale połączone i kolejno ponumerowane, z zastrzeżeniem sytuacji opisanej w pkt. 14.12 i 14.13. W treści oferty powinna być umieszczona informacja o liczbie stron.</text:p>
      <text:p text:style-name="P14"/>
      <text:p text:style-name="P9"><text:span text:style-name="T18">14.12</text:span><text:span text:style-name="T32">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18">zastrzegł, że nie mogą być one udostępniane oraz wykazał, załączając stosowne wyjaśnienie, iż zastrzeżone informacje stanowią </text:span><text:soft-page-break/><text:span text:style-name="T18">tajemnicę przedsiębiorstwa.</text:span><text:span text:style-name="T32">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37">„Informacje stanowiące tajemnice przedsiębiorstwa-nie udostępniać”</text:span><text:span text:style-name="T32"> z zachowaniem kolejności numerowania stron oferty.</text:span></text:p>
      <text:p text:style-name="P14"/>
      <text:p text:style-name="P9"><text:span text:style-name="T18">14.13 </text:span><text:span text:style-name="T32">Ofertę wraz z oświadczeniami i dokumentami należy sporządzić i złożyć w jednym oryginale. Ofertę należy umieścić w zamkniętym opakowaniu, uniemożliwiającym odczytanie jego zawartości bez </text:span><text:span text:style-name="T33">uszkodzenia tego opakowania. Opakowanie powinno być oznaczone nazwą firmy i adresem Wykonawcy, zaadresowane następująco:</text:span></text:p>
      <text:p text:style-name="P15"/>
      <text:p text:style-name="P19">GMINA WERBKOWICE</text:p>
      <text:p text:style-name="P19">ul. Zamojska 1</text:p>
      <text:p text:style-name="P19">22-550 Werbkowice </text:p>
      <text:p text:style-name="P19"/>
      <text:p text:style-name="P17">oraz opisane: <text:span text:style-name="T3">OFERTA na zadanie pn. „Przebudowa budynku Szkoły Podstawowej w Werbkowicach ”</text:span></text:p>
      <text:p text:style-name="P18"/>
      <text:p text:style-name="P18">Nie otwierać przez dniem: <text:span text:style-name="T143">24 lipca</text:span><text:span text:style-name="T119"> 2020r.</text:span></text:p>
      <text:p text:style-name="P24"/>
      <text:p text:style-name="P15"><text:span text:style-name="T4">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15"/>
      <text:p text:style-name="P15"><text:span text:style-name="T4">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5"/>
      <text:p text:style-name="P28">15. OPIS SPOSOBU OBLICZENIA CENY OFERTY</text:p>
      <text:p text:style-name="P28"/>
      <text:list xml:id="list1466161363" text:style-name="L8">
        <text:list-item>
          <text:list>
            <text:list-header>
              <text:p text:style-name="P334"><text:span text:style-name="T5">15.1</text:span><text:span text:style-name="T137"> </text:span>Cena oferty zostanie wyliczona przez Wykonawcę</text:p>
              <text:p text:style-name="P335"><text:span text:style-name="T74">w oparciu o dokumentacje projektową, d</text:span><text:span text:style-name="T77">okumentem pomocnym do obliczenia ceny oferty może być przedmiar robót dołączony do SIWZ.</text:span><text:span text:style-name="T74"> Ponadto Wykonawca przy obliczaniu ceny uwzględnia koszty zorganizowania zaplecza, obsługi geodezyjnej, </text:span></text:p>
            </text:list-header>
          </text:list>
        </text:list-item>
      </text:list>
      <text:p text:style-name="P30"><text:span text:style-name="T4">15.2</text:span> Wyliczoną cenę netto w oparciu o dokumenty o których mowa w pkt. 15.1 należy powiększyć o kwotę podatku VAT. Obliczona w ten sposób „cenę oferty brutto” należy przenieść do Formularza oferty zamieszczonego w Rozdziale 2 Tom I SIWZ.</text:p>
      <text:p text:style-name="P30"/>
      <text:p text:style-name="P30"><text:span text:style-name="T4">15.3</text:span> Cena oferty musi być wyrażona w PLN z dokładnością do dwóch miejsc po przecinku.</text:p>
      <text:p text:style-name="P30"/>
      <text:p text:style-name="P30"><text:span text:style-name="T4">15.4</text:span> Cena określona przez Wykonawcę w ofercie nie będzie zmieniana w toku realizacji zamówienia.</text:p>
      <text:p text:style-name="P30"/>
      <text:p text:style-name="P31"><text:soft-page-break/><text:span text:style-name="T21">15.5</text:span><text:span text:style-name="T16">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31"/>
      <text:p text:style-name="P29">15.7 Tam, gdzie w Dokumentacji projektowej, SIWZ, Szczegółowych Specyfikacjach Technicznych, oraz w Przedmiarze Robót zostało wskazane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w wyżej wymienionych dokumentach.</text:p>
      <text:p text:style-name="P32"/>
      <text:p text:style-name="P75">16. WYMAGANIA DOTYCZĄCE WADIUM</text:p>
      <text:list xml:id="list1368312155" text:style-name="L9">
        <text:list-item>
          <text:list>
            <text:list-header>
              <text:p text:style-name="P336"><text:span text:style-name="T49">16.1</text:span><text:span text:style-name="T109"> Z</text:span><text:span text:style-name="T110">amawiający nie wymaga wniesienia wadium.</text:span></text:p>
            </text:list-header>
          </text:list>
        </text:list-item>
      </text:list>
      <text:p text:style-name="P225"/>
      <text:p text:style-name="P196">17. MIEJSCE ORAZ TERMIN SKŁADANIA I OTWARCIA OFERT</text:p>
      <text:p text:style-name="P34"><text:span text:style-name="T11">17.1 </text:span><text:span text:style-name="T94">Oferty należy dostarczyć do siedziby Zamawiającego, Sekretariat i zaadresować:</text:span></text:p>
      <text:p text:style-name="P19">GMINA WERBKOWICE</text:p>
      <text:p text:style-name="P19">ul. Zamojska 1</text:p>
      <text:p text:style-name="P19">22-550 Werbkowice </text:p>
      <text:p text:style-name="P19"/>
      <text:p text:style-name="P16">oraz opisać jak w pkt. 14.13 SIWZ</text:p>
      <text:p text:style-name="P19"/>
      <text:p text:style-name="P21"/>
      <text:p text:style-name="P20"/>
      <text:p text:style-name="P36"><text:span text:style-name="T4">17.2</text:span> Termin składania ofert upływa dnia<text:span text:style-name="T119"> </text:span><text:span text:style-name="T14">24</text:span><text:span text:style-name="T13"> </text:span><text:span text:style-name="T14">lipca</text:span><text:span text:style-name="T13"> 2020 </text:span><text:span text:style-name="T4">r. o godz. 10.00</text:span>. Oferty otrzymane przez Zamawiającego po terminie zostaną zwrócone bez otwierania.</text:p>
      <text:p text:style-name="P22"/>
      <text:p text:style-name="P7"><text:span text:style-name="T4">17.3</text:span> Oferty zostaną otwarte w dniu, w którym upływa termin składania ofert o godz. 10.05. w siedzibie Zamawiającego (pokój nr 2).</text:p>
      <text:p text:style-name="P7"/>
      <text:p text:style-name="P7"><text:span text:style-name="T4">17.4 </text:span>Z zawartością ofert nie można zapoznać się przed upływem terminu do ich otwarcia.</text:p>
      <text:p text:style-name="P7"/>
      <text:p text:style-name="P7"><text:span text:style-name="T4">17.5</text:span> <text:s/>Otwarcie ofert jest jawne i następuje bezpośrednio po upływie terminu do ich składania, z tym że dzień, w którym upływa termin składania ofert, jest dniem ich otwarcia.</text:p>
      <text:p text:style-name="P7"/>
      <text:p text:style-name="P7"><text:span text:style-name="T4">17.6 </text:span>Bezpośrednio przed otwarciem ofert Zamawiający poda kwotę, jaką zamierza przeznaczyć na sfinansowanie zamówienia.</text:p>
      <text:p text:style-name="P7"/>
      <text:p text:style-name="P7"><text:span text:style-name="T4">17.7 </text:span>Podczas otwarcia ofert podaje się nazwy (firmy) oraz adresy Wykonawców, a także informacje dotyczące<text:span text:style-name="T16"> ceny, okresu gwarancji, doświadczenia Kierownika budowy, warunki płatności i termin wykonania zamówienia wg. danych <text:s/>zawartych w ofertach.</text:span></text:p>
      <text:p text:style-name="P7"/>
      <text:p text:style-name="P7"><text:span text:style-name="T4">17.8</text:span> Niezwłocznie po otwarciu ofert zamawiający zamieszcza na stronie internetowej informacje dotyczące:</text:p>
      <text:list xml:id="list1112520705" text:style-name="L10">
        <text:list-item>
          <text:p text:style-name="P340"><text:soft-page-break/>kwoty, jaką zamierza przeznaczyć na sfinansowanie zamówienia;</text:p>
        </text:list-item>
        <text:list-item>
          <text:p text:style-name="P341">firm oraz adresów wykonawców, którzy złożyli oferty w terminie;</text:p>
        </text:list-item>
        <text:list-item>
          <text:p text:style-name="P341">ceny, okresu gwarancji i doświadczenie Kierownika budowy<text:span text:style-name="T16">, warunki płatności i termin wykonania zamówienia wg. danych zawartych w ofertach.</text:span> </text:p>
        </text:list-item>
      </text:list>
      <text:p text:style-name="P226"/>
      <text:p text:style-name="P33"><text:span text:style-name="T4">17.9</text:span> W toku dokonywania oceny złożonych ofert Zamawiający może żądać udzielenia przez Wykonawców wyjaśnień dotyczących treści złożonych przez nich ofert.</text:p>
      <text:p text:style-name="P8"/>
      <text:p text:style-name="P8"><text:span text:style-name="T4">17.10</text:span> Zamawiający wykluczy z postępowania Wykonawców, o których mowa w art. 24 ust. 1 Pzp.</text:p>
      <text:p text:style-name="P8"/>
      <text:p text:style-name="P8"><text:span text:style-name="T4">17.11</text:span> Ofertę Wykonawcy wykluczonego uznaje się za odrzuconą.</text:p>
      <text:p text:style-name="P8"/>
      <text:p text:style-name="P8"><text:span text:style-name="T4">17.12</text:span> Zamawiający odrzuci ofertę w przypadkach wskazanych w art. 89 i art. 90 Pzp.</text:p>
      <text:p text:style-name="P8"/>
      <text:p text:style-name="P5">18. TERMIN ZWIĄZANIA OFERTĄ</text:p>
      <text:p text:style-name="P5"/>
      <text:p text:style-name="P48"><text:span text:style-name="T4">18.1</text:span> Termin związania ofertą wynosi <text:span text:style-name="T4">30</text:span> dni. Bieg terminu związania ofertą rozpoczyna się wraz z upływem terminu składania ofert.</text:p>
      <text:p text:style-name="P48"/>
      <text:p text:style-name="P48"><text:span text:style-name="T4">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48"/>
      <text:p text:style-name="P48"><text:span text:style-name="T4">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8"/>
      <text:p text:style-name="P48"><text:span text:style-name="T4">18.4 </text:span>W przypadku wniesienia odwołania po upływie terminu składania ofert bieg terminu związania ofertą ulegnie zawieszeniu do czasu ogłoszenia przez Krajową Izbę Odwoławczą orzeczenia.</text:p>
      <text:p text:style-name="P53">19. KRYTERIA WYBORU I SPOSOBU OCENY OFERT ORAZ UDZIELENIE ZAMÓWIENIA.</text:p>
      <text:p text:style-name="P53"/>
      <text:p text:style-name="P63"><text:span text:style-name="T4">19.1</text:span> Przy dokonywaniu wyboru najkorzystniejszej oferty Zamawiający stosować będzie następujące kryteria oceny ofert:</text:p>
      <text:p text:style-name="P63"/>
      <text:p text:style-name="P56"><text:tab/>Cena - 60 % = 60 pkt</text:p>
      <text:p text:style-name="P56"><text:tab/>Okres gwarancji - 30 % = 30 pkt.</text:p>
      <text:p text:style-name="P56"><text:tab/>Doświadczenie kierownika budowy -10% =10 pkt.</text:p>
      <text:p text:style-name="P57"/>
      <text:p text:style-name="P65">19.1.1 Kryterium „cena”</text:p>
      <text:p text:style-name="P65"/>
      <text:p text:style-name="P48">Kryterium cena będzie rozpatrywana na podstawie ceny brutto za wykonanie przedmiotu zamówienia, podanej przez Wykonawcę na Formularzu oferty.</text:p>
      <text:p text:style-name="P48">Zamawiający ofercie o najniższej cenie przyzna 60 punktów a każdej następnej zostanie przyporządkowana liczba punków proporcjonalnie mniejsza, według wzoru</text:p>
      <text:p text:style-name="P48"><text:soft-page-break/></text:p>
      <text:p text:style-name="P61"><text:span text:style-name="T94">C= </text:span><text:span text:style-name="T121">C</text:span><text:span text:style-name="T124">min <text:s text:c="2"/></text:span></text:p>
      <text:p text:style-name="P61"><text:span text:style-name="T94"><text:s text:c="6"/>C</text:span><text:span text:style-name="T125">0<text:tab/><text:tab/></text:span><text:span text:style-name="T95">x 60 pkt. </text:span></text:p>
      <text:p text:style-name="P78"/>
      <text:p text:style-name="P79">Gdzie: <text:s/>C <text:span text:style-name="T123">min</text:span> – najniższa cena brutto z ocenianych ofert ( zł) </text:p>
      <text:p text:style-name="P79"><text:s text:c="13"/>C<text:span text:style-name="T123">o</text:span> <text:s text:c="5"/>- cena brutto badanej oferty (zł)</text:p>
      <text:p text:style-name="P79"/>
      <text:p text:style-name="P80">19.1.2 Kryterium „okres gwarancji”</text:p>
      <text:p text:style-name="P78"/>
      <text:p text:style-name="P48">Kryterium okres gwarancji będzie rozpatrywana <text:s/>na podstawie udzielonego okresu gwarancji.</text:p>
      <text:p text:style-name="P48">Udzielony okres gwarancji – znaczenie kryterium 30 % .</text:p>
      <text:p text:style-name="P48">Oferty z okresem gwarancji równym 3 lat- otrzymują liczbę punktów – 0 pkt.</text:p>
      <text:p text:style-name="P48">Oferty z okresem gwarancji równym 4 lata – otrzymują liczbę punków -10 pkt.</text:p>
      <text:p text:style-name="P48">Oferty z okresem gwarancji równym 5 lat – <text:s/>otrzymują liczbę punków - 20 pkt.</text:p>
      <text:p text:style-name="P48">Oferty z okresem gwarancji równym 6 lat – <text:s/>otrzymują liczbę punków - 30 pkt.</text:p>
      <text:p text:style-name="P48">W przypadku nie wskazania okresu oferowanej gwarancji Zamawiający przyjmuje, iż Wykonawca oferuje najkrótszy okres gwarancji tj. 3 lata.</text:p>
      <text:p text:style-name="P48"/>
      <text:p text:style-name="P65">19.1.3 Kryterium doświadczenie kierownika budowy/ robót branży drogowej</text:p>
      <text:p text:style-name="P65"/>
      <text:p text:style-name="P48">Kryterium doświadczenie kierownika budowy będzie rozpatrywane na podstawie doświadczenia osoby wyznaczonej do realizacji zamówienia- Kierownik budowy/robót – znaczenie kryterium 10 %. Za skierowanie do pełnienia funkcji Kierownika budowy/robót <text:s text:c="2"/>osoby posiadającej większe doświadczenie niż wymagane w warunku zdolność techniczna lub zawodowa osób, Zamawiający przyzna następującą ilość punktów:</text:p>
      <text:list xml:id="list4191194651" text:style-name="L11">
        <text:list-item>
          <text:p text:style-name="P357">doświadczenie spełniające warunek zdolność techniczna lub zawodowa osoby na 2 zadaniach –0 pkt.</text:p>
        </text:list-item>
        <text:list-item>
          <text:p text:style-name="P357">doświadczenie spełniające warunek zdolność techniczna lub zawodowa osoby na 3 zadaniach – 4 pkt.</text:p>
        </text:list-item>
        <text:list-item>
          <text:p text:style-name="P357">doświadczenie spełniające warunek zdolność techniczna lub zawodowa osoby na 4 i więcej zadaniach – 10 pkt.</text:p>
        </text:list-item>
      </text:list>
      <text:p text:style-name="P48"/>
      <text:p text:style-name="P48"><text:span text:style-name="T4">19.2 </text:span>Za najkorzystniejsza zostanie 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58">P= C+G+S</text:p>
      <text:p text:style-name="P48">gdzie:</text:p>
      <text:p text:style-name="P48">C- liczba punktów przyznana w ofercie ocenianej w kryterium „cena”</text:p>
      <text:p text:style-name="P48"><text:bookmark text:name="__DdeLink__14260_781539274"/>G- liczba punktów przyznana ofercie ocenianej w kryterium „Okres gwarancji”</text:p>
      <text:p text:style-name="P48">S- liczba punków przyznana ofercie ocenianej w kryterium„ Doświadczenie kierownika robót sanitarnych”.</text:p>
      <text:p text:style-name="P48"/>
      <text:p text:style-name="P48"><text:span text:style-name="T4">19.3</text:span> Zamawiający nie przewiduje aukcji elektronicznej.</text:p>
      <text:p text:style-name="P48"/>
      <text:p text:style-name="P48"><text:span text:style-name="T4">19.4 </text:span>Zamawiający poinformuje niezwłocznie wszystkich Wykonawców o:</text:p>
      <text:list xml:id="list3849215887" text:style-name="L12">
        <text:list-item>
          <text:p text:style-name="P36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text:soft-page-break/>Wykonawców, którzy złożyli oferty, a także punktacje <text:tab/>przyznaną ofertom w każdym kryterium oceny ofert i łączna punktację;</text:p>
        </text:list-item>
        <text:list-item>
          <text:p text:style-name="P362">Wykonawcach, którzy zostali wykluczeni;</text:p>
        </text:list-item>
        <text:list-item>
          <text:p text:style-name="P362">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362">unieważnieniu postępowania – podając uzasadnienie faktyczne i prawne.</text:p>
        </text:list-item>
      </text:list>
      <text:p text:style-name="P48"/>
      <text:p text:style-name="P48"><text:span text:style-name="T4">19.5</text:span> <text:s/>W przypadkach, o których mowa w art. 24 ust.8 ustawy Pzp, informacja o której mowa w pkt.19.4.2 SIWZ, zawiera wyjaśnienie powodów, dla których dowody przedstawione przez Wykonawcę, Zamawiający uznał za niewystarczające.</text:p>
      <text:p text:style-name="P48"/>
      <text:p text:style-name="P48"><text:span text:style-name="T4">19.6 </text:span>Zamawiający udostępni informacje, o których mowa w pkt.19.4.1 SIWZ na stronie internetowej.</text:p>
      <text:p text:style-name="P44"/>
      <text:p text:style-name="P53">20. INFORMACJE O FORMALNOŚCIACH, JAKICH NALEŻY DOPEŁNIĆ PO WYBORZE OFERTY W CELU ZAWARCIA UMOWY.</text:p>
      <text:p text:style-name="P63"><text:span text:style-name="T4">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p>
      <text:p text:style-name="P63"/>
      <text:p text:style-name="P144"><text:span text:style-name="T4">20.2</text:span> Przed podpisaniem umowy Wykonawca zobowiązany jest do dostarczenia Zamawiającemu kserokopii pełnych uprawnień do pełnienia funkcji Kierownika budowy <text:s/>wskazanych przez Wykonawcę.</text:p>
      <text:p text:style-name="P144"/>
      <text:p text:style-name="P206"><text:span text:style-name="T4">20.3</text:span> Przed podpisaniem umowy Wykonawca zobowiązany jest do dostarczenia Zamawiającemu kosztorysu ofertowego - dotyczy części 1 i 2 zamówienia.</text:p>
      <text:p text:style-name="P71"/>
      <text:p text:style-name="P48"/>
      <text:p text:style-name="P53">21. ZABEZPIECZENIE NALEŻYTEGO WYKONANIA UMOWY</text:p>
      <text:p text:style-name="P53"/>
      <text:p text:style-name="P61"><text:span text:style-name="T11">21.1 Zamawiający </text:span><text:span text:style-name="T12">nie </text:span><text:span text:style-name="T11">żąda od Wykonawcy zabezpieczenia należytego wykonania umowy.</text:span></text:p>
      <text:p text:style-name="P234"/>
      <text:p text:style-name="P234">22. INFORMACJA O PRZEWIDYWANYCH ZAMÓWIENIACH, o których mowa w art. 67 ust.1 pkt.6</text:p>
      <text:p text:style-name="P64">Zamawiający nie przewiduje udzielenia zamówień uzupełniających o których mowa w art. 67 ust.1 pkt.6.</text:p>
      <text:p text:style-name="P64"/>
      <text:p text:style-name="P53">23. ZAMAWIAJĄCY NIE DOPUSZCZA SKŁADANIA OFERT WARIANTOWYCH</text:p>
      <text:p text:style-name="P53"/>
      <text:p text:style-name="P64">Zamawiający nie dopuszcza składania ofert wariantowych.</text:p>
      <text:p text:style-name="P64"/>
      <text:p text:style-name="P53">24. ZAMAWIAJĄCY DOPUSZCZA SKŁADANIA OFERT CZĘŚCIOWYCH</text:p>
      <text:p text:style-name="P53"/>
      <text:p text:style-name="P64">Zamawiający nie dopuszcza składania ofert częściowych</text:p>
      <text:p text:style-name="P53"><text:s text:c="437"/></text:p>
      <text:p text:style-name="P53">25. POUCZENIE O ŚRODKACH OCHRONY PRAWNEJ</text:p>
      <text:p text:style-name="P53"/>
      <text:p text:style-name="P23"><text:soft-page-break/><text:span text:style-name="T4">25.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23"/>
      <text:p text:style-name="P23"><text:span text:style-name="T4">25.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23"/>
      <text:p text:style-name="P23"><text:span text:style-name="T4">25.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p>
      <text:p text:style-name="P23"/>
      <text:p text:style-name="P23"><text:span text:style-name="T4">25.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3"/>
      <text:p text:style-name="P23"><text:span text:style-name="T4">25.5 </text:span>Terminy wniesienia odwołania:</text:p>
      <text:p text:style-name="P23"><text:span text:style-name="T4">25.5.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23"><text:span text:style-name="T4">25.5.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23"><text:span text:style-name="T4">25.5.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23"><text:span text:style-name="T4">25.5.4</text:span> Jeżeli zamawiający nie przesłał Wykonawcy zawiadomienia o wyborze oferty najkorzystniejszej odwołanie wnosi się nie później niż w terminie:</text:p>
      <text:list xml:id="list3021351835" text:style-name="L13">
        <text:list-item>
          <text:p text:style-name="P342">15 dni od dnia publikacji w Biuletynie Zamówień Publicznych ogłoszenia o udzieleniu zamówienia;</text:p>
        </text:list-item>
        <text:list-item>
          <text:p text:style-name="P343">1 miesiąca od dnia zawarcia umowy, jeżeli zamawiający nie opublikował w Biuletynie Zamówień Publicznych <text:s/>ogłoszenia o udzieleniu zamówienia.</text:p>
        </text:list-item>
      </text:list>
      <text:p text:style-name="P23"/>
      <text:p text:style-name="P23"><text:span text:style-name="T4">25.6</text:span> Szczegółowe zasady postępowania po wniesieniu odwołania, określają stosowne przepisy Działu VI ustawy Pzp.</text:p>
      <text:p text:style-name="P23"/>
      <text:p text:style-name="P23"><text:span text:style-name="T4">25.7</text:span> Na orzeczenie Krajowej Izby Odwoławczej, stronom oraz uczestnikom postępowania odwoławczego przysługuje skarga do sądu.</text:p>
      <text:p text:style-name="P228"><text:span text:style-name="T23">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span> </text:p>
      <text:p text:style-name="P227"><text:soft-page-break/><text:line-break/><text:span text:style-name="T4">25.8.</text:span><text:span text:style-name="T53"> KLAUZULA INFORMACYJNA Z ART. 13 RODO</text:span></text:p>
      <text:list xml:id="list772935884" text:style-name="L14">
        <text:list-header>
          <text:p text:style-name="P359"><text:span text:style-name="T126">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26">dalej „RODO”, informuję, że: </text:span></text:p>
          <text:p text:style-name="P317"><text:span text:style-name="T126">a) administratorem danych osobowych jest </text:span><text:span text:style-name="T69">Wójt Gminy Werbkowice z siedzibą w Werbkowicach ul. Zamojska 1, 22-550 Werbkowice, Telefon 84 657 20 80, Faks 84 657 20 91, e-mail ug@werbkowice.pl</text:span><text:span text:style-name="T63">;</text:span></text:p>
          <text:p text:style-name="P318">b) inspektorem ochrony danych osobowych jest Pan Krzysztof Gołaszewski, e-mail:krzysztof.golaszewski@togatus.pl.</text:p>
          <text:p text:style-name="P317"><text:span text:style-name="T126">c) dane osobowe przetwarzane będą na podstawie art. 6 ust. 1 lit. c</text:span><text:span text:style-name="T69"> </text:span><text:span text:style-name="T126">RODO w celu </text:span>związanym z postępowaniem o udzielenie zamówienia publicznego znak<text:span text:style-name="T89"> RIP.271.1.2019.AN </text:span><text:span text:style-name="T70"><text:s/></text:span><text:span text:style-name="T89">prowadzonym w trybie przetargu nieograniczonego – przeprowadzenie i archiwizacja postępowania;</text:span></text:p>
          <text:p text:style-name="P319"><text:span text:style-name="T79">d) odbiorcami danych osobowych będą osoby lub podmioty, którym udostęp</text:span><text:span text:style-name="T73">niona zostanie dokumentacja postępowania w oparciu o art. 8 oraz art. 96 ust. 3 ustawy z dnia 29 stycznia 2004 r. – Prawo zamówień publicznych (Dz. U. z 2017 r. poz. 1579 i 2018), dalej „ustawa Pzp” - </text:span><text:span text:style-name="T79">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320"><text:span text:style-name="T102">e) obowiązek podania danych osobowych bezpośrednio Pani/Pana dotyczących jest wymogiem ustawow</text:span><text:span text:style-name="T103">ym określonym w przepisach ustawy Pzp, związanym z udziałem w postępowaniu o </text:span><text:span text:style-name="T104">udzielenie zamówienia publicznego; konsekwencje niepodania określonych danych wynikają z ustawy Pzp;</text:span><text:span text:style-name="T86">. </text:span><text:span text:style-name="T104">w odniesieniu do danych osobowych decyzje nie będą podejmowane w sposób zautomatyzowany, stosowanie do art. 22 RODO;</text:span></text:p>
        </text:list-header>
      </text:list>
      <text:p text:style-name="P113"><text:span text:style-name="T105">f) posiada Pani/Pan:</text:span><text:span text:style-name="T126">na podstawie art. 15 RODO prawo dostępu do danych osobowych Pani/Pana dotyczących; <text:s/>na podstawie art. 16 RODO prawo do sprostowania Pani/Pana danych osobowych </text:span><text:span text:style-name="T96">(</text:span><text:span text:style-name="T97">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80">; <text:s/></text:span><text:span text:style-name="T126">na podstawie art. 18 RODO prawo żądania od administratora ograniczenia przetwarzania danych osobowych z zastrzeżeniem przypadków, o których mowa w art. 18 ust. 2 RODO </text:span><text:span text:style-name="T80">(</text:span><text:span text:style-name="T67">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80">; </text:span><text:span text:style-name="T126">prawo do wniesienia skargi do Prezesa Urzędu Ochrony Danych Osobowych, gdy uzna Pani/Pan, że przetwarzanie danych osobowych Pani/Pana dotyczących narusza przepisy RODO;</text:span></text:p>
      <text:list xml:id="list122813675664566" text:continue-numbering="true" text:style-name="L14">
        <text:list-item>
          <text:list>
            <text:list-header>
              <text:p text:style-name="P344"><text:span text:style-name="T4">g) nie przysługuje Pani/Panu:</text:span><text:span text:style-name="T74">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text:span></text:p>
            </text:list-header>
          </text:list>
        </text:list-item>
      </text:list>
      <text:p text:style-name="P208"><text:tab/><text:tab/><text:tab/><text:tab/> <text:s text:c="25"/></text:p>
      <text:p text:style-name="P208"><text:s text:c="75"/>Zatwierdzam: </text:p>
      <text:p text:style-name="P209">Specyfikację Istotnych Warunków Zamówienia</text:p>
      <text:p text:style-name="P207"><text:tab/><text:tab/><text:tab/><text:tab/><text:tab/></text:p>
      <text:p text:style-name="P207"><text:tab/><text:tab/><text:tab/><text:tab/><text:tab/><text:tab/><text:tab/>Agnieszka Skubis – Rafalska </text:p>
      <text:p text:style-name="P219"/>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9">Rozdział 2</text:p>
      <text:p text:style-name="P130"/>
      <text:p text:style-name="P129">Formularz Oferty i Formularze załączników do Oferty</text:p>
      <text:p text:style-name="P128"/>
      <text:p text:style-name="P221">Załącznik Nr 2.1 do SIWZ</text:p>
      <text:p text:style-name="P172"/>
      <text:p text:style-name="P172">Dane dotyczące Wykonawcy:</text:p>
      <text:p text:style-name="P172">Nazwa ……………………………………………………………………………..</text:p>
      <text:p text:style-name="P172">Siedziba …………………………………………………………………………...</text:p>
      <text:p text:style-name="P172">Województwo ……………………………………. Powiat ……………………..</text:p>
      <text:p text:style-name="P172">Nr telefonu/faksu …………………………………………………………………</text:p>
      <text:p text:style-name="P172">Adres korespondencji ……………………………………………………………</text:p>
      <text:p text:style-name="P172">Nr NIP ……………………………………………………………………………..</text:p>
      <text:p text:style-name="P172">Nr REGON ………………………………………………………………………..</text:p>
      <text:p text:style-name="P172">Adres poczty elektronicznej :………………………………………………….....</text:p>
      <text:p text:style-name="P172"><text:tab/><text:tab/><text:tab/><text:tab/><text:tab/><text:tab/><text:tab/><text:tab/></text:p>
      <text:p text:style-name="P172"/>
      <text:p text:style-name="P175"><text:span text:style-name="T94"><text:tab/><text:tab/><text:tab/><text:tab/><text:tab/><text:tab/><text:tab/><text:tab/></text:span><text:span text:style-name="T11">Gmina Werbkowice </text:span></text:p>
      <text:p text:style-name="P177"><text:tab/><text:tab/><text:tab/><text:tab/><text:tab/><text:tab/><text:tab/><text:tab/>ul. Zamojska 1</text:p>
      <text:p text:style-name="P177"><text:tab/><text:tab/><text:tab/><text:tab/><text:tab/><text:tab/><text:tab/><text:tab/>22-550 Werbkowice</text:p>
      <text:p text:style-name="P177"/>
      <text:p text:style-name="P178"/>
      <text:p text:style-name="P179">OFERT A</text:p>
      <text:p text:style-name="P172"/>
      <text:p text:style-name="P176"><text:span text:style-name="T94">W związku z ogłoszonym postępowaniem o udzielenie zamówienia w trybie przetargu nieograniczonego na realizację zamówienia</text:span><text:span text:style-name="T90"> pn.</text:span><text:span text:style-name="T87">„Przebudowa budynku Szkoły Podstawowej w Werbkowicach”.</text:span></text:p>
      <text:p text:style-name="P175"><text:span text:style-name="T88"><text:s/></text:span><text:span text:style-name="T94"><text:s/>składamy niniejszą ofertę na wykonanie zamówienia.</text:span></text:p>
      <text:p text:style-name="P172">1.Cena zamówienia</text:p>
      <text:p text:style-name="P177"/>
      <text:p text:style-name="P174">Wartość netto za całość zamówienia:………………………………………………….zł.</text:p>
      <text:p text:style-name="P174">Słownie:…………………………………………………………………………………...zł.</text:p>
      <text:p text:style-name="P174">Kwota podatku VAT: ……………………………………………………………………..zł.</text:p>
      <text:p text:style-name="P174">Słownie: …………………………………………………………………………………..zł.</text:p>
      <text:p text:style-name="P174">Wartość brutto za całość zamówienia: ………………………………………………..zł.</text:p>
      <text:p text:style-name="P174">Słown<text:span text:style-name="T138">ie: …………………………………………………………………………………..</text:span>zł.</text:p>
      <text:p text:style-name="P172"/>
      <text:list xml:id="list2925308128" text:style-name="WWNum4">
        <text:list-header>
          <text:p text:style-name="P337">2. Oświadczamy, że powyższa/powyższe cena/y zawiera/ją wszelkie koszty, jakie poniesie Zamawiający z tytułu realizacji umowy oraz, że oferowane wynagrodzenie jest wynagrodzeniem ryczałtowym.</text:p>
          <text:p text:style-name="P337">3. Przedmiot zamówienia zobowiązujemy się zrealizować w terminie wskazanym przez Zamawiającego w SIWZ.</text:p>
          <text:p text:style-name="P337">4. 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p text:style-name="P338">5. Deklarujemy, że do realizacji zamówienia zatrudnimy kierownika budowy/<text:span text:style-name="T139">kierownika </text:span>robót <text:s/>………………………………… <text:span text:style-name="T64">(Imię i Nazwisko)</text:span>, posiadającego uprawnienia budowlane do………... ………………………………………<text:span text:style-name="T64">...(wpisać zakres uprawnień), </text:span>legitymującego się doświadczeniem na ………………………. zadaniu/ zadaniach (<text:span text:style-name="T64">wpisać liczbę zadań</text:span>).</text:p>
        </text:list-header>
      </text:list>
      <text:p text:style-name="P311">6.Oświadczamy, iż udzielamy na przedmiot umowy gwarancji jakości <text:span text:style-name="T89">na okres <text:s/>zamówienia ….... lat, </text:span>począwszy od dnia podpisania <text:s/>pisemnego Protokołu Odbioru Końcowego Przedmiotu Umowy.</text:p>
      <text:list xml:id="list122813388327064" text:continue-numbering="true" text:style-name="WWNum4">
        <text:list-header>
          <text:p text:style-name="P337">7.Zamierzamy powierzyć podwykonawcom wykonanie części zamówienia tj………………………………………………………………………………………………………………..<text:span text:style-name="T64">(o ile jest <text:s/>wiadome, podać <text:s/>nazwy podwykonawców);</text:span></text:p>
          <text:p text:style-name="P338"><text:soft-page-break/>8. Oświadczamy, że uważamy się za związanych niniejszą ofertą przez okres 30 dni, licząc od upływu terminu składania ofert, na potwierdzenie powyższego wnieśliśmy wadium w wysokości……………………………………..PLN w formie ………………………………………………………………………………………………………………….</text:p>
        </text:list-header>
      </text:list>
      <text:p text:style-name="P11">Wadium należy zwrócić przelewem na konto nr______________________________ <text:span text:style-name="T64">(w przypadku wniesienia w formie pieniądza).</text:span></text:p>
      <text:list xml:id="list122814295599516" text:continue-numbering="true" text:style-name="WWNum4">
        <text:list-header>
          <text:p text:style-name="P337">9. Informujemy, że <text:s/>wybór oferty:</text:p>
        </text:list-header>
      </text:list>
      <text:p text:style-name="P35">- <text:s/>nie będzie prowadzić do powstania u Zamawiającego obowiązku podatkowego*;</text:p>
      <text:p text:style-name="P35">- będzie prowadzić <text:s/>do powstania u Zamawiającego obowiązku podatkowego <text:s/>w odniesieniu do <text:s/>następujących towarów/usług*…………………………………………………………………</text:p>
      <text:p text:style-name="P12">Wartość towaru/ usług powodującą obowiązek podatkowy u Zamawiającego to ………………………………. zł netto.</text:p>
      <text:list xml:id="list122814477642757" text:continue-numbering="true" text:style-name="WWNum4">
        <text:list-header>
          <text:p text:style-name="P337">*<text:span text:style-name="T64">niewłaściwe skreślić </text:span></text:p>
          <text:p text:style-name="P337">10. Akceptujemy, że zapłata ceny następować będzie na warunkach, w terminie i w sposób określony w SIWZ.</text:p>
          <text:p text:style-name="P337">11. 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337">12.Oświadczamy, że posiadamy wszelkie informacje potrzebne dla zrealizowania przedmiotu zamówienia.</text:p>
          <text:p text:style-name="P337">13. <text:span text:style-name="T116">Oświadczamy, że zgodnie z art. 7 ustawy z dnia 6 marca 2018 r. - Prawo przedsiębiorców (Dz. U. poz. 646 z późn. zm.) jesteśmy:</text:span></text:p>
          <text:p text:style-name="P313">- mikro lub małym przedsiębiorstwem*</text:p>
          <text:p text:style-name="P313">- średnim przedsiębiorstwem*</text:p>
          <text:p text:style-name="P345"><text:span text:style-name="Domyślna_20_czcionka_20_akapitu"><text:span text:style-name="T114">*</text:span></text:span><text:span text:style-name="Domyślna_20_czcionka_20_akapitu"><text:span text:style-name="T115">niewłaściwe skreślić</text:span></text:span></text:p>
          <text:p text:style-name="P363">UWAGA:</text:p>
          <text:p text:style-name="P358">Mikroprzedsiębiorstwo: przedsiębiorstwo, które zatrudnia mniej niż 10 osób i którego roczny obrót lub roczna suma bilansowa nie przekracza 2 milionów EUR.</text:p>
          <text:p text:style-name="P358">Małe przedsiębiorstwo: przedsiębiorstwo, które zatrudnia mniej niż 50 osób i którego roczny obrót lub roczna suma bilansowa nie przekracza 10 milionów EUR.</text:p>
          <text:list>
            <text:list-item>
              <text:list>
                <text:list-item>
                  <text:list>
                    <text:list-header>
                      <text:p text:style-name="P339">Średnie przedsiębiorstwo: przedsiębiorstwa, które nie są mikroprzedsiębiorstwami ani małymi przedsiębiorstwami i które zatrudniają mniej niż 250 osób i których roczny obrót nie przekracza 50 milionów EUR. lub roczna suma bilansowa nie przekracza 43 milionów EUR.</text:p>
                    </text:list-header>
                  </text:list>
                </text:list-item>
              </text:list>
            </text:list-item>
          </text:list>
        </text:list-header>
      </text:list>
      <text:p text:style-name="P10"/>
      <text:list xml:id="list122813142226136" text:continue-numbering="true" text:style-name="WWNum4">
        <text:list-header>
          <text:p text:style-name="P337">14. Ofertę składamy na _____________________stronach.</text:p>
        </text:list-header>
      </text:list>
      <text:p text:style-name="P173">15. Wszelką korespondencję w sprawie przedmiotowego postępowania należy kierować na adres:_________________________________________________________________</text:p>
      <text:p text:style-name="P173">fax_________________________e-mail_________________________________</text:p>
      <text:p text:style-name="P223">16. Wraz z ofertą składamy następujące <text:s/>oświadczenia i dokumenty na ____________ stronach.</text:p>
      <text:p text:style-name="P242"/>
      <text:p text:style-name="P242"/>
      <text:p text:style-name="P242"><text:s text:c="52"/></text:p>
      <text:p text:style-name="P242"><text:s text:c="72"/>……………………………………………………</text:p>
      <text:p text:style-name="P96"><text:tab/>(podpis upoważnionego przedstawiciela)</text:p>
      <text:p text:style-name="P214">........................., dn. ................…</text:p>
      <text:p text:style-name="P214"/>
      <text:p text:style-name="P116"><text:span text:style-name="T144">Uwaga:</text:span> </text:p>
      <text:p text:style-name="P181">1. Jeżeli Wykonawca nie określi doświadczenia Kierownika budowy to Zamawiający przyzna mu w tym kryterium 0 pkt.</text:p>
      <text:p text:style-name="P212">2. Jeżeli Wykonawca nie określi okresu gwarancji to Zamawiający przyjmuje, że Wykonawca udzielił gwarancji na okres 3 lat (36 m-cy) i otrzyma w tym kryterium 0 pkt.</text:p>
      <text:p text:style-name="P270"/>
      <text:p text:style-name="P270"><text:soft-page-break/></text:p>
      <text:p text:style-name="P270"/>
      <text:p text:style-name="P270"/>
      <text:p text:style-name="P270">OŚWIADCZENIE</text:p>
      <text:p text:style-name="P269"/>
      <text:p text:style-name="P272"><text:span text:style-name="T127">Oświadczam, że wypełniłem obowiązki informacyjne przewidziane w art. 13 lub art. 14 RODO</text:span><text:span text:style-name="T127"><text:note text:id="ftn1" text:note-class="footnote"><text:note-citation>1</text:note-citation><text:note-body><text:p text:style-name="P2"><text:span text:style-name="T28"><text:s/></text:span><text:span text:style-name="T128">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 </text:span></text:p></text:note-body></text:note></text:span><text:span text:style-name="T127"> wobec osób fizycznych, od których dane osobowe bezpośrednio lub pośrednio pozyskałem w celu ubiegania się o udzielenie zamówienia publicznego w niniejszym postępowaniu.</text:span><text:span text:style-name="T127"><text:note text:id="ftn2" text:note-class="footnote"><text:note-citation>2</text:note-citation><text:note-body><text:p text:style-name="P90"><text:span text:style-name="T54"><text:s/>W przypadku gdy Wykonawca </text:span><text:span text:style-name="T128">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91"/></text:note-body></text:note></text:span></text:p>
      <text:p text:style-name="P271"/>
      <text:p text:style-name="P274"/>
      <text:p text:style-name="P241"/>
      <text:p text:style-name="P146"><text:tab/>...........................................................</text:p>
      <text:p text:style-name="P169"><text:tab/> (podpis upoważnionego przedstawiciela)</text:p>
      <text:p text:style-name="P170"/>
      <text:p text:style-name="P114"/>
      <text:p text:style-name="P114"/>
      <text:p text:style-name="P114"/>
      <text:p text:style-name="P114"/>
      <text:p text:style-name="P180"/>
      <text:p text:style-name="P220">Rozdział 3</text:p>
      <text:p text:style-name="P119">Formularze dotyczące spełniania przez Wykonawcę warunków udziału w postępowaniu/ wykazania braku podstaw do wykluczenia Wykonawcy z postępowania</text:p>
      <text:p text:style-name="P117"/>
      <text:p text:style-name="P117"/>
      <text:p text:style-name="P117"/>
      <text:p text:style-name="P134"><text:span text:style-name="T11">Formularz 3.1 </text:span><text:span text:style-name="T72">Oświadczenie Wykonawcy składane na podstawie art. 25a ust.1 ustawy Pzp dotyczące przesłanek wykluczenia z postępowania;</text:span></text:p>
      <text:p text:style-name="P148"/>
      <text:p text:style-name="P134"><text:span text:style-name="T11">Formularz 3.2 </text:span><text:span text:style-name="T72">Oświadczenie Wykonawcy składane na podstawie art. 25a ust.1 ustawy Pzp dotyczące spełnienia warunków udziału w postępowaniu;</text:span></text:p>
      <text:p text:style-name="P148"/>
      <text:p text:style-name="P148"/>
      <text:p text:style-name="P134"><text:span text:style-name="T11">Formularz 3.3</text:span><text:span text:style-name="T72"> Oświadczenie o przynależności lub braku przynależności do tej samej grupy <text:s/>kapitałowej, o której mowa w art. 24 ust.1 pkt. 23 ustawy <text:s/>Pzp;</text:span></text:p>
      <text:p text:style-name="P147"/>
      <text:p text:style-name="P201"><text:span text:style-name="T4">Formularz 3.4</text:span> Przykład zobowiązania podmiotu trzeciego do oddania do dyspozycji <text:s/>Wykonawcy niezbędnych zasobów na potrzeby realizacji zamówienia.</text:p>
      <text:p text:style-name="P76"><text:span text:style-name="T4">Formularz 3.5</text:span> Przykładowy druk do wypełnienia w celu wykazania spełnienia warunku udziału w postępowaniu w zakresie doświadczenia Wykonawcy.</text:p>
      <text:p text:style-name="P76"><text:span text:style-name="T4">Formularz 3.6</text:span> Przykładowy druk do wypełnienia w celu wykazania osób do realizacji zamówienia i ich doświadczenia.</text:p>
      <text:p text:style-name="P48"/>
      <text:p text:style-name="P283">Formularz 3.1</text:p>
      <text:p text:style-name="P285"/>
      <text:p text:style-name="P285">Zamawiający:</text:p>
      <text:p text:style-name="P288">Gmina Werbkowice</text:p>
      <text:p text:style-name="P288">ul. Zamojska 1</text:p>
      <text:p text:style-name="P289"><text:span text:style-name="T129">22-550 Werbkowice</text:span><text:span text:style-name="T65"> </text:span></text:p>
      <text:p text:style-name="P290"><text:bookmark text:name="_GoBack1"/>(pełna nazwa/firma, adres)</text:p>
      <text:p text:style-name="P121"/>
      <text:p text:style-name="P121"/>
      <text:p text:style-name="P121">Wykonawca:</text:p>
      <text:p text:style-name="P121"/>
      <text:p text:style-name="P38">………………………………………………..</text:p>
      <text:p text:style-name="P66">………………………………………………..</text:p>
      <text:p text:style-name="P94">(pełna nazwa/firma, adres, w zależności od podmiotu: NIP/PESEL, KRS/CEiDG)</text:p>
      <text:p text:style-name="P166">reprezentowany przez:</text:p>
      <text:p text:style-name="P166"/>
      <text:p text:style-name="P38">…………………………………………………</text:p>
      <text:p text:style-name="P66">……………….……………………………..…</text:p>
      <text:p text:style-name="P40">(imię, nazwisko, stanowisko/podstawa do reprezentacji)</text:p>
      <text:p text:style-name="P236"/>
      <text:p text:style-name="P236"/>
      <text:p text:style-name="P291">Oświadczenie wykonawcy </text:p>
      <text:p text:style-name="P122">składane na podstawie art. 25a ust. 1 ustawy z dnia 29 stycznia 2004 r. </text:p>
      <text:p text:style-name="P122">Prawo zamówień publicznych (dalej jako: ustawa Pzp), </text:p>
      <text:p text:style-name="P282">DOTYCZĄCE PRZESŁANEK WYKLUCZENIA Z POSTĘPOWANIA</text:p>
      <text:p text:style-name="P138"/>
      <text:p text:style-name="P138"/>
      <text:p text:style-name="P312"><text:span text:style-name="T129">Na potrzeby postępowania o udzielenie zamówienia publicznego pn. </text:span><text:span text:style-name="T8">„Przebudowa budynku Szkoły Podstawowej w Werbkowicach”.</text:span><text:span text:style-name="T10"> </text:span><text:span text:style-name="T72">p</text:span><text:span text:style-name="T76">row</text:span><text:span text:style-name="T129">adzonego przez Gminę Werbkowice</text:span><text:span text:style-name="T65">, </text:span><text:span text:style-name="T129">oświadczam, co następuje:</text:span></text:p>
      <text:p text:style-name="P138"/>
      <text:p text:style-name="P123">OŚWIADCZENIA DOTYCZĄCE WYKONAWCY:</text:p>
      <text:p text:style-name="P110"/>
      <text:list xml:id="list75712672" text:style-name="WW8Num21">
        <text:list-item>
          <text:p text:style-name="P323">Oświadczam, że nie podlegam wykluczeniu z postępowania na podstawie art. 24 ust 1 pkt 12-23 ustawy Pzp.</text:p>
        </text:list-item>
        <text:list-item>
          <text:p text:style-name="P324"><text:span text:style-name="T129">[UWAGA: </text:span><text:span text:style-name="T65">zastosować tylko wtedy, gdy zamawiający przewidział wykluczenie wykonawcy z postępowania na podstawie ww. przepisu</text:span><text:span text:style-name="T129">]</text:span></text:p>
        </text:list-item>
      </text:list>
      <text:p text:style-name="P230">Oświadczam, że nie podlegam wykluczeniu z postępowania na podstawie art. 24 ust. 5 pkt.1 ustawy Pzp <text:s/>.</text:p>
      <text:p text:style-name="P229"/>
      <text:p text:style-name="P182"/>
      <text:p text:style-name="P184"><text:span text:style-name="T130">……………</text:span><text:span text:style-name="T129">.……. </text:span><text:span text:style-name="T65">(miejscowość), </text:span><text:span text:style-name="T129">dnia ………….……. r. </text:span></text:p>
      <text:p text:style-name="P186"/>
      <text:p text:style-name="P186"><text:tab/><text:tab/><text:tab/><text:tab/><text:tab/><text:tab/><text:tab/>…………………………………………</text:p>
      <text:p text:style-name="P292">(podpis)</text:p>
      <text:p text:style-name="P295"/>
      <text:p text:style-name="P138"/>
      <text:p text:style-name="P137"><text:soft-page-break/><text:span text:style-name="T129">Oświadczam, że zachodzą w stosunku do mnie podstawy wykluczenia z postępowania na podstawie art. …………. ustawy Pzp </text:span><text:span text:style-name="T65">(podać mającą zastosowanie podstawę wykluczenia spośród wymienionych w art. 24 ust. 1 pkt 13-14, 16-20 lub art. 24 ust. 5 ustawy Pzp).</text:span><text:span text:style-name="T129"> Jednocześnie oświadczam, że w związku z ww. okolicznością, na podstawie art. 24 ust. 8 ustawy Pzp podjąłem następujące środki naprawcze: ……………………………………………………………………………………………………….</text:span></text:p>
      <text:p text:style-name="P134"><text:span text:style-name="T130">………………………………………………………………………………………………………..…………………………………………………………………………………………………………………………………………………………………………………………………………………</text:span><text:span text:style-name="T129">..</text:span></text:p>
      <text:p text:style-name="P186"/>
      <text:p text:style-name="P184"><text:span text:style-name="T130">……………</text:span><text:span text:style-name="T129">.……. </text:span><text:span text:style-name="T65">(miejscowość), </text:span><text:span text:style-name="T129">dnia …………………. r. </text:span></text:p>
      <text:p text:style-name="P186"/>
      <text:p text:style-name="P186"><text:tab/><text:tab/><text:tab/><text:tab/><text:tab/><text:tab/><text:tab/>…………………………………………</text:p>
      <text:p text:style-name="P292">(podpis)</text:p>
      <text:p text:style-name="P162"/>
      <text:p text:style-name="P124">OŚWIADCZENIE DOTYCZĄCE PODMIOTU, NA KTÓREGO ZASOBY POWOŁUJE SIĘ WYKONAWCA:</text:p>
      <text:p text:style-name="P125"/>
      <text:p text:style-name="P139">Oświadczam, że w stosunku do następującego/ych podmiotu/tów, na którego/ych zasoby powołuję się w niniejszym postępowaniu, tj.:</text:p>
      <text:p text:style-name="P139"> ………………………………………………………………………………...………………………</text:p>
      <text:p text:style-name="P216">(podać pełną nazwę/firmę, adres, a także w zależności od podmiotu: NIP/PESEL, KRS/CeiDG)</text:p>
      <text:p text:style-name="P139">nie zachodzą podstawy wykluczenia z postępowania o udzielenie zamówienia.</text:p>
      <text:p text:style-name="P190"/>
      <text:p text:style-name="P185"><text:span text:style-name="T130">……………</text:span><text:span text:style-name="T129">.……. </text:span><text:span text:style-name="T65">(miejscowość), </text:span><text:span text:style-name="T129">dnia …………………. r. </text:span></text:p>
      <text:p text:style-name="P187"/>
      <text:p text:style-name="P187"><text:tab/><text:tab/><text:tab/><text:tab/><text:tab/><text:tab/><text:tab/>…………………………………………</text:p>
      <text:p text:style-name="P293">(podpis)</text:p>
      <text:p text:style-name="P163">[UWAGA: zastosować tylko wtedy, gdy zamawiający przewidział możliwość, o której mowa w art. 25a ust. 5 pkt 2 ustawy Pzp]</text:p>
      <text:p text:style-name="P162"/>
      <text:p text:style-name="P124">OŚWIADCZENIE DOTYCZĄCE PODWYKONAWCY NIEBĘDĄCEGO PODMIOTEM, NA KTÓREGO ZASOBY POWOŁUJE SIĘ WYKONAWCA:</text:p>
      <text:p text:style-name="P125"/>
      <text:p text:style-name="P139">Oświadczam, że w stosunku do następującego/ych podmiotu/tów, będącego/ych podwykonawcą/ami: ……………………………………………………………………..….……</text:p>
      <text:p text:style-name="P132"><text:span text:style-name="T98">(podać pełną nazwę/firmę, adres, a także w zależności od podmiotu: NIP/PESEL, KRS/CeiDG)</text:span><text:span text:style-name="T99">,</text:span></text:p>
      <text:p text:style-name="P139">nie zachodzą podstawy wykluczenia z postępowania o udzielenie zamówienia.</text:p>
      <text:p text:style-name="P139"/>
      <text:p text:style-name="P185"><text:span text:style-name="T130">……………</text:span><text:span text:style-name="T129">.……. </text:span><text:span text:style-name="T65">(miejscowość), </text:span><text:span text:style-name="T129">dnia …………………. r. </text:span></text:p>
      <text:p text:style-name="P189"><text:tab/>…………………………………………</text:p>
      <text:p text:style-name="P183"><text:tab/>(podpis)</text:p>
      <text:p text:style-name="P124"><text:soft-page-break/></text:p>
      <text:p text:style-name="P124">OŚWIADCZENIE DOTYCZĄCE PODANYCH INFORMACJI:</text:p>
      <text:p text:style-name="P125"/>
      <text:p text:style-name="P139">Oświadczam, że wszystkie informacje podane w powyższych oświadczeniach są aktualne i zgodne z prawdą oraz zostały przedstawione z pełną świadomością konsekwencji wprowadzenia zamawiającego w błąd przy przedstawianiu informacji.</text:p>
      <text:p text:style-name="P139"/>
      <text:p text:style-name="P139"/>
      <text:p text:style-name="P185"><text:span text:style-name="T130">……………</text:span><text:span text:style-name="T129">.……. </text:span><text:span text:style-name="T65">(miejscowość), </text:span><text:span text:style-name="T129">dnia …………………. r. </text:span></text:p>
      <text:p text:style-name="P187"/>
      <text:p text:style-name="P188"><text:tab/>…………………………………………</text:p>
      <text:p text:style-name="P211"><text:tab/>(podpis)</text:p>
      <text:p text:style-name="P245"/>
      <text:p text:style-name="P284">Formularz 3.2</text:p>
      <text:p text:style-name="P286"/>
      <text:p text:style-name="P287">Zamawiający:</text:p>
      <text:p text:style-name="P286">Gmina Werbkowice</text:p>
      <text:p text:style-name="P286">ul. Zamojska 1</text:p>
      <text:p text:style-name="P286">22-550 Werbkowice<text:bookmark text:name="_GoBack2"/></text:p>
      <text:p text:style-name="P126"/>
      <text:p text:style-name="P126">Wykonawca:</text:p>
      <text:p text:style-name="P38">……………………………………………..</text:p>
      <text:p text:style-name="P66">………………..……………………………</text:p>
      <text:p text:style-name="P95">(pełna nazwa/firma, adres, w zależności od podmiotu: NIP/PESEL, KRS/CEiDG)</text:p>
      <text:p text:style-name="P167">reprezentowany przez:</text:p>
      <text:p text:style-name="P38">………………………………………………</text:p>
      <text:p text:style-name="P66">………………………………………………</text:p>
      <text:p text:style-name="P41">(imię, nazwisko, stanowisko/podstawa do <text:s/>reprezentacji)</text:p>
      <text:p text:style-name="P236"/>
      <text:p text:style-name="P236"/>
      <text:p text:style-name="P291">Oświadczenie wykonawcy </text:p>
      <text:p text:style-name="P122">składane na podstawie art. 25a ust. 1 ustawy z dnia 29 stycznia 2004 r. </text:p>
      <text:p text:style-name="P136"><text:span text:style-name="T15"><text:s/></text:span><text:span text:style-name="T7">Prawo zamówień publicznych (dalej jako: ustawa Pzp), </text:span></text:p>
      <text:p text:style-name="P282">DOTYCZĄCE SPEŁNIANIA WARUNKÓW UDZIAŁU W POSTĘPOWANIU </text:p>
      <text:p text:style-name="P140"/>
      <text:p text:style-name="P140"/>
      <text:p text:style-name="P297"><text:span text:style-name="T129">Na potrzeby postępowania o udzielenie zamówienia publicznego pn.</text:span><text:span text:style-name="T8">„Przebudowa budynku Szkoły Podstawowej w Werbkowicach ”.</text:span></text:p>
      <text:p text:style-name="P61"><text:span text:style-name="T129">prowadzonego przez; Gminę Werbkowice ul. Zamojska1; 22-550 Werbkowice</text:span><text:span text:style-name="T65">, </text:span><text:span text:style-name="T129">oświadczam, co następuje:</text:span></text:p>
      <text:p text:style-name="P296"/>
      <text:p text:style-name="P296"/>
      <text:p text:style-name="P122">INFORMACJA DOTYCZĄCA WYKONAWCY:</text:p>
      <text:p text:style-name="P138"/>
      <text:p text:style-name="P134"><text:span text:style-name="T129">Oświadczam, że spełniam warunki udziału w postępowaniu określone przez zamawiającego w ogłoszeniu o zamówieniu oraz w SIWZ znak </text:span><text:span text:style-name="T92">RIP.271.4.2020.AN </text:span><text:span text:style-name="T71">(wskazać dokument i właściwą jednostkę redakcyjną dokumentu, w której określono warunki udziału w postępowaniu)</text:span><text:span text:style-name="T92">.</text:span></text:p>
      <text:p text:style-name="P239"/>
      <text:p text:style-name="P237"/>
      <text:p text:style-name="P184"><text:span text:style-name="T130">……………</text:span><text:span text:style-name="T129">.……. </text:span><text:span text:style-name="T65">(miejscowość), </text:span><text:span text:style-name="T129">dnia ………….……. r. </text:span></text:p>
      <text:p text:style-name="P186"/>
      <text:p text:style-name="P186"><text:tab/><text:tab/><text:tab/><text:tab/><text:tab/><text:tab/><text:tab/>…………………………………………</text:p>
      <text:p text:style-name="P292">(podpis)</text:p>
      <text:p text:style-name="P240"/>
      <text:p text:style-name="P240"/>
      <text:p text:style-name="P240"/>
      <text:p text:style-name="P235"><text:soft-page-break/><text:span text:style-name="T7">INFORMACJA W ZWIĄZKU Z POLEGANIEM NA ZASOBACH INNYCH PODMIOTÓW</text:span><text:span text:style-name="T129">: </text:span></text:p>
      <text:p text:style-name="P139"/>
      <text:p text:style-name="P133"><text:span text:style-name="T129">Oświadczam, że w celu wykazania spełniania warunków udziału w postępowaniu, określonych przez zamawiającego w ogłoszeniu o zamówieniu oraz w SIWZ znak: </text:span><text:span text:style-name="T25">RIP.271.</text:span><text:span text:style-name="T26">5.2020.KBR</text:span><text:span text:style-name="T25"> </text:span><text:span text:style-name="T38">(wskazać dokument i właściwą jednostkę redakcyjną dokumentu, w której określono warunki udziału w postępowaniu),</text:span><text:span text:style-name="T25"> polegam na zasobach następującego/ych</text:span><text:span text:style-name="T129"> podmiotu/ów:……………………………………………………………….…………………………………………………………………………………………………………,w następującym zakresie: …………………………………………</text:span><text:span text:style-name="T130">…………………………………………………… </text:span><text:span text:style-name="T65">(wskazać podmiot i określić odpowiedni zakres dla wskazanego podmiotu). </text:span></text:p>
      <text:p text:style-name="P139"/>
      <text:p text:style-name="P187"/>
      <text:p text:style-name="P185"><text:span text:style-name="T130">……………</text:span><text:span text:style-name="T129">.……. </text:span><text:span text:style-name="T65">(miejscowość), </text:span><text:span text:style-name="T129">dnia ………….……. r. </text:span></text:p>
      <text:p text:style-name="P187"/>
      <text:p text:style-name="P187"><text:tab/><text:tab/><text:tab/><text:tab/><text:tab/><text:tab/><text:tab/>…………………………………………</text:p>
      <text:p text:style-name="P293">(podpis)</text:p>
      <text:p text:style-name="P238"/>
      <text:p text:style-name="P125"/>
      <text:p text:style-name="P124">OŚWIADCZENIE DOTYCZĄCE PODANYCH INFORMACJI:</text:p>
      <text:p text:style-name="P238"/>
      <text:p text:style-name="P23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1"/>
      <text:p text:style-name="P191"/>
      <text:p text:style-name="P192"><text:span text:style-name="T130">……………</text:span><text:span text:style-name="T129">.……. </text:span><text:span text:style-name="T65">(miejscowość), </text:span><text:span text:style-name="T129">dnia ………….……. r. </text:span></text:p>
      <text:p text:style-name="P191"/>
      <text:p text:style-name="P191"><text:tab/><text:tab/><text:tab/><text:tab/><text:tab/><text:tab/><text:tab/>…………………………………………</text:p>
      <text:p text:style-name="P294">(podpis)</text:p>
      <text:p text:style-name="P246"/>
      <text:p text:style-name="P247"/>
      <text:p text:style-name="P273"/>
      <text:p text:style-name="P298"/>
      <text:p text:style-name="P300">Formularz 3.3</text:p>
      <text:p text:style-name="P300"/>
      <text:p text:style-name="P300"/>
      <text:p text:style-name="P303"><text:span text:style-name="T131">Formularz wymagany do złożenia w terminie 3 dni od dnia zamieszczenia na stronie internetowej informacji, o której mowa w art. 86 ust.5 ustawy Pzp. </text:span><text:span text:style-name="T132">W przypadku Wykonawców wspólnie ubiegających się o udzielenie zamówienia składa ją każdy z członków Konsorcjum lub wspólników spółki cywilnej.</text:span></text:p>
      <text:p text:style-name="P304"/>
      <text:p text:style-name="P305"/>
      <text:p text:style-name="P248">OŚWIADCZENIE</text:p>
      <text:p text:style-name="P249">o przynależności do grupy kapitałowej w rozumieniu ustawy z dnia 16.02.2007 r. o ochronie konkurencji i konsumentów o której mowa w art. 24 ust.1 pkt. 23 ustawy Pzp.</text:p>
      <text:p text:style-name="P250"/>
      <text:p text:style-name="P250"/>
      <text:p text:style-name="P244">Ubiegając się o udzielenie zamówienia publicznego w trybie przetargu nieograniczonego dotyczącego:<text:span text:style-name="T8">„Przebudowa budynku Szkoły Podstawowej w Werbkowicach ”</text:span></text:p>
      <text:p text:style-name="P252"/>
      <text:p text:style-name="P243">oświadczam, że</text:p>
      <text:p text:style-name="P232">1) nie należę do grupy kapitałowej (*)</text:p>
      <text:p text:style-name="P231">2) należę do grupy kapitałowej w skład której wchodzą następujące podmioty:(*)</text:p>
      <text:p text:style-name="P23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09">Lp.</text:p>
          </table:table-cell>
          <table:table-cell table:style-name="Tabela4.A1" office:value-type="string">
            <text:p text:style-name="P309">Nazwa</text:p>
          </table:table-cell>
          <table:table-cell table:style-name="Tabela4.C1" office:value-type="string">
            <text:p text:style-name="P309">Adres</text:p>
          </table:table-cell>
        </table:table-row>
        <table:table-row table:style-name="Tabela4.1">
          <table:table-cell table:style-name="Tabela4.A1" office:value-type="string">
            <text:p text:style-name="P310"/>
          </table:table-cell>
          <table:table-cell table:style-name="Tabela4.A1" office:value-type="string">
            <text:p text:style-name="P310"/>
          </table:table-cell>
          <table:table-cell table:style-name="Tabela4.C1" office:value-type="string">
            <text:p text:style-name="P310"/>
          </table:table-cell>
        </table:table-row>
        <table:table-row table:style-name="Tabela4.1">
          <table:table-cell table:style-name="Tabela4.A1" office:value-type="string">
            <text:p text:style-name="P310"/>
          </table:table-cell>
          <table:table-cell table:style-name="Tabela4.A1" office:value-type="string">
            <text:p text:style-name="P310"/>
          </table:table-cell>
          <table:table-cell table:style-name="Tabela4.C1" office:value-type="string">
            <text:p text:style-name="P310"/>
          </table:table-cell>
        </table:table-row>
      </table:table>
      <text:p text:style-name="P243"/>
      <text:p text:style-name="P253"/>
      <text:p text:style-name="P243"/>
      <text:p text:style-name="P262">..................................., dnia .....................</text:p>
      <text:p text:style-name="P262"/>
      <text:p text:style-name="P262"><text:tab/><text:tab/><text:tab/><text:tab/><text:tab/><text:tab/><text:tab/>..........................................................</text:p>
      <text:p text:style-name="P262"><text:tab/><text:tab/><text:tab/><text:tab/><text:tab/><text:tab/><text:tab/>podpis upoważnionego przedstawiciela</text:p>
      <text:p text:style-name="P263"/>
      <text:p text:style-name="P263">* - niepotrzebne skreślić</text:p>
      <text:p text:style-name="P306"/>
      <text:p text:style-name="P306"/>
      <text:p text:style-name="P254">W załączeniu kopie dokumentów wymienione powyżej.</text:p>
      <text:p text:style-name="P254"/>
      <text:p text:style-name="P254"/>
      <text:p text:style-name="P255"><text:tab/>...................................................</text:p>
      <text:p text:style-name="P306"><text:tab/><text:span text:style-name="T133">(podpis osoby upoważnionej)</text:span></text:p>
      <text:p text:style-name="P210"/>
      <text:p text:style-name="P299">Formularz <text:s/>3.4</text:p>
      <text:p text:style-name="P251"/>
      <text:p text:style-name="P256">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256">Zamiast niniejszego formularza Zobowiązania można przedstawić inne dokumenty określające:</text:p>
      <text:list xml:id="list1269254128" text:style-name="L15">
        <text:list-item>
          <text:p text:style-name="P364">zakres dostępnych Wykonawcy zasobów innego podmiotu;</text:p>
        </text:list-item>
        <text:list-item>
          <text:p text:style-name="P347">sposób wykorzystania zasobów innego podmiotu przy wykonywaniu zamówienia publicznego;</text:p>
        </text:list-item>
        <text:list-item>
          <text:p text:style-name="P347">zakres i okres udziału innego podmiotu przy wykonywaniu zamówienia publicznego;</text:p>
        </text:list-item>
        <text:list-item>
          <text:p text:style-name="P347">czy podmiot, na zdolnościach którego Wykonawca polega w odniesieniu do warunków udziału w postępowaniu dotyczących <text:s/>wykształcenia, kwalifikacji zawodowych lub doświadczenia, zrealizuje roboty budowlane lub usługi, których wskazane zdolności dotyczą.</text:p>
        </text:list-item>
      </text:list>
      <text:p text:style-name="P256"/>
      <text:p text:style-name="P256"/>
      <text:p text:style-name="P257">ZOBOWIĄZANIE</text:p>
      <text:p text:style-name="P257">do oddania do dyspozycji Wykonawcy niezbędnych zasobów</text:p>
      <text:p text:style-name="P257"><text:s/>na potrzeby realizacji zamówienia</text:p>
      <text:p text:style-name="P258"/>
      <text:p text:style-name="P260">W imieniu______________________________________________________________</text:p>
      <text:p text:style-name="P264">( wpisać nazwę i adres podmiotu)</text:p>
      <text:p text:style-name="P261">Zobowiązuję się do oddania swoich <text:s/>zasobów przy wykonywaniu zamówienia pn <text:span text:style-name="T8">„Przebudowa budynku Szkoły Podstawowej w Werbkowicach ”</text:span></text:p>
      <text:p text:style-name="P259"/>
      <text:p text:style-name="P260">do dyspozycji Wykonawcy_________________________________________________</text:p>
      <text:p text:style-name="P256"><text:tab/><text:tab/><text:tab/><text:tab/>(nazwa i adres Wykonawcy, któremu udostępnione są zasoby)</text:p>
      <text:p text:style-name="P256"/>
      <text:p text:style-name="P260">Oświadczam, że:</text:p>
      <text:p text:style-name="P260">a) udostępniam Wykonawcy nasze zasoby w zakresie:</text:p>
      <text:p text:style-name="P260"/>
      <text:p text:style-name="P260">……………………………………………………………………………………………………….</text:p>
      <text:p text:style-name="P260">(określenie <text:s/>zasobu- zdolność techniczna i zawodowa (wiedza i doświadczenie), osoby (potencjał kadrowy)</text:p>
      <text:p text:style-name="P260"/>
      <text:p text:style-name="P260">…………………………………………………………………………………………………………umożliwiające ocenę spełnienia warunków, określonych w pkt. 7.2.3) lit.a) i b) SIWZ, przez udostępnione zasoby)</text:p>
      <text:p text:style-name="P260">…………………………………………………………………………………………………………</text:p>
      <text:p text:style-name="P260">…………………………………………………………………………………………………………</text:p>
      <text:p text:style-name="P260">b) sposób wykorzystania udostępnionych przeze mnie zasobów przy wykonywaniu zamówienia publicznego będzie następujący:</text:p>
      <text:p text:style-name="P260"/>
      <text:p text:style-name="P260">…………………………………………………………………………………………………………………………………………………………………………………………………………………………………………………………………………………………</text:p>
      <text:p text:style-name="P260">c) zakres i okres mojego udziału przy wykonywaniu zamówienia publicznego będzie następujący:</text:p>
      <text:p text:style-name="P260">…………………………………………………………………………………………………………</text:p>
      <text:p text:style-name="P260"><text:soft-page-break/>…………………………………………………………………………………………………………</text:p>
      <text:p text:style-name="P260">d) będę realizował niżej wymienione roboty, których dotyczą udostępnione zasoby, odnoszące się do warunków udziału dot. wykształcenia, kwalifikacji zawodowych lub doświadczenia, na których polega Wykonawca:</text:p>
      <text:p text:style-name="P260"/>
      <text:p text:style-name="P260">……………………………………………………………………………………………………………………………………………</text:p>
      <text:p text:style-name="P260"/>
      <text:p text:style-name="P260">……………………………………………………………………………………………………………………………………………</text:p>
      <text:p text:style-name="P260"/>
      <text:p text:style-name="P260"/>
      <text:p text:style-name="P260"/>
      <text:p text:style-name="P265"/>
      <text:p text:style-name="P265">____________________ dnia………. 2020 roku </text:p>
      <text:p text:style-name="P265"/>
      <text:p text:style-name="P265"/>
      <text:p text:style-name="P267"/>
      <text:p text:style-name="P267"><text:tab/>_______________________________________</text:p>
      <text:p text:style-name="P267"/>
      <text:p text:style-name="P267"><text:tab/>(podpis osoby <text:s/>upoważnionej do reprezentowania <text:tab/>podmiotu)</text:p>
      <text:p text:style-name="P266"/>
      <text:p text:style-name="P268"/>
      <text:p text:style-name="P222">Formularz 3.<text:span text:style-name="T141">5</text:span></text:p>
      <text:p text:style-name="P159">………………………………………..</text:p>
      <text:p text:style-name="P159"/>
      <text:p text:style-name="P159">……………………………………….</text:p>
      <text:p text:style-name="P159">( nazwa i adres <text:s/>Wykonawcy)</text:p>
      <text:p text:style-name="P215"/>
      <text:p text:style-name="P215">RIP.271.<text:span text:style-name="T140">5</text:span>.2020.<text:span text:style-name="T140">KBR</text:span></text:p>
      <text:p text:style-name="P215"/>
      <text:p text:style-name="P151">W Y K A Z </text:p>
      <text:p text:style-name="P151">osób skierowanych do pełnienia funkcji Kierownika budowy/robót branży drogowej</text:p>
      <text:p text:style-name="P15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08">Lp</text:p>
          </table:table-cell>
          <table:table-cell table:style-name="Tabela1.A1" office:value-type="string">
            <text:p text:style-name="P308">Imię i Nazwisko</text:p>
          </table:table-cell>
          <table:table-cell table:style-name="Tabela1.A1" office:value-type="string">
            <text:p text:style-name="P308">Wykształcenie</text:p>
          </table:table-cell>
          <table:table-cell table:style-name="Tabela1.A1" office:value-type="string">
            <text:p text:style-name="P308">Zakres uprawnień do kierowania robotami budowlanymi branży drogowej</text:p>
          </table:table-cell>
          <table:table-cell table:style-name="Tabela1.A1" office:value-type="string">
            <text:p text:style-name="P308">Doświadczenie zawodowe</text:p>
            <text:p text:style-name="P308">ze <text:span text:style-name="T89">wskazaniem nazwy zadania oraz nazwy inwestora na rzecz którego roboty te były wykonywane</text:span></text:p>
          </table:table-cell>
          <table:table-cell table:style-name="Tabela1.F1" office:value-type="string">
            <text:p text:style-name="P308">Podstawa do dysponowania tą/tymi osobą/ami</text:p>
          </table:table-cell>
        </table:table-row>
        <table:table-row>
          <table:table-cell table:style-name="Tabela1.A2" office:value-type="string">
            <text:p text:style-name="P307"/>
          </table:table-cell>
          <table:table-cell table:style-name="Tabela1.A2" office:value-type="string">
            <text:p text:style-name="P307"/>
          </table:table-cell>
          <table:table-cell table:style-name="Tabela1.A2" office:value-type="string">
            <text:p text:style-name="P307"/>
          </table:table-cell>
          <table:table-cell table:style-name="Tabela1.A2" office:value-type="string">
            <text:p text:style-name="P307"/>
          </table:table-cell>
          <table:table-cell table:style-name="Tabela1.A2" office:value-type="string">
            <text:p text:style-name="P307"/>
          </table:table-cell>
          <table:table-cell table:style-name="Tabela1.F2" office:value-type="string">
            <text:p text:style-name="P307"/>
          </table:table-cell>
        </table:table-row>
        <table:table-row>
          <table:table-cell table:style-name="Tabela1.A2" office:value-type="string">
            <text:p text:style-name="P307"/>
          </table:table-cell>
          <table:table-cell table:style-name="Tabela1.A2" office:value-type="string">
            <text:p text:style-name="P307"/>
          </table:table-cell>
          <table:table-cell table:style-name="Tabela1.A2" office:value-type="string">
            <text:p text:style-name="P307"/>
          </table:table-cell>
          <table:table-cell table:style-name="Tabela1.A2" office:value-type="string">
            <text:p text:style-name="P307"/>
          </table:table-cell>
          <table:table-cell table:style-name="Tabela1.A2" office:value-type="string">
            <text:p text:style-name="P307"/>
          </table:table-cell>
          <table:table-cell table:style-name="Tabela1.F2" office:value-type="string">
            <text:p text:style-name="P307"/>
          </table:table-cell>
        </table:table-row>
      </table:table>
      <text:p text:style-name="P159"/>
      <text:p text:style-name="P301"/>
      <text:p text:style-name="P301"/>
      <text:p text:style-name="P301"/>
      <text:p text:style-name="P301"/>
      <text:p text:style-name="P47"/>
      <text:p text:style-name="P47"/>
      <text:p text:style-name="P47"/>
      <text:p text:style-name="P47"/>
      <text:p text:style-name="P67">………………………….,dnia……………..<text:tab/><text:tab/><text:tab/><text:tab/>………………………………</text:p>
      <text:p text:style-name="P67"><text:tab/><text:tab/><text:tab/><text:tab/><text:tab/><text:tab/><text:tab/><text:tab/><text:tab/><text:tab/> podpis </text:p>
      <text:p text:style-name="P302"/>
      <text:p text:style-name="P275"/>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Domyślna_20_czcionka_20_akapitu" style:display-name="Domyślna czcionka akapitu"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3T08:52:03.632000000</meta:creation-date>
    <dc:date>2020-07-06T12:28:12.063000000</dc:date>
    <meta:editing-duration>PT13H30M27S</meta:editing-duration>
    <meta:editing-cycles>110</meta:editing-cycles>
    <meta:generator>LibreOffice/6.3.5.2$Windows_x86 LibreOffice_project/dd0751754f11728f69b42ee2af66670068624673</meta:generator>
    <meta:print-date>2020-05-21T11:04:32.885000000</meta:print-date>
    <meta:document-statistic meta:table-count="3" meta:image-count="0" meta:object-count="0" meta:page-count="34" meta:paragraph-count="572" meta:word-count="9119" meta:character-count="70109" meta:non-whitespace-character-count="60582"/>
  </office:meta>
</office:document-meta>
</file>