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officeooo:rsid="0011314b" officeooo:paragraph-rsid="0017fadd" style:font-size-asian="11pt" style:font-size-complex="11pt"/>
    </style:style>
    <style:style style:name="P3" style:family="paragraph" style:parent-style-name="Standard">
      <style:text-properties style:font-name="Times New Roman" fo:font-size="14pt" style:text-underline-style="none" fo:font-weight="bold" officeooo:rsid="0013d77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rsid="0013d77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officeooo:rsid="0014e046" officeooo:paragraph-rsid="0014e046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20%" fo:text-align="center" style:justify-single-word="false"/>
      <style:text-properties style:font-name="Times New Roman" fo:font-size="12pt" style:text-underline-style="none" fo:font-weight="bold" officeooo:rsid="00160fdd" officeooo:paragraph-rsid="0017fad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3d77a" officeooo:paragraph-rsid="0013d77a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style:text-underline-style="none" fo:font-weight="normal" officeooo:rsid="0018e632" officeooo:paragraph-rsid="0018e632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paragraph-rsid="0050b188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9pt" style:text-underline-style="none" fo:font-weight="normal" officeooo:paragraph-rsid="0017fadd" style:font-size-asian="7.84999990463257pt" style:font-weight-asian="normal" style:font-size-complex="9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9pt" style:text-underline-style="none" fo:font-weight="bold" officeooo:rsid="0013d77a" officeooo:paragraph-rsid="00160fdd" style:font-size-asian="7.84999990463257pt" style:font-weight-asian="bold" style:font-size-complex="9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6pt" fo:font-style="normal" style:text-underline-style="none" fo:font-weight="normal" officeooo:rsid="0014e046" officeooo:paragraph-rsid="0014e046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font-style="normal" style:text-underline-style="none" fo:font-weight="normal" officeooo:rsid="0014e046" officeooo:paragraph-rsid="004cd3fc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officeooo:paragraph-rsid="0017fadd"/>
    </style:style>
    <style:style style:name="P16" style:family="paragraph" style:parent-style-name="Standard">
      <style:paragraph-properties fo:text-align="end" style:justify-single-word="false"/>
      <style:text-properties officeooo:paragraph-rsid="0017fadd"/>
    </style:style>
    <style:style style:name="P17" style:family="paragraph" style:parent-style-name="Standard">
      <style:paragraph-properties fo:line-height="120%" fo:text-align="justify" style:justify-single-word="false"/>
      <style:text-properties officeooo:paragraph-rsid="004b34d2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4e046"/>
    </style:style>
    <style:style style:name="P19" style:family="paragraph" style:parent-style-name="Standard">
      <loext:graphic-properties draw:fill="none"/>
      <style:paragraph-properties fo:margin-left="0.199cm" fo:margin-right="0cm" fo:line-height="115%" fo:text-align="justify" style:justify-single-word="false" fo:text-indent="0cm" style:auto-text-indent="false" fo:background-color="transparent"/>
      <style:text-properties style:font-name="Times New Roman" fo:font-size="6pt" fo:font-weight="normal" officeooo:rsid="00327e0c" officeooo:paragraph-rsid="0036956f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6pt" fo:font-style="normal" style:text-underline-style="none" fo:font-weight="normal" officeooo:rsid="0014e046" officeooo:paragraph-rsid="0014e046" style:font-size-asian="5.25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18e632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523230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046" style:font-weight-asian="bold" style:font-weight-complex="bold"/>
    </style:style>
    <style:style style:name="T3" style:family="text">
      <style:text-properties fo:font-size="12pt" officeooo:rsid="0013d77a" style:font-size-asian="10.5pt" style:font-size-complex="12pt"/>
    </style:style>
    <style:style style:name="T4" style:family="text">
      <style:text-properties fo:font-size="12pt" officeooo:rsid="0014e046" style:font-size-asian="10.5pt" style:font-size-complex="12pt"/>
    </style:style>
    <style:style style:name="T5" style:family="text">
      <style:text-properties fo:font-size="12pt" officeooo:rsid="0017fadd" style:font-size-asian="10.5pt" style:font-size-complex="12pt"/>
    </style:style>
    <style:style style:name="T6" style:family="text">
      <style:text-properties fo:font-size="12pt" officeooo:rsid="001d629a" style:font-size-asian="10.5pt" style:font-size-complex="12pt"/>
    </style:style>
    <style:style style:name="T7" style:family="text">
      <style:text-properties fo:font-size="12pt" fo:font-weight="bold" style:font-size-asian="10.5pt" style:font-weight-asian="bold" style:font-size-complex="12pt" style:font-weight-complex="bold"/>
    </style:style>
    <style:style style:name="T8" style:family="text">
      <style:text-properties fo:font-size="12pt" fo:font-weight="bold" officeooo:rsid="0013d77a" style:font-size-asian="10.5pt" style:font-weight-asian="bold" style:font-size-complex="12pt" style:font-weight-complex="bold"/>
    </style:style>
    <style:style style:name="T9" style:family="text">
      <style:text-properties fo:font-size="12pt" fo:text-shadow="none" officeooo:rsid="00573e52" style:font-size-asian="12pt" style:font-size-complex="12pt"/>
    </style:style>
    <style:style style:name="T10" style:family="text">
      <style:text-properties fo:font-size="12pt" fo:text-shadow="none" officeooo:rsid="00123264" style:font-size-asian="12pt" style:font-size-complex="12pt"/>
    </style:style>
    <style:style style:name="T11" style:family="text">
      <style:text-properties fo:font-size="12pt" fo:text-shadow="none" officeooo:rsid="00df42c2" style:font-size-asian="12pt" style:font-size-complex="12pt"/>
    </style:style>
    <style:style style:name="T12" style:family="text">
      <style:text-properties fo:font-size="12pt" fo:text-shadow="none" officeooo:rsid="007cb986" style:font-size-asian="12pt" style:font-size-complex="12pt"/>
    </style:style>
    <style:style style:name="T13" style:family="text">
      <style:text-properties fo:font-size="12pt" fo:text-shadow="none" officeooo:rsid="00e0f4a3" style:font-size-asian="12pt" style:font-size-complex="12pt"/>
    </style:style>
    <style:style style:name="T14" style:family="text">
      <style:text-properties fo:font-size="12pt" fo:text-shadow="none" officeooo:rsid="0013d0c7" style:font-size-asian="12pt" style:font-size-complex="12pt"/>
    </style:style>
    <style:style style:name="T15" style:family="text">
      <style:text-properties fo:font-size="12pt" fo:text-shadow="none" officeooo:rsid="00c0c74b" style:font-size-asian="12pt" style:font-size-complex="12pt"/>
    </style:style>
    <style:style style:name="T16" style:family="text">
      <style:text-properties fo:font-size="12pt" fo:text-shadow="none" officeooo:rsid="00b8df34" style:font-size-asian="12pt" style:font-size-complex="12pt"/>
    </style:style>
    <style:style style:name="T17" style:family="text">
      <style:text-properties fo:font-size="12pt" fo:text-shadow="none" officeooo:rsid="00ed1716" style:font-size-asian="12pt" style:font-size-complex="12pt"/>
    </style:style>
    <style:style style:name="T18" style:family="text">
      <style:text-properties fo:font-size="12pt" fo:text-shadow="none" officeooo:rsid="005a355a" style:font-size-asian="12pt" style:font-size-complex="12pt"/>
    </style:style>
    <style:style style:name="T19" style:family="text">
      <style:text-properties fo:font-size="12pt" fo:text-shadow="none" officeooo:rsid="00e0a2c8" style:font-size-asian="12pt" style:font-size-complex="12pt"/>
    </style:style>
    <style:style style:name="T20" style:family="text">
      <style:text-properties fo:font-size="12pt" fo:text-shadow="none" officeooo:rsid="00ff4893" style:font-size-asian="12pt" style:font-size-complex="12pt"/>
    </style:style>
    <style:style style:name="T21" style:family="text">
      <style:text-properties fo:font-size="12pt" fo:text-shadow="none" officeooo:rsid="0050b188" style:font-size-asian="12pt" style:font-size-complex="12pt"/>
    </style:style>
    <style:style style:name="T22" style:family="text">
      <style:text-properties style:font-name="Times New Roman" fo:font-size="12pt" style:font-size-asian="10.5pt" style:font-size-complex="12pt"/>
    </style:style>
    <style:style style:name="T23" style:family="text">
      <style:text-properties style:font-name="Times New Roman" fo:font-size="12pt" officeooo:rsid="00160fdd" style:font-size-asian="10.5pt" style:font-size-complex="12pt"/>
    </style:style>
    <style:style style:name="T24" style:family="text">
      <style:text-properties style:font-name="Times New Roman" fo:font-size="12pt" officeooo:rsid="002c0583" style:font-size-asian="10.5pt" style:font-size-complex="12pt"/>
    </style:style>
    <style:style style:name="T25" style:family="text">
      <style:text-properties style:font-name="Times New Roman" fo:font-size="12pt" officeooo:rsid="00382b45" style:font-size-asian="10.5pt" style:font-size-complex="12pt"/>
    </style:style>
    <style:style style:name="T26" style:family="text">
      <style:text-properties style:font-name="Times New Roman" fo:font-size="12pt" officeooo:rsid="0041152e" style:font-size-asian="10.5pt" style:font-size-complex="12pt"/>
    </style:style>
    <style:style style:name="T27" style:family="text">
      <style:text-properties style:font-name="Times New Roman" fo:font-size="12pt" fo:font-style="normal" style:text-underline-style="none" fo:font-weight="normal" officeooo:rsid="00123264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style:text-underline-style="none" fo:font-weight="normal" officeooo:rsid="0050c4f2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style:text-underline-style="none" fo:font-weight="normal" officeooo:rsid="00411bf8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style:text-underline-style="none" fo:font-weight="normal" officeooo:rsid="0067be04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style:text-underline-style="none" fo:font-weight="normal" officeooo:rsid="0043ad72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style:text-underline-style="none" fo:font-weight="normal" officeooo:rsid="0095844c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style:text-underline-style="none" fo:font-weight="normal" officeooo:rsid="00523230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style:text-underline-style="none" fo:font-weight="normal" officeooo:rsid="0014e046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style:text-underline-style="none" fo:font-weight="normal" officeooo:rsid="0018e632" style:font-size-asian="10.5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style:text-underline-style="none" fo:font-weight="normal" officeooo:rsid="00537700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style:text-underline-style="none" fo:font-weight="normal" officeooo:rsid="0054e5c7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font-style="normal" style:text-underline-style="none" fo:font-weight="normal" officeooo:rsid="00b83c2d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style:text-underline-style="none" fo:font-weight="normal" officeooo:rsid="0107294f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style:text-underline-style="none" fo:font-weight="normal" officeooo:rsid="0014e046" fo:background-color="#ffff00" loext:char-shading-value="0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style:text-underline-style="none" fo:font-weight="normal" officeooo:rsid="00b83c2d" fo:background-color="#ffff00" loext:char-shading-value="0" style:font-size-asian="10.5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style:text-underline-style="none" fo:font-weight="normal" officeooo:rsid="0107294f" fo:background-color="#ffff00" loext:char-shading-value="0" style:font-size-asian="10.5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1pt" officeooo:rsid="0011314b" style:font-size-asian="11pt" style:font-size-complex="11pt"/>
    </style:style>
    <style:style style:name="T44" style:family="text">
      <style:text-properties style:font-name="Times New Roman" fo:font-size="11pt" officeooo:rsid="003f7db3" style:font-size-asian="11pt" style:font-size-complex="11pt"/>
    </style:style>
    <style:style style:name="T45" style:family="text">
      <style:text-properties style:font-name="Times New Roman" fo:font-size="11pt" officeooo:rsid="003cfc9a" style:font-size-asian="11pt" style:font-size-complex="11pt"/>
    </style:style>
    <style:style style:name="T46" style:family="text">
      <style:text-properties style:font-name="Times New Roman" fo:font-size="11pt" officeooo:rsid="004ffa0b" style:font-size-asian="11pt" style:font-size-complex="11pt"/>
    </style:style>
    <style:style style:name="T47" style:family="text">
      <style:text-properties style:font-name="Times New Roman" fo:font-size="11pt" officeooo:rsid="00487e06" style:font-size-asian="11pt" style:font-size-complex="11pt"/>
    </style:style>
    <style:style style:name="T48" style:family="text">
      <style:text-properties style:font-name="Times New Roman" fo:font-size="11pt" officeooo:rsid="00523230" style:font-size-asian="11pt" style:font-size-complex="11pt"/>
    </style:style>
    <style:style style:name="T49" style:family="text">
      <style:text-properties officeooo:rsid="0018e632"/>
    </style:style>
    <style:style style:name="T50" style:family="text">
      <style:text-properties style:font-name="Times New Roman1" fo:font-size="12pt" fo:font-style="normal" style:text-underline-style="none" fo:font-weight="normal" officeooo:rsid="00487e06" style:font-size-asian="10.5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text-position="0% 100%" style:font-name="Times New Roman" fo:font-size="11.5pt" fo:font-style="normal" style:text-underline-style="none" fo:font-weight="normal" officeooo:rsid="00280013" fo:background-color="#ffff00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52" style:family="text">
      <style:text-properties style:text-position="0% 100%" style:font-name="Times New Roman" fo:font-size="11.5pt" fo:font-style="normal" style:text-underline-style="none" fo:font-weight="normal" officeooo:rsid="00b83c2d" fo:background-color="#ffff00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53" style:family="text">
      <style:text-properties style:text-position="0% 100%" style:font-name="Times New Roman" fo:font-size="11.5pt" fo:font-style="normal" style:text-underline-style="none" fo:font-weight="normal" officeooo:rsid="0053240c" fo:background-color="#ffff00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54" style:family="text">
      <style:text-properties style:text-position="0% 100%" style:font-name="Times New Roman" fo:font-size="11.5pt" fo:font-style="normal" style:text-underline-style="none" fo:font-weight="normal" officeooo:rsid="00537700" fo:background-color="#ffff00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55" style:family="text">
      <style:text-properties style:text-position="0% 100%" style:font-name="Times New Roman" fo:font-size="11.5pt" fo:font-style="normal" style:text-underline-style="none" fo:font-weight="normal" officeooo:rsid="00280013" style:font-size-asian="11.5pt" style:font-style-asian="normal" style:font-weight-asian="normal" style:font-size-complex="11.5pt" style:font-style-complex="normal" style:font-weight-complex="normal"/>
    </style:style>
    <style:style style:name="T56" style:family="text">
      <style:text-properties style:text-position="0% 100%" style:font-name="Times New Roman" fo:font-size="11.5pt" fo:font-style="normal" style:text-underline-style="none" fo:font-weight="normal" officeooo:rsid="00b83c2d" style:font-size-asian="11.5pt" style:font-style-asian="normal" style:font-weight-asian="normal" style:font-size-complex="11.5pt" style:font-style-complex="normal" style:font-weight-complex="normal"/>
    </style:style>
    <style:style style:name="T57" style:family="text">
      <style:text-properties style:text-position="0% 100%" style:font-name="Times New Roman" fo:font-size="11.5pt" fo:font-style="normal" style:text-underline-style="none" fo:font-weight="normal" officeooo:rsid="0053240c" style:font-size-asian="11.5pt" style:font-style-asian="normal" style:font-weight-asian="normal" style:font-size-complex="11.5pt" style:font-style-complex="normal" style:font-weight-complex="normal"/>
    </style:style>
    <style:style style:name="T58" style:family="text">
      <style:text-properties style:text-position="0% 100%" style:font-name="Times New Roman" fo:font-size="11.5pt" fo:font-style="normal" style:text-underline-style="none" fo:font-weight="normal" officeooo:rsid="00537700" style:font-size-asian="11.5pt" style:font-style-asian="normal" style:font-weight-asian="normal" style:font-size-complex="11.5pt" style:font-style-complex="normal" style:font-weight-complex="normal"/>
    </style:style>
    <style:style style:name="T59" style:family="text">
      <style:text-properties officeooo:rsid="005377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3">Werbkowice, dnia </text:span><text:span text:style-name="T46">2</text:span><text:span text:style-name="T48">6</text:span><text:span text:style-name="T47">.0</text:span><text:span text:style-name="T46">1</text:span><text:span text:style-name="T47">.</text:span><text:span text:style-name="T43">20</text:span><text:span text:style-name="T46">21</text:span><text:span text:style-name="T43"> r.</text:span></text:p>
      <text:p text:style-name="P2"/>
      <text:p text:style-name="P2"/>
      <text:p text:style-name="P2"/>
      <text:p text:style-name="P15"><text:span text:style-name="T43">RIP.673</text:span><text:span text:style-name="T44">3</text:span><text:span text:style-name="T43">.</text:span><text:span text:style-name="T45">1.</text:span><text:span text:style-name="T43">20</text:span><text:span text:style-name="T46">21</text:span><text:span text:style-name="T43">.</text:span><text:span text:style-name="T46">MS</text:span></text:p>
      <text:p text:style-name="P1"/>
      <text:p text:style-name="P1"/>
      <text:p text:style-name="P1"/>
      <text:p text:style-name="P4">O B W I E S Z C Z E N I E </text:p>
      <text:p text:style-name="P3"/>
      <text:p text:style-name="P5"><text:span text:style-name="T2">o </text:span><text:span text:style-name="T1">wszczęciu postępowania w sprawie wydania decyzji o ustaleniu lokalizacji inwestycji celu publicznego</text:span></text:p>
      <text:p text:style-name="P6"/>
      <text:p text:style-name="P10"><text:span text:style-name="T3"><text:tab/>Zgodnie z art. </text:span><text:span text:style-name="T4">49 oraz art. 61 § 1 </text:span><text:span text:style-name="T5">i 4</text:span><text:span text:style-name="T4"> ustawy z dnia 14 czerwca 1960 r. Kodeks postępowania administracyjnego (</text:span><text:span text:style-name="T9">Dz. U.</text:span><text:span text:style-name="T10"> z 20</text:span><text:span text:style-name="T9">2</text:span><text:span text:style-name="T11">0</text:span><text:span text:style-name="T10"> r. poz. </text:span><text:span text:style-name="T12">2</text:span><text:span text:style-name="T11">56 </text:span><text:span text:style-name="T13">z późn. zm.</text:span><text:span text:style-name="T4">) oraz</text:span><text:span text:style-name="T3"> </text:span><text:span text:style-name="T4">art. </text:span><text:span text:style-name="T3">53 ust. 1 ustawy z dnia 27 marca 2003 r. o </text:span><text:span text:style-name="T6">p</text:span><text:span text:style-name="T3">lanowaniu i zagospodarowaniu przestrzennym (</text:span><text:span text:style-name="T14">Dz. U. </text:span><text:span text:style-name="T15">z </text:span><text:span text:style-name="T14">20</text:span><text:span text:style-name="T16">2</text:span><text:span text:style-name="T17">0</text:span><text:span text:style-name="T14"> r., </text:span><text:span text:style-name="T21">p</text:span><text:span text:style-name="T14">oz. </text:span><text:span text:style-name="T18">2</text:span><text:span text:style-name="T19">93 </text:span><text:span text:style-name="T20">z późn. zm.</text:span><text:span text:style-name="T3">) </text:span></text:p>
      <text:p text:style-name="P11"/>
      <text:p text:style-name="P7">Wójt Gminy Werbkowice </text:p>
      <text:p text:style-name="P9"><text:span text:style-name="T8">z</text:span><text:span text:style-name="T7">awiadamia</text:span></text:p>
      <text:p text:style-name="P12"/>
      <text:p text:style-name="P17"><text:span text:style-name="T27">że na wniosek </text:span><text:span text:style-name="T28">PGE Dystrybucja S.A., ul. Garbarska 21A, 20-340 Lublin</text:span><text:span text:style-name="T29">, </text:span><text:span text:style-name="T27">zostało wszczęte postępowanie administracyjne w sprawie </text:span><text:span text:style-name="T29">ustalenia lokalizacji inwestycji celu publicznego </text:span><text:span text:style-name="T30">polegającej na: </text:span><text:span text:style-name="T31">budowie </text:span><text:span text:style-name="T28">linii kablowej SN 15 kV </text:span><text:span text:style-name="T32">na dział</text:span><text:span text:style-name="T28">kach</text:span><text:span text:style-name="T32"> o nr ewid. </text:span><text:span text:style-name="T28">490/3</text:span><text:span text:style-name="T32">, obręb: 01</text:span><text:span text:style-name="T28">64</text:span><text:span text:style-name="T32"> </text:span><text:span text:style-name="T28">Hostynne, </text:span><text:span text:style-name="T33">103 i 172 obręb: 0163 Hostynne Kolonia oraz 216 obręb: 0162 Dobromierzyce.</text:span></text:p>
      <text:p text:style-name="P19"/>
      <text:p text:style-name="P21"><text:span text:style-name="T34"><text:tab/>Informuję, </text:span><text:span text:style-name="T37">że zgodnie </text:span><text:span text:style-name="T34">z art. 10 </text:span><text:span text:style-name="T35">ustawy z dnia 14 czerwca 1960 r. </text:span><text:span text:style-name="T34">Kodeks postępowania administracyjnego, </text:span><text:span text:style-name="T36">organy administracji publicznej są zobowiązane zapewnić stronom</text:span><text:span text:style-name="T34"> czynn</text:span><text:span text:style-name="T36">y</text:span><text:span text:style-name="T34"> udział w każdym stadium </text:span><text:span text:style-name="T37">postępowania, a przed wydaniem decyzji, umożliwić im wypowiedzenie się co do zebranych dowodów,</text:span><text:span text:style-name="T34"> składania uwag, zastrzeżeń i wniosków</text:span><text:span text:style-name="T35">.</text:span></text:p>
      <text:p text:style-name="P13"/>
      <text:p text:style-name="P18"><text:span text:style-name="T34"><text:tab/>Wgląd do materiałów oraz informacje o przedsięwzięciu będą udostępnione w Urzędzie Gminy Werbkowice ul. Zamojska 1, 22-550 Werbkowice, pokój nr </text:span><text:span text:style-name="T37">1</text:span><text:span text:style-name="T33">4</text:span><text:span text:style-name="T34"> w godzinach pracy urzędu tj. od 7:30</text:span><text:span text:style-name="T50">÷</text:span><text:span text:style-name="T34">15:30 od poniedziałku do piątku.</text:span></text:p>
      <text:p text:style-name="P13"/>
      <text:p text:style-name="P22"><text:span text:style-name="T34"><text:tab/></text:span><text:span text:style-name="T38">Uwagi i wnioski </text:span><text:span text:style-name="T39">do projektu decyzji </text:span><text:span text:style-name="T38">należy składać </text:span><text:span text:style-name="T55">w terminie </text:span><text:span text:style-name="T56">do</text:span><text:span text:style-name="T55"> 7 dni od daty </text:span><text:span text:style-name="T57">ogłoszenia obwieszc</text:span><text:span text:style-name="T58">z</text:span><text:span text:style-name="T57">enia</text:span><text:span text:style-name="T55">.</text:span></text:p>
      <text:p text:style-name="P13"/>
      <text:p text:style-name="P14"><text:span text:style-name="T22"><text:tab/>Niniejsze obwieszczenie zostaje podane do publicznej wiadomości przez </text:span><text:span text:style-name="T23">zamieszczenie</text:span><text:span text:style-name="T22"> w publicznym dostępnym wykazie danych na stronie BIP Urzędu Gminy Werbkowice </text:span><text:a xlink:type="simple" xlink:href="http://www.bip.werbkowice.pl/" text:style-name="Internet_20_link" text:visited-style-name="Visited_20_Internet_20_Link"><text:span text:style-name="T22">bip.werbkowice.pl</text:span></text:a><text:span text:style-name="T22"> oraz przez wywieszenie na tablicy ogłoszeń: w Urzędzie Gminy Werbkowice oraz w miejscowoś</text:span><text:span text:style-name="T26">ci</text:span><text:span text:style-name="T25"> gdzie planowana jest ww. inwestycja</text:span><text:span text:style-name="T24">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8T12:20:22.908000000</meta:creation-date>
    <dc:date>2021-01-25T15:25:41.017000000</dc:date>
    <meta:editing-duration>PT8H22M24S</meta:editing-duration>
    <meta:editing-cycles>69</meta:editing-cycles>
    <meta:generator>LibreOffice/7.0.0.3$Windows_X86_64 LibreOffice_project/8061b3e9204bef6b321a21033174034a5e2ea88e</meta:generator>
    <meta:print-date>2019-01-14T08:27:39.183000000</meta:print-date>
    <meta:document-statistic meta:table-count="0" meta:image-count="0" meta:object-count="0" meta:page-count="1" meta:paragraph-count="12" meta:word-count="278" meta:character-count="1812" meta:non-whitespace-character-count="1538"/>
  </office:meta>
</office:document-meta>
</file>