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rsid="001a1d9b" officeooo:paragraph-rsid="001a1d9b" style:font-size-asian="12pt" style:font-size-complex="12pt"/>
    </style:style>
    <style:style style:name="P2" style:family="paragraph" style:parent-style-name="Standard">
      <style:text-properties style:font-name="Times New Roman" fo:font-size="12pt" officeooo:rsid="001a1d9b" officeooo:paragraph-rsid="001a1d9b" style:font-size-asian="12pt" style:font-size-complex="12pt"/>
    </style:style>
    <style:style style:name="P3" style:family="paragraph" style:parent-style-name="Standard">
      <style:text-properties style:font-name="Times New Roman" fo:font-size="12pt" officeooo:rsid="001ad8a7" officeooo:paragraph-rsid="001a1d9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7cb1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1d9b" officeooo:paragraph-rsid="001a1d9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8e2c" officeooo:paragraph-rsid="001b8e2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7cb16" officeooo:paragraph-rsid="0037cb1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210f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37cb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642642" officeooo:paragraph-rsid="0037cb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officeooo:rsid="001a1d9b" officeooo:paragraph-rsid="0035f5f7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bold" officeooo:rsid="001a1d9b" officeooo:paragraph-rsid="0037cb16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" style:family="text">
      <style:text-properties officeooo:rsid="001a1d9b"/>
    </style:style>
    <style:style style:name="T2" style:family="text">
      <style:text-properties fo:language="pl" fo:country="PL" fo:font-weight="normal" officeooo:rsid="001a1d9b" style:font-weight-asian="normal" style:font-name-complex="Arial" style:font-weight-complex="normal"/>
    </style:style>
    <style:style style:name="T3" style:family="text">
      <style:text-properties fo:language="pl" fo:country="PL" fo:font-weight="normal" officeooo:rsid="001ad8a7" style:font-weight-asian="normal" style:font-name-complex="Arial" style:font-weight-complex="normal"/>
    </style:style>
    <style:style style:name="T4" style:family="text">
      <style:text-properties fo:language="pl" fo:country="PL" fo:font-weight="normal" officeooo:rsid="00210f29" style:font-weight-asian="normal" style:font-name-complex="Arial" style:font-weight-complex="normal"/>
    </style:style>
    <style:style style:name="T5" style:family="text">
      <style:text-properties fo:language="pl" fo:country="PL" fo:font-weight="normal" officeooo:rsid="00129f7a" style:font-weight-asian="normal" style:font-name-complex="Arial" style:font-weight-complex="normal"/>
    </style:style>
    <style:style style:name="T6" style:family="text">
      <style:text-properties fo:language="pl" fo:country="PL" fo:font-weight="normal" officeooo:rsid="001a7f96" style:font-weight-asian="normal" style:font-name-complex="Arial" style:font-weight-complex="normal"/>
    </style:style>
    <style:style style:name="T7" style:family="text">
      <style:text-properties fo:language="pl" fo:country="PL" fo:font-weight="normal" officeooo:rsid="00642642" style:font-weight-asian="normal" style:font-name-complex="Arial" style:font-weight-complex="normal"/>
    </style:style>
    <style:style style:name="T8" style:family="text">
      <style:text-properties fo:language="pl" fo:country="PL" fo:font-style="normal" fo:font-weight="normal" officeooo:rsid="001a1d9b" style:font-style-asian="normal" style:font-weight-asian="normal" style:font-name-complex="Arial" style:font-style-complex="normal" style:font-weight-complex="normal"/>
    </style:style>
    <style:style style:name="T9" style:family="text">
      <style:text-properties fo:language="pl" fo:country="PL" officeooo:rsid="001a1d9b"/>
    </style:style>
    <style:style style:name="T10" style:family="text">
      <style:text-properties fo:language="pl" fo:country="PL" officeooo:rsid="001b5da4"/>
    </style:style>
    <style:style style:name="T11" style:family="text">
      <style:text-properties fo:language="pl" fo:country="PL" officeooo:rsid="004918db"/>
    </style:style>
    <style:style style:name="T12" style:family="text">
      <style:text-properties fo:language="pl" fo:country="PL" officeooo:rsid="0022da41"/>
    </style:style>
    <style:style style:name="T13" style:family="text">
      <style:text-properties fo:language="pl" fo:country="PL" officeooo:rsid="002eda90"/>
    </style:style>
    <style:style style:name="T14" style:family="text">
      <style:text-properties fo:language="pl" fo:country="PL" officeooo:rsid="002ce3fc"/>
    </style:style>
    <style:style style:name="T15" style:family="text">
      <style:text-properties fo:language="pl" fo:country="PL" officeooo:rsid="00344ea3"/>
    </style:style>
    <style:style style:name="T16" style:family="text">
      <style:text-properties officeooo:rsid="00210f29"/>
    </style:style>
    <style:style style:name="T17" style:family="text">
      <style:text-properties fo:color="#000000" loext:opacity="100%" style:text-underline-style="none" officeooo:rsid="00270f4a" style:font-name-complex="Arial"/>
    </style:style>
    <style:style style:name="T18" style:family="text">
      <style:text-properties fo:color="#000000" loext:opacity="100%" style:text-underline-style="none" officeooo:rsid="002cb20e" style:font-name-complex="Arial"/>
    </style:style>
    <style:style style:name="T19" style:family="text">
      <style:text-properties fo:color="#000000" loext:opacity="100%" style:text-underline-style="none" officeooo:rsid="0037cb16" style:font-name-complex="Arial"/>
    </style:style>
    <style:style style:name="T20" style:family="text">
      <style:text-properties fo:color="#000000" loext:opacity="100%" style:text-underline-style="none" officeooo:rsid="0058e4d4" style:font-name-complex="Arial"/>
    </style:style>
    <style:style style:name="T21" style:family="text">
      <style:text-properties fo:color="#000000" loext:opacity="100%" style:text-underline-style="none" officeooo:rsid="005b7c74" style:font-name-complex="Arial"/>
    </style:style>
    <style:style style:name="T22" style:family="text">
      <style:text-properties fo:color="#000000" loext:opacity="100%" style:text-underline-style="none" officeooo:rsid="0000efc1" style:font-name-complex="Arial"/>
    </style:style>
    <style:style style:name="T23" style:family="text">
      <style:text-properties fo:color="#000000" loext:opacity="100%" style:text-underline-style="none" fo:font-weight="bold" officeooo:rsid="00210f29" style:font-weight-asian="bold" style:font-name-complex="Arial" style:font-weight-complex="bold"/>
    </style:style>
    <style:style style:name="T24" style:family="text">
      <style:text-properties fo:color="#000000" loext:opacity="100%" style:text-underline-style="none" fo:font-weight="bold" officeooo:rsid="0011107e" style:font-weight-asian="bold" style:font-name-complex="Arial" style:font-weight-complex="bold"/>
    </style:style>
    <style:style style:name="T25" style:family="text">
      <style:text-properties fo:color="#000000" loext:opacity="100%" style:text-underline-style="none" fo:font-weight="bold" officeooo:rsid="001dd71a" style:font-weight-asian="bold" style:font-name-complex="Arial" style:font-weight-complex="bold"/>
    </style:style>
    <style:style style:name="T26" style:family="text">
      <style:text-properties fo:color="#000000" loext:opacity="100%" style:text-underline-style="none" fo:font-weight="bold" officeooo:rsid="0012b1ef" style:font-weight-asian="bold" style:font-name-complex="Arial" style:font-weight-complex="bold"/>
    </style:style>
    <style:style style:name="T27" style:family="text">
      <style:text-properties fo:color="#000000" loext:opacity="100%" style:text-underline-style="solid" style:text-underline-width="auto" style:text-underline-color="font-color" fo:font-weight="bold" officeooo:rsid="0037cb16" style:font-weight-asian="bold" style:font-name-complex="Arial" style:font-weight-complex="bold"/>
    </style:style>
    <style:style style:name="T28" style:family="text">
      <style:text-properties fo:color="#000000" loext:opacity="100%" style:text-underline-style="solid" style:text-underline-width="auto" style:text-underline-color="font-color" fo:font-weight="bold" officeooo:rsid="00210f29" style:font-weight-asian="bold" style:font-name-complex="Arial" style:font-weight-complex="bold"/>
    </style:style>
    <style:style style:name="T29" style:family="text">
      <style:text-properties fo:color="#000000" loext:opacity="100%" style:text-underline-style="solid" style:text-underline-width="auto" style:text-underline-color="font-color" fo:font-weight="bold" officeooo:rsid="0011107e" style:font-weight-asian="bold" style:font-name-complex="Arial" style:font-weight-complex="bold"/>
    </style:style>
    <style:style style:name="T30" style:family="text">
      <style:text-properties officeooo:rsid="001a1d9b" style:font-name-complex="Arial"/>
    </style:style>
    <style:style style:name="T31" style:family="text">
      <style:text-properties officeooo:rsid="00210f29" style:font-name-complex="Arial"/>
    </style:style>
    <style:style style:name="T32" style:family="text">
      <style:text-properties officeooo:rsid="00344ea3" style:font-name-complex="Arial"/>
    </style:style>
    <style:style style:name="T33" style:family="text">
      <style:text-properties officeooo:rsid="00396436" style:font-name-complex="Arial"/>
    </style:style>
    <style:style style:name="T34" style:family="text">
      <style:text-properties fo:font-weight="bold" officeooo:rsid="001a1d9b" style:font-weight-asian="bold" style:font-name-complex="Arial" style:font-weight-complex="bold"/>
    </style:style>
    <style:style style:name="T35" style:family="text">
      <style:text-properties style:text-underline-style="none" fo:font-weight="bold" officeooo:rsid="001a1d9b" style:font-weight-asian="bold" style:font-name-complex="Arial" style:font-weight-complex="bold"/>
    </style:style>
    <style:style style:name="T36" style:family="text">
      <style:text-properties style:text-underline-style="none" officeooo:rsid="001a1d9b" style:font-name-complex="Arial"/>
    </style:style>
    <style:style style:name="T37" style:family="text">
      <style:text-properties style:text-underline-style="none" officeooo:rsid="001ef14f" style:font-name-complex="Arial"/>
    </style:style>
    <style:style style:name="T38" style:family="text">
      <style:text-properties style:text-underline-style="none" officeooo:rsid="00270f4a" style:font-name-complex="Arial"/>
    </style:style>
    <style:style style:name="T39" style:family="text">
      <style:text-properties style:text-underline-style="none" officeooo:rsid="003270df" style:font-name-complex="Arial"/>
    </style:style>
    <style:style style:name="T40" style:family="text">
      <style:text-properties style:text-underline-style="none" officeooo:rsid="0035f5f7" style:font-name-complex="Arial"/>
    </style:style>
    <style:style style:name="T41" style:family="text">
      <style:text-properties style:text-underline-style="none" officeooo:rsid="0037cb16" style:font-name-complex="Arial"/>
    </style:style>
    <style:style style:name="T42" style:family="text">
      <style:text-properties officeooo:rsid="003270df"/>
    </style:style>
    <style:style style:name="T43" style:family="text">
      <style:text-properties officeooo:rsid="0037cb16"/>
    </style:style>
    <style:style style:name="T44" style:family="text">
      <style:text-properties officeooo:rsid="00642642"/>
    </style:style>
    <style:style style:name="T45" style:family="text">
      <style:text-properties officeooo:rsid="005f34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Werbkowice, dnia <text:span text:style-name="T43">9.04.2021 r.</text:span></text:p>
      <text:p text:style-name="P3"><text:span text:style-name="T16">R</text:span>OŚ. 6220.<text:span text:style-name="T43">1</text:span><text:span text:style-name="T42">.202</text:span><text:span text:style-name="T43">1</text:span><text:span text:style-name="T42">.BSW</text:span></text:p>
      <text:p text:style-name="P2"/>
      <text:p text:style-name="P2"/>
      <text:p text:style-name="P2"/>
      <text:p text:style-name="P2"/>
      <text:p text:style-name="P5"/>
      <text:p text:style-name="P5">OBWIESZCZENIE</text:p>
      <text:p text:style-name="P6">Wójta Gminy Werbkowice </text:p>
      <text:p text:style-name="P6"/>
      <text:p text:style-name="P6"/>
      <text:p text:style-name="P7">dotyczy: budowy biogazowni rolniczej o mocy do 1 MW na działce 8/1 obręb Gozdów</text:p>
      <text:p text:style-name="P7"/>
      <text:p text:style-name="P7"/>
      <text:p text:style-name="P8"><text:span text:style-name="T1"><text:tab/>Na podstawie art. 49 ustawy z dnia 14 czerwca 1960r. Kodeks postępowania administracyjnego </text:span><text:span text:style-name="T9">( Dz.U. </text:span><text:span text:style-name="T10">z </text:span><text:span text:style-name="T11">20</text:span><text:span text:style-name="T15">20</text:span><text:span text:style-name="T11"> r. poz. </text:span><text:span text:style-name="T15">256 </text:span><text:span text:style-name="T14"><text:s/></text:span><text:span text:style-name="T12">z późn. zm.</text:span><text:span text:style-name="T13">)</text:span><text:span text:style-name="T1"> <text:s/>w związku z art. 74 ust. 3 <text:s/>ustawy </text:span><text:span text:style-name="T30">z dnia 3 października 2008r. o udostępnieniu informacji o środowisku i jego ochronie, udziale społeczeństwa w ochronie środowiska oraz o ocenach oddziaływania na środowisko (Dz.U. </text:span><text:span text:style-name="T31">z 20</text:span><text:span text:style-name="T33">21</text:span><text:span text:style-name="T31"> r. poz. </text:span><text:span text:style-name="T33">247</text:span><text:span text:style-name="T31">), </text:span></text:p>
      <text:p text:style-name="P9"><text:span text:style-name="T34"><text:tab/></text:span><text:span text:style-name="T30">zawiadamiam strony postępowania</text:span><text:span text:style-name="T34">,</text:span><text:span text:style-name="T30"> </text:span><text:span text:style-name="T32">że</text:span><text:span text:style-name="T30"> Wójt Gminy Werbkowice wydał </text:span><text:span text:style-name="T35">p</text:span><text:span text:style-name="T36">ostanowienie </text:span><text:span text:style-name="T37">znak: </text:span><text:span text:style-name="T39">RO</text:span><text:span text:style-name="T40">Ś</text:span><text:span text:style-name="T39">.6220.</text:span><text:span text:style-name="T41">1</text:span><text:span text:style-name="T39">.202</text:span><text:span text:style-name="T41">1</text:span><text:span text:style-name="T39">.</text:span><text:span text:style-name="T38">BSW z dnia</text:span><text:span text:style-name="T17"> </text:span><text:span text:style-name="T19">9.04.2021</text:span><text:span text:style-name="T18"> r.</text:span><text:span text:style-name="T23"> </text:span><text:span text:style-name="T27">s</text:span><text:span text:style-name="T28">twierdz</text:span><text:span text:style-name="T27">ające</text:span><text:span text:style-name="T28"> obowiązek przeprowadzenia oceny oddziaływania na środowisko dla planowanego przedsięwzięcia </text:span><text:span text:style-name="T29">polegającego na budowie biogazowni rolniczej o mocy do 1 MW na działce o nr ewid. 8/1 obręb Gozdów, gm. Werbkowice,</text:span><text:span text:style-name="T24"> </text:span><text:span text:style-name="T20">w ramach wszczętego postępowania o wydanie decyzji o środowiskowych uwarunkowaniach </text:span><text:span text:style-name="T21">na </text:span><text:span text:style-name="T20">wnios</text:span><text:span text:style-name="T21">ek</text:span><text:span text:style-name="T20"> </text:span><text:span text:style-name="T22"><text:s/></text:span><text:span text:style-name="T25">Bio Park Dolina Huczwy Sp. z </text:span><text:span text:style-name="T24">o.o. </text:span><text:span text:style-name="T25">ul. Marcelińska 90, 60-324 Poznań</text:span><text:span text:style-name="T26">.</text:span></text:p>
      <text:p text:style-name="P4"><text:span text:style-name="T8"><text:tab/>Z</text:span><text:span text:style-name="T2"> treścią postanowienia </text:span><text:span text:style-name="T3"><text:s/></text:span><text:span text:style-name="T2">można zapoznać się w Urzędzie Gminy Werbkowice ul. Zamojska 1, pok. Nr </text:span><text:span text:style-name="T4">6</text:span><text:span text:style-name="T2">. </text:span><text:span text:style-name="T5"><text:s/>w godzinach pracy Urzędu Gminy od. </text:span><text:span text:style-name="T6">7</text:span><text:span text:style-name="T5">.30 – 15.30. </text:span><text:span text:style-name="T7">Zawiadomienie bądź doręczenie uważa się za dokonane po upływie czternastu dni od dnia publicznego ogłoszenia. </text:span></text:p>
      <text:p text:style-name="P11"/>
      <text:p text:style-name="P9">Na <text:span text:style-name="T43">przedmiotowe </text:span>postanowienie służy stronie zażalenie do Samorządowego Kolegium Odwoławczego w Zamościu za pośrednictwem Wójta Gminy w terminie 7 dni od <text:span text:style-name="T44">dnia uznania niniejszego zawiadomienia za dokonane. </text:span></text:p>
      <text:p text:style-name="P10"><text:tab/>W związku z tym, że liczba stron postępowania przekracza 10, zawiadomienie stron o wydan<text:span text:style-name="T45">ym postanowieniu</text:span> następuje przez obwieszczenie na stronie internetowej bip.werbkowice.pl oraz na tablicy ogłoszeń w miejscu realizacji przedsięwzięcia oraz w urzędzie gminy. 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18T11:10:42.40</meta:creation-date>
    <dc:date>2021-04-09T09:54:54.886000000</dc:date>
    <meta:editing-duration>PT4H23M26S</meta:editing-duration>
    <meta:editing-cycles>18</meta:editing-cycles>
    <meta:generator>LibreOffice/7.0.0.3$Windows_X86_64 LibreOffice_project/8061b3e9204bef6b321a21033174034a5e2ea88e</meta:generator>
    <meta:print-date>2021-04-09T09:52:51.010000000</meta:print-date>
    <meta:document-statistic meta:table-count="0" meta:image-count="0" meta:object-count="0" meta:page-count="1" meta:paragraph-count="10" meta:word-count="254" meta:character-count="1773" meta:non-whitespace-character-count="1513"/>
  </office:meta>
</office:document-meta>
</file>