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6.688cm" style:rel-column-width="64331*"/>
    </style:style>
    <style:style style:name="Tabela1.B" style:family="table-column">
      <style:table-column-properties style:column-width="0.312cm" style:rel-column-width="1204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loext:opacity="100%" style:font-name="Tahoma" fo:font-size="7.19999980926514pt" fo:letter-spacing="normal" fo:font-style="normal" fo:font-weight="normal" loext:padding="0cm" loext:border="none"/>
    </style:style>
    <style:style style:name="P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loext:opacity="100%" style:font-name="Tahoma" fo:font-size="7.19999980926514pt" fo:letter-spacing="normal" fo:font-style="normal" fo:font-weight="normal"/>
    </style:style>
    <style:style style:name="P3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loext:opacity="100%" style:font-name="Tahoma" fo:font-size="7.19999980926514pt" fo:letter-spacing="normal" fo:font-style="normal" fo:font-weight="bold"/>
    </style:style>
    <style:style style:name="P4" style:family="paragraph" style:parent-style-name="Standard">
      <style:paragraph-properties fo:text-align="start" style:justify-single-word="false" fo:orphans="2" fo:widows="2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ahoma" fo:font-size="7.19999980926514pt" fo:letter-spacing="normal" fo:font-style="normal" fo:font-weight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ahoma" fo:font-size="7.19999980926514pt" fo:letter-spacing="normal" fo:font-style="normal" fo:font-weight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14pt" fo:letter-spacing="normal" fo:font-style="normal" fo:font-weight="normal" loext:padding="0cm" loext:border="none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ahoma" fo:letter-spacing="normal" fo:font-style="normal" style:text-underline-style="solid" style:text-underline-width="auto" style:text-underline-color="font-color" fo:font-weight="normal" loext:padding="0cm" loext:border="none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text-properties loext:padding="0cm" loext:border="none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ext_20_body">
      <style:text-properties fo:font-size="2pt" style:font-size-asian="2pt" style:font-size-complex="2pt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ahoma" fo:font-size="7.19999980926514pt" fo:letter-spacing="normal" fo:font-style="normal" fo:font-weight="normal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ahoma" fo:font-size="7.19999980926514pt" fo:letter-spacing="normal" fo:font-style="normal" fo:font-weight="normal" loext:padding="0cm" loext:border="none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ahoma" fo:font-size="7.19999980926514pt" fo:letter-spacing="normal" fo:font-style="normal" fo:font-weight="bold" loext:padding="0cm" loext:border="none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 fo:orphans="2" fo:widows="2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ahoma" fo:font-size="7.19999980926514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łoszenie nr 510408893-N-2021 z dnia 27.01.2021 r.</text:p>
      <text:p text:style-name="P7">Gmina Werbkowice reprezentowana przez Wójta Gminy: Budowa drogi wewnętrznej, ulicy Słonecznej w miejscowości Werbkowice<text:line-break/><text:line-break/>OGŁOSZENIE O UDZIELENIU ZAMÓWIENIA - Roboty budowlane</text:p>
      <text:p text:style-name="P6">Zamieszczanie ogłoszenia:</text:p>
      <text:p text:style-name="P1">obowiązkowe</text:p>
      <text:p text:style-name="P6">Ogłoszenie dotyczy:</text:p>
      <text:p text:style-name="P1">zamówienia publicznego</text:p>
      <text:p text:style-name="P6">Zamówienie dotyczy projektu lub programu współfinansowanego ze środków Unii Europejskiej</text:p>
      <text:p text:style-name="P1">nie</text:p>
      <text:p text:style-name="P6">Zamówienie było przedmiotem ogłoszenia w Biuletynie Zamówień Publicznych:</text:p>
      <text:p text:style-name="P1">tak<text:line-break/>Numer ogłoszenia: 615868-N-2020</text:p>
      <text:p text:style-name="P6">Ogłoszenie o zmianie ogłoszenia zostało zamieszczone w Biuletynie Zamówień Publicznych:</text:p>
      <text:p text:style-name="P1">nie</text:p>
      <text:p text:style-name="Standard"/>
      <text:p text:style-name="P8">SEKCJA I: ZAMAWIAJĄCY</text:p>
      <text:p text:style-name="P9"/>
      <text:p text:style-name="P3">I. 1) NAZWA I ADRES:</text:p>
      <text:p text:style-name="P1">Gmina Werbkowice reprezentowana przez Wójta Gminy, Krajowy numer identyfikacyjny 55150500000000, ul. ul. Zamojska  1, 22-550  Werbkowice, woj. lubelskie, państwo Polska, tel. 84 657 20 80, e-mail ug@werbkowice.pl, faks 84 657 20 91.<text:line-break/>Adres strony internetowej (url): https://ugwerbkowice.bip.lubelskie.pl</text:p>
      <text:p text:style-name="P3">I.2) RODZAJ ZAMAWIAJĄCEGO:</text:p>
      <text:p text:style-name="P1">Administracja samorządowa</text:p>
      <text:p text:style-name="P8">SEKCJA II: PRZEDMIOT ZAMÓWIENIA</text:p>
      <text:p text:style-name="P6">II.1) Nazwa nadana zamówieniu przez zamawiającego:</text:p>
      <text:p text:style-name="P1">Budowa drogi wewnętrznej, ulicy Słonecznej w miejscowości Werbkowice</text:p>
      <text:p text:style-name="P2"><text:span text:style-name="T1">Numer referencyjny</text:span><text:span text:style-name="T2">(jeżeli dotyczy):</text:span></text:p>
      <text:p text:style-name="P1">RIP.271.11.2020.KBR</text:p>
      <text:p text:style-name="P3">II.2) Rodzaj zamówienia:</text:p>
      <text:p text:style-name="P1">Roboty budowlane</text:p>
      <text:p text:style-name="P2"><text:span text:style-name="T1">II.3) Krótki opis przedmiotu zamówienia </text:span><text:span text:style-name="T2">(wielkość, zakres, rodzaj i ilość dostaw, usług lub robót budowlanych lub określenie zapotrzebowania i wymagań )</text:span> <text:span text:style-name="T1">a w przypadku partnerstwa innowacyjnego - określenie zapotrzebowania na innowacyjny produkt, usługę lub roboty budowlane:</text:span></text:p>
      <text:p text:style-name="P1">Przedmiotem zamówienia jest „Budowa drogi wewnętrznej, ulicy Słonecznej w miejscowości Werbkowice”. Planowana budowa obejmuje między innymi: - roboty przygotowawcze w tym: usunięcie warstwy ziemi o grubości 10 cm na powierzchni 1353 m 2 , - roboty ziemne w tym: roboty ziemne na uzupełnienie poboczy i skarp wraz z zagęszczeniem, wykonywane koparkami podsiębiernymi, z transportem urobku samochodami samowyładowczymi 659 m3 , - roboty odwodnieniowe w tym: regulacja pionowa studzienek telekomunikacyjnych, sanitarnych wodociągowych i gazowych, - roboty nawierzchniowe w tym: podbudowa z mieszanki kruszywa związanego hydraulicznie cementem C1.5/2.0, warstwa gr. 15cm pod chodnik - 452 m2 , podbudowa z mieszanki kruszywa związanego hydraulicznie cementem C3/4, warstwa gr. 15cm pod zjazdy - wzmocnienie podłoża - 312,40 m2, podbudowa z mieszanki kruszywa związanego hydraulicznie cementem C3/4, warstwa gr. 23cm - 1698,3 m2, podbudowa warstwa górna z mieszanki 0/31.5 kruszywa niezwiązanego o grubości po zagęszczeniu 20 cm - 1524 m2, nawierzchnia (KR1-KR2) warstwa wiążąca z betonu asfaltowego AC16W, grubość warstwy po zagęszczeniu 8 cm - 1524 m2, nawierzchnia (KR1 - KR2), warstwa ścieralna z betonu asfaltowego AC11S, grubość warstwy po zagęszczeniu 4 cm - 1524 m2, wykonanie obrzeży betonowych oraz chodników z kostki brukowej. - roboty wykończeniowe w tym : Humusowanie skarp i poboczy z obsianiem przy grubości warstwy humusu 5 cm - 745 m2, - urządzenia bezpieczeństwa ruchu: wykonanie oznakowania pionowego i poziomego drogi. Szczegółowy zakres przedmiotu zamówienia określa dokumentacja projektowa, przedmiar robót stanowiące TOM III i IV SIWZ.</text:p>
      <text:p text:style-name="P2"><text:span text:style-name="T1">II.4) Informacja o częściach zamówienia:</text:span><text:line-break/><text:span text:style-name="T1">Zamówienie było podzielone na części:</text:span></text:p>
      <text:p text:style-name="P1">nie</text:p>
      <text:p text:style-name="P2"><text:span text:style-name="T1">II.5) Główny Kod CPV:</text:span> 45000000-7</text:p>
      <text:p text:style-name="P4"/>
      <text:p text:style-name="P1"><text:span text:style-name="T1">Dodatkowe kody CPV: </text:span>45111000-8, 45112000-5, 45231000-5, 45233000-9</text:p>
      <text:p text:style-name="P8">SEKCJA III: PROCEDURA</text:p>
      <text:p text:style-name="P6">III.1) TRYB UDZIELENIA ZAMÓWIENIA</text:p>
      <text:p text:style-name="P1">Przetarg nieograniczony</text:p>
      <text:p text:style-name="P3">III.2) Ogłoszenie dotyczy zakończenia dynamicznego systemu zakupów</text:p>
      <text:p text:style-name="P1">nie</text:p>
      <text:p text:style-name="P3">III.3) Informacje dodatkowe:</text:p>
      <text:p text:style-name="P8">SEKCJA IV: UDZIELENIE ZAMÓWIENIA</text:p>
      <table:table table:name="Tabela1" table:style-name="Tabela1">
        <table:table-column table:style-name="Tabela1.A"/>
        <table:table-column table:style-name="Tabela1.B"/>
        <table:table-row table:style-name="TableLine2258371948752">
          <table:table-cell table:style-name="Tabela1.A1" office:value-type="string">
            <text:p text:style-name="P10"><draw:frame draw:style-name="fr1" draw:name="Ramka1" text:anchor-type="paragraph" svg:width="5.186cm" draw:z-index="0"><draw:text-box fo:min-height="0.041cm"><text:p text:style-name="P13"/></draw:text-box></draw:frame><draw:frame draw:style-name="fr1" draw:name="Ramka2" text:anchor-type="paragraph" svg:width="7.789cm" draw:z-index="1"><draw:text-box fo:min-height="0.041cm"><text:p text:style-name="P13"/></draw:text-box></draw:frame></text:p>
          </table:table-cell>
          <table:table-cell table:style-name="Tabela1.B2" office:value-type="string">
            <text:p text:style-name="P10"/>
          </table:table-cell>
        </table:table-row>
        <table:table-row table:style-name="TableLine2258371948752">
          <table:table-cell table:style-name="Tabela1.A1" office:value-type="string">
            <text:p text:style-name="P10"/>
          </table:table-cell>
          <table:table-cell table:style-name="Tabela1.B2" office:value-type="string">
            <text:p text:style-name="P10"/>
          </table:table-cell>
        </table:table-row>
        <table:table-row table:style-name="TableLine2258371948752">
          <table:table-cell table:style-name="Tabela1.A1" table:number-columns-spanned="2" office:value-type="string">
            <text:p text:style-name="Table_20_Contents"><text:span text:style-name="T1">IV.1) DATA UDZIELENIA ZAMÓWIENIA: </text:span>07/01/2021<text:line-break/><text:span text:style-name="T1">IV.2) Całkowita wartość zamówienia</text:span></text:p>
            <text:p text:style-name="P11"><text:span text:style-name="T1">Wartość bez VAT</text:span> 343216.39<text:line-break/><text:span text:style-name="T1">Waluta</text:span> PLN</text:p>
            <text:p text:style-name="P12">IV.3) INFORMACJE O OFERTACH</text:p>
            <text:p text:style-name="P11">Liczba otrzymanych ofert:  5<text:line-break/>w tym:<text:line-break/>liczba otrzymanych ofert od małych i średnich przedsiębiorstw:  5<text:line-break/><text:soft-page-break/>liczba otrzymanych ofert od wykonawców z innych państw członkowskich Unii Europejskiej:  0<text:line-break/>liczba otrzymanych ofert od wykonawców z państw niebędących członkami Unii Europejskiej:  0<text:line-break/>liczba ofert otrzymanych drogą elektroniczną:  0</text:p>
            <text:p text:style-name="Table_20_Contents"><text:span text:style-name="T1">IV.4) LICZBA ODRZUCONYCH OFERT: </text:span>0</text:p>
            <text:p text:style-name="P12">IV.5) NAZWA I ADRES WYKONAWCY, KTÓREMU UDZIELONO ZAMÓWIENIA</text:p>
            <text:p text:style-name="P11">Zamówienie zostało udzielone wykonawcom wspólnie ubiegającym się o udzielenie:</text:p>
            <text:p text:style-name="P11">nie</text:p>
            <text:p text:style-name="Table_20_Contents"/>
            <text:p text:style-name="P11">Nazwa wykonawcy: Zakład Budowlano-Transportowy ''DROGMOST'' Sp. z o.o.<text:line-break/>Email wykonawcy: drogmost.zamosc@wp.pl<text:line-break/>Adres pocztowy: Mokre 24D 22-400 Zamość<text:line-break/>Kod pocztowy: 22-400<text:line-break/>Miejscowość: Mokre<text:line-break/>Kraj/woj.: lubelskie<text:line-break/><text:line-break/>Wykonawca jest małym/średnim przedsiębiorcą:</text:p>
            <text:p text:style-name="P11">tak</text:p>
            <text:p text:style-name="P11">Wykonawca pochodzi z innego państwa członkowskiego Unii Europejskiej:</text:p>
            <text:p text:style-name="P11">nie</text:p>
            <text:p text:style-name="P11">Wykonawca pochodzi z innego państwa nie będącego członkiem Unii Europejskiej:</text:p>
            <text:p text:style-name="P11">nie</text:p>
            <text:p text:style-name="P12">IV.6) INFORMACJA O CENIE WYBRANEJ OFERTY/ WARTOŚCI ZAWARTEJ UMOWY ORAZ O OFERTACH Z NAJNIŻSZĄ I NAJWYŻSZĄ CENĄ/KOSZTEM</text:p>
            <text:p text:style-name="P11"><text:span text:style-name="T1">Cena wybranej oferty/wartość umowy </text:span>422156.16<text:line-break/>Oferta z najniższą ceną/kosztem 422156.16<text:line-break/>Oferta z najwyższą ceną/kosztem 543635.40<text:line-break/>Waluta: PLN</text:p>
            <text:p text:style-name="P12">IV.7) Informacje na temat podwykonawstwa</text:p>
            <text:p text:style-name="P11">Wykonawca przewiduje powierzenie wykonania części zamówienia podwykonawcy/podwykonawcom</text:p>
            <text:p text:style-name="P11">nie</text:p>
            <text:p text:style-name="P11"><text:line-break/>Wartość lub procentowa część zamówienia, jaka zostanie powierzona podwykonawcy lub podwykonawcom:</text:p>
            <text:p text:style-name="P12">IV.8) Informacje dodatkowe:</text:p>
          </table:table-cell>
          <table:covered-table-cell/>
        </table:table-row>
      </table:table>
      <text:p text:style-name="P14"/>
      <text:p text:style-name="P18">IV.9) UZASADNIENIE UDZIELENIA ZAMÓWIENIA W TRYBIE NEGOCJACJI BEZ OGŁOSZENIA, ZAMÓWIENIA Z WOLNEJ RĘKI ALBO ZAPYTANIA O CENĘ</text:p>
      <text:p text:style-name="P17"/>
      <text:p text:style-name="P16">IV.9.1) Podstawa prawna</text:p>
      <text:p text:style-name="P15">Postępowanie prowadzone jest w trybie  przetargu nieograniczonego  na podstawie art. 39  ustawy Pzp.</text:p>
      <text:p text:style-name="P16">IV.9.2) Uzasadnienie wyboru trybu</text:p>
      <text:p text:style-name="P15">Należy podać uzasadnienie faktyczne i prawne wyboru trybu oraz wyjaśnić, dlaczego udzielenie zamówienia jest zgodne z przepisami.<text:line-break/>Wybrana oferta spełniała wymogi Zamawiającego opisane w ogłoszeniu o zamówieniu oraz w Specyfikacji Istotnych Warunków Zamówienia. Cena oferty nie przewyższała kwoty jaką Zamawiający zamierzał przeznaczyć na sfinansowanie zamówienia oraz uzyskała największą liczbę punktów w oparciu o kryteria oceny ofert określone przez Zamawiająceg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27T12:03:07.603000000</dc:date>
    <meta:editing-duration>PT1M3S</meta:editing-duration>
    <meta:editing-cycles>3</meta:editing-cycles>
    <meta:document-statistic meta:table-count="1" meta:image-count="0" meta:object-count="0" meta:page-count="2" meta:paragraph-count="63" meta:word-count="757" meta:character-count="5858" meta:non-whitespace-character-count="5151"/>
  </office:meta>
</office:document-meta>
</file>