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>
      <style:text-properties fo:language="pl" fo:country="PL"/>
    </style:style>
    <style:style style:name="T1" style:family="text">
      <style:text-properties officeooo:rsid="0011cb50"/>
    </style:style>
    <style:style style:name="T2" style:family="text">
      <style:text-properties style:font-name="Arial" fo:font-size="12pt" officeooo:rsid="00051ab6" style:font-name-asian="Calibri" style:font-size-asian="12pt" style:font-name-complex="Calibri" style:font-size-complex="12pt"/>
    </style:style>
    <style:style style:name="T3" style:family="text">
      <style:text-properties style:font-name="Arial" fo:font-size="12pt" fo:font-weight="bold" officeooo:rsid="00051ab6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Arial" fo:font-size="12pt" fo:font-weight="bold" officeooo:rsid="0008add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Arial" fo:font-size="12pt" fo:font-weight="bold" officeooo:rsid="00051ab6" style:font-name-asian="Calibri" style:font-size-asian="12pt" style:font-weight-asian="bold" style:font-name-complex="Calibri" style:font-size-complex="12pt" style:font-weight-complex="bold"/>
    </style:style>
    <style:style style:name="T7" style:family="text">
      <style:text-properties fo:font-weight="bold" officeooo:rsid="0011cb50" style:font-weight-asian="bold" style:font-weight-complex="bold"/>
    </style:style>
    <style:style style:name="T8" style:family="text">
      <style:text-properties style:font-name="Garamond" fo:language="pl" fo:country="PL" officeooo:rsid="00050e09"/>
    </style:style>
    <style:style style:name="T9" style:family="text">
      <style:text-properties officeooo:rsid="0013782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3782c" style:font-style-asian="italic" style:font-style-complex="italic"/>
    </style:style>
    <style:style style:name="T12" style:family="text">
      <style:text-properties fo:font-style="normal" officeooo:rsid="0013782c" style:font-style-asian="normal" style:font-style-complex="normal"/>
    </style:style>
    <style:style style:name="T13" style:family="text">
      <style:text-properties fo:font-weight="normal" officeooo:rsid="0011cb50" style:font-weight-asian="normal" style:font-weight-complex="normal"/>
    </style:style>
    <style:style style:name="T14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mina Werbkowice<text:tab/><text:tab/><text:tab/><text:tab/><text:tab/><text:tab/><text:tab/>Werbkowice, dnia 8.02.2017 r.</text:p>
      <text:p text:style-name="Standard">ul. Zamojska 1</text:p>
      <text:p text:style-name="Standard">22-550 Werbkowice</text:p>
      <text:p text:style-name="Standard"/>
      <text:p text:style-name="Standard"><text:tab/><text:tab/><text:tab/><text:tab/><text:tab/><text:tab/></text:p>
      <text:p text:style-name="Standard"><text:tab/><text:tab/><text:tab/><text:tab/><text:tab/><text:tab/>Wszyscy zainteresowani</text:p>
      <text:p text:style-name="Standard"/>
      <text:p text:style-name="Standard">RIP.271.1.2017.AN</text:p>
      <text:p text:style-name="Standard"/>
      <text:p text:style-name="Standard">dotyczy: ”Odnawialne źródła energii w gminie Werbkowice” - dostawa i montaż 168 szt. zestawów solarnych<text:tab/>.</text:p>
      <text:p text:style-name="Standard"/>
      <text:p text:style-name="Standard"><text:span text:style-name="T14">Na podstawie art. 38 ust. 2 ustawy z dnia 29 stycznia 2004 roku Prawo zamówień Publicznych (t.j Dz. U. z 2015 r. poz.2164 z późn.zm.) zamieszczam treść zadanych pytań i udzielonych odpowiedzi:</text:span></text:p>
      <text:p/>
      <text:p/>
      <text:p text:style-name="Standard">1) Czy są wykonane projekty dla wszystkich budynków i czy są dostępne do wglądu dla Wykonawców?</text:p>
      <text:p text:style-name="Standard">Ad.1 Tak – dostępne w Urzędzie Gminy Werbkowice pok. nr 14;</text:p>
      <text:p text:style-name="Standard"/>
      <text:p text:style-name="Standard">2) W przykładowych projektach w "zakresie obowiązków do wykonania przez Wykonawcę "jest mowa o podłączeniu drugiej wężownicy do kotła co lub montaż grzałki elektrycznej. Pytanie czy można złożyć ofertę tylko z montażem grzałki elektrycznej?</text:p>
      <text:p text:style-name="Standard">Ad.2 Nie. Należy uwzględnić demontaż elementów urządzenia do podgrzania wody - wężownica w trzonie kuchennym. Podłączenie i zakup drugiej wężownicy (c.o.) z osprzętem kpl. Zakres zamówienia nie obejmuje montażu grzałki a jedynie możliwość jej zamontowania. Zasobnik solarny ma być wyposażony w króciec umożliwiający wbudowanie grzałki elektrycznej.</text:p>
      <text:p text:style-name="Standard"/>
      <text:p text:style-name="Standard">3) Czy na etapie projektowania jest ustalone w ilu obiektach trzeba założyć reduktor ciśnienia?</text:p>
      <text:p text:style-name="Standard">Ad.3 Nie. Na etapie projektowania nieustalono w ilu obiektach trzeba założyć reduktor ciśnienia.</text:p>
      <text:p text:style-name="Standard"><text:s/></text:p>
      <text:p text:style-name="Standard">4) Czy wymiana glikolu co dwa lata będzie na koszt wykonawcy? <text:line-break/>Ad.4 Tak. Koszt wymiany glikolu ponosi Wykonawca.</text:p>
      <text:p text:style-name="Standard"/>
      <text:p text:style-name="Standard"/>
      <text:p text:style-name="Standard">Wójt Gminy Werbkowice</text:p>
      <text:p text:style-name="Standard"/>
      <text:p text:style-name="Standard">Lech Boj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12:56:46.616000000</meta:creation-date>
    <meta:print-date>2017-02-08T13:27:26.469000000</meta:print-date>
    <dc:date>2017-02-08T14:24:33.536000000</dc:date>
    <meta:editing-duration>PT11M45S</meta:editing-duration>
    <meta:editing-cycles>3</meta:editing-cycles>
    <meta:generator>LibreOffice/5.2.5.1$Windows_X86_64 LibreOffice_project/0312e1a284a7d50ca85a365c316c7abbf20a4d22</meta:generator>
    <meta:document-statistic meta:table-count="0" meta:image-count="0" meta:object-count="0" meta:page-count="1" meta:paragraph-count="18" meta:word-count="218" meta:character-count="1508" meta:non-whitespace-character-count="1285"/>
  </office:meta>
</office:document-meta>
</file>