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adornments="Normalny"/>
    <style:font-face style:name="Mangal" svg:font-family="Mangal"/>
    <style:font-face style:name="StarSymbol" svg:font-family="StarSymbol"/>
    <style:font-face style:name="Arial Unicode MS" svg:font-family="'Arial Unicode MS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7.001cm" style:rel-column-width="26987*"/>
    </style:style>
    <style:style style:name="Tabela22.B" style:family="table-column">
      <style:table-column-properties style:column-width="2.999cm" style:rel-column-width="11559*"/>
    </style:style>
    <style:style style:name="Tabela22.C" style:family="table-column">
      <style:table-column-properties style:column-width="7.001cm" style:rel-column-width="26989*"/>
    </style:style>
    <style:style style:name="Tabela22.A1" style:family="table-cell">
      <style:table-cell-properties fo:padding="0.097cm" fo:border="none"/>
    </style:style>
    <style:style style:name="Tabela17" style:family="table">
      <style:table-properties style:width="8.202cm" table:align="left"/>
    </style:style>
    <style:style style:name="Tabela17.A" style:family="table-column">
      <style:table-column-properties style:column-width="8.202cm"/>
    </style:style>
    <style:style style:name="Tabela17.A1" style:family="table-cell">
      <style:table-cell-properties fo:padding="0.097cm" fo:border-left="none" fo:border-right="none" fo:border-top="0.05pt solid #000000" fo:border-bottom="non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001cm" style:rel-column-width="26987*"/>
    </style:style>
    <style:style style:name="Tabela11.B" style:family="table-column">
      <style:table-column-properties style:column-width="2.999cm" style:rel-column-width="11559*"/>
    </style:style>
    <style:style style:name="Tabela11.C" style:family="table-column">
      <style:table-column-properties style:column-width="7.001cm" style:rel-column-width="26989*"/>
    </style:style>
    <style:style style:name="Tabela11.A1" style:family="table-cell">
      <style:table-cell-properties fo:padding="0.097cm" fo:border-left="none" fo:border-right="none" fo:border-top="0.05pt solid #000000" fo:border-bottom="none"/>
    </style:style>
    <style:style style:name="Tabela11.B1" style:family="table-cell">
      <style:table-cell-properties fo:padding="0.097cm" fo:border="none"/>
    </style:style>
    <style:style style:name="Tabela16" style:family="table">
      <style:table-properties style:width="8.202cm" table:align="left"/>
    </style:style>
    <style:style style:name="Tabela16.A" style:family="table-column">
      <style:table-column-properties style:column-width="8.202cm"/>
    </style:style>
    <style:style style:name="Tabela16.A1" style:family="table-cell">
      <style:table-cell-properties fo:padding="0.097cm" fo:border-left="none" fo:border-right="none" fo:border-top="0.05pt solid #000000" fo:border-bottom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7.001cm" style:rel-column-width="26987*"/>
    </style:style>
    <style:style style:name="Tabela10.B" style:family="table-column">
      <style:table-column-properties style:column-width="2.999cm" style:rel-column-width="11559*"/>
    </style:style>
    <style:style style:name="Tabela10.C" style:family="table-column">
      <style:table-column-properties style:column-width="7.001cm" style:rel-column-width="26989*"/>
    </style:style>
    <style:style style:name="Tabela10.A1" style:family="table-cell">
      <style:table-cell-properties fo:padding="0.097cm" fo:border-left="none" fo:border-right="none" fo:border-top="0.05pt solid #000000" fo:border-bottom="none"/>
    </style:style>
    <style:style style:name="Tabela10.B1" style:family="table-cell">
      <style:table-cell-properties fo:padding="0.097cm" fo:border="none"/>
    </style:style>
    <style:style style:name="Tabela15" style:family="table">
      <style:table-properties style:width="8.202cm" table:align="left"/>
    </style:style>
    <style:style style:name="Tabela15.A" style:family="table-column">
      <style:table-column-properties style:column-width="8.202cm"/>
    </style:style>
    <style:style style:name="Tabela15.A1" style:family="table-cell">
      <style:table-cell-properties fo:padding="0.097cm" fo:border-left="none" fo:border-right="none" fo:border-top="0.05pt solid #000000" fo:border-bottom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8.012cm" style:rel-column-width="30883*"/>
    </style:style>
    <style:style style:name="Tabela1.C" style:family="table-column">
      <style:table-column-properties style:column-width="2.854cm" style:rel-column-width="11001*"/>
    </style:style>
    <style:style style:name="Tabela1.D" style:family="table-column">
      <style:table-column-properties style:column-width="5.341cm" style:rel-column-width="205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7.001cm" style:rel-column-width="26987*"/>
    </style:style>
    <style:style style:name="Tabela9.B" style:family="table-column">
      <style:table-column-properties style:column-width="2.999cm" style:rel-column-width="11559*"/>
    </style:style>
    <style:style style:name="Tabela9.C" style:family="table-column">
      <style:table-column-properties style:column-width="7.001cm" style:rel-column-width="26989*"/>
    </style:style>
    <style:style style:name="Tabela9.A1" style:family="table-cell">
      <style:table-cell-properties fo:padding="0.097cm" fo:border-left="none" fo:border-right="none" fo:border-top="0.05pt solid #000000" fo:border-bottom="none"/>
    </style:style>
    <style:style style:name="Tabela9.B1" style:family="table-cell">
      <style:table-cell-properties fo:padding="0.097cm" fo:border="none"/>
    </style:style>
    <style:style style:name="Tabela14" style:family="table">
      <style:table-properties style:width="8.202cm" table:align="left"/>
    </style:style>
    <style:style style:name="Tabela14.A" style:family="table-column">
      <style:table-column-properties style:column-width="8.202cm"/>
    </style:style>
    <style:style style:name="Tabela14.A1" style:family="table-cell">
      <style:table-cell-properties fo:padding="0.097cm" fo:border-left="none" fo:border-right="none" fo:border-top="0.05pt solid #000000" fo:border-bottom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7.001cm" style:rel-column-width="26987*"/>
    </style:style>
    <style:style style:name="Tabela8.B" style:family="table-column">
      <style:table-column-properties style:column-width="2.999cm" style:rel-column-width="11559*"/>
    </style:style>
    <style:style style:name="Tabela8.C" style:family="table-column">
      <style:table-column-properties style:column-width="7.001cm" style:rel-column-width="26989*"/>
    </style:style>
    <style:style style:name="Tabela8.A1" style:family="table-cell">
      <style:table-cell-properties fo:padding="0.097cm" fo:border-left="none" fo:border-right="none" fo:border-top="0.05pt solid #000000" fo:border-bottom="none"/>
    </style:style>
    <style:style style:name="Tabela8.B1" style:family="table-cell">
      <style:table-cell-properties fo:padding="0.097cm" fo:border="none"/>
    </style:style>
    <style:style style:name="Tabela13" style:family="table">
      <style:table-properties style:width="8.202cm" table:align="left"/>
    </style:style>
    <style:style style:name="Tabela13.A" style:family="table-column">
      <style:table-column-properties style:column-width="8.202cm"/>
    </style:style>
    <style:style style:name="Tabela13.A1" style:family="table-cell">
      <style:table-cell-properties fo:padding="0.097cm" fo:border-left="none" fo:border-right="none" fo:border-top="0.05pt solid #000000" fo:border-bottom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01cm" style:rel-column-width="26987*"/>
    </style:style>
    <style:style style:name="Tabela7.B" style:family="table-column">
      <style:table-column-properties style:column-width="2.999cm" style:rel-column-width="11559*"/>
    </style:style>
    <style:style style:name="Tabela7.C" style:family="table-column">
      <style:table-column-properties style:column-width="7.001cm" style:rel-column-width="26989*"/>
    </style:style>
    <style:style style:name="Tabela7.A1" style:family="table-cell">
      <style:table-cell-properties fo:padding="0.097cm" fo:border-left="none" fo:border-right="none" fo:border-top="0.05pt solid #000000" fo:border-bottom="none"/>
    </style:style>
    <style:style style:name="Tabela7.B1" style:family="table-cell">
      <style:table-cell-properties fo:padding="0.097cm" fo:border="none"/>
    </style:style>
    <style:style style:name="Tabela4" style:family="table">
      <style:table-properties style:width="8.202cm" table:align="left"/>
    </style:style>
    <style:style style:name="Tabela4.A" style:family="table-column">
      <style:table-column-properties style:column-width="8.202cm"/>
    </style:style>
    <style:style style:name="Tabela4.A1" style:family="table-cell">
      <style:table-cell-properties fo:padding="0.097cm" fo:border-left="none" fo:border-right="none" fo:border-top="0.05pt solid #000000" fo:border-bottom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05cm" style:rel-column-width="4644*"/>
    </style:style>
    <style:style style:name="Tabela2.B" style:family="table-column">
      <style:table-column-properties style:column-width="9.996cm" style:rel-column-width="38533*"/>
    </style:style>
    <style:style style:name="Tabela2.C" style:family="table-column">
      <style:table-column-properties style:column-width="5.8cm" style:rel-column-width="2235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01cm" style:rel-column-width="26987*"/>
    </style:style>
    <style:style style:name="Tabela3.B" style:family="table-column">
      <style:table-column-properties style:column-width="2.999cm" style:rel-column-width="11559*"/>
    </style:style>
    <style:style style:name="Tabela3.C" style:family="table-column">
      <style:table-column-properties style:column-width="7.001cm" style:rel-column-width="26989*"/>
    </style:style>
    <style:style style:name="Tabela3.A1" style:family="table-cell">
      <style:table-cell-properties fo:padding="0.097cm" fo:border-left="none" fo:border-right="none" fo:border-top="0.05pt solid #000000" fo:border-bottom="none"/>
    </style:style>
    <style:style style:name="Tabela3.B1" style:family="table-cell">
      <style:table-cell-properties fo:padding="0.097cm" fo:border="none"/>
    </style:style>
    <style:style style:name="Tabela18" style:family="table">
      <style:table-properties style:width="8.202cm" table:align="left"/>
    </style:style>
    <style:style style:name="Tabela18.A" style:family="table-column">
      <style:table-column-properties style:column-width="8.202cm"/>
    </style:style>
    <style:style style:name="Tabela18.A1" style:family="table-cell">
      <style:table-cell-properties fo:padding="0.097cm" fo:border-left="none" fo:border-right="none" fo:border-top="0.05pt solid #000000" fo:border-bottom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01cm" style:rel-column-width="26987*"/>
    </style:style>
    <style:style style:name="Tabela5.B" style:family="table-column">
      <style:table-column-properties style:column-width="2.999cm" style:rel-column-width="11559*"/>
    </style:style>
    <style:style style:name="Tabela5.C" style:family="table-column">
      <style:table-column-properties style:column-width="7.001cm" style:rel-column-width="26989*"/>
    </style:style>
    <style:style style:name="Tabela5.A1" style:family="table-cell">
      <style:table-cell-properties fo:padding="0.097cm" fo:border-left="none" fo:border-right="none" fo:border-top="0.05pt solid #000000" fo:border-bottom="none"/>
    </style:style>
    <style:style style:name="Tabela5.B1" style:family="table-cell">
      <style:table-cell-properties fo:padding="0.097cm" fo:border="none"/>
    </style:style>
    <style:style style:name="Tabela19" style:family="table">
      <style:table-properties style:width="8.202cm" table:align="left"/>
    </style:style>
    <style:style style:name="Tabela19.A" style:family="table-column">
      <style:table-column-properties style:column-width="8.202cm"/>
    </style:style>
    <style:style style:name="Tabela19.A1" style:family="table-cell">
      <style:table-cell-properties fo:padding="0.097cm" fo:border-left="none" fo:border-right="none" fo:border-top="0.05pt solid #000000" fo:border-bottom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001cm" style:rel-column-width="26987*"/>
    </style:style>
    <style:style style:name="Tabela6.B" style:family="table-column">
      <style:table-column-properties style:column-width="2.999cm" style:rel-column-width="11559*"/>
    </style:style>
    <style:style style:name="Tabela6.C" style:family="table-column">
      <style:table-column-properties style:column-width="7.001cm" style:rel-column-width="26989*"/>
    </style:style>
    <style:style style:name="Tabela6.A1" style:family="table-cell">
      <style:table-cell-properties fo:padding="0.097cm" fo:border-left="none" fo:border-right="none" fo:border-top="0.05pt solid #000000" fo:border-bottom="none"/>
    </style:style>
    <style:style style:name="Tabela6.B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officeooo:paragraph-rsid="006f23dc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officeooo:paragraph-rsid="006e293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officeooo:paragraph-rsid="0071139a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size="11pt" fo:language="pl" fo:country="PL" fo:font-style="normal" officeooo:paragraph-rsid="006f23dc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size="11pt" fo:language="pl" fo:country="PL" fo:font-style="normal" officeooo:paragraph-rsid="0071139a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reak-before="page" style:vertical-align="auto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reak-before="page" style:vertical-align="auto"/>
      <style:text-properties style:font-name="Arial" fo:font-size="11pt" fo:language="pl" fo:country="PL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reak-before="page" style:vertical-align="auto"/>
      <style:text-properties style:font-name="Arial" fo:font-size="11pt" fo:language="pl" fo:country="PL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reak-before="page" fo:background-color="#ffffff" style:vertical-align="auto"/>
      <style:text-properties style:font-name="Arial" fo:font-size="11pt" fo:language="pl" fo:country="PL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style:vertical-align="auto"/>
      <style:text-properties style:font-name="Arial" fo:font-size="11pt" fo:language="pl" fo:country="PL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kst_20_treści_20__28_4_29_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7.232cm" style:leader-style="solid" style:leader-text="_"/>
        </style:tab-stops>
      </style:paragraph-properties>
      <style:text-properties style:font-name="Arial" fo:font-size="11pt" fo:language="pl" fo:country="PL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style:vertical-align="auto"/>
      <style:text-properties style:font-name="Arial" fo:font-size="11pt" fo:language="pl" fo:country="PL" fo:font-style="normal" officeooo:paragraph-rsid="0071139a" style:font-size-asian="11pt" style:font-style-asian="normal" style:font-size-complex="11pt" style:font-style-complex="normal"/>
    </style:style>
    <style:style style:name="P23" style:family="paragraph" style:parent-style-name="Tekst_20_treści_20__28_4_29_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7.232cm" style:leader-style="solid" style:leader-text="_"/>
        </style:tab-stops>
      </style:paragraph-properties>
      <style:text-properties style:font-name="Arial" fo:font-size="11pt" fo:language="pl" fo:country="PL" fo:font-style="normal" officeooo:paragraph-rsid="006f23dc" style:font-size-asian="11pt" style:font-style-asian="normal" style:font-size-complex="11pt" style:font-style-complex="normal"/>
    </style:style>
    <style:style style:name="P24" style:family="paragraph" style:parent-style-name="Tekst_20_treści_20__28_4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#ffffff" style:vertical-align="auto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kst_20_treści_20__28_2_29_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officeooo:paragraph-rsid="007c4411"/>
    </style:style>
    <style:style style:name="P26" style:family="paragraph" style:parent-style-name="Tekst_20_treści_20__28_2_29_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size="11pt" fo:language="pl" fo:country="PL" officeooo:paragraph-rsid="007c4411" style:font-size-asian="11pt" style:font-size-complex="11pt"/>
    </style:style>
    <style:style style:name="P27" style:family="paragraph" style:parent-style-name="Tekst_20_treści_20__28_2_29_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size="11pt" fo:language="pl" fo:country="PL" fo:font-weight="bold" officeooo:paragraph-rsid="007c4411" style:font-size-asian="11pt" style:font-weight-asian="bold" style:font-size-complex="11pt" style:font-weight-complex="bold"/>
    </style:style>
    <style:style style:name="P28" style:family="paragraph" style:parent-style-name="Tekst_20_treści_20__28_2_29_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0.035cm"/>
          <style:tab-stop style:position="0.67cm"/>
        </style:tab-stops>
      </style:paragraph-properties>
      <style:text-properties style:font-name="Arial" fo:font-size="11pt" fo:language="pl" fo:country="PL" fo:font-weight="bold" officeooo:paragraph-rsid="007c4411" style:font-size-asian="11pt" style:font-weight-asian="bold" style:font-size-complex="11pt" style:font-weight-complex="bold"/>
    </style:style>
    <style:style style:name="P29" style:family="paragraph" style:parent-style-name="Tekst_20_treści_20__28_2_29_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weight="normal" officeooo:rsid="007c4411" officeooo:paragraph-rsid="007c441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rsid="006e2932" officeooo:paragraph-rsid="007c4411" style:font-size-asian="11pt" style:font-size-complex="11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rsid="006e2932" officeooo:paragraph-rsid="006f23dc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rsid="006e2932" officeooo:paragraph-rsid="006e2932" style:font-size-asian="11pt" style:font-size-complex="11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rsid="006e2932" officeooo:paragraph-rsid="0071139a" style:font-size-asian="11pt" style:font-size-complex="11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style:font-size-asian="11pt" style:font-size-complex="11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officeooo:paragraph-rsid="007c4411" style:font-size-asian="11pt" style:font-size-complex="11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officeooo:paragraph-rsid="006f23dc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style:font-size-asian="11pt" style:font-size-complex="11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paragraph-rsid="006f23dc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rsid="006f23dc" officeooo:paragraph-rsid="007c4411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size="11pt" fo:language="pl" fo:country="PL" fo:font-style="normal" style:font-size-asian="11pt" style:font-style-asian="normal" style:font-size-complex="11pt" style:font-style-complex="normal"/>
    </style:style>
    <style:style style:name="P45" style:family="paragraph" style:parent-style-name="Tekst_20_treści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/>
      <style:text-properties style:font-name="Arial" fo:font-size="11pt" fo:language="pl" fo:country="PL" officeooo:paragraph-rsid="007c4411" style:font-size-asian="11pt" style:font-size-complex="11pt"/>
    </style:style>
    <style:style style:name="P46" style:family="paragraph" style:parent-style-name="Tekst_20_treści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0.721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47" style:family="paragraph" style:parent-style-name="Tekst_20_treści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-0.145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48" style:family="paragraph" style:parent-style-name="Tekst_20_treści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Arial" fo:font-size="11pt" fo:language="pl" fo:country="PL" officeooo:paragraph-rsid="007c4411" style:font-size-asian="11pt" style:font-size-complex="11pt"/>
    </style:style>
    <style:style style:name="P49" style:family="paragraph" style:parent-style-name="Nagłówek_20__23_2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>
        <style:tab-stops>
          <style:tab-stop style:position="0.035cm"/>
          <style:tab-stop style:position="0.661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50" style:family="paragraph" style:parent-style-name="Nagłówek_20__23_2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/>
      <style:text-properties style:font-name="Arial" fo:font-size="11pt" fo:language="pl" fo:country="PL" officeooo:paragraph-rsid="007c4411" style:font-size-asian="11pt" style:font-size-complex="11pt"/>
    </style:style>
    <style:style style:name="P51" style:family="paragraph" style:parent-style-name="Nagłówek_20__23_2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>
        <style:tab-stops>
          <style:tab-stop style:position="0.035cm"/>
          <style:tab-stop style:position="0.67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52" style:family="paragraph" style:parent-style-name="Nagłówek_20__23_2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>
        <style:tab-stops>
          <style:tab-stop style:position="0.035cm"/>
          <style:tab-stop style:position="0.679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53" style:family="paragraph" style:parent-style-name="Nagłówek_20__23_2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/>
      <style:text-properties style:font-name="Arial" fo:font-size="11pt" fo:language="pl" fo:country="PL" officeooo:paragraph-rsid="007c4411" style:font-size-asian="11pt" style:font-size-complex="11pt"/>
    </style:style>
    <style:style style:name="P54" style:family="paragraph" style:parent-style-name="Nagłówek_20__23_2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0.035cm"/>
          <style:tab-stop style:position="0.679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55" style:family="paragraph" style:parent-style-name="Tekst_20_treści_20__28_2_29_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style:vertical-align="auto"/>
      <style:text-properties style:font-name="Arial" fo:font-size="11pt" fo:language="pl" fo:country="PL" fo:font-weight="bold" officeooo:paragraph-rsid="007c4411" style:font-size-asian="11pt" style:font-weight-asian="bold" style:font-size-complex="11pt" style:font-weight-complex="bold"/>
    </style:style>
    <style:style style:name="P56" style:family="paragraph" style:parent-style-name="Tekst_20_treści_20__28_2_29_" style:list-style-name="WW8Num2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0.035cm"/>
          <style:tab-stop style:position="0.67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57" style:family="paragraph" style:parent-style-name="Tekst_20_treści_20__28_2_29_" style:list-style-name="WW8Num2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0.035cm"/>
          <style:tab-stop style:position="0.67cm"/>
        </style:tab-stops>
      </style:paragraph-properties>
      <style:text-properties style:font-name="Arial" fo:font-size="11pt" fo:language="pl" fo:country="PL" fo:font-weight="bold" officeooo:paragraph-rsid="007c4411" style:font-size-asian="11pt" style:font-weight-asian="bold" style:font-size-complex="11pt" style:font-weight-complex="bold"/>
    </style:style>
    <style:style style:name="P58" style:family="paragraph" style:parent-style-name="Nagłówek_20__23_2" style:list-style-name="WW8Num11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>
        <style:tab-stops>
          <style:tab-stop style:position="0.035cm"/>
          <style:tab-stop style:position="0.661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59" style:family="paragraph" style:parent-style-name="Nagłówek_20__23_2" style:list-style-name="WW8Num11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>
        <style:tab-stops>
          <style:tab-stop style:position="0cm"/>
          <style:tab-stop style:position="0.635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60" style:family="paragraph" style:parent-style-name="Nagłówek_20__23_2" style:list-style-name="WW8Num11">
      <style:paragraph-properties fo:margin-left="0cm" fo:margin-right="0cm" fo:margin-top="0cm" fo:margin-bottom="0cm" loext:contextual-spacing="false" fo:line-height="115%" fo:keep-together="always" fo:orphans="2" fo:widows="2" fo:text-indent="0cm" style:auto-text-indent="false" fo:keep-with-next="always" style:vertical-align="auto">
        <style:tab-stops>
          <style:tab-stop style:position="0cm"/>
          <style:tab-stop style:position="1.245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61" style:family="paragraph" style:parent-style-name="Nagłówek_20__23_2" style:list-style-name="WW8Num11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0.035cm"/>
          <style:tab-stop style:position="0.661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62" style:family="paragraph" style:parent-style-name="Nagłówek_20__23_2" style:list-style-name="WW8Num11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63" style:family="paragraph" style:parent-style-name="Nagłówek_20__23_2" style:list-style-name="WW8Num11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>
        <style:tab-stops>
          <style:tab-stop style:position="0cm"/>
          <style:tab-stop style:position="1.245cm"/>
        </style:tab-stops>
      </style:paragraph-properties>
      <style:text-properties style:font-name="Arial" fo:font-size="11pt" fo:language="pl" fo:country="PL" officeooo:paragraph-rsid="007c4411" style:font-size-asian="11pt" style:font-size-complex="11pt"/>
    </style:style>
    <style:style style:name="P64" style:family="paragraph" style:parent-style-name="Numeracja">
      <style:text-properties fo:language="pl" fo:country="PL"/>
    </style:style>
    <style:style style:name="P65" style:family="paragraph" style:parent-style-name="Numeracja" style:list-style-name="Numbering_20_1">
      <style:text-properties fo:language="pl" fo:country="PL" officeooo:paragraph-rsid="007f8ef9"/>
    </style:style>
    <style:style style:name="P66" style:family="paragraph" style:parent-style-name="Numeracja" style:list-style-name="">
      <style:text-properties fo:language="pl" fo:country="PL"/>
    </style:style>
    <style:style style:name="P67" style:family="paragraph" style:parent-style-name="Numeracja">
      <style:paragraph-properties fo:margin-left="0cm" fo:margin-right="0cm" fo:margin-top="0cm" fo:margin-bottom="0cm" loext:contextual-spacing="false" fo:line-height="115%" fo:orphans="2" fo:widows="2" fo:text-indent="0cm" style:auto-text-indent="false" style:vertical-align="auto"/>
      <style:text-properties style:font-name="Arial" fo:font-size="11pt" fo:language="pl" fo:country="PL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30363d"/>
    </style:style>
    <style:style style:name="T3" style:family="text">
      <style:text-properties fo:color="#000000" officeooo:rsid="0031f99a"/>
    </style:style>
    <style:style style:name="T4" style:family="text">
      <style:text-properties fo:color="#000000" officeooo:rsid="00686c44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1pt" style:font-size-asian="11pt" style:font-name-complex="Times New Roman" style:font-size-complex="11pt"/>
    </style:style>
    <style:style style:name="T7" style:family="text">
      <style:text-properties style:text-position="super 58%" style:font-name="Arial" fo:font-size="11pt" fo:language="pl" fo:country="PL" style:font-size-asian="11pt" style:font-size-complex="11pt"/>
    </style:style>
    <style:style style:name="T8" style:family="text">
      <style:text-properties officeooo:rsid="004d490e"/>
    </style:style>
    <style:style style:name="T9" style:family="text">
      <style:text-properties officeooo:rsid="006e2932"/>
    </style:style>
    <style:style style:name="T10" style:family="text">
      <style:text-properties style:font-name="Arial" fo:font-size="11pt" style:font-size-asian="11pt" style:font-name-complex="Times New Roman" style:font-size-complex="11pt"/>
    </style:style>
    <style:style style:name="T11" style:family="text">
      <style:text-properties style:font-name="Arial" fo:font-size="11pt" fo:font-weight="normal" officeooo:rsid="007c4411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81cd9c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language="pl" fo:country="PL" style:font-size-asian="11pt" style:font-size-complex="11pt"/>
    </style:style>
    <style:style style:name="T15" style:family="text">
      <style:text-properties officeooo:rsid="0071139a"/>
    </style:style>
    <style:style style:name="T16" style:family="text">
      <style:text-properties officeooo:rsid="0077d218"/>
    </style:style>
    <style:style style:name="T17" style:family="text">
      <style:text-properties officeooo:rsid="007c4411"/>
    </style:style>
    <style:style style:name="T18" style:family="text">
      <style:text-properties officeooo:rsid="007de190"/>
    </style:style>
    <style:style style:name="T19" style:family="text">
      <style:text-properties officeooo:rsid="007f8ef9"/>
    </style:style>
    <style:style style:name="T20" style:family="text">
      <style:text-properties officeooo:rsid="00801324"/>
    </style:style>
    <style:style style:name="T21" style:family="text">
      <style:text-properties officeooo:rsid="0081cd9c"/>
    </style:style>
    <style:style style:name="T22" style:family="text">
      <style:text-properties officeooo:rsid="00824e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Wójt Gminy Werbkowice</text:p>
      <text:p text:style-name="P27">na podstawie art. 25 ustawy z dnia 12 marca 2004 r. o pomocy społecznej (Dz. U. z 2017 r. poz. 1769 z późn. zm.) i art. 13 ustawy z dnia 24 kwietnia 2003 r. o działalności pożytku publicznego i o wolontariacie (Dz. U. z 2016 r. poz. 1817 z późn. zm)</text:p>
      <text:p text:style-name="P29">ogłasza:</text:p>
      <text:p text:style-name="P25"><text:span text:style-name="T12">otwarty konkurs ofert na realizację zadania z zakresu pomocy społecznej w formie specjalistycznych usług opiekuńczych dla osób z zaburzeniami psychicznymi z terenu Gminy Werbkowice w 2018 roku pn.</text:span><text:span text:style-name="Tekst_20_treści_20__2b__20_Pogrubienie"><text:span text:style-name="T14"> „Konkurs ofert – Specjalistyczne usługi opiekuńcze dla osób z zaburzeniami psychicznymi z terenu Gminy Werbkowice w 2018 roku”.</text:span></text:span></text:p>
      <text:p text:style-name="P26"/>
      <text:p text:style-name="P27">I. Podmioty uprawnione:</text:p>
      <text:p text:style-name="P45">W konkursie ofert mogą uczestniczyć organizacje pozarządowe oraz inne podmioty wymienione w art. 3 ust. 3 ustawy z dnia 24 kwietnia 2003 r. o działalności pożytku publicznego i o  wolontariacie, które łącznie spełniają następujące warunki:</text:p>
      <text:list xml:id="list2691718356" text:style-name="Numbering_20_1">
        <text:list-item>
          <text:h text:style-name="P64" text:outline-level="1"><text:s/>prowadzą działalność statutową w dziedzinie objętej konkursem,</text:h>
        </text:list-item>
        <text:list-item>
          <text:h text:style-name="P64" text:outline-level="1"><text:s/>przedstawią prawidłowo sporządzoną ofertę na obowiązującym formularzu,</text:h>
        </text:list-item>
        <text:list-item>
          <text:h text:style-name="P64" text:outline-level="1"><text:s/>prowadzą lub prowadzić będą obsługę realizacji zadania na terenie <text:span text:style-name="T17">g</text:span>miny Werbkowice.</text:h>
        </text:list-item>
      </text:list>
      <text:list xml:id="list4290358071" text:style-name="WW8Num2">
        <text:list-item>
          <text:list>
            <text:list-header>
              <text:p text:style-name="P56"/>
            </text:list-header>
          </text:list>
        </text:list-item>
      </text:list>
      <text:p text:style-name="P28"><text:span text:style-name="T17">II.</text:span> Termin realizacji zadania:</text:p>
      <text:p text:style-name="P45">Zadanie realizowane będzie w okresie od dnia 1 stycznia 2018 roku do dnia 31 grudnia 2018 roku.</text:p>
      <text:p text:style-name="P45"/>
      <text:list xml:id="list110342462214309" text:continue-numbering="true" text:style-name="WW8Num2">
        <text:list-item>
          <text:list>
            <text:list-header>
              <text:p text:style-name="P57"><text:span text:style-name="T17">III. </text:span>Rodzaj zadania objętego konkursem:</text:p>
            </text:list-header>
          </text:list>
        </text:list-item>
      </text:list>
      <text:list xml:id="list110343276544492" text:continue-list="list2691718356" text:style-name="Numbering_20_1">
        <text:list-item text:start-value="1">
          <text:h text:style-name="P65" text:outline-level="1" text:restart-numbering="true" text:start-value="-1">Świadczenie specjalistycznych usług opiekuńczych, o których mowa w art. 50 ust. 1, ust. 2, ust. 4, ust. 7 ustawy z dnia 12 marca 2004<text:span text:style-name="T11"> </text:span>r. o pomocy społecznej (Dz. U. z 2017 r., poz. 1769 z późn.zm.) oraz w rozporządzeniu Ministra Polityki Społecznej z dnia 22 września 2005 r. w sprawie specjalistycznych usług opiekuńczych (Dz. U.z 2005 r. Nr 189 poz. 1598, z późn. zm.) dla osób z zaburzeniami psychicznymi z terenu Gminy Werbkowice, obejmujące:</text:h>
          <text:list>
            <text:list-item>
              <text:h text:style-name="P64" text:outline-level="1">uczenie i rozwijanie umiejętności niezbędnych do samodzielnego życia, w tym zwłaszcza:</text:h>
              <text:list>
                <text:list-item>
                  <text:h text:style-name="P64" text:outline-level="1">kształtowanie umiejętności zaspokajania podstawowych potrzeb życiowych i umiejętności społecznego funkcjonowania, motywowanie do aktywności, leczenia i rehabilitacji, prowadzenie treningów umiejętności samoobsługi i umiejętności społecznych oraz wspieranie, także w formie asystowania w codziennych czynnościach życiowych, w szczególności takich jak:</text:h>
                  <text:list>
                    <text:list-item>
                      <text:h text:style-name="P64" text:outline-level="1">samoobsługa, zwłaszcza wykonywanie czynności gospodarczych i porządkowych, w tym umiejętności utrzymania i prowadzenia domu,</text:h>
                    </text:list-item>
                    <text:list-item>
                      <text:h text:style-name="P64" text:outline-level="1">dbałość o higienę i wygląd,</text:h>
                    </text:list-item>
                    <text:list-item>
                      <text:h text:style-name="P64" text:outline-level="1">utrzymywanie kontaktów z domownikami, rówieśnikami oraz ze społecznością lokalną,</text:h>
                    </text:list-item>
                    <text:list-item>
                      <text:h text:style-name="P64" text:outline-level="1">wspólne organizowanie i spędzanie czasu wolnego,</text:h>
                    </text:list-item>
                    <text:list-item>
                      <text:h text:style-name="P64" text:outline-level="1">korzystanie z usług różnych instytucji,</text:h>
                    </text:list-item>
                  </text:list>
                </text:list-item>
                <text:list-item>
                  <text:h text:style-name="P64" text:outline-level="1">interwencje i pomoc w życiu w rodzinie, w tym:</text:h>
                  <text:list>
                    <text:list-item>
                      <text:h text:style-name="P64" text:outline-level="1">pomoc w radzeniu sobie w sytuacjach kryzysowych – poradnictwo specjalistyczne, interwencje kryzysowe, wsparcie psychologiczne, rozmowy terapeutyczne,</text:h>
                    </text:list-item>
                    <text:list-item>
                      <text:h text:style-name="P64" text:outline-level="1">ułatwienie dostępu do edukacji i kultury,</text:h>
                    </text:list-item>
                    <text:list-item>
                      <text:h text:style-name="P64" text:outline-level="1">doradztwo, koordynacja działań innych służb na rzecz rodziny, której członkiem jest osoba uzyskująca pomoc w formie specjalistycznych usług,</text:h>
                    </text:list-item>
                    <text:list-item>
                      <text:h text:style-name="P64" text:outline-level="1">współpraca z rodziną kształtowanie pozytywnych relacji osoby chorującej, niepełnosprawnej</text:h>
                    </text:list-item>
                  </text:list>
                </text:list-item>
                <text:list-item>
                  <text:h text:style-name="P64" text:outline-level="1"><text:s/>pomoc w załatwianiu spraw urzędowych, w tym:</text:h>
                  <text:list>
                    <text:list-item>
                      <text:h text:style-name="P64" text:outline-level="1">w uzyskaniu świadczeń socjalnych, emerytalno-rentowych,</text:h>
                    </text:list-item>
                    <text:list-item>
                      <text:h text:style-name="P64" text:outline-level="1"><text:soft-page-break/>w wypełnieniu dokumentów urzędowych,</text:h>
                    </text:list-item>
                  </text:list>
                </text:list-item>
                <text:list-item>
                  <text:h text:style-name="P64" text:outline-level="1"><text:s/>pomoc w gospodarowaniu pieniędzmi, w tym:</text:h>
                  <text:list>
                    <text:list-item>
                      <text:h text:style-name="P64" text:outline-level="1">nauka planowania budżetu, asystowanie przy ponoszeniu wydatków,</text:h>
                    </text:list-item>
                    <text:list-item>
                      <text:h text:style-name="P64" text:outline-level="1">pomoc w uzyskaniu ulg w opłatach,</text:h>
                    </text:list-item>
                    <text:list-item>
                      <text:h text:style-name="P64" text:outline-level="1">zwiększanie umiejętności gospodarowania własnym budżetem;</text:h>
                    </text:list-item>
                  </text:list>
                </text:list-item>
              </text:list>
            </text:list-item>
            <text:list-item>
              <text:h text:style-name="P64" text:outline-level="1"><text:s/>pielęgnacja – jako wspieranie procesu leczenia, w tym:</text:h>
              <text:list>
                <text:list-item>
                  <text:h text:style-name="P64" text:outline-level="1"><text:s/>pomoc w dostępie do świadczeń zdrowotnych,</text:h>
                </text:list-item>
                <text:list-item>
                  <text:h text:style-name="P64" text:outline-level="1"><text:s/>uzgadnianie i pilnowanie terminów wizyt lekarskich, badań diagnostycznych,</text:h>
                </text:list-item>
                <text:list-item>
                  <text:h text:style-name="P64" text:outline-level="1"><text:s/>pomoc w wykupywaniu lub zamawianiu leków w aptece,</text:h>
                </text:list-item>
                <text:list-item>
                  <text:h text:style-name="P64" text:outline-level="1">pilnowanie przyjmowania leków oraz obserwowanie ewentualnych skutków ubocznych ich stosowania,</text:h>
                </text:list-item>
                <text:list-item>
                  <text:h text:style-name="P64" text:outline-level="1">pomoc w użyciu środków pomocniczych i materiałów medycznych, przedmiotów ortopedycznych, a także w utrzymaniu higieny,</text:h>
                </text:list-item>
                <text:list-item>
                  <text:h text:style-name="P64" text:outline-level="1">pomoc w dotarciu do placówek służby zdrowia,</text:h>
                </text:list-item>
                <text:list-item>
                  <text:h text:style-name="P64" text:outline-level="1">pomoc w dotarciu do placówek rehabilitacyjnych;</text:h>
                </text:list-item>
              </text:list>
            </text:list-item>
            <text:list-item>
              <text:h text:style-name="P65" text:outline-level="1">rehabilitacja fizyczna i usprawnianie zaburzonych funkcji organizmu w zakresie nieobjętym przepisami ustawy z dnia 27 sierpnia 2004<text:span text:style-name="T11"> </text:span>r. o świadczeniach opieki zdrowotnej finansowanych ze środków publicznych (Dz. U. z 2017 r. poz. 1938), </text:h>
              <text:list>
                <text:list-item>
                  <text:h text:style-name="P64" text:outline-level="1">zgodnie z zaleceniami lekarskimi lub specjalisty z zakresu rehabilitacji ruchowej lub fizjoterapii,</text:h>
                </text:list-item>
                <text:list-item>
                  <text:h text:style-name="P64" text:outline-level="1">współpraca ze specjalistami w zakresie wspierania psychologiczno-pedagogicznego i edukacyjno-terapeutycznego zmierzającego do wielostronnej aktywizacji osoby korzystającej ze specjalistycznych usług;</text:h>
                </text:list-item>
                <text:list-item>
                  <text:h text:style-name="P64" text:outline-level="1">pomoc mieszkaniowa, w tym:</text:h>
                  <text:list>
                    <text:list-item>
                      <text:h text:style-name="P64" text:outline-level="1">w organizacji drobnych remontów, adaptacji, napraw, likwidacji barier architektonicznych,</text:h>
                    </text:list-item>
                    <text:list-item>
                      <text:h text:style-name="P64" text:outline-level="1">kształtowanie właściwych relacji osoby uzyskującej pomoc z sąsiadami</text:h>
                    </text:list-item>
                  </text:list>
                </text:list-item>
              </text:list>
            </text:list-item>
          </text:list>
        </text:list-item>
        <text:list-item>
          <text:h text:style-name="Numeracja" text:outline-level="1"><text:span text:style-name="T14">Szacunko</text:span><text:span text:style-name="T12">wa liczba osób z zaburzeniami psychicznymi do objęcia specjalistycznymi usługami opiekuńczymi – </text:span><text:span text:style-name="WW-Tekst_20_treści_20__2b__20_Pogrubienie"><text:span text:style-name="T12">1 osoba.</text:span></text:span></text:h>
        </text:list-item>
        <text:list-item>
          <text:h text:style-name="Numeracja" text:outline-level="1"><text:span text:style-name="T12"><text:s/>Szacunkowa liczba godzin specjalistycznych usług opiekuńczych – </text:span><text:span text:style-name="T13">41</text:span><text:span text:style-name="WW-Tekst_20_treści_20__2b__20_Pogrubienie"><text:span text:style-name="T12">0.</text:span></text:span></text:h>
        </text:list-item>
      </text:list>
      <text:list xml:id="list3042615334" text:style-name="WW8Num11">
        <text:list-item>
          <text:list>
            <text:list-item>
              <text:p text:style-name="P58"/>
            </text:list-item>
            <text:list-item>
              <text:p text:style-name="P61"><text:span text:style-name="T18">IV. </text:span><text:bookmark-start text:name="bookmark0"/>Wysokość środków publicznych przeznaczonych na realizację zadania:<text:bookmark-end text:name="bookmark0"/></text:p>
            </text:list-item>
          </text:list>
        </text:list-item>
      </text:list>
      <text:list xml:id="list110342132291366" text:continue-list="list110343276544492" text:style-name="Numbering_20_1">
        <text:list-item text:start-value="1">
          <text:h text:style-name="P64" text:outline-level="1" text:restart-numbering="true" text:start-value="-1">Zakładana wysokość środków publicznych przeznaczonych na realizację zadania w 2018 roku – według projektu uchwały budżetowej na rok 2018 – wynosi <text:span text:style-name="T21">8</text:span> <text:span text:style-name="T21">00</text:span>0,00 zł. (słownie: <text:span text:style-name="T21">osiem</text:span> tysięcy złotych)</text:h>
        </text:list-item>
        <text:list-item>
          <text:h text:style-name="P64" text:outline-level="1">Ostateczna wysokość środków publicznych przeznaczonych na realizację zadania w roku 2018 zostanie ustalona uchwałą budżetową Rady Gminy Werbkowice na rok 2018.</text:h>
        </text:list-item>
        <text:list-item>
          <text:h text:style-name="P64" text:outline-level="1">Podana wysokość dotacji jest wartością szacunkową i dotyczy pokrycia kosztów realizacji zadania w przyjętej do obliczeń liczbie osób i godzin. Rzeczywista wysokość dotacji będzie wynikała z liczby godzin faktycznie zrealizowanych usług na rzecz osób, którym została przyznana pomoc w tej formie w drodze decyzji administracyjnej.</text:h>
        </text:list-item>
        <text:list-item>
          <text:h text:style-name="P64" text:outline-level="1">W przypadku zwiększenia lub zmniejszenia środków finansowych w budżecie gminy dopuszcza się możliwość realizacji zadania bez ponownej procedury konkursowej na podstawie aneksu do <text:span text:style-name="T22">umow</text:span>y.</text:h>
        </text:list-item>
      </text:list>
      <text:p text:style-name="P49"/>
      <text:list xml:id="list110341409686802" text:continue-list="list3042615334" text:style-name="WW8Num11">
        <text:list-item>
          <text:list>
            <text:list-item>
              <text:p text:style-name="P61"><text:span text:style-name="T18">V. </text:span><text:bookmark-start text:name="bookmark1"/>Zasady przyznania dotacji:<text:bookmark-end text:name="bookmark1"/></text:p>
            </text:list-item>
          </text:list>
        </text:list-item>
      </text:list>
      <text:list xml:id="list110342882851157" text:continue-list="list110342132291366" text:style-name="Numbering_20_1">
        <text:list-item text:start-value="1">
          <text:h text:style-name="P64" text:outline-level="1" text:restart-numbering="true" text:start-value="-1">Postępowanie prowadzone będzie zgodnie z przepisami:</text:h>
          <text:list>
            <text:list-item>
              <text:h text:style-name="P64" text:outline-level="1">ustawy z dnia 24 kwietnia 2003 r. o działalności pożytku publicznego i o wolontariacie (Dz. U. z 2016 r. poz. 1817 z późn. zm.);</text:h>
            </text:list-item>
            <text:list-item>
              <text:h text:style-name="P64" text:outline-level="1"><text:soft-page-break/>ustawy z dnia 12 marca 2004r. o pomocy społecznej (Dz. U. z 2017 r. poz. 1769 z późn. zm.);</text:h>
            </text:list-item>
            <text:list-item>
              <text:h text:style-name="P64" text:outline-level="1">ustawy z dnia 27 sierpnia 2009r. o finansach publicznych (Dz. U. z 2017 r. poz. 2077).</text:h>
            </text:list-item>
          </text:list>
        </text:list-item>
        <text:list-item>
          <text:h text:style-name="P64" text:outline-level="1">Dotacja zostanie przyznana podmiotowi, wyłonionemu w drodze otwartego konkursu ofert, który złoży ofertę realizacji zadania publicznego zgodną ze wzorem stanowiącym Załącznik Nr 1 do rozporządzenia Ministra Rodziny, Pracy i Polityki Społecznej z dnia 17 sierpnia 2016 r. w sprawie wzorów ofert i ramowych wzorów umów dotyczących realizacji zadań publicznych oraz wzorów sprawozdań z wykonania tych zadań (Dz. U. z 2016 r. poz. 1300) i spełni kryteria zawarte w części VIII niniejszego ogłoszenia.</text:h>
        </text:list-item>
        <text:list-item>
          <text:h text:style-name="P64" text:outline-level="1">Warunkiem rozpatrzenia oferty jest zamieszczenie w niej informacji i dołączenie dokumentów, o których mowa w art. 14 ustawy z dnia 24 kwietnia 2003 r. o działalności pożytku publicznego i o wolontariacie (Dz. U. z 2016 r. poz. 1817 z późn. zm.).</text:h>
        </text:list-item>
        <text:list-item>
          <text:h text:style-name="P64" text:outline-level="1">Dotacja będzie przekazywana na konto podmiotu realizującego zadanie w sposób i w wysokości określonej w umowie.</text:h>
        </text:list-item>
        <text:list-item>
          <text:h text:style-name="P64" text:outline-level="1">Przyznawana dotacja podlegać będzie rozliczeniu na druku Sprawozdania określonym w rozporządzeniu Ministra Rodziny, Pracy i Polityki Społecznej z dnia 17 sierpnia 2016 r. w sprawie wzorów ofert i ramowych wzorów umów dotyczących realizacji zadań publicznych oraz wzorów sprawozdań z wykonania tych zadań (Dz. U. z 2016 r. poz. 1300).</text:h>
        </text:list-item>
      </text:list>
      <text:list xml:id="list110342153277294" text:continue-list="list110341409686802" text:style-name="WW8Num11">
        <text:list-item>
          <text:list>
            <text:list-item>
              <text:p text:style-name="P59"/>
            </text:list-item>
            <text:list-item>
              <text:p text:style-name="P62"><text:bookmark-start text:name="bookmark2"/>Termin realizacji zadania<text:bookmark-end text:name="bookmark2"/></text:p>
            </text:list-item>
          </text:list>
        </text:list-item>
      </text:list>
      <text:p text:style-name="P45">Od 1 stycznia 2018 roku do 31 grudnia 2018 roku.</text:p>
      <text:list xml:id="list110342801934324" text:continue-numbering="true" text:style-name="WW8Num11">
        <text:list-item>
          <text:list>
            <text:list-item>
              <text:p text:style-name="P60"/>
            </text:list-item>
            <text:list-item>
              <text:p text:style-name="P63"><text:bookmark-start text:name="bookmark3"/>Warunki realizacji zadania:<text:bookmark-end text:name="bookmark3"/></text:p>
            </text:list-item>
          </text:list>
        </text:list-item>
      </text:list>
      <text:list xml:id="list110341615529662" text:continue-list="list110342882851157" text:style-name="Numbering_20_1">
        <text:list-item text:start-value="1">
          <text:h text:style-name="P64" text:outline-level="1" text:restart-numbering="true" text:start-value="-1">Zadanie będzie realizowane we wszystkie dni tygodnia w godzinach od 6<text:span text:style-name="T5">00</text:span> do 22<text:span text:style-name="T5">00</text:span> na terenie Gminy Werbkowice w miejscu pobytu osoby.</text:h>
        </text:list-item>
        <text:list-item>
          <text:h text:style-name="P64" text:outline-level="1">Planowana liczba osób do objęcia specjalistycznymi usługami opiekuńczymi oraz wysokość dotacji może ulec zmianom w zależności od faktycznych potrzeb występujących w roku 2018.</text:h>
        </text:list-item>
        <text:list-item>
          <text:h text:style-name="P64" text:outline-level="1">Szczegółowe warunki realizacji zadania określi umowa sporządzona w oparciu o rozporządzenie Ministra Rodziny, Pracy i Polityki Społecznej z dnia 17 sierpnia 2016r. w sprawie wzorów ofert i ramowych wzorów umów dotyczących realizacji zadań publicznych oraz wzoru sprawozdań z wykonania tych zadań (Dz. U. z 2016 r. poz.1300).</text:h>
        </text:list-item>
        <text:list-item>
          <text:h text:style-name="P64" text:outline-level="1">Oferenci nie mogą zlecać ani całości, ani części powierzonego zadania podmiotom trzecim.</text:h>
        </text:list-item>
        <text:list-item>
          <text:h text:style-name="P64" text:outline-level="1">Zadanie będzie realizowane u osób, którym na podstawie decyzji administracyjnej GOPS w Werbkowicach przyznał pomoc w formie specjalistycznych usług opiekuńczych dla osób z zaburzeniami psychicznymi.</text:h>
        </text:list-item>
        <text:list-item>
          <text:h text:style-name="P64" text:outline-level="1">Osoby świadczące specjalistyczne usługi opiekuńcze dla osób z zaburzeniami psychicznymi powinny posiadać stan zdrowia pozwalający na świadczenie danego typu usług.</text:h>
        </text:list-item>
        <text:list-item>
          <text:h text:style-name="P64" text:outline-level="1"><text:s/>Wyklucza się możliwość realizacji usług przez osoby:</text:h>
          <text:list>
            <text:list-item>
              <text:h text:style-name="P64" text:outline-level="1">całkowicie niezdolne do pracy i samodzielnej egzystencji, zaliczone do I grupy inwalidzkiej lub posiadające orzeczenie o znacznym stopniu niepełnosprawności,</text:h>
            </text:list-item>
            <text:list-item>
              <text:h text:style-name="P64" text:outline-level="1">całkowicie niezdolne do pracy, zaliczone do II grupy inwalidzkiej lub posiadające orzeczenie o umiarkowanym stopniu niepełnosprawności, chyba, że posiadają zaświadczenie lekarza medycyny pracy o zdolności do wykonywania usług,</text:h>
            </text:list-item>
            <text:list-item>
              <text:h text:style-name="P64" text:outline-level="1">powyżej 65 roku życia,</text:h>
            </text:list-item>
            <text:list-item>
              <text:h text:style-name="P64" text:outline-level="1">nie posiadające aktualnego zaświadczenia o niekaralności.</text:h>
            </text:list-item>
          </text:list>
        </text:list-item>
        <text:list-item>
          <text:h text:style-name="P64" text:outline-level="1">Specjalistyczne usługi opiekuńcze dla osób zaburzeniami psychicznymi mogą być wykonywane wyłącznie przez osoby posiadające kwalifikacje zgodne z rozporządzeniem Ministra Polityki Społecznej z dnia 22 września 2005 r. w sprawie specjalistycznych usług opiekuńczych, (Dz. U. z 2005 r. Nr 189 poz. 1598 z późn. zm.).</text:h>
        </text:list-item>
      </text:list>
      <text:p text:style-name="P50"><text:bookmark-start text:name="bookmark4"/><text:soft-page-break/>VIII. Termin składania ofert z uwzględnieniem miejsca, warunków i wymogów dotyczących składania i otwarcia ofert.<text:bookmark-end text:name="bookmark4"/></text:p>
      <text:list xml:id="list110343008326144" text:continue-list="list110341615529662" text:style-name="Numbering_20_1">
        <text:list-item text:start-value="1">
          <text:h text:style-name="P64" text:outline-level="1" text:restart-numbering="true" text:start-value="-1">Termin składania ofert upływa dnia 21 grudnia 2017 r. godz. 15<text:span text:style-name="T5">30</text:span>).</text:h>
        </text:list-item>
        <text:list-item>
          <text:h text:style-name="P64" text:outline-level="1">Oferty złożone po terminie zostaną odrzucone.</text:h>
        </text:list-item>
        <text:list-item>
          <text:h text:style-name="P64" text:outline-level="1">Każdy podmiot na realizację zadania może złożyć jedną ofertę.</text:h>
        </text:list-item>
        <text:list-item>
          <text:h text:style-name="Numeracja" text:outline-level="1"><text:span text:style-name="T14">Oferty należy składać osobiście w zamkniętej kopercie, opatrzonej stemplem podmiotu i napisem na kopercie</text:span><text:span text:style-name="WW-Tekst_20_treści_20__2b__20_Pogrubienie1"><text:span text:style-name="T14"> „Konkurs ofert – Specjalistyczne usługi opiekuńcze dla osób z zaburzeniami psychicznymi z terenu Gminy Werbkowice w 2018 roku",</text:span></text:span><text:span text:style-name="T14"> w pokoju Nr 1 Gminnego Ośrodka Pomocy Społecznej w Werbkowicach przy ul. Zamojskiej 1 (od poniedziałku do piątku) w godzinach pracy Ośrodka (tj. 7</text:span><text:span text:style-name="T7">30</text:span><text:span text:style-name="T14">–15</text:span><text:span text:style-name="T7">30</text:span><text:span text:style-name="T14">).</text:span></text:h>
        </text:list-item>
        <text:list-item>
          <text:h text:style-name="P64" text:outline-level="1"><text:span text:style-name="T10">Oferty składane za pośrednictwem poczty muszą wpłynąć do GOPS Werbkowice do dnia 21 grudnia 2017 r. do godz. 15</text:span><text:span text:style-name="T6">30</text:span><text:span text:style-name="T10"> (decyduje data wpływu a nie data stempla).</text:span></text:h>
        </text:list-item>
        <text:list-item>
          <text:h text:style-name="P64" text:outline-level="1">Wszelkie informacje dotyczące konkursu można uzyskać pod numerem telefonu 84 657 21 33.</text:h>
        </text:list-item>
        <text:list-item>
          <text:h text:style-name="P64" text:outline-level="1">Oferta winna zawierać dokumenty i oświadczenia przewidziane w procedurze konkursowej, jak również podpisy osoby/osób upoważnionych do składania oświadczeń woli w imieniu podmiotu, zgodnie ze Statutem, pod rygorem nieważności.</text:h>
        </text:list-item>
        <text:list-item>
          <text:h text:style-name="P64" text:outline-level="1">Oferta powinna zostać sporządzona wg wzoru określonego w załączniku do rozporządzenia Ministra Rodziny, Pracy i Polityki Społecznej z dnia 17 sierpnia 2016 r. w sprawie wzorów ofert i ramowych wzorów umów dotyczących realizacji zadań publicznych oraz wzorów sprawozdań z wykonania tych zadań (Dz. U. z 2016 r. poz. 1300).</text:h>
        </text:list-item>
        <text:list-item>
          <text:h text:style-name="P64" text:outline-level="1"><text:s/>Do oferty należy dołączyć:</text:h>
          <text:list>
            <text:list-item>
              <text:h text:style-name="P64" text:outline-level="1">ostatnie roczne sprawozdanie merytoryczne z działalności podmiotu lub w przypadku krótszej działalności za okres tej działalności: dla podmiotów działających na podstawie przepisów o stosunku Państwa do Kościoła Katolickiego oraz do innych kościołów i związków wyznaniowych obowiązkowym dokumentem jest oświadczenie o wydatkowaniu środków publicznych w roku objętym obowiązkiem sprawozdawczości finansowej,</text:h>
            </text:list-item>
            <text:list-item>
              <text:h text:style-name="P64" text:outline-level="1"><text:s/>ostatnie roczne sprawozdanie finansowe z działalności podmiotu lub w przypadku krótszej działalności za okres tej działalności; dla podmiotów działających na podstawie przepisów o stosunku Państwa do Kościoła Katolickiego oraz do innych kościołów i związków wyznaniowych obowiązkowym dokumentem jest oświadczenie o wydatkowaniu środków publicznych w roku objętym obowiązkiem sprawozdawczości finansowej,</text:h>
            </text:list-item>
            <text:list-item>
              <text:h text:style-name="P64" text:outline-level="1"><text:s/>statut podmiotu uprawnionego,</text:h>
            </text:list-item>
            <text:list-item>
              <text:h text:style-name="P64" text:outline-level="1">aktualny odpis potwierdzający wpis do właściwej ewidencji lub rejestru dotyczącego statusu prawnego podmiotu i prowadzonej przez niego działalności,</text:h>
            </text:list-item>
            <text:list-item>
              <text:h text:style-name="P64" text:outline-level="1">pełnomocnictwa do składania oświadczeń woli i zwierania umów, o ile nie wynikają one z innych dokumentów załączonych przez podmiot,</text:h>
            </text:list-item>
            <text:list-item>
              <text:h text:style-name="P64" text:outline-level="1">oświadczenie o nie prowadzeniu działalności gospodarczej w rozumieniu art. 9 ust. 1, 2 ustawy z dnia 24 kwietnia 2003r. o działalności pożytku publicznego i wolontariacie (Dz. U. z 2016 r. poz. 1817 z późn. zm.), tj. – przeciętne miesięczne wynagrodzenie osoby fizycznej z tytułu zatrudnienia przy wykonywaniu statutowej działalności odpłatnej pożytku publicznego, za okres ostatnich 3 miesięcy, nie przekracza 3 – krotności przeciętnego miesięcznego wynagrodzenia w sektorze przedsiębiorstw ogłoszonego przez Prezesa Głównego Urzędu Statystycznego za rok poprzedni, którego wzór stanowi załącznik Nr 1 do warunków konkursu,</text:h>
            </text:list-item>
            <text:list-item>
              <text:h text:style-name="P64" text:outline-level="1">oświadczenie o zobowiązaniu się do nie powierzania wykonania zadania podmiotom trzecim – zgodnie z załącznikiem Nr 2 do warunków konkursu,</text:h>
            </text:list-item>
            <text:list-item>
              <text:h text:style-name="P64" text:outline-level="1">oświadczenie o zasobach kadrowych niezbędnych do realizacji zadania – zgodnie z załącznikiem Nr 3 do warunków konkursu,</text:h>
            </text:list-item>
            <text:list-item>
              <text:h text:style-name="P64" text:outline-level="1">oświadczenie o zasobach rzeczowych niezbędnych o realizacji zadania – zgodnie z załącznikiem Nr 4 do warunków konkursu,</text:h>
            </text:list-item>
            <text:list-item>
              <text:h text:style-name="P64" text:outline-level="1"><text:soft-page-break/>zobowiązanie do realizacji zadania za pomocą osób gwarantujących jego prawidłowe wykonanie – zgodnie z załącznikiem Nr 5 do warunków konkursu,</text:h>
            </text:list-item>
            <text:list-item>
              <text:h text:style-name="P64" text:outline-level="1">oświadczenie o doświadczeniu w realizacji tego samego rodzaju zadania świadczonego na podstawie odrębnie zawartych umów – zgodnie z załącznikiem Nr 6 do warunków konkursu,</text:h>
            </text:list-item>
            <text:list-item>
              <text:h text:style-name="P64" text:outline-level="1">oświadczenie o braku zaległości wobec ZUS i wobec Urzędu Skarbowego – zgodnie z załącznikiem Nr 7 do warunków konkursu,</text:h>
            </text:list-item>
            <text:list-item>
              <text:h text:style-name="P64" text:outline-level="1"><text:s/>oświadczenie o wysokości przychodów w okresie ostatnich 5 lat działalności – zgodnie z załącznikiem Nr 8 do warunków konkursu.</text:h>
            </text:list-item>
          </text:list>
        </text:list-item>
        <text:list-item>
          <text:h text:style-name="P64" text:outline-level="1">W przypadku załączenia do oferty kopii jakiegokolwiek dokumentu, każda jej strona powinna być poświadczona za zgodność z oryginałem przez organ wydający dokument lub przez co najmniej jedną z osób upoważnionych do reprezentowania podmiotu zgodnie z ewidencją lub rejestrem.</text:h>
        </text:list-item>
        <text:list-item>
          <text:h text:style-name="P64" text:outline-level="1">Wszelkie koszty związane z przygotowaniem i złożeniem oferty spoczywają na oferencie.</text:h>
        </text:list-item>
        <text:list-item>
          <text:h text:style-name="P64" text:outline-level="1">Oferta stanowi integralną część umowy.</text:h>
        </text:list-item>
        <text:list-item>
          <text:h text:style-name="P64" text:outline-level="1">Nie przewiduje się składania ofert wspólnych.</text:h>
        </text:list-item>
        <text:list-item>
          <text:h text:style-name="P64" text:outline-level="1">Przewiduje się możliwość uzupełniania ofert i wezwań do usuwania braków formalnych na prośbę Komisji.</text:h>
        </text:list-item>
        <text:list-item>
          <text:h text:style-name="P64" text:outline-level="1">Otwarcie ofert jest postępowaniem jawnym dla podmiotów i nastąpi w siedzibie Gminnego Ośrodka Pomocy Społecznej w Werbkowicach ul. Zamojska 1 w dniu 22 grudnia 2017 roku o godzinie 10<text:span text:style-name="T5">00</text:span>. </text:h>
        </text:list-item>
      </text:list>
      <text:p text:style-name="P50"/>
      <text:p text:style-name="P53"><text:bookmark-start text:name="bookmark5"/>IX. Termin, tryb i kryteria wyboru ofert:<text:bookmark-end text:name="bookmark5"/></text:p>
      <text:list xml:id="list110343388624875" text:continue-list="list110343008326144" text:style-name="Numbering_20_1">
        <text:list-item text:start-value="1">
          <text:h text:style-name="P64" text:outline-level="1" text:restart-numbering="true" text:start-value="-1">Oferty konkursowe będą rozpatrywane i oceniane przez Komisję Konkursową powołaną przez Wójta Gminy Werbkowice.</text:h>
        </text:list-item>
        <text:list-item>
          <text:h text:style-name="P64" text:outline-level="1">Komisja dokonuje oceny ofert pod względem formalnym i merytorycznym.</text:h>
        </text:list-item>
        <text:list-item>
          <text:h text:style-name="P64" text:outline-level="1">Ocena formalna dokonywana jest w postępowaniu jawnym bezpośrednio po otwarciu ofert w dniu 22 grudnia 2017 r.</text:h>
        </text:list-item>
        <text:list-item>
          <text:h text:style-name="P64" text:outline-level="1"><text:s/>Z przyczyn formalnych zostaną odrzucone oferty:</text:h>
          <text:list>
            <text:list-item>
              <text:h text:style-name="P64" text:outline-level="1"><text:s/>które nie zostały złożone na wymaganym formularzu wzoru oferty,</text:h>
            </text:list-item>
            <text:list-item>
              <text:h text:style-name="P64" text:outline-level="1"><text:s/>które nie zostały złożone w terminie,</text:h>
            </text:list-item>
            <text:list-item>
              <text:h text:style-name="P64" text:outline-level="1"><text:s/>których koszt realizacji zadania jest niezgodny z wysokością dotacji,</text:h>
            </text:list-item>
            <text:list-item>
              <text:h text:style-name="P64" text:outline-level="1"><text:s/>które nie posiadają wymaganych dokumentów, podpisów, pieczątek, dat,</text:h>
            </text:list-item>
            <text:list-item>
              <text:h text:style-name="P64" text:outline-level="1"><text:s/>które zostały złożone w <text:span text:style-name="T20">liczbie</text:span> niezgodnej ze szczegółowymi warunkami konkursu,</text:h>
            </text:list-item>
          </text:list>
        </text:list-item>
        <text:list-item>
          <text:h text:style-name="P64" text:outline-level="1"><text:s/>Rozpatrzenie merytoryczne nastąpi w dniu 22 grudnia 2017 r., po rozpatrzeniu formalnym ofert Wójt Gminy Werbkowice zastrzega sobie prawo odwołania otwartego konkursu ofert w terminie wskazanym jako termin końcowy do składania ofert.</text:h>
        </text:list-item>
        <text:list-item>
          <text:h text:style-name="P64" text:outline-level="1"><text:s/>Zasadnicze Kryteria Stosowane przy wyborze oferty:</text:h>
          <text:list>
            <text:list-item>
              <text:h text:style-name="P64" text:outline-level="1">najniższa cena 1 godziny specjalistycznych usług opiekuńczych dla osób z zaburzeniami psychicznymi.</text:h>
            </text:list-item>
            <text:list-item>
              <text:h text:style-name="P64" text:outline-level="1">kryteria formalne i merytoryczne wynikające z ustawy z dnia 24 kwietnia 2003 r. o działalności pożytku publicznego i o wolontariacie (Dz. U. z 2016 r. poz. 1817 z późn. zm.)</text:h>
            </text:list-item>
          </text:list>
        </text:list-item>
        <text:list-item>
          <text:h text:style-name="P64" text:outline-level="1">Komisja Konkursowa sporządza protokół końcowy z posiedzenia, który przedstawia Wójtowi Gminy Werbkowice.</text:h>
        </text:list-item>
        <text:list-item>
          <text:h text:style-name="P64" text:outline-level="1">Wyniki konkursu zatwierdza Wójt Gminy Werbkowice.</text:h>
        </text:list-item>
        <text:list-item>
          <text:h text:style-name="P64" text:outline-level="1">Od rozstrzygnięcia konkursu nie przysługuje odwołanie.</text:h>
        </text:list-item>
        <text:list-item>
          <text:h text:style-name="P64" text:outline-level="1">Wyniki konkursu ogłasza się niezwłocznie po wyborze oferty: </text:h>
          <text:list>
            <text:list-item>
              <text:h text:style-name="P64" text:outline-level="1">w Biuletynie Informacji Publicznej Urzędu Gminy Werbkowice,</text:h>
            </text:list-item>
            <text:list-item>
              <text:h text:style-name="P64" text:outline-level="1">na tablicy ogłoszeń w siedzibie Gminnego Ośrodka Pomocy Społecznej w Werbkowice przy ul. Zamojskiej 1.</text:h>
            </text:list-item>
          </text:list>
        </text:list-item>
        <text:list-item>
          <text:h text:style-name="P64" text:outline-level="1"><text:soft-page-break/>Konkurs unieważnia się, jeżeli:</text:h>
          <text:list>
            <text:list-item>
              <text:h text:style-name="P64" text:outline-level="1">nie złożono żadnej oferty,</text:h>
            </text:list-item>
            <text:list-item>
              <text:h text:style-name="P64" text:outline-level="1">żadna ze złożonych ofert nie spełnia wymogów zawartych w warunkach konkursu.</text:h>
            </text:list-item>
          </text:list>
        </text:list-item>
        <text:list-item>
          <text:h text:style-name="P64" text:outline-level="1">Informację o unieważnieniu konkursu ogłasza się jak przy wyborze oferty.</text:h>
        </text:list-item>
        <text:list-item>
          <text:h text:style-name="P64" text:outline-level="1">W zakresie nie objętym niniejszym ogłoszeniem mają zastosowanie przepisy ustawy o działalności pożytku publicznego i o wolontariacie.</text:h>
        </text:list-item>
      </text:list>
      <text:p text:style-name="P46"/>
      <text:p text:style-name="P51"><text:span text:style-name="T19">X. </text:span><text:bookmark-start text:name="bookmark6"/>Zadania publiczne tego samego rodzaju zrealizowane w roku ogłoszenia konkursu<text:bookmark-end text:name="bookmark6"/> w <text:bookmark-start text:name="bookmark7"/>roku poprzednim.<text:bookmark-end text:name="bookmark7"/></text:p>
      <text:list xml:id="list110341469460494" text:continue-list="list110343388624875" text:style-name="Numbering_20_1">
        <text:list-item text:start-value="1">
          <text:h text:style-name="P64" text:outline-level="1" text:restart-numbering="true" text:start-value="-1">Podmiot wykonujący zadania w roku 2016 i 2017 – Lubelski Oddział Okręgowy w Lublinie – Oddział Rejonowy w Hrubieszowie, </text:h>
        </text:list-item>
        <text:list-item>
          <text:h text:style-name="P64" text:outline-level="1">Liczba osób z zaburzeniami psychicznymi objętych specjalistycznymi usługami opiekuńczymi w roku 2016: liczba osób – 1, wysokość środków publicznych – 7968,24 zł. W roku 2017 do końca października: liczba osób – 1, wysokość środków publicznych – 7 215,00 zł.</text:h>
        </text:list-item>
      </text:list>
      <text:p text:style-name="P52"/>
      <text:p text:style-name="P54"><text:span text:style-name="T19">XI. </text:span><text:bookmark-start text:name="__RefHeading__38_600488713"/><text:bookmark-start text:name="bookmark8"/>Konkurs ofert podlega ogłoszeniu:<text:bookmark-end text:name="bookmark8"/></text:p>
      <text:list xml:id="list110342764742869" text:continue-list="list110341469460494" text:style-name="Numbering_20_1">
        <text:list-item>
          <text:list>
            <text:list-item text:start-value="1">
              <text:h text:style-name="P64" text:outline-level="1" text:restart-numbering="true" text:start-value="-1">w Biuletynie Informacji Publicznej Urzędu Gminy Werbkowice,</text:h>
            </text:list-item>
            <text:list-item>
              <text:h text:style-name="P64" text:outline-level="1">na tablicy ogłoszeń w siedzibie Gminnego Ośrodka Pomocy Społecznej w Werbkowice przy ul. Zamojskiej 1.</text:h>
            </text:list-item>
          </text:list>
        </text:list-item>
      </text:list>
      <text:h text:style-name="P66" text:outline-level="1"/>
      <text:p text:style-name="P47">Werbkowice, dnia 30.11.2017 r. </text:p>
      <text:p text:style-name="P4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30"/>
          </table:table-cell>
          <table:table-cell table:style-name="Tabela22.A1" office:value-type="string">
            <text:p text:style-name="P35"/>
          </table:table-cell>
          <table:table-cell table:style-name="Tabela22.A1" office:value-type="string">
            <text:p text:style-name="P39">Wójt Gminy</text:p>
            <text:p text:style-name="P39"/>
            <text:p text:style-name="P39">Lech Bo<text:span text:style-name="T16">jko</text:span></text:p>
          </table:table-cell>
        </table:table-row>
      </table:table>
      <text:p text:style-name="P48"><text:bookmark-end text:name="__RefHeading__38_600488713"/></text:p>
      <text:p text:style-name="P18">Załącznik Nr 1 do warunków konkursu</text:p>
      <text:p text:style-name="P2"/>
      <text:p text:style-name="P2"/>
      <text:p text:style-name="P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1">adres i pieczęć podmiotu składającego ofertę</text:p>
          </table:table-cell>
        </table:table-row>
      </table:table>
      <text:p text:style-name="P8"/>
      <text:p text:style-name="P12"/>
      <text:p text:style-name="P12"/>
      <text:p text:style-name="P5">Oświadczenie</text:p>
      <text:p text:style-name="P7"/>
      <text:p text:style-name="P11">Oświadczam, iż reprezentowany przeze mnie podmiot nie prowadzi działalności gospodarczej w rozumieniu art. 9 ust. 1 i 2 ustawy z dnia 24 kwietnia 2003 roku o działalności pożytku publicznego i o wolontariacie <text:span text:style-name="T1">(Dz. U. z 201</text:span><text:span text:style-name="T2">6 r.</text:span><text:span text:style-name="T1"> poz. </text:span><text:span text:style-name="T3">1817 z </text:span><text:span text:style-name="T4">późn. zm.</text:span><text:span text:style-name="T1">)</text:span>, tj. – przeciętne miesięczne wynagrodzenie osoby fizycznej z tytułu zatrudnienia przy wykonywaniu statutowej działalności odpłatnej pożytku publicznego, za okres ostatnich 3 miesięcy, nie przekracza 3-krotności przeciętnego miesięcznego wynagrodzenia w sektorze przedsiębiorstw ogłoszonego przez Prezesa Głównego Urzędu Statystycznego za rok poprzedni.</text:p>
      <text:p text:style-name="P8"/>
      <text:p text:style-name="P8"/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1">data</text:p>
          </table:table-cell>
          <table:table-cell table:style-name="Tabela11.B1" office:value-type="string">
            <text:p text:style-name="P36"/>
          </table:table-cell>
          <table:table-cell table:style-name="Tabela11.A1" office:value-type="string">
            <text:p text:style-name="P38">podpis osoby upoważnione<text:span text:style-name="T9">j</text:span></text:p>
          </table:table-cell>
        </table:table-row>
      </table:table>
      <text:p text:style-name="P2"/>
      <text:p text:style-name="P18">Załącznik Nr 2 do warunków konkursu</text:p>
      <text:p text:style-name="P2"/>
      <text:p text:style-name="P2"/>
      <text:p text:style-name="P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1">adres i pieczęć podmiotu składającego ofertę</text:p>
          </table:table-cell>
        </table:table-row>
      </table:table>
      <text:p text:style-name="P8"/>
      <text:p text:style-name="P12"/>
      <text:p text:style-name="P12"/>
      <text:p text:style-name="P5">Oświadczenie</text:p>
      <text:p text:style-name="P7"/>
      <text:p text:style-name="P11">Oświadczam, iż przystępując do otwartego konkursu ofert na świadczenie usług opiekuńczych dla mieszkańców Gminy Werbkowice wymagających opieki i pielęgnacji w miejscu ich zamieszkania w okresie od dnia 1 stycznia 201<text:span text:style-name="T8">8</text:span> roku do 31 grudnia 201<text:span text:style-name="T8">8</text:span> roku zobowiązuję się do nie powierzania wykonania zadania podmiotom trzecim.</text:p>
      <text:p text:style-name="P8"/>
      <text:p text:style-name="P8"/>
      <text:p text:style-name="P8"/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1">data</text:p>
          </table:table-cell>
          <table:table-cell table:style-name="Tabela10.B1" office:value-type="string">
            <text:p text:style-name="P36"/>
          </table:table-cell>
          <table:table-cell table:style-name="Tabela10.A1" office:value-type="string">
            <text:p text:style-name="P38">podpis osoby upoważnione<text:span text:style-name="T9">j</text:span></text:p>
          </table:table-cell>
        </table:table-row>
      </table:table>
      <text:p text:style-name="P2"/>
      <text:p text:style-name="P18">Załącznik Nr 3 do warunków konkursu</text:p>
      <text:p text:style-name="P2"/>
      <text:p text:style-name="P2"/>
      <text:p text:style-name="P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1">adres i pieczęć podmiotu składającego ofertę</text:p>
          </table:table-cell>
        </table:table-row>
      </table:table>
      <text:p text:style-name="P8"/>
      <text:p text:style-name="P12"/>
      <text:p text:style-name="P12"/>
      <text:p text:style-name="P5">Oświadczenie</text:p>
      <text:p text:style-name="P4">o zasobach kadrowych niezbędnych do realizacji zadania</text:p>
      <text:p text:style-name="P14"/>
      <text:p text:style-name="P11">Przystępując do otwartego konkursu ofert na świadczenie usług opiekuńczych dla mieszkańców Gminy Werbkowice wymagających opieki i pielęgnacji w miejscu ich zamieszkania w okresie od dnia 1 stycznia 201<text:span text:style-name="T8">8</text:span> roku do 31 grudnia 201<text:span text:style-name="T8">8</text:span> roku deklaruję, że zadanie w roku 201<text:span text:style-name="T8">8</text:span> będzie realizowane w oparciu o następujące zasoby kadrowe:</text:p>
      <text:p text:style-name="P11">Łączna liczba osób realizujących zadanie ________________________, w tym liczba osób bezpośrednio świadczących usługi:_________________</text:p>
      <text:p text:style-name="P11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Rodzaj kwalifikacji</text:p>
          </table:table-cell>
          <table:table-cell table:style-name="Tabela1.A1" office:value-type="string">
            <text:p text:style-name="P40"><text:span text:style-name="T15">Liczba</text:span> osób</text:p>
          </table:table-cell>
          <table:table-cell table:style-name="Tabela1.D1" office:value-type="string">
            <text:p text:style-name="P40">Udział % w całości kadry</text:p>
          </table:table-cell>
        </table:table-row>
        <table:table-row>
          <table:table-cell table:style-name="Tabela1.A2" office:value-type="string">
            <text:p text:style-name="P41">1.</text:p>
          </table:table-cell>
          <table:table-cell table:style-name="Tabela1.A2" office:value-type="string">
            <text:p text:style-name="P42">psycholog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A2" office:value-type="string">
            <text:p text:style-name="P42">pedagog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3.</text:p>
          </table:table-cell>
          <table:table-cell table:style-name="Tabela1.A2" office:value-type="string">
            <text:p text:style-name="P42">terapeuta zajęciowy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4.</text:p>
          </table:table-cell>
          <table:table-cell table:style-name="Tabela1.A2" office:value-type="string">
            <text:p text:style-name="P42">pracownik socjalny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5.</text:p>
          </table:table-cell>
          <table:table-cell table:style-name="Tabela1.A2" office:value-type="string">
            <text:p text:style-name="P42">logopeda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6.</text:p>
          </table:table-cell>
          <table:table-cell table:style-name="Tabela1.A2" office:value-type="string">
            <text:p text:style-name="P42">pielęgniarka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7.</text:p>
          </table:table-cell>
          <table:table-cell table:style-name="Tabela1.A2" office:value-type="string">
            <text:p text:style-name="P42">asystent osoby niepełnosprawnej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8.</text:p>
          </table:table-cell>
          <table:table-cell table:style-name="Tabela1.A2" office:value-type="string">
            <text:p text:style-name="P42">opiekunka środowiskowa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9.</text:p>
          </table:table-cell>
          <table:table-cell table:style-name="Tabela1.A2" office:value-type="string">
            <text:p text:style-name="P42">specjalista w zakresie rehabilitacji medycznej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10.</text:p>
          </table:table-cell>
          <table:table-cell table:style-name="Tabela1.A2" office:value-type="string">
            <text:p text:style-name="P42">fizjoterapeuta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1">11.</text:p>
          </table:table-cell>
          <table:table-cell table:style-name="Tabela1.A2" office:value-type="string">
            <text:p text:style-name="P42">inny zawód:(jaki?)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1">data</text:p>
          </table:table-cell>
          <table:table-cell table:style-name="Tabela9.B1" office:value-type="string">
            <text:p text:style-name="P36"/>
          </table:table-cell>
          <table:table-cell table:style-name="Tabela9.A1" office:value-type="string">
            <text:p text:style-name="P38">podpis osoby upoważnione<text:span text:style-name="T9">j</text:span></text:p>
          </table:table-cell>
        </table:table-row>
      </table:table>
      <text:p text:style-name="P2"/>
      <text:p text:style-name="P18">Załącznik Nr 4 do warunków konkursu</text:p>
      <text:p text:style-name="P2"/>
      <text:p text:style-name="P2"/>
      <text:p text:style-name="P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1">adres i pieczęć podmiotu składającego ofertę</text:p>
          </table:table-cell>
        </table:table-row>
      </table:table>
      <text:p text:style-name="P8"/>
      <text:p text:style-name="P12"/>
      <text:p text:style-name="P12"/>
      <text:p text:style-name="P5">Oświadczenie</text:p>
      <text:p text:style-name="P5">o zasobach rzeczowych niezbędnych do realizacji zadania</text:p>
      <text:p text:style-name="P7"/>
      <text:p text:style-name="P11">Przystępując do otwartego konkursu ofert na świadczenie usług opiekuńczych dla mieszkańców Gminy Werbkowice w okresie od dnia <text:span text:style-name="T15">1</text:span> stycznia 201<text:span text:style-name="T8">8</text:span> roku do 31 grudnia 201<text:span text:style-name="T8">8</text:span> roku oświadczam, że wykonując zadanie dysponować będę następującymi zasobami:</text:p>
      <text:p text:style-name="P11">1) Lokal_______________(pow. użyt. w m2),______________________________ (tytuł prawny),</text:p>
      <text:p text:style-name="P11">adres__________________________________________________________________________</text:p>
      <text:p text:style-name="P11">2) Wyposażenie biura, w tym:</text:p>
      <text:p text:style-name="P11">a) meble biurowe___________________________________________________________(jakie?)</text:p>
      <text:p text:style-name="P11">b) telefony:</text:p>
      <text:p text:style-name="P11">komórkowe_________________________(ile?) stacjonarne___________________________(ile?)</text:p>
      <text:p text:style-name="P11">c) sprzęt komputerowy____________________(ile?)_________________________(jaki?), w tym:</text:p>
      <text:p text:style-name="P11">d) oprogramowanie______________________(ile?)_______________________________(jakie?)</text:p>
      <text:p text:style-name="P11">e) program księgowo – kadrowy_______________(ile?)_____________________________(jaki?)</text:p>
      <text:p text:style-name="P11">3) Sprzęt, urządzenia, materiały związane bezpośrednio z realizacją zadania (usługi opiekuńcze i specjalistyczne usługi opiekuńcze dla osób z zaburzeniami psychicznymi)*:</text:p>
      <text:p text:style-name="P11">a) _____________________________________________ ___________________ szt.</text:p>
      <text:p text:style-name="P11">b) _____________________________________________ ___________________ szt.</text:p>
      <text:p text:style-name="P11">c) _____________________________________________ ___________________ szt.</text:p>
      <text:p text:style-name="P11">d) _____________________________________________ ___________________ szt.</text:p>
      <text:p text:style-name="P11">e) _____________________________________________ ___________________ szt.</text:p>
      <text:p text:style-name="P11"/>
      <text:p text:style-name="P11">Zobowiązuję się posiadać, przez cały okres realizacji zadania, zasoby rzeczowe w zakresie niezbędnym do jego prawidłowego wykonania.</text:p>
      <text:p text:style-name="P8"/>
      <text:p text:style-name="P8"/>
      <text:p text:style-name="P8"/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1">data</text:p>
          </table:table-cell>
          <table:table-cell table:style-name="Tabela8.B1" office:value-type="string">
            <text:p text:style-name="P36"/>
          </table:table-cell>
          <table:table-cell table:style-name="Tabela8.A1" office:value-type="string">
            <text:p text:style-name="P38">podpis osoby upoważnione<text:span text:style-name="T9">j</text:span></text:p>
          </table:table-cell>
        </table:table-row>
      </table:table>
      <text:p text:style-name="P2"/>
      <text:p text:style-name="P18">Załącznik Nr 5 do warunków konkursu</text:p>
      <text:p text:style-name="P2"/>
      <text:p text:style-name="P2"/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1">adres i pieczęć podmiotu składającego ofertę</text:p>
          </table:table-cell>
        </table:table-row>
      </table:table>
      <text:p text:style-name="P8"/>
      <text:p text:style-name="P12"/>
      <text:p text:style-name="P12"/>
      <text:p text:style-name="P6">Zobowiązanie</text:p>
      <text:p text:style-name="P6">do realizacji zadania za pomocą osób gwarantujących jego prawidłowe wykonanie</text:p>
      <text:p text:style-name="P7"/>
      <text:p text:style-name="P11">Przystępując do otwartego konkursu ofert na świadczenie usług opiekuńczych dla mieszkańców Gminy Werbkowice w okresie od dnia 1 stycznia 201<text:span text:style-name="T8">8</text:span> roku do 31 grudnia 201<text:span text:style-name="T8">8</text:span> roku oświadczam, że:</text:p>
      <text:list xml:id="list110341967635458" text:continue-list="list110342764742869" text:style-name="Numbering_20_1">
        <text:list-item>
          <text:list>
            <text:list-item text:start-value="1">
              <text:h text:style-name="P67" text:outline-level="1" text:restart-numbering="true" text:start-value="-1">wszystkie osoby przystępujące do realizacji zadania posiadać będą przeszkolenie z zakresu opieki nad osobami starszymi i chorymi,</text:h>
            </text:list-item>
            <text:list-item>
              <text:h text:style-name="P67" text:outline-level="1">wszystkie osoby przystępujące do realizacji zadania w zakresie specjalistycznych usług opiekuńczych posiadać będą kwalifikacje zgodne z wymogami określonymi w rozporządzeniu Ministra Polityki Społecznej z 22 września 2005 r. w sprawie specjalistycznych usług opiekuńczych (Dz. U. z 2005 r. Nr 189 poz. 1598, z późn. zm.)</text:h>
            </text:list-item>
            <text:list-item>
              <text:h text:style-name="P67" text:outline-level="1">wiek i stan zdrowia osób realizujących zadanie gwarantować będzie jego prawidłowe wykonanie,</text:h>
            </text:list-item>
            <text:list-item>
              <text:h text:style-name="P67" text:outline-level="1">przez cały okres realizacji zadania stan kadry utrzymywany będzie w zakresie niezbędnym do jego prawidłowego wykonania.</text:h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1">data</text:p>
          </table:table-cell>
          <table:table-cell table:style-name="Tabela7.B1" office:value-type="string">
            <text:p text:style-name="P36"/>
          </table:table-cell>
          <table:table-cell table:style-name="Tabela7.A1" office:value-type="string">
            <text:p text:style-name="P38">podpis osoby upoważnione<text:span text:style-name="T9">j</text:span></text:p>
          </table:table-cell>
        </table:table-row>
      </table:table>
      <text:p text:style-name="P2"/>
      <text:p text:style-name="P16">Załącznik Nr 6 do warunków konkursu</text:p>
      <text:p text:style-name="P1"/>
      <text:p text:style-name="P1"/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>adres i pieczęć podmiotu składającego ofertę</text:p>
          </table:table-cell>
        </table:table-row>
      </table:table>
      <text:p text:style-name="P9"/>
      <text:p text:style-name="P11"/>
      <text:p text:style-name="P11"/>
      <text:p text:style-name="P4">Oświadczenie</text:p>
      <text:p text:style-name="P4">o doświadczeniu w realizacji tego samego rodzaju zadania</text:p>
      <text:p text:style-name="P11"/>
      <text:p text:style-name="P11">Przystępując do otwartego konkursu ofert na świadczenie usług opiekuńczych dla mieszkańców Gminy Werbkowice wymagających opieki i pielęgnacji w miejscu ich zamieszkania w okresie od dnia 1 stycznia 201<text:span text:style-name="T8">8</text:span> roku do 31 grudnia 201<text:span text:style-name="T8">8</text:span> roku oświadczam, że posiadam następujące doświadczenie w realizacji tego samego rodzaju zadania, świadczonego na podstawie odrębnie zawartych umów: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p. </text:p>
          </table:table-cell>
          <table:table-cell table:style-name="Tabela2.A1" office:value-type="string">
            <text:p text:style-name="P4">Rodzaj usługi </text:p>
          </table:table-cell>
          <table:table-cell table:style-name="Tabela2.C1" office:value-type="string">
            <text:p text:style-name="P4">Okres realizacji (od <text:span text:style-name="T9">d</text:span>o<text:span text:style-name="T9">)</text:span></text:p>
          </table:table-cell>
        </table:table-row>
        <table:table-row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  <table:table-row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C2" office:value-type="string">
            <text:p text:style-name="P44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2">data</text:p>
          </table:table-cell>
          <table:table-cell table:style-name="Tabela3.B1" office:value-type="string">
            <text:p text:style-name="P34"/>
          </table:table-cell>
          <table:table-cell table:style-name="Tabela3.A1" office:value-type="string">
            <text:p text:style-name="P37">podpis osoby upoważnione<text:span text:style-name="T9">j</text:span></text:p>
          </table:table-cell>
        </table:table-row>
      </table:table>
      <text:p text:style-name="P1"/>
      <text:p text:style-name="P17">Załącznik Nr 7 do warunków konkursu</text:p>
      <text:p text:style-name="P3"/>
      <text:p text:style-name="P3"/>
      <text:p text:style-name="P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3">adres i pieczęć podmiotu składającego ofertę</text:p>
          </table:table-cell>
        </table:table-row>
      </table:table>
      <text:p text:style-name="P10"/>
      <text:p text:style-name="P13"/>
      <text:p text:style-name="P13"/>
      <text:p text:style-name="P6">Oświadczenie</text:p>
      <text:p text:style-name="P4"/>
      <text:p text:style-name="P11">Przystępując do otwartego konkursu ofert na świadczenie usług opiekuńczych dla mieszkańców Gminy Werbkowice wymagających opieki i pielęgnacji w miejscu ich zamieszkania w okresie od dnia 1 stycznia 201<text:span text:style-name="T8">8</text:span> roku do 31 grudnia 201<text:span text:style-name="T8">8</text:span> roku oświadczam, iż nie posiadam żadnych zaległości wobec ZUS i wobec Urzędu Skarbowego.</text:p>
      <text:p text:style-name="P8"/>
      <text:p text:style-name="P8"/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6"/>
          </table:table-cell>
          <table:table-cell table:style-name="Tabela5.A1" office:value-type="string">
            <text:p text:style-name="P38">podpis osoby upoważnione<text:span text:style-name="T9">j</text:span></text:p>
          </table:table-cell>
        </table:table-row>
      </table:table>
      <text:p text:style-name="P2"/>
      <text:p text:style-name="P24"/>
      <text:p text:style-name="P19">Załącznik Nr 8 do warunków konkursu</text:p>
      <text:p text:style-name="P3"/>
      <text:p text:style-name="P3"/>
      <text:p text:style-name="P3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3">adres i pieczęć podmiotu składającego ofertę</text:p>
          </table:table-cell>
        </table:table-row>
      </table:table>
      <text:p text:style-name="P10"/>
      <text:p text:style-name="P13"/>
      <text:p text:style-name="P13"/>
      <text:p text:style-name="P20"><text:bookmark-start text:name="bookmark20"/>Oświadczenie<text:bookmark-end text:name="bookmark20"/></text:p>
      <text:p text:style-name="P22"/>
      <text:p text:style-name="P23">Przystępując do otwartego konkursu ofert na świadczenie usług opiekuńczych dla osób z dla mieszkańców Gminy Werbkowice wymagających opieki i pielęgnacji w miejscu ich zamieszkania w okresie od 1 stycznia 201<text:span text:style-name="T8">8</text:span> roku do 31 grudnia 201<text:span text:style-name="T8">8</text:span> roku oświadczam, iż w okresie ostatnich 5 lat z realizacji zadania tego samego rodzaju osiągnąłem przychód w łącznej wysokości __<text:span text:style-name="T16">______________</text:span>zł.</text:p>
      <text:p text:style-name="P8"/>
      <text:p text:style-name="P8"/>
      <text:p text:style-name="P8"/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1">data</text:p>
          </table:table-cell>
          <table:table-cell table:style-name="Tabela6.B1" office:value-type="string">
            <text:p text:style-name="P36"/>
          </table:table-cell>
          <table:table-cell table:style-name="Tabela6.A1" office:value-type="string">
            <text:p text:style-name="P38">podpis osoby upoważnione<text:span text:style-name="T9">j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adornments="Normalny"/>
    <style:font-face style:name="Mangal" svg:font-family="Mangal"/>
    <style:font-face style:name="StarSymbol" svg:font-family="StarSymbol"/>
    <style:font-face style:name="Arial Unicode MS" svg:font-family="'Arial Unicode MS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xx" style:country-asian="none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01cm" style:type="center"/>
          <style:tab-stop style:position="16.02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treści_20__28_2_29_" style:display-name="Tekst treści (2)" style:family="paragraph" style:default-outline-level="">
      <loext:graphic-properties draw:fill="solid" draw:fill-color="#ffffff"/>
      <style:paragraph-properties fo:margin-left="0cm" fo:margin-right="0cm" fo:margin-top="0cm" fo:margin-bottom="2.752cm" loext:contextual-spacing="false" fo:text-align="justify" style:justify-single-word="false" fo:orphans="2" fo:widows="2" fo:text-indent="-0.917cm" style:auto-text-indent="false" fo:background-color="#ffffff" style:vertical-align="auto"/>
      <style:text-properties style:font-name="Arial Unicode MS" fo:font-family="'Arial Unicode MS'" style:font-family-generic="roman" fo:font-size="10pt" fo:letter-spacing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cm" style:type="center"/>
          <style:tab-stop style:position="16.02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treści_20__28_6_29_" style:display-name="Tekst treści (6)" style:family="paragraph" style:parent-style-name="Standard">
      <loext:graphic-properties draw:fill="solid" draw:fill-color="#ffffff"/>
      <style:paragraph-properties fo:margin-top="0.106cm" fo:margin-bottom="0cm" loext:contextual-spacing="false" style:line-height-at-least="0cm" fo:background-color="#ffffff"/>
      <style:text-properties style:font-name="Arial Unicode MS1" fo:font-family="'Arial Unicode MS'" style:font-family-generic="swiss" style:font-pitch="variable" fo:font-size="9pt" fo:letter-spacing="normal" style:font-name-asian="Arial Unicode MS1" style:font-family-asian="'Arial Unicode MS'" style:font-family-generic-asian="swiss" style:font-pitch-asian="variable" style:font-size-asian="9pt" style:font-name-complex="Arial Unicode MS1" style:font-family-complex="'Arial Unicode MS'" style:font-family-generic-complex="swiss" style:font-pitch-complex="variable" style:font-size-complex="9pt"/>
    </style:style>
    <style:style style:name="Spis_20_treści" style:display-name="Spis treści" style:family="paragraph" style:parent-style-name="Standard">
      <loext:graphic-properties draw:fill="solid" draw:fill-color="#ffffff"/>
      <style:paragraph-properties fo:margin-top="0.106cm" fo:margin-bottom="0cm" loext:contextual-spacing="false" fo:line-height="0.728cm" fo:text-align="justify" style:justify-single-word="false" fo:background-color="#ffffff"/>
      <style:text-properties style:font-name="Arial Unicode MS1" fo:font-family="'Arial Unicode MS'" style:font-family-generic="swiss" style:font-pitch="variable" fo:font-size="11pt" fo:letter-spacing="normal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1.588cm" fo:margin-bottom="4.233cm" loext:contextual-spacing="false" fo:line-height="0.483cm" fo:text-align="justify" style:justify-single-word="false" fo:text-indent="-0.635cm" style:auto-text-indent="false" fo:background-color="#ffffff"/>
      <style:text-properties style:font-name="Arial Unicode MS1" fo:font-family="'Arial Unicode MS'" style:font-family-generic="swiss" style:font-pitch="variable" fo:font-size="11pt" fo:letter-spacing="normal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Nagłówek_20_lub_20_stopka" style:display-name="Nagłówek lub stopka" style:family="paragraph" style:parent-style-name="Standard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_23_1" style:display-name="Nagłówek #1" style:family="paragraph" style:parent-style-name="Standard">
      <loext:graphic-properties draw:fill="solid" draw:fill-color="#ffffff"/>
      <style:paragraph-properties fo:margin-top="0cm" fo:margin-bottom="1.588cm" loext:contextual-spacing="false" style:line-height-at-least="0cm" fo:background-color="#ffffff"/>
      <style:text-properties style:font-name="Arial Unicode MS1" fo:font-family="'Arial Unicode MS'" style:font-family-generic="swiss" style:font-pitch="variable" fo:font-size="11.5pt" fo:letter-spacing="normal" fo:font-weight="bold" style:font-name-asian="Arial Unicode MS1" style:font-family-asian="'Arial Unicode MS'" style:font-family-generic-asian="swiss" style:font-pitch-asian="variable" style:font-size-asian="11.5pt" style:font-weight-asian="bold" style:font-name-complex="Arial Unicode MS1" style:font-family-complex="'Arial Unicode MS'" style:font-family-generic-complex="swiss" style:font-pitch-complex="variable" style:font-size-complex="11.5pt" style:font-weight-complex="bold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7.5pt" fo:letter-spacing="normal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Nagłówek_20__23_2" style:display-name="Nagłówek #2" style:family="paragraph" style:parent-style-name="Standard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margin-top="1.058cm" fo:margin-bottom="0.423cm" loext:contextual-spacing="false" fo:line-height="0.72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fo:letter-spacing="norma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eracja" style:family="paragraph" style:parent-style-name="Standard" style:default-outline-level="1" style:list-style-name="Numbering_20_1">
      <style:paragraph-properties fo:margin-top="0cm" fo:margin-bottom="0cm" loext:contextual-spacing="false" fo:line-height="115%" fo:text-align="justify" style:justify-single-word="false" style:writing-mode="page">
        <style:tab-stops/>
      </style:paragraph-properties>
      <style:text-properties style:font-name="Arial"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Numbering_20_Symbols" style:display-name="Numbering Symbols" style:family="text"/>
    <style:style style:name="Tekst_20_treści_20__28_6_29__5f_" style:display-name="Tekst treści (6)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9pt" fo:letter-spacing="normal" fo:font-style="normal" fo:font-weight="normal" style:font-name-asian="Arial Unicode MS1" style:font-family-asian="'Arial Unicode MS'" style:font-family-generic-asian="swiss" style:font-pitch-asian="variable" style:font-size-asian="9pt" style:font-style-asian="normal" style:font-weight-asian="normal" style:font-name-complex="Arial Unicode MS1" style:font-family-complex="'Arial Unicode MS'" style:font-family-generic-complex="swiss" style:font-pitch-complex="variable" style:font-size-complex="9pt" style:font-style-complex="normal" style:font-weight-complex="normal"/>
    </style:style>
    <style:style style:name="Spis_20_treści_5f_" style:display-name="Spis treści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pt" fo:letter-spacing="normal" fo:font-style="normal" fo:font-weight="normal" style:font-name-asian="Arial Unicode MS1" style:font-family-asian="'Arial Unicode MS'" style:font-family-generic-asian="swiss" style:font-pitch-asian="variable" style:font-size-asian="11pt" style:font-style-asian="normal" style:font-weight-asian="normal" style:font-name-complex="Arial Unicode MS1" style:font-family-complex="'Arial Unicode MS'" style:font-family-generic-complex="swiss" style:font-pitch-complex="variable" style:font-size-complex="11pt" style:font-style-complex="normal" style:font-weight-complex="normal"/>
    </style:style>
    <style:style style:name="Tekst_20_treści_20__28_5_29__5f_" style:display-name="Tekst treści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4_29__5f_" style:display-name="Tekst treści (4)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pt" fo:letter-spacing="normal" fo:font-style="normal" fo:font-weight="normal" style:font-name-asian="Arial Unicode MS1" style:font-family-asian="'Arial Unicode MS'" style:font-family-generic-asian="swiss" style:font-pitch-asian="variable" style:font-size-asian="11pt" style:font-style-asian="normal" style:font-weight-asian="normal" style:font-name-complex="Arial Unicode MS1" style:font-family-complex="'Arial Unicode MS'" style:font-family-generic-complex="swiss" style:font-pitch-complex="variable" style:font-size-complex="11pt" style:font-style-complex="normal" style:font-weight-complex="normal"/>
    </style:style>
    <style:style style:name="Pogrubienie_3b_Nagłówek_20_lub_20_stopka_20__2b__20_Arial_20_Unicode_20_MS_3b_11_3b_5_20_pt" style:display-name="Pogrubienie;Nagłówek lub stopka + Arial Unicode MS;11;5 pt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.5pt" fo:letter-spacing="normal" fo:font-style="normal" fo:font-weight="bold" style:font-name-asian="Arial Unicode MS1" style:font-family-asian="'Arial Unicode MS'" style:font-family-generic-asian="swiss" style:font-pitch-asian="variable" style:font-size-asian="11.5pt" style:font-style-asian="normal" style:font-weight-asian="bold" style:font-name-complex="Arial Unicode MS1" style:font-family-complex="'Arial Unicode MS'" style:font-family-generic-complex="swiss" style:font-pitch-complex="variable" style:font-size-complex="11.5pt" style:font-style-complex="normal" style:font-weight-complex="bold"/>
    </style:style>
    <style:style style:name="Nagłówek_20_lub_20_stopka_5f_" style:display-name="Nagłówek lub stopka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_23_1_5f_" style:display-name="Nagłówek #1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.5pt" fo:letter-spacing="normal" fo:font-style="normal" fo:font-weight="normal" style:font-name-asian="Arial Unicode MS1" style:font-family-asian="'Arial Unicode MS'" style:font-family-generic-asian="swiss" style:font-pitch-asian="variable" style:font-size-asian="11.5pt" style:font-style-asian="normal" style:font-weight-asian="normal" style:font-name-complex="Arial Unicode MS1" style:font-family-complex="'Arial Unicode MS'" style:font-family-generic-complex="swiss" style:font-pitch-complex="variable" style:font-size-complex="11.5pt" style:font-style-complex="normal" style:font-weight-complex="normal"/>
    </style:style>
    <style:style style:name="Tekst_20_treści_20__2b__20_12_20_pt_3b_Kursywa" style:display-name="Tekst treści + 12 pt;Kursywa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Tekst_20_treści_20__28_3_29__5f_" style:display-name="Tekst treści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normal" fo:font-style="normal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WW-Tekst_20_treści_20__2b__20_Pogrubienie1" style:display-name="WW-Tekst treści + Pogrubienie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Nagłówek_20__23_2_5f_" style:display-name="Nagłówek #2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-Tekst_20_treści_20__2b__20_Pogrubienie" style:display-name="WW-Tekst treści + Pogrubienie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ekst_20_treści_20__28_2_29__20__2b__20_Odstępy_20_2_20_pt" style:display-name="Tekst treści (2) + Odstępy 2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71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ekst_20_treści_20__28_2_29__5f_" style:display-name="Tekst treści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Arial Unicode MS1" fo:font-family="'Arial Unicode MS'" style:font-family-generic="swiss" style:font-pitch="variable" fo:font-size="11pt" fo:letter-spacing="normal" fo:font-style="normal" style:text-underline-style="none" fo:font-weight="normal" style:font-name-asian="Arial Unicode MS1" style:font-family-asian="'Arial Unicode MS'" style:font-family-generic-asian="swiss" style:font-pitch-asian="variable" style:font-size-asian="11pt" style:font-style-asian="normal" style:font-weight-asian="normal" style:font-name-complex="Arial Unicode MS1" style:font-family-complex="'Arial Unicode MS'" style:font-family-generic-complex="swiss" style:font-pitch-complex="variable" style:font-size-complex="11pt" style:font-style-complex="normal" style:font-weight-complex="normal" style:text-scale="100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2" style:family="text"/>
    <style:style style:name="WW8Num7z2" style:family="text"/>
    <style:style style:name="WW8Num6z1" style:family="text"/>
    <style:style style:name="WW8Num3z2" style:family="text"/>
    <style:style style:name="WW8Num2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Aria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4z1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49cm" fo:margin-bottom="2.254cm" fo:margin-left="2.494cm" fo:margin-right="2.47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1:17:34.515000000</meta:creation-date>
    <dc:date>2017-12-01T11:03:40.412000000</dc:date>
    <meta:editing-duration>PT7H54M36S</meta:editing-duration>
    <meta:editing-cycles>106</meta:editing-cycles>
    <meta:generator>LibreOffice/5.3.6.1$Windows_x86 LibreOffice_project/686f202eff87ef707079aeb7f485847613344eb7</meta:generator>
    <meta:print-date>2016-11-29T10:18:39.057000000</meta:print-date>
    <meta:document-statistic meta:table-count="19" meta:image-count="0" meta:object-count="0" meta:page-count="14" meta:paragraph-count="242" meta:word-count="3228" meta:character-count="23428" meta:non-whitespace-character-count="20510"/>
  </office:meta>
</office:document-meta>
</file>