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8" style:parent-style-name="Textbodyindent" style:family="paragraph">
      <style:paragraph-properties style:punctuation-wrap="hanging" style:text-autospace="ideograph-alpha" fo:text-align="center" style:vertical-align="auto" fo:margin-bottom="0in" fo:margin-left="0.25in" fo:text-indent="-0.25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2.8375in" style:use-optimal-column-width="false"/>
    </style:style>
    <style:style style:name="TableColumn12" style:family="table-column">
      <style:table-column-properties style:column-width="3.3673in" style:use-optimal-column-width="false"/>
    </style:style>
    <style:style style:name="TableColumn13" style:family="table-column">
      <style:table-column-properties style:column-width="3.2972in" style:use-optimal-column-width="false"/>
    </style:style>
    <style:style style:name="Table9" style:family="table">
      <style:table-properties style:width="9.8805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63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4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5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67" style:family="table-column">
      <style:table-column-properties style:column-width="2.4305in" style:use-optimal-column-width="false"/>
    </style:style>
    <style:style style:name="TableColumn68" style:family="table-column">
      <style:table-column-properties style:column-width="1.8583in" style:use-optimal-column-width="false"/>
    </style:style>
    <style:style style:name="TableColumn69" style:family="table-column">
      <style:table-column-properties style:column-width="0.9951in" style:use-optimal-column-width="false"/>
    </style:style>
    <style:style style:name="TableColumn70" style:family="table-column">
      <style:table-column-properties style:column-width="1.6131in" style:use-optimal-column-width="false"/>
    </style:style>
    <style:style style:name="TableColumn71" style:family="table-column">
      <style:table-column-properties style:column-width="1.8604in" style:use-optimal-column-width="false"/>
    </style:style>
    <style:style style:name="TableColumn72" style:family="table-column">
      <style:table-column-properties style:column-width="1.1229in" style:use-optimal-column-width="false"/>
    </style:style>
    <style:style style:name="Table66" style:family="table">
      <style:table-properties style:width="9.8805in" fo:margin-left="-0.078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8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P9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P9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102" style:parent-style-name="Standard" style:family="paragraph">
      <style:text-properties style:font-name="Calibri" style:font-name-complex="Arial"/>
    </style:style>
    <style:style style:name="P103" style:parent-style-name="NormalnyWeb" style:family="paragraph">
      <style:text-properties style:font-name="Calibri" style:font-name-complex="Arial" fo:color="#000000"/>
    </style:style>
    <style:style style:name="P104" style:parent-style-name="NormalnyWeb" style:family="paragraph">
      <style:paragraph-properties fo:margin-top="0in" fo:margin-bottom="0in"/>
    </style:style>
    <style:style style:name="T10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10" style:parent-style-name="StrongEmphasis" style:family="text">
      <style:text-properties style:font-name="Calibri" style:font-name-complex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14" style:parent-style-name="NormalnyWeb" style:list-style-name="WW8Num5" style:family="paragraph">
      <style:paragraph-properties style:text-autospace="none" fo:text-align="justify" fo:margin-top="0in" fo:margin-bottom="0in"/>
    </style:style>
    <style:style style:name="T11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18" style:parent-style-name="NormalnyWeb" style:list-style-name="WW8Num5" style:family="paragraph">
      <style:paragraph-properties style:text-autospace="none" fo:text-align="justify" fo:margin-top="0in" fo:margin-bottom="0in"/>
    </style:style>
    <style:style style:name="T11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28" style:parent-style-name="Standard" style:list-style-name="WW8Num5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Formularz konsultacji projektu Programu współpracy Gminy Werbkowice<text:s/></text:span><text:span text:style-name="T3"><text:line-break/></text:span><text:span text:style-name="T4">z organizacjami pozarządowymi i podmiotami, o których mowa w art. 3 ust. 3 ustawy<text:s/></text:span><text:span text:style-name="T5"><text:line-break/></text:span><text:span text:style-name="T6">o działalności pożytku publi</text:span><text:span text:style-name="T7">cznego i o wolontariacie na 2021 rok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.p.</text:span></text:p>
          </table:table-cell>
          <table:table-cell table:style-name="TableCell18">
            <text:p text:style-name="P19"><text:span text:style-name="T20">Zapis w projekcie Programu, do którego zgłaszane są uwagi</text:span><text:span text:style-name="T21"><text:line-break/></text:span><text:span text:style-name="T22">wraz z nr rozdziału, punktu, podpunktu</text:span></text:p>
          </table:table-cell>
          <table:table-cell table:style-name="TableCell23">
            <text:p text:style-name="P24">Sugerowana zmiana (konkretna propozycja nowego brzmienia rozdziału, punktu, podpunktu)</text:p>
          </table:table-cell>
          <table:table-cell table:style-name="TableCell25">
            <text:p text:style-name="P26">Uzasadnienie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odmiot zgłaszający propozycje</text:p>
          </table:table-cell>
          <table:table-cell table:style-name="TableCell76">
            <text:p text:style-name="P77">Adres</text:p>
          </table:table-cell>
          <table:table-cell table:style-name="TableCell78">
            <text:p text:style-name="P79">Nr telefonu</text:p>
          </table:table-cell>
          <table:table-cell table:style-name="TableCell80">
            <text:p text:style-name="P81"><text:span text:style-name="T82">Adres poczty elektronicznej</text:span></text:p>
          </table:table-cell>
          <table:table-cell table:style-name="TableCell83">
            <text:p text:style-name="P84">Imię i nazwisko osoby kontaktowej</text:p>
          </table:table-cell>
          <table:table-cell table:style-name="TableCell85">
            <text:p text:style-name="P86">Data wypełnienia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_______________________</text:p>
      <text:p text:style-name="P104"><text:span text:style-name="T105">Wypełniony formularz należy składać w nieprzekraczalnym terminie<text:s/></text:span><text:span text:style-name="T106">od 5</text:span><text:span text:style-name="T107"><text:s/>października do</text:span><text:span text:style-name="T108"><text:s/>16</text:span><text:span text:style-name="T109"><text:s/>października<text:s/></text:span><text:span text:style-name="T110">2020 roku<text:s/></text:span><text:span text:style-name="T111">w jeden z poni</text:span><text:span text:style-name="T112">ż</text:span><text:span text:style-name="T113">ej wymienionych sposobów:<text:s/></text:span></text:p>
      <text:list text:style-name="WW8Num5" text:continue-numbering="true">
        <text:list-item>
          <text:p text:style-name="P114"><text:span text:style-name="T115">osobi</text:span><text:span text:style-name="T116">ś</text:span><text:span text:style-name="T117">cie w Sekretariacie Urzędu Gminy Werbkowice, ul. Zamojska 1, Werbkowice; w godzinach funkcjonowania Urzędu;<text:s/></text:span></text:p>
        </text:list-item>
        <text:list-item>
          <text:p text:style-name="P118"><text:span text:style-name="T119">drog</text:span><text:span text:style-name="T120">ą<text:s/></text:span><text:span text:style-name="T121">elektroniczn</text:span><text:span text:style-name="T122">ą<text:s/></text:span><text:span text:style-name="T123">na adres email: slawomirbednarczuk@werbkowice.pl, ug</text:span><text:a xlink:href="mailto:nowiny@gniew.pl" office:target-frame-name="_top" xlink:show="replace"><text:span text:style-name="T124">@</text:span></text:a><text:span text:style-name="T125">werbkowice</text:span><text:a xlink:href="mailto:nowiny@gniew.pl" office:target-frame-name="_top" xlink:show="replace"><text:span text:style-name="T126">.pl</text:span></text:a><text:span text:style-name="T127"><text:s/>;.</text:span></text:p>
        </text:list-item>
        <text:list-item>
          <text:p text:style-name="P128"><text:span text:style-name="T129">za po</text:span><text:span text:style-name="T130">ś</text:span><text:span text:style-name="T131">rednictwem poczty lub poczty kurierskiej na adres: Urząd Gminy Werbkowice, ul. Zamojska 1, 22-550 Werbkowice (decyduje data wpływu do urzędu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name-asian="Times" style:font-name-complex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ji projektu programu współpracy na 2012 rok</dc:title>
    <meta:initial-creator>mleciak</meta:initial-creator>
    <dc:creator>Sławomir Bednarczuk</dc:creator>
    <meta:creation-date>2020-10-05T07:59:00Z</meta:creation-date>
    <dc:date>2020-10-05T07:59:00Z</dc:date>
    <meta:print-date>2016-10-06T10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3" meta:row-count="8" meta:non-whitespace-character-count="1025"/>
  </office:meta>
</office:document-meta>
</file>