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officeooo:rsid="001e4b74" officeooo:paragraph-rsid="001e4b74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4b74" officeooo:paragraph-rsid="001e4b7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e4b74" officeooo:paragraph-rsid="001e4b7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1e4b74" officeooo:paragraph-rsid="001e4b7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f789b" officeooo:paragraph-rsid="001f78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1fb918" officeooo:paragraph-rsid="001fb91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1fb918" officeooo:paragraph-rsid="001fb91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20d32a" officeooo:paragraph-rsid="0028046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4fd1b0" officeooo:paragraph-rsid="004fd1b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normal" officeooo:rsid="001fb918" officeooo:paragraph-rsid="001fb91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font-weight="normal" officeooo:rsid="001fb918" officeooo:paragraph-rsid="001fb918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1fb918" officeooo:paragraph-rsid="001fb918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20d32a" officeooo:paragraph-rsid="0020d32a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20d32a" officeooo:paragraph-rsid="00266d04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0d32a" officeooo:paragraph-rsid="00266d04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20d32a" officeooo:paragraph-rsid="0050ef43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266d04" officeooo:paragraph-rsid="00266d04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266d04" officeooo:paragraph-rsid="00266d04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26c73d" officeooo:paragraph-rsid="0026c73d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26c73d" officeooo:paragraph-rsid="00266d04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2281d9" officeooo:paragraph-rsid="002281d9"/>
    </style:style>
    <style:style style:name="P22" style:family="paragraph" style:parent-style-name="Standard">
      <style:paragraph-properties fo:text-align="end" style:justify-single-word="false"/>
      <style:text-properties style:font-name="Arial" fo:font-style="italic" officeooo:rsid="001e4b74" officeooo:paragraph-rsid="001e4b74" style:font-style-asian="italic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Arial" officeooo:rsid="003b01a4" officeooo:paragraph-rsid="003b01a4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style="italic" officeooo:rsid="002281d9" officeooo:paragraph-rsid="002281d9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line-height="150%" fo:text-align="start" style:justify-single-word="false" style:writing-mode="page"/>
      <style:text-properties style:font-name="Arial" officeooo:rsid="0020d32a" officeooo:paragraph-rsid="0020d32a"/>
    </style:style>
    <style:style style:name="P26" style:family="paragraph" style:parent-style-name="Standard">
      <style:paragraph-properties fo:line-height="150%" fo:text-align="start" style:justify-single-word="false" style:writing-mode="page"/>
      <style:text-properties style:font-name="Arial" officeooo:rsid="002281d9" officeooo:paragraph-rsid="002281d9"/>
    </style:style>
    <style:style style:name="P27" style:family="paragraph" style:parent-style-name="Standard">
      <style:paragraph-properties fo:line-height="150%" fo:text-align="start" style:justify-single-word="false" style:writing-mode="page"/>
      <style:text-properties style:font-name="Arial" officeooo:rsid="00312941" officeooo:paragraph-rsid="00312941"/>
    </style:style>
    <style:style style:name="P28" style:family="paragraph" style:parent-style-name="Standard">
      <style:paragraph-properties fo:line-height="150%" fo:text-align="start" style:justify-single-word="false" style:writing-mode="page"/>
      <style:text-properties style:font-name="Arial" fo:font-weight="bold" officeooo:rsid="0020d32a" officeooo:paragraph-rsid="0020d32a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 style:writing-mode="page"/>
      <style:text-properties style:font-name="Arial" officeooo:rsid="00266d04" officeooo:paragraph-rsid="00266d04"/>
    </style:style>
    <style:style style:name="T1" style:family="text">
      <style:text-properties officeooo:rsid="002281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81d9" style:font-weight-asian="bold" style:font-weight-complex="bold"/>
    </style:style>
    <style:style style:name="T4" style:family="text">
      <style:text-properties officeooo:rsid="0025c658"/>
    </style:style>
    <style:style style:name="T5" style:family="text">
      <style:text-properties officeooo:rsid="00266d04"/>
    </style:style>
    <style:style style:name="T6" style:family="text">
      <style:text-properties officeooo:rsid="0026c73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293752"/>
    </style:style>
    <style:style style:name="T9" style:family="text">
      <style:text-properties officeooo:rsid="002e7a05"/>
    </style:style>
    <style:style style:name="T10" style:family="text">
      <style:text-properties officeooo:rsid="002e937d"/>
    </style:style>
    <style:style style:name="T11" style:family="text">
      <style:text-properties officeooo:rsid="002fae13"/>
    </style:style>
    <style:style style:name="T12" style:family="text">
      <style:text-properties officeooo:rsid="00312941"/>
    </style:style>
    <style:style style:name="T13" style:family="text">
      <style:text-properties officeooo:rsid="0046e11a"/>
    </style:style>
    <style:style style:name="T14" style:family="text">
      <style:text-properties fo:font-size="10.5pt" fo:font-style="italic" style:font-size-asian="10.5pt" style:font-style-asian="italic" style:font-size-complex="10.5pt" style:font-style-complex="italic"/>
    </style:style>
    <style:style style:name="T15" style:family="text">
      <style:text-properties fo:font-size="10.5pt" fo:font-style="normal" officeooo:rsid="003e0a01" style:font-size-asian="10.5pt" style:font-style-asian="normal" style:font-size-complex="10.5pt" style:font-style-complex="normal"/>
    </style:style>
    <style:style style:name="T16" style:family="text">
      <style:text-properties fo:font-size="10.5pt" fo:font-style="normal" officeooo:rsid="0026c73d" style:font-size-asian="10.5pt" style:font-style-asian="normal" style:font-size-complex="10.5pt" style:font-style-complex="normal"/>
    </style:style>
    <style:style style:name="T17" style:family="text">
      <style:text-properties officeooo:rsid="004bf35f"/>
    </style:style>
    <style:style style:name="T18" style:family="text">
      <style:text-properties fo:font-weight="normal" officeooo:rsid="001fb918" style:font-weight-asian="normal" style:font-weight-complex="normal"/>
    </style:style>
    <style:style style:name="T19" style:family="text">
      <style:text-properties fo:font-weight="normal" officeooo:rsid="004bf35f" style:font-weight-asian="normal" style:font-weight-complex="normal"/>
    </style:style>
    <style:style style:name="T20" style:family="text">
      <style:text-properties officeooo:rsid="0055bcfe"/>
    </style:style>
    <style:style style:name="T21" style:family="text">
      <style:text-properties officeooo:rsid="005b6d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22"/>
      <text:p text:style-name="P1"/>
      <text:p text:style-name="P3"><text:span text:style-name="T4">FORMULARZ <text:s text:c="2"/></text:span>OFERT<text:span text:style-name="T4">OWY</text:span></text:p>
      <text:p text:style-name="P3"/>
      <text:p text:style-name="P3"/>
      <text:p text:style-name="P3"/>
      <text:p text:style-name="P3"/>
      <text:p text:style-name="P2"/>
      <text:p text:style-name="P1">……………………………..</text:p>
      <text:p text:style-name="P1"><text:s text:c="4"/>(Pieczęć wykonawcy)</text:p>
      <text:p text:style-name="P1"/>
      <text:p text:style-name="P1"/>
      <text:p text:style-name="P4"><text:tab/><text:tab/><text:tab/><text:tab/><text:tab/><text:tab/><text:tab/>Gminny Ośrodek Pomocy Społecznej</text:p>
      <text:p text:style-name="P9"><text:tab/><text:tab/><text:tab/><text:tab/><text:tab/><text:tab/><text:tab/>w Werbkowicach</text:p>
      <text:p text:style-name="P5"><text:tab/><text:tab/><text:tab/><text:tab/><text:tab/><text:tab/><text:tab/>ul. Zamojska 1</text:p>
      <text:p text:style-name="P5"><text:tab/><text:tab/><text:tab/><text:tab/><text:tab/><text:tab/><text:tab/>22-550 Werbkowice</text:p>
      <text:p text:style-name="P5"/>
      <text:p text:style-name="P5"/>
      <text:p text:style-name="P5"/>
      <text:p text:style-name="P7">Nawiązując do zapytania ofertowego „D<text:span text:style-name="T17">OŻYWIANIE UCZNIÓW W SZKOŁACH<text:line-break/>W GMINIE WERBKOWICE W ROKU 2019”</text:span></text:p>
      <text:p text:style-name="P6"/>
      <text:p text:style-name="P6"/>
      <text:p text:style-name="P6"/>
      <text:p text:style-name="P10">………………………………………</text:p>
      <text:p text:style-name="P11"><text:s text:c="9"/>(Nazwa wykonawcy i adres)</text:p>
      <text:p text:style-name="P2"/>
      <text:p text:style-name="P2"/>
      <text:p text:style-name="P12">Osoba wyznaczona do kontaktu ……………………………….</text:p>
      <text:p text:style-name="P13"/>
      <text:p text:style-name="P8"><text:span text:style-name="T5">1. </text:span>SKŁADAM/MY OFERTĘ</text:p>
      <text:p text:style-name="P8"><text:s/></text:p>
      <text:p text:style-name="P16">na wykonanie przedmiotu zamówienia zgodnie z zapytaniem ofertowym<text:span text:style-name="T2"> </text:span><text:span text:style-name="T18">„D</text:span><text:span text:style-name="T19">OŻYWIANIE UCZNIÓW W SZKOŁACH W GMINIE WERBKOWICE W ROKU 2019”</text:span></text:p>
      <text:p text:style-name="P13"/>
      <text:p text:style-name="P28">OFERUJĘ</text:p>
      <text:p text:style-name="P26">Cenę jednego posiłku netto ………………………………………………… <text:s text:c="3"/><text:span text:style-name="T12">zł</text:span></text:p>
      <text:p text:style-name="P27">(słownie: ………………………………………………………………………. <text:s text:c="3"/>zł <text:s text:c="14"/></text:p>
      <text:p text:style-name="P26">Podatek VAT ……………………………………………………………………..<text:span text:style-name="T12">zł</text:span> <text:s text:c="11"/></text:p>
      <text:p text:style-name="P26">Cenę jednego posiłku brutto …………………………………………………...<text:span text:style-name="T12">zł</text:span></text:p>
      <text:p text:style-name="P25">(słownie: ………………………………………………………………………… <text:span text:style-name="T12">zł</text:span></text:p>
      <text:p text:style-name="P25"/>
      <text:p text:style-name="P29">2. Termin realizacji zamówienia: <text:span text:style-name="T13">09</text:span>.0<text:span text:style-name="T20">9</text:span>.201<text:span text:style-name="T13">9r.</text:span> do <text:span text:style-name="T20">31</text:span>.<text:span text:style-name="T20">12</text:span>.201<text:span text:style-name="T13">9r.</text:span> <text:span text:style-name="T8">(z wyłączeniem przerw świątecznych, rekolekcji).</text:span></text:p>
      <text:p text:style-name="P14"><text:span text:style-name="T2">Zobowiązuję /my się </text:span>do wykonania <text:span text:style-name="T1">zamówienia w terminie.</text:span></text:p>
      <text:p text:style-name="P14"/>
      <text:p text:style-name="P17"/>
      <text:p text:style-name="P18"><text:soft-page-break/><text:span text:style-name="T10">3</text:span>. Oświadczamy/y że <text:s/>zapoznaliśmy się <text:s/>z <text:span text:style-name="T9">zapytaniem ofertowym</text:span> i akceptuje/<text:span text:style-name="T21">my</text:span><text:line-break/>w całości oraz <text:s/>nie <text:s/>wnoszę/my <text:s/>żadnych <text:s/>zastrzeżeń.</text:p>
      <text:p text:style-name="P20"/>
      <text:p text:style-name="P19"/>
      <text:p text:style-name="P19"><text:span text:style-name="T11">4</text:span>. W przypadku wyboru <text:s/>mojej/naszej oferty <text:s/>rozliczenia <text:s/>będą dokonywane za pośrednictwem <text:s/>rachunku <text:s/>bankowego:</text:p>
      <text:p text:style-name="P19"/>
      <text:p text:style-name="P19">Bank………………………………………………………..</text:p>
      <text:p text:style-name="P19"/>
      <text:p text:style-name="P19">Nr rachunku………………………………………………..</text:p>
      <text:p text:style-name="P17"><text:s text:c="3"/></text:p>
      <text:p text:style-name="P17"><text:s/></text:p>
      <text:p text:style-name="P15"><text:span text:style-name="T3">obowiązuję/my się </text:span><text:span text:style-name="T1">w przypadku, gdy na moja/nasza oferta uznana będzie za najkorzystniejszą do podpisania umowy w miejscu i terminie wskazanym przez Zamawiającego.</text:span></text:p>
      <text:p text:style-name="P14"/>
      <text:p text:style-name="P23">5. W załączeniu <text:s/>przedstawiamy:</text:p>
      <text:p text:style-name="P23"/>
      <text:p text:style-name="P23"><text:s text:c="2"/>…………………………………………………………………..</text:p>
      <text:p text:style-name="P23"/>
      <text:p text:style-name="P23"><text:s text:c="2"/>…………………………………………………………………..</text:p>
      <text:p text:style-name="P23"/>
      <text:p text:style-name="P23"/>
      <text:p text:style-name="P14"/>
      <text:p text:style-name="P14"/>
      <text:p text:style-name="P14">………………………… <text:span text:style-name="T6">data …………………… <text:s text:c="13"/>…………………………………...</text:span></text:p>
      <text:p text:style-name="P21"><text:tab/><text:tab/><text:tab/><text:tab/><text:tab/> <text:s text:c="23"/><text:span text:style-name="T7"><text:s text:c="13"/></text:span><text:span text:style-name="T14"><text:s text:c="2"/></text:span><text:span text:style-name="T15">(</text:span><text:span text:style-name="T16">czytelny podpis osoby/osób do <text:s/><text:tab/><text:tab/><text:tab/><text:tab/><text:tab/><text:tab/><text:tab/><text:tab/><text:tab/> <text:s text:c="2"/>występowania w imieniu wykonawcy)</text:span></text:p>
      <text:p text:style-name="P2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47:14.293000000</meta:creation-date>
    <dc:date>2019-08-26T11:12:07.900000000</dc:date>
    <meta:editing-duration>PT1H16M18S</meta:editing-duration>
    <meta:editing-cycles>47</meta:editing-cycles>
    <meta:generator>LibreOffice/5.2.0.4$Windows_x86 LibreOffice_project/066b007f5ebcc236395c7d282ba488bca6720265</meta:generator>
    <meta:print-date>2018-12-14T14:42:36.057000000</meta:print-date>
    <meta:document-statistic meta:table-count="0" meta:image-count="0" meta:object-count="0" meta:page-count="2" meta:paragraph-count="36" meta:word-count="178" meta:character-count="1681" meta:non-whitespace-character-count="1359"/>
  </office:meta>
</office:document-meta>
</file>