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6.558cm"/>
    </style:style>
    <style:style style:name="Tabela1.B" style:family="table-column">
      <style:table-column-properties style:column-width="10.451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top="0.199cm" fo:margin-bottom="0.199cm" loext:contextual-spacing="false"/>
    </style:style>
    <style:style style:name="P2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199cm" fo:margin-bottom="0.199cm" loext:contextual-spacing="false"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199cm" loext:contextual-spacing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officeooo:paragraph-rsid="000f58d5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0393" style:font-weight-asian="bold" style:font-weight-complex="bold"/>
    </style:style>
    <style:style style:name="T3" style:family="text">
      <style:text-properties officeooo:rsid="000f58d5"/>
    </style:style>
    <style:style style:name="T4" style:family="text">
      <style:text-properties officeooo:rsid="000640c2" style:letter-kerning="false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ARZ ZGŁOSZENIOWY PRZEDSTAWICIELA ORGANIZACJI POZARZĄDOWEJ NA CZŁONKA KOMISJI KONKURSOWEJ DO OPINIOWANIA OFERT NA REALIZACJĘ ZADAŃ PUBLICZNYCH <text:span text:style-name="T3">W OTWARTYM KONKURSIE OFERT </text:span><text:span text:style-name="T4">PN. „SZKOLENIE DZIECI I MŁODZIEŻY POPRZEZ PROWADZENIE ZAJĘĆ TRENINGOWYCH ORAZ UDZIAŁ W ROZGRYWKACH W ZAKRESIE TENISA STOŁOWEGO”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DANE DOTYCZĄCE KANDYDATA NA CZŁONKA KOMISJI KONKURSOWEJ</text:p>
          </table:table-cell>
          <table:covered-table-cell/>
        </table:table-row>
        <table:table-row>
          <table:table-cell table:style-name="Tabela1.A2" office:value-type="string">
            <text:p text:style-name="P1">Imię i nazwisko kandydata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dres do korespondencji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dres e-mail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Telefon kontaktowy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Kandydat jest przedstawicielem organizacji pozarządowej/podmiotu wymienionego w art. 3 ust. 3 ustawy o działalności pożytku publicznego<text:line-break/>i o wolontariacie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B2" table:number-columns-spanned="2" office:value-type="string">
            <text:p text:style-name="P3">Zgłaszam ww. kandydata na członka Komisji Konkursowej Gminy Werbkowice jako reprezentanta naszej organizacji pozarządowej/podmiotu wymienionego w art. 3 ust. 3 ustawy o działalności pożytku publicznego i o wolontariacie.</text:p>
            <text:p text:style-name="P3"/>
            <text:p text:style-name="P6"><text:s text:c="71"/>......…............................................................</text:p>
            <text:p text:style-name="P6"><text:s text:c="73"/>Podpis i pieczęć osób upoważnionych do</text:p>
            <text:p text:style-name="P8"><text:s text:c="78"/>reprezentacji organizacji/ podmiotu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Sławomir</meta:initial-creator>
    <meta:creation-date>2016-03-15T11:10:00Z</meta:creation-date>
    <dc:date>2018-03-08T13:26:50.403000000</dc:date>
    <meta:print-date>2016-12-09T11:21:42.603000000</meta:print-date>
    <meta:editing-cycles>11</meta:editing-cycles>
    <meta:editing-duration>PT38M19S</meta:editing-duration>
    <meta:document-statistic meta:table-count="1" meta:image-count="0" meta:object-count="0" meta:page-count="1" meta:paragraph-count="11" meta:word-count="112" meta:character-count="1170" meta:non-whitespace-character-count="847"/>
    <meta:template xlink:type="simple" xlink:actuate="onRequest" xlink:title="" xlink:href="../../../../../../../AppData/Local/Temp/formularz1.odt/Normal.dotm"/>
  </office:meta>
</office:document-meta>
</file>