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6a6c5" officeooo:paragraph-rsid="0016a6c5"/>
    </style:style>
    <style:style style:name="P2" style:family="paragraph" style:parent-style-name="Standard">
      <style:paragraph-properties fo:text-align="end" style:justify-single-word="false"/>
      <style:text-properties style:font-name="Arial" officeooo:rsid="0016a6c5" officeooo:paragraph-rsid="0016a6c5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187150" officeooo:paragraph-rsid="00187150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932ae" officeooo:paragraph-rsid="001932ae"/>
    </style:style>
    <style:style style:name="P5" style:family="paragraph" style:parent-style-name="Standard">
      <style:paragraph-properties fo:text-align="center" style:justify-single-word="false"/>
      <style:text-properties style:font-name="Arial" officeooo:rsid="001932ae" officeooo:paragraph-rsid="001932ae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1932ae" officeooo:paragraph-rsid="001932ae"/>
    </style:style>
    <style:style style:name="P7" style:family="paragraph" style:parent-style-name="Standard">
      <style:paragraph-properties fo:line-height="150%" fo:text-align="center" style:justify-single-word="false" style:writing-mode="page"/>
      <style:text-properties style:font-name="Arial" officeooo:rsid="001932ae" officeooo:paragraph-rsid="001932ae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" officeooo:rsid="001932ae" officeooo:paragraph-rsid="001932ae"/>
    </style:style>
    <style:style style:name="P9" style:family="paragraph" style:parent-style-name="Standard">
      <style:paragraph-properties fo:line-height="150%" fo:text-align="center" style:justify-single-word="false" style:writing-mode="page"/>
      <style:text-properties style:font-name="Arial" fo:font-weight="bold" officeooo:rsid="001932ae" officeooo:paragraph-rsid="001932ae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style:font-name="Arial" fo:font-weight="bold" officeooo:rsid="001932ae" officeooo:paragraph-rsid="003186f8" style:font-weight-asian="bold" style:font-weight-complex="bold"/>
    </style:style>
    <style:style style:name="T1" style:family="text">
      <style:text-properties officeooo:rsid="0025c50c"/>
    </style:style>
    <style:style style:name="T2" style:family="text">
      <style:text-properties officeooo:rsid="0028735e"/>
    </style:style>
    <style:style style:name="T3" style:family="text">
      <style:text-properties officeooo:rsid="002a5dd0"/>
    </style:style>
    <style:style style:name="T4" style:family="text">
      <style:text-properties officeooo:rsid="003186f8"/>
    </style:style>
    <style:style style:name="T5" style:family="text">
      <style:text-properties officeooo:rsid="0032e7d7"/>
    </style:style>
    <style:style style:name="T6" style:family="text">
      <style:text-properties officeooo:rsid="0034a3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cja z sesji otwarcia ofert na wybór Wykonawcy zadania</text:p>
      <text:p text:style-name="P1"/>
      <text:p text:style-name="P2"/>
      <text:p text:style-name="P2">Werbkowice, dn. 0<text:span text:style-name="T3">6</text:span>.09.201<text:span text:style-name="T5">9</text:span>r. </text:p>
      <text:p text:style-name="P2"/>
      <text:p text:style-name="P3">Gminny Ośrodek </text:p>
      <text:p text:style-name="P3">Pomocy Społecznej </text:p>
      <text:p text:style-name="P3">w Werbkowicach</text:p>
      <text:p text:style-name="P4">ul. Zamojska 1</text:p>
      <text:p text:style-name="P4">22-550 Werbkowice</text:p>
      <text:p text:style-name="P4"/>
      <text:p text:style-name="P4"/>
      <text:p text:style-name="P4">PS.4313.<text:span text:style-name="T5">1</text:span>.201<text:span text:style-name="T5">9</text:span></text:p>
      <text:p text:style-name="P4"/>
      <text:p text:style-name="P4"/>
      <text:p text:style-name="P4"/>
      <text:p text:style-name="P9">Informacja </text:p>
      <text:p text:style-name="P10">z otwarcia ofert na dożywianie <text:span text:style-name="T4">uczniów</text:span> w szkołach w gminie Werbkowice </text:p>
      <text:p text:style-name="P10">w roku 201<text:span text:style-name="T5">9</text:span></text:p>
      <text:p text:style-name="P5"/>
      <text:p text:style-name="P7"/>
      <text:p text:style-name="P8">Zamawiający informuje, że otwarcie ofert odbyło się w dniu 0<text:span text:style-name="T5">3</text:span>.09.201<text:span text:style-name="T6">9</text:span>r.<text:line-break/><text:span text:style-name="T1">o</text:span> godz. <text:span text:style-name="T5">08</text:span>.00 w Gminnym Ośrodku Pomocy Społecznej w Werbkowicach. Kwota jaką zaoferowano za jeden posiłek wynosi 5,<text:span text:style-name="T5">5</text:span>0 zł <text:span text:style-name="T2">brutto</text:span>.</text:p>
      <text:p text:style-name="P6"/>
      <text:p text:style-name="P6">Do wyznaczonego terminu składania ofert, swoj<text:span text:style-name="T3">ą</text:span> ofert<text:span text:style-name="T3">ę</text:span> złożył 1 Wykonawca:</text:p>
      <text:p text:style-name="P6"/>
      <text:p text:style-name="P8">1. Stowarzyszenie „Przystań” Mieniany</text:p>
      <text:p text:style-name="P8">Mieniany 91/9, <text:s/>22-500 Hrubieszów z ceną 5,<text:span text:style-name="T6">5</text:span>0 zł <text:span text:style-name="T3">brutto </text:span>za jeden posiłek. <text:s/></text:p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Kierownik </text:p>
      <text:p text:style-name="P4"><text:tab/><text:tab/><text:tab/><text:tab/><text:tab/><text:tab/><text:tab/><text:tab/><text:tab/>Gminnego Ośrodka </text:p>
      <text:p text:style-name="P4"><text:tab/><text:tab/><text:tab/><text:tab/><text:tab/><text:tab/><text:tab/><text:tab/><text:tab/>Pomocy Społecznej</text:p>
      <text:p text:style-name="P4"/>
      <text:p text:style-name="P4"><text:tab/><text:tab/><text:tab/><text:tab/><text:tab/><text:tab/><text:tab/><text:tab/><text:tab/>Zofia Pietr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14:13:15.665000000</meta:creation-date>
    <dc:date>2019-09-09T07:06:02.885000000</dc:date>
    <meta:editing-duration>PT38M1S</meta:editing-duration>
    <meta:editing-cycles>15</meta:editing-cycles>
    <meta:generator>LibreOffice/5.2.0.4$Windows_x86 LibreOffice_project/066b007f5ebcc236395c7d282ba488bca6720265</meta:generator>
    <meta:print-date>2018-09-06T13:46:06.436000000</meta:print-date>
    <meta:document-statistic meta:table-count="0" meta:image-count="0" meta:object-count="0" meta:page-count="1" meta:paragraph-count="19" meta:word-count="102" meta:character-count="751" meta:non-whitespace-character-count="622"/>
  </office:meta>
</office:document-meta>
</file>