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14cm" style:rel-column-width="688*"/>
    </style:style>
    <style:style style:name="Tabela1.B" style:family="table-column">
      <style:table-column-properties style:column-width="3.179cm" style:rel-column-width="1802*"/>
    </style:style>
    <style:style style:name="Tabela1.C" style:family="table-column">
      <style:table-column-properties style:column-width="3.175cm" style:rel-column-width="1800*"/>
    </style:style>
    <style:style style:name="Tabela1.D" style:family="table-column">
      <style:table-column-properties style:column-width="3.545cm" style:rel-column-width="2010*"/>
    </style:style>
    <style:style style:name="Tabela1.E" style:family="table-column">
      <style:table-column-properties style:column-width="3.281cm" style:rel-column-width="1860*"/>
    </style:style>
    <style:style style:name="Tabela1.F" style:family="table-column">
      <style:table-column-properties style:column-width="2.619cm" style:rel-column-width="14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officeooo:paragraph-rsid="00017f8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017f8e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017f8e" fo:background-color="#ffffff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2pt" fo:font-weight="normal" officeooo:paragraph-rsid="00017f8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17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fo:font-weight="normal" officeooo:paragraph-rsid="00017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1aa9a0" officeooo:paragraph-rsid="00017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017f8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Arial" fo:font-size="12pt" fo:font-weight="bold" officeooo:paragraph-rsid="00017f8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996cm"/>
          <style:tab-stop style:position="26.658cm"/>
        </style:tab-stops>
      </style:paragraph-properties>
      <style:text-properties style:font-name="Arial" fo:font-size="12pt" fo:font-style="italic" style:text-underline-style="none" fo:font-weight="bold" officeooo:paragraph-rsid="00017f8e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style="italic" officeooo:paragraph-rsid="00017f8e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font-style="italic" style:text-underline-style="solid" style:text-underline-width="auto" style:text-underline-color="font-color" fo:font-weight="bold" officeooo:paragraph-rsid="00017f8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017f8e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aa9a0" officeooo:paragraph-rsid="00017f8e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213272" officeooo:paragraph-rsid="00017f8e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paragraph-rsid="00017f8e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1f39b3" officeooo:paragraph-rsid="00017f8e" style:font-name-asian="Times New Roman" style:font-size-asian="10pt" style:font-name-complex="Times New Roman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officeooo:rsid="00213272" officeooo:paragraph-rsid="00017f8e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1aecc4" officeooo:paragraph-rsid="00017f8e" style:font-name-asian="Times New Roman" style:font-size-asian="10pt" style:font-name-complex="Times New Roman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officeooo:rsid="001d8d8a" officeooo:paragraph-rsid="00017f8e" style:font-name-asian="Times New Roman" style:font-size-asian="10pt" style:font-name-complex="Times New Roman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22fd12" officeooo:paragraph-rsid="00017f8e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officeooo:rsid="0023540e" officeooo:paragraph-rsid="00017f8e" style:font-name-asian="Times New Roman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officeooo:rsid="00017f8e" officeooo:paragraph-rsid="00017f8e" style:font-name-asian="Times New Roman" style:font-size-asian="10pt" style:font-name-complex="Times New Roman" style:font-size-complex="10pt"/>
    </style:style>
    <style:style style:name="T1" style:family="text">
      <style:text-properties officeooo:rsid="001f39b3"/>
    </style:style>
    <style:style style:name="T2" style:family="text">
      <style:text-properties officeooo:rsid="001aa9a0"/>
    </style:style>
    <style:style style:name="T3" style:family="text">
      <style:text-properties style:use-window-font-color="true"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4" style:family="text">
      <style:text-properties style:use-window-font-color="true" style:text-underline-style="solid" style:text-underline-width="auto" style:text-underline-color="font-color" fo:font-weight="bold" officeooo:rsid="001f39b3" style:font-weight-asian="bold" style:font-style-complex="italic" style:font-weight-complex="bold"/>
    </style:style>
    <style:style style:name="T5" style:family="text">
      <style:text-properties style:use-window-font-color="true" style:text-underline-style="solid" style:text-underline-width="auto" style:text-underline-color="font-color" fo:font-weight="bold" officeooo:rsid="00017f8e" style:font-weight-asian="bold" style:font-style-complex="italic" style:font-weight-complex="bold"/>
    </style:style>
    <style:style style:name="T6" style:family="text">
      <style:text-properties officeooo:rsid="00213272"/>
    </style:style>
    <style:style style:name="T7" style:family="text">
      <style:text-properties officeooo:rsid="001ae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rbkowice, dnia <text:span text:style-name="T1">20 .05.</text:span>2020 r.</text:p>
      <text:p text:style-name="P6"/>
      <text:p text:style-name="P9">Gmina Werbkowice</text:p>
      <text:p text:style-name="P9">ul. Zamojska 1</text:p>
      <text:p text:style-name="P9">22-550 Werbkowice</text:p>
      <text:p text:style-name="P9"/>
      <text:p text:style-name="P6">RIP.<text:span text:style-name="T2">271.4</text:span>.2020.AN</text:p>
      <text:p text:style-name="P6"/>
      <text:p text:style-name="P9"/>
      <text:p text:style-name="P10"><text:tab/>Wykonawcy</text:p>
      <text:p text:style-name="P10"><text:tab/> uczestniczący w postępowaniu</text:p>
      <text:p text:style-name="P8"/>
      <text:p text:style-name="P2"/>
      <text:p text:style-name="P2"/>
      <text:p text:style-name="P2">INFORMACJA Z OTWARCIA OFERT</text:p>
      <text:p text:style-name="P2"/>
      <text:p text:style-name="P11"><text:span text:style-name="T3">Nazwa zamówienia: </text:span><text:span text:style-name="T4">Remont drogi gminnej nr 1112</text:span><text:span text:style-name="T5">77</text:span><text:span text:style-name="T4">L w miejscowości </text:span><text:span text:style-name="T5">Podhorce.</text:span></text:p>
      <text:p text:style-name="P12"/>
      <text:p text:style-name="P3"/>
      <text:p text:style-name="P3"/>
      <text:p text:style-name="P5"><text:tab/>Zamawiający, Gmina Werbkowice, zawiadamia że na ww. zadani<text:span text:style-name="T6">e</text:span> wpłynęł<text:span text:style-name="T2">y</text:span> oferty wg zestawienia poniżej. <text:span text:style-name="T2">Otwarcie ofert odbyło się dnia 20.05.2020 r. o godz. 10:05 w siedzibie Urzędu Gminy Werbkowice .</text:span></text:p>
      <text:p text:style-name="P7">Przed otwarciem ofert Zamawiający poinformował o wysokości posiadanych środków finansowych na realizację ww. zada<text:span text:style-name="T1">nia tj. 480 000,00 zł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Numer oferty</text:p>
          </table:table-cell>
          <table:table-cell table:style-name="Tabela1.A1" office:value-type="string">
            <text:p text:style-name="P13">Nazwa Wykonawcy</text:p>
          </table:table-cell>
          <table:table-cell table:style-name="Tabela1.A1" office:value-type="string">
            <text:p text:style-name="P13">Adres Wykonawcy </text:p>
          </table:table-cell>
          <table:table-cell table:style-name="Tabela1.A1" office:value-type="string">
            <text:p text:style-name="P13">Cena oferty</text:p>
          </table:table-cell>
          <table:table-cell table:style-name="Tabela1.A1" office:value-type="string">
            <text:p text:style-name="P14">Doświadczenie osoby skierowanej do realizacji zamówienia <text:span text:style-name="T7">[ilość zadań]</text:span></text:p>
          </table:table-cell>
          <table:table-cell table:style-name="Tabela1.F1" office:value-type="string">
            <text:p text:style-name="P15">Udzielony okres gwarancji w latach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Przedsiębiorstwo Robót Drogowo-Mostowych Sp z o.o <text:s/></text:p>
            <text:p text:style-name="P16"/>
          </table:table-cell>
          <table:table-cell table:style-name="Tabela1.A2" office:value-type="string">
            <text:p text:style-name="P16"><text:s/><text:span text:style-name="T1">ul. Grabowiecka <text:s/>18 B; 22-500 <text:s/>Hrubieszów </text:span></text:p>
          </table:table-cell>
          <table:table-cell table:style-name="Tabela1.A2" office:value-type="string">
            <text:p text:style-name="P23">274 431,13</text:p>
          </table:table-cell>
          <table:table-cell table:style-name="Tabela1.A2" office:value-type="string">
            <text:p text:style-name="P18">6</text:p>
          </table:table-cell>
          <table:table-cell table:style-name="Tabela1.F2" office:value-type="string">
            <text:p text:style-name="P18">6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7">Przedsiębiorstwo Robót Drogowych Sp z o.o </text:p>
          </table:table-cell>
          <table:table-cell table:style-name="Tabela1.A2" office:value-type="string">
            <text:p text:style-name="P19">ul. <text:span text:style-name="T1">Peowiaków 7</text:span>; 22-400 Zamość</text:p>
          </table:table-cell>
          <table:table-cell table:style-name="Tabela1.A2" office:value-type="string">
            <text:p text:style-name="P23">259 772,99</text:p>
          </table:table-cell>
          <table:table-cell table:style-name="Tabela1.A2" office:value-type="string">
            <text:p text:style-name="P20">5</text:p>
          </table:table-cell>
          <table:table-cell table:style-name="Tabela1.F2" office:value-type="string">
            <text:p text:style-name="P18">6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Przedsiębiorstwo <text:span text:style-name="T1">Robót Drogowo-Mostowych Sp z o.o </text:span></text:p>
            <text:p text:style-name="P19"/>
          </table:table-cell>
          <table:table-cell table:style-name="Tabela1.A2" office:value-type="string">
            <text:p text:style-name="P19">ul. <text:span text:style-name="T1">Lwowska 54; 22-600 Tomaszów Lubelski </text:span></text:p>
          </table:table-cell>
          <table:table-cell table:style-name="Tabela1.A2" office:value-type="string">
            <text:p text:style-name="P23">289 482,81</text:p>
          </table:table-cell>
          <table:table-cell table:style-name="Tabela1.A2" office:value-type="string">
            <text:p text:style-name="P18">4</text:p>
          </table:table-cell>
          <table:table-cell table:style-name="Tabela1.F2" office:value-type="string">
            <text:p text:style-name="P18">6</text:p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21">Przedsiębiorstwo Wielobranżowe SADEX Janusz Sadlik</text:p>
            <text:p text:style-name="P19"/>
          </table:table-cell>
          <table:table-cell table:style-name="Tabela1.A2" office:value-type="string">
            <text:p text:style-name="P21">Kol. Sitno 84; 22-424 Sitno</text:p>
          </table:table-cell>
          <table:table-cell table:style-name="Tabela1.A2" office:value-type="string">
            <text:p text:style-name="P23">256 023,81</text:p>
          </table:table-cell>
          <table:table-cell table:style-name="Tabela1.A2" office:value-type="string">
            <text:p text:style-name="P22">4</text:p>
          </table:table-cell>
          <table:table-cell table:style-name="Tabela1.F2" office:value-type="string">
            <text:p text:style-name="P22">6</text:p>
          </table:table-cell>
        </table:table-row>
      </table:table>
      <text:p text:style-name="P1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tab/> Wójt </text:p>
      <text:p text:style-name="P1"/>
      <text:p text:style-name="P1"><text:tab/><text:tab/><text:tab/><text:tab/><text:tab/><text:tab/><text:tab/><text:tab/><text:tab/>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0:34:58.718000000</meta:creation-date>
    <dc:date>2020-05-20T10:40:21.953000000</dc:date>
    <meta:editing-duration>PT5M23S</meta:editing-duration>
    <meta:editing-cycles>1</meta:editing-cycles>
    <meta:document-statistic meta:table-count="1" meta:image-count="0" meta:object-count="0" meta:page-count="1" meta:paragraph-count="44" meta:word-count="167" meta:character-count="1173" meta:non-whitespace-character-count="1003"/>
    <meta:generator>LibreOffice/6.3.5.2$Windows_x86 LibreOffice_project/dd0751754f11728f69b42ee2af66670068624673</meta:generator>
  </office:meta>
</office:document-meta>
</file>