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.5pt" fo:font-weight="bold" officeooo:rsid="001eb304" officeooo:paragraph-rsid="0004f81a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weight="bold" officeooo:rsid="001eb304" officeooo:paragraph-rsid="0004f81a" style:font-weight-asian="bold" style:font-weight-complex="bold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 fo:break-before="page"/>
      <style:text-properties style:font-name="Times New Roman" fo:font-weight="bold" officeooo:rsid="00198b26" officeooo:paragraph-rsid="0004f81a" style:font-weight-asian="bold" style:font-weight-complex="bold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weight="bold" officeooo:rsid="00198b26" officeooo:paragraph-rsid="0004f81a" style:font-weight-asian="bold" style:font-weight-complex="bold"/>
    </style:style>
    <style:style style:name="P5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weight="bold" officeooo:rsid="001eb304" officeooo:paragraph-rsid="0004f81a" style:font-weight-asian="bold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tyle="italic" fo:font-weight="normal" officeooo:rsid="001eb304" officeooo:paragraph-rsid="0004f81a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imes New Roman" fo:font-weight="normal" officeooo:rsid="003b0e09" officeooo:paragraph-rsid="0004f81a" style:font-weight-asian="normal" style:font-weight-complex="normal"/>
    </style:style>
    <style:style style:name="P8" style:family="paragraph" style:parent-style-name="Standard">
      <style:paragraph-properties fo:margin-top="0.101cm" fo:margin-bottom="0.3cm" loext:contextual-spacing="false" fo:line-height="150%" fo:text-align="justify" style:justify-single-word="false"/>
      <style:text-properties style:font-name="Times New Roman" fo:font-weight="normal" officeooo:rsid="001b4d1b" officeooo:paragraph-rsid="0004f81a" style:font-weight-asian="normal" style:font-weight-complex="normal"/>
    </style:style>
    <style:style style:name="P9" style:family="paragraph" style:parent-style-name="Standard">
      <style:paragraph-properties fo:margin-top="0.6cm" fo:margin-bottom="0.4cm" loext:contextual-spacing="false" fo:line-height="150%" fo:text-align="justify" style:justify-single-word="false"/>
      <style:text-properties style:font-name="Times New Roman" fo:font-size="11.5pt" officeooo:paragraph-rsid="0004f81a" style:font-size-asian="11.5pt" style:font-size-complex="11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fd0d" style:font-weight-asian="normal" style:font-weight-complex="normal"/>
    </style:style>
    <style:style style:name="T3" style:family="text">
      <style:text-properties officeooo:rsid="001c7493"/>
    </style:style>
    <style:style style:name="T4" style:family="text">
      <style:text-properties fo:font-style="italic" fo:font-weight="bold" officeooo:rsid="001c7493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25428c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b0e09" style:font-style-asian="italic" style:font-weight-asian="bold" style:font-style-complex="italic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2e10c6"/>
    </style:style>
    <style:style style:name="T9" style:family="text">
      <style:text-properties officeooo:rsid="003ecc96"/>
    </style:style>
    <style:style style:name="T10" style:family="text">
      <style:text-properties officeooo:rsid="0025f58b"/>
    </style:style>
    <style:style style:name="T11" style:family="text">
      <style:text-properties officeooo:rsid="0027a29c"/>
    </style:style>
    <style:style style:name="T12" style:family="text">
      <style:text-properties officeooo:rsid="003b0e09"/>
    </style:style>
    <style:style style:name="T13" style:family="text">
      <style:text-properties officeooo:rsid="003fa7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GŁOSZENIE </text:p>
      <text:p text:style-name="P4">WYNIKÓW OTWARTEGO KONKURSU OFERT</text:p>
      <text:p text:style-name="P4"/>
      <text:p text:style-name="P8"><text:tab/>Działając zgodnie z art. 15 ust. <text:span text:style-name="T3">2 j ustawy z dnia 24 kwietnia 2003 roku o działalności pożytku publicznego i wolontariacie <text:s/>(Dz. U. z 2016 r. poz. 1817 z późn. zm.) informuje się, że<text:line-break/>w otwartym <text:s/>konkursie ofert na realizację zadania pn. </text:span><text:span text:style-name="T4">„Konkurs ofert – </text:span><text:span text:style-name="T5">Usługi opiekuńcze w 201</text:span><text:span text:style-name="T6">8</text:span><text:span text:style-name="T5"> roku”</text:span><text:span text:style-name="T3"> ogłoszonego 30 listopada 2017 r. wybrano ofertę:</text:span></text:p>
      <text:p text:style-name="P2">1. Nazwa Oferenta:</text:p>
      <text:p text:style-name="P6"><text:tab/> <text:span text:style-name="T7">Polski Czerwony Krzyż, Lubelski Oddział Okręgowy 22-323 Lublin, ul. Puchacza 6.</text:span></text:p>
      <text:p text:style-name="P2">2. Nazwa zadania publicznego:</text:p>
      <text:p text:style-name="P6"><text:tab/>„Konkurs ofert – <text:span text:style-name="T8">Usługi opiekuńcze w 2018 roku.</text:span></text:p>
      <text:p text:style-name="P2">3. Wysokość przyznanych środków publicznych <text:span text:style-name="T9">na okres realizacji zadania od 01.01.2018 r. do 31.12.2018 r.:</text:span></text:p>
      <text:p text:style-name="P6"><text:span text:style-name="T10"><text:tab/>19 998,50 </text:span><text:s/>(słownie: <text:span text:style-name="T11">dziewiętnaście tysięcy dziewięćset dziewięćdziesiąt osiem zł</text:span> <text:span text:style-name="T12">50</text:span>/100). </text:p>
      <text:p text:style-name="P5"/>
      <text:p text:style-name="P5"/>
      <text:p text:style-name="P7">Werbkowice, dnia <text:span text:style-name="T13">27.12.2017 r.</text:span></text:p>
      <text:p text:style-name="P5"/>
      <text:p text:style-name="P9"><text:tab/><text:tab/><text:tab/><text:tab/><text:tab/><text:tab/><text:tab/><text:tab/><text:tab/><text:tab/>Wójt Gminy</text:p>
      <text:p text:style-name="P1"><text:tab/><text:tab/><text:tab/><text:tab/><text:tab/><text:tab/><text:tab/><text:tab/><text:tab/> <text:s text:c="6"/><text:span text:style-name="T1"><text:s text:c="3"/></text:span><text:span text:style-name="T2"><text:s text:c="4"/></text:span><text:span text:style-name="T1">Lech Boj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8T09:08:04.271000000</meta:creation-date>
    <dc:date>2017-12-28T09:09:06.161000000</dc:date>
    <meta:editing-duration>PT1M2S</meta:editing-duration>
    <meta:editing-cycles>1</meta:editing-cycles>
    <meta:document-statistic meta:table-count="0" meta:image-count="0" meta:object-count="0" meta:page-count="1" meta:paragraph-count="12" meta:word-count="119" meta:character-count="835" meta:non-whitespace-character-count="683"/>
    <meta:generator>LibreOffice/5.2.0.4$Windows_x86 LibreOffice_project/066b007f5ebcc236395c7d282ba488bca6720265</meta:generator>
  </office:meta>
</office:document-meta>
</file>