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3pt" fo:font-weight="bold" officeooo:rsid="00198b26" officeooo:paragraph-rsid="00198b26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tyle="italic" fo:font-weight="normal" officeooo:rsid="001eb304" officeooo:paragraph-rsid="003168d9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tyle="italic" fo:font-weight="normal" officeooo:rsid="001eb304" officeooo:paragraph-rsid="001eb304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weight="bold" officeooo:rsid="001eb304" officeooo:paragraph-rsid="001eb304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weight="normal" officeooo:rsid="0039c398" officeooo:paragraph-rsid="0039c398" style:font-weight-asian="normal" style:font-weight-complex="normal"/>
    </style:style>
    <style:style style:name="P6" style:family="paragraph" style:parent-style-name="Standard">
      <style:paragraph-properties fo:margin-top="0.101cm" fo:margin-bottom="0.3cm" loext:contextual-spacing="false" fo:line-height="150%" fo:text-align="justify" style:justify-single-word="false"/>
      <style:text-properties style:font-name="Times New Roman" fo:font-weight="normal" officeooo:rsid="001b4d1b" officeooo:paragraph-rsid="001b4d1b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1eb304" officeooo:paragraph-rsid="001eb304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fo:font-weight="bold" officeooo:rsid="001eb304" officeooo:paragraph-rsid="0027fd0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top="0.6cm" fo:margin-bottom="0.4cm" loext:contextual-spacing="false" fo:line-height="150%" fo:text-align="justify" style:justify-single-word="false"/>
      <style:text-properties style:font-name="Times New Roman" fo:font-size="11.5pt" officeooo:paragraph-rsid="0027fd0d" style:font-size-asian="11.5pt" style:font-size-complex="11.5pt"/>
    </style:style>
    <style:style style:name="T1" style:family="text">
      <style:text-properties officeooo:rsid="001c7493"/>
    </style:style>
    <style:style style:name="T2" style:family="text">
      <style:text-properties fo:font-style="italic" fo:font-weight="bold" officeooo:rsid="001c7493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9c398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7fd0d" style:font-weight-asian="normal" style:font-weight-complex="normal"/>
    </style:style>
    <style:style style:name="T6" style:family="text">
      <style:text-properties officeooo:rsid="0039c398"/>
    </style:style>
    <style:style style:name="T7" style:family="text">
      <style:text-properties officeooo:rsid="003cfe87"/>
    </style:style>
    <style:style style:name="T8" style:family="text">
      <style:text-properties officeooo:rsid="003fa741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</text:p>
      <text:p text:style-name="P1">WYNIKÓW OTWARTEGO KONKURSU OFERT</text:p>
      <text:p text:style-name="P1"/>
      <text:p text:style-name="P6"><text:tab/>Działając zgodnie z art. 15 ust. <text:span text:style-name="T1">2 j ustawy z dnia 24 kwietnia 2003 roku o działalności pożytku publicznego i wolontariacie <text:s/>(Dz. U. z 2016 r. poz. 1817 z późn. zm.) informuje się, że<text:line-break/>w otwartym <text:s/>konkursie ofert na realizację zadania pn. </text:span><text:span text:style-name="T2">„Konkurs ofert – Specjalistyczne usługi opiekuńcze dla osób z zaburzeniami psychicznymi z terenu Gminy Werbkowice w 201</text:span><text:span text:style-name="T3">8</text:span><text:span text:style-name="T2"> roku”</text:span><text:span text:style-name="T1"> ogłoszonego 30 listopada 2017 r. wybrano ofertę:</text:span></text:p>
      <text:p text:style-name="P7">1. Nazwa Oferenta:</text:p>
      <text:p text:style-name="P2"><text:tab/> <text:span text:style-name="T9">Polski Czerwony Krzyż, Lubelski Oddział Okręgowy 22-323 Lublin, ul. Puchacza 6.</text:span></text:p>
      <text:p text:style-name="P7">2. Nazwa zadania publicznego:</text:p>
      <text:p text:style-name="P3"><text:tab/>„Konkurs ofert – Specjalistyczne usługi opiekuńcze dla osób z zaburzeniami psychicznymi<text:line-break/><text:tab/>z terenu Gminy Werbkowice w 201<text:span text:style-name="T6">8</text:span> roku”.</text:p>
      <text:p text:style-name="P7">3. Wysokość przyznanych środków publicznych <text:span text:style-name="T7">na okres realizacji zadania od 01.01.2018 r. do 31.12.2018 r.:</text:span></text:p>
      <text:p text:style-name="P3"><text:tab/>7 <text:span text:style-name="T6">999,10</text:span> zł (słownie: siedem tysięcy dziewięćset dziewięćdziesiąt dziewięć <text:span text:style-name="T6">10</text:span>/100). </text:p>
      <text:p text:style-name="P4"/>
      <text:p text:style-name="P4"/>
      <text:p text:style-name="P5">Werbkowice, dnia <text:span text:style-name="T8">27.12.2017 r.</text:span></text:p>
      <text:p text:style-name="P4"/>
      <text:p text:style-name="P9"><text:tab/><text:tab/><text:tab/><text:tab/><text:tab/><text:tab/><text:tab/><text:tab/><text:tab/><text:tab/>Wójt Gminy</text:p>
      <text:p text:style-name="P8"><text:tab/><text:tab/><text:tab/><text:tab/><text:tab/><text:tab/><text:tab/><text:tab/><text:tab/> <text:s text:c="6"/><text:span text:style-name="T4"><text:s text:c="4"/></text:span><text:span text:style-name="T5"><text:s text:c="3"/></text:span><text:span text:style-name="T4">Lech Bo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28:49.748000000</meta:creation-date>
    <dc:date>2017-12-28T09:08:25.240000000</dc:date>
    <meta:editing-duration>PT1H31M57S</meta:editing-duration>
    <meta:editing-cycles>36</meta:editing-cycles>
    <meta:generator>LibreOffice/5.2.0.4$Windows_x86 LibreOffice_project/066b007f5ebcc236395c7d282ba488bca6720265</meta:generator>
    <meta:print-date>2017-12-27T15:09:56.648000000</meta:print-date>
    <meta:document-statistic meta:table-count="0" meta:image-count="0" meta:object-count="0" meta:page-count="1" meta:paragraph-count="12" meta:word-count="139" meta:character-count="988" meta:non-whitespace-character-count="816"/>
  </office:meta>
</office:document-meta>
</file>