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font-style="normal" style:text-underline-style="none" fo:font-weight="normal" officeooo:rsid="0014e046" officeooo:paragraph-rsid="0014e046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1pt" officeooo:rsid="0011314b" officeooo:paragraph-rsid="0017fadd" style:font-size-asian="11pt" style:font-size-complex="11pt"/>
    </style:style>
    <style:style style:name="P4" style:family="paragraph" style:parent-style-name="Standard">
      <style:text-properties style:font-name="Times New Roman" fo:font-size="11pt" officeooo:rsid="0011314b" officeooo:paragraph-rsid="0017fadd" style:font-size-asian="11pt" style:font-size-complex="11pt"/>
    </style:style>
    <style:style style:name="P5" style:family="paragraph" style:parent-style-name="Standard">
      <style:text-properties style:font-name="Times New Roman" fo:font-size="14pt" style:text-underline-style="none" fo:font-weight="bold" officeooo:rsid="0013d77a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bold" officeooo:rsid="0013d77a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none" officeooo:rsid="0014e046" officeooo:paragraph-rsid="0014e046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style:text-underline-style="none" fo:font-weight="bold" officeooo:rsid="0013d77a" officeooo:paragraph-rsid="0014e046" style:font-size-asian="10.5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20%" fo:text-align="center" style:justify-single-word="false"/>
      <style:text-properties style:font-name="Times New Roman" fo:font-size="12pt" style:text-underline-style="none" fo:font-weight="bold" officeooo:rsid="00160fdd" officeooo:paragraph-rsid="0017fadd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style:text-underline-style="none" fo:font-weight="normal" officeooo:rsid="0014e046" officeooo:paragraph-rsid="0014e046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style:text-underline-style="none" fo:font-weight="normal" officeooo:rsid="0014e046" officeooo:paragraph-rsid="0018e632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13d77a" officeooo:paragraph-rsid="0013d77a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style:text-underline-style="none" fo:font-weight="normal" officeooo:paragraph-rsid="001ded73" style:font-weight-asian="normal" style:font-weight-complex="normal"/>
    </style:style>
    <style:style style:name="P15" style:family="paragraph" style:parent-style-name="Standard">
      <style:paragraph-properties fo:line-height="115%" fo:text-align="center" style:justify-single-word="false"/>
      <style:text-properties style:font-name="Times New Roman" style:text-underline-style="none" fo:font-weight="normal" officeooo:rsid="0018e632" officeooo:paragraph-rsid="0018e632" style:font-weight-asian="normal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9pt" style:text-underline-style="none" fo:font-weight="normal" officeooo:paragraph-rsid="0017fadd" style:font-size-asian="7.84999990463257pt" style:font-weight-asian="normal" style:font-size-complex="9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9pt" style:text-underline-style="none" fo:font-weight="bold" officeooo:rsid="0013d77a" officeooo:paragraph-rsid="00160fdd" style:font-size-asian="7.84999990463257pt" style:font-weight-asian="bold" style:font-size-complex="9pt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fo:font-size="12pt" fo:font-weight="normal" officeooo:rsid="0011314b" officeooo:paragraph-rsid="001e96e3" style:font-size-asian="10.5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.199cm" fo:margin-right="0cm" fo:line-height="115%" fo:text-align="justify" style:justify-single-word="false" fo:text-indent="0cm" style:auto-text-indent="false" fo:background-color="transparent"/>
      <style:text-properties style:font-name="Times New Roman" fo:font-size="6pt" fo:font-weight="normal" officeooo:rsid="00327e0c" officeooo:paragraph-rsid="001e96e3" style:font-size-asian="5.25pt" style:font-weight-asian="normal" style:font-size-complex="6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fo:font-size="12pt" style:text-underline-style="none" fo:font-weight="normal" officeooo:rsid="0011314b" officeooo:paragraph-rsid="002ad7af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e046" style:font-weight-asian="bold" style:font-weight-complex="bold"/>
    </style:style>
    <style:style style:name="T3" style:family="text">
      <style:text-properties fo:font-size="12pt" officeooo:rsid="0013d77a" style:font-size-asian="10.5pt" style:font-size-complex="12pt"/>
    </style:style>
    <style:style style:name="T4" style:family="text">
      <style:text-properties fo:font-size="12pt" officeooo:rsid="0014e046" style:font-size-asian="10.5pt" style:font-size-complex="12pt"/>
    </style:style>
    <style:style style:name="T5" style:family="text">
      <style:text-properties fo:font-size="12pt" officeooo:rsid="0017fadd" style:font-size-asian="10.5pt" style:font-size-complex="12pt"/>
    </style:style>
    <style:style style:name="T6" style:family="text">
      <style:text-properties fo:font-size="12pt" officeooo:rsid="001d629a" style:font-size-asian="10.5pt" style:font-size-complex="12pt"/>
    </style:style>
    <style:style style:name="T7" style:family="text">
      <style:text-properties fo:font-size="12pt" officeooo:rsid="001ded73" style:font-size-asian="10.5pt" style:font-size-complex="12pt"/>
    </style:style>
    <style:style style:name="T8" style:family="text">
      <style:text-properties fo:font-size="12pt" officeooo:rsid="0024d072" style:font-size-asian="10.5pt" style:font-size-complex="12pt"/>
    </style:style>
    <style:style style:name="T9" style:family="text">
      <style:text-properties fo:font-size="12pt" fo:font-weight="bold" style:font-size-asian="10.5pt" style:font-weight-asian="bold" style:font-size-complex="12pt" style:font-weight-complex="bold"/>
    </style:style>
    <style:style style:name="T10" style:family="text">
      <style:text-properties fo:font-size="12pt" fo:font-weight="bold" officeooo:rsid="0013d77a" style:font-size-asian="10.5pt" style:font-weight-asian="bold" style:font-size-complex="12pt" style:font-weight-complex="bold"/>
    </style:style>
    <style:style style:name="T11" style:family="text">
      <style:text-properties officeooo:rsid="003f7db3"/>
    </style:style>
    <style:style style:name="T12" style:family="text">
      <style:text-properties officeooo:rsid="00370cbd"/>
    </style:style>
    <style:style style:name="T13" style:family="text">
      <style:text-properties style:font-name="Times New Roman" fo:font-size="12pt" style:font-size-asian="10.5pt" style:font-size-complex="12pt"/>
    </style:style>
    <style:style style:name="T14" style:family="text">
      <style:text-properties style:font-name="Times New Roman" fo:font-size="12pt" officeooo:rsid="00160fdd" style:font-size-asian="10.5pt" style:font-size-complex="12pt"/>
    </style:style>
    <style:style style:name="T15" style:family="text">
      <style:text-properties style:font-name="Times New Roman" fo:font-size="12pt" officeooo:rsid="002126fc" style:font-size-asian="10.5pt" style:font-size-complex="12pt"/>
    </style:style>
    <style:style style:name="T16" style:family="text">
      <style:text-properties style:font-name="Times New Roman" fo:font-size="12pt" officeooo:rsid="002ad7af" style:font-size-asian="10.5pt" style:font-size-complex="12pt"/>
    </style:style>
    <style:style style:name="T17" style:family="text">
      <style:text-properties style:font-name="Times New Roman" officeooo:rsid="00123264"/>
    </style:style>
    <style:style style:name="T18" style:family="text">
      <style:text-properties style:font-name="Times New Roman" officeooo:rsid="00411bf8"/>
    </style:style>
    <style:style style:name="T19" style:family="text">
      <style:text-properties style:font-name="Times New Roman" officeooo:rsid="0023ac7d"/>
    </style:style>
    <style:style style:name="T20" style:family="text">
      <style:text-properties style:font-name="Times New Roman" officeooo:rsid="0027c2f9"/>
    </style:style>
    <style:style style:name="T21" style:family="text">
      <style:text-properties style:font-name="Times New Roman" officeooo:rsid="002ad7af"/>
    </style:style>
    <style:style style:name="T22" style:family="text">
      <style:text-properties officeooo:rsid="0018e632"/>
    </style:style>
    <style:style style:name="T23" style:family="text">
      <style:text-properties fo:font-style="normal" officeooo:rsid="001bf74b" style:font-style-asian="normal" style:font-style-complex="normal"/>
    </style:style>
    <style:style style:name="T24" style:family="text">
      <style:text-properties fo:font-style="normal" officeooo:rsid="00123264" style:font-style-asian="normal" style:font-style-complex="normal"/>
    </style:style>
    <style:style style:name="T25" style:family="text">
      <style:text-properties fo:font-style="normal" officeooo:rsid="0047ab87" style:font-style-asian="normal" style:font-style-complex="normal"/>
    </style:style>
    <style:style style:name="T26" style:family="text">
      <style:text-properties fo:font-style="normal" officeooo:rsid="00418511" style:font-style-asian="normal" style:font-style-complex="normal"/>
    </style:style>
    <style:style style:name="T27" style:family="text">
      <style:text-properties fo:font-style="normal" officeooo:rsid="004ded2b" style:font-style-asian="normal" style:font-style-complex="normal"/>
    </style:style>
    <style:style style:name="T28" style:family="text">
      <style:text-properties fo:font-style="normal" officeooo:rsid="0023ac7d" style:font-style-asian="normal" style:font-style-complex="normal"/>
    </style:style>
    <style:style style:name="T29" style:family="text">
      <style:text-properties fo:font-style="normal" fo:font-weight="bold" officeooo:rsid="00418511" style:font-style-asian="normal" style:font-weight-asian="bold" style:font-style-complex="normal" style:font-weight-complex="bold"/>
    </style:style>
    <style:style style:name="T30" style:family="text">
      <style:text-properties fo:font-style="normal" fo:font-weight="bold" officeooo:rsid="0023ac7d" style:font-style-asian="normal" style:font-weight-asian="bold" style:font-style-complex="normal" style:font-weight-complex="bold"/>
    </style:style>
    <style:style style:name="T31" style:family="text">
      <style:text-properties fo:font-style="normal" fo:font-weight="bold" officeooo:rsid="00123264" style:font-style-asian="normal" style:font-weight-asian="bold" style:font-style-complex="normal" style:font-weight-complex="bold"/>
    </style:style>
    <style:style style:name="T32" style:family="text">
      <style:text-properties fo:font-style="normal" fo:font-weight="bold" officeooo:rsid="005ee45a" style:font-style-asian="normal" style:font-weight-asian="bold" style:font-style-complex="normal" style:font-weight-complex="bold"/>
    </style:style>
    <style:style style:name="T33" style:family="text">
      <style:text-properties officeooo:rsid="0026c16e"/>
    </style:style>
    <style:style style:name="T34" style:family="text">
      <style:text-properties officeooo:rsid="0028f566"/>
    </style:style>
    <style:style style:name="T35" style:family="text">
      <style:text-properties officeooo:rsid="002ad7af"/>
    </style:style>
    <style:style style:name="T36" style:family="text">
      <style:text-properties officeooo:rsid="002b80b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erbkowice, dnia <text:span text:style-name="T35">14.08</text:span>.201<text:span text:style-name="T33">7</text:span> r.</text:p>
      <text:p text:style-name="P4"/>
      <text:p text:style-name="P4"/>
      <text:p text:style-name="P4">RIP.673<text:span text:style-name="T11">3</text:span>.<text:span text:style-name="T34">3.</text:span>201<text:span text:style-name="T33">7</text:span>.<text:span text:style-name="T36">AN</text:span></text:p>
      <text:p text:style-name="P2"/>
      <text:p text:style-name="P2"/>
      <text:p text:style-name="P2"/>
      <text:p text:style-name="P2"/>
      <text:p text:style-name="P6">O B W I E S Z C Z E N I E </text:p>
      <text:p text:style-name="P5"/>
      <text:p text:style-name="P7"><text:span text:style-name="T2">o </text:span><text:span text:style-name="T1">wszczęciu postępowania w sprawie wydania decyzji o ustaleniu lokalizacji inwestycji celu publicznego</text:span></text:p>
      <text:p text:style-name="P9"/>
      <text:p text:style-name="P14"><text:span text:style-name="T3"><text:tab/>Zgodnie z art. </text:span><text:span text:style-name="T4">49 oraz art. 61 § 1 </text:span><text:span text:style-name="T5">i 4</text:span><text:span text:style-name="T4"> ustawy z dnia 14 czerwca 1960 r. Kodeks postępowania administracyjnego (Dz .U z 201</text:span><text:span text:style-name="T8">7</text:span><text:span text:style-name="T4"> r. poz. </text:span><text:span text:style-name="T8">1257</text:span><text:span text:style-name="T4">) oraz</text:span><text:span text:style-name="T3"> </text:span><text:span text:style-name="T4">art. </text:span><text:span text:style-name="T3">53 ust.1 ustawy z dnia 27 marca 2003 r. o </text:span><text:span text:style-name="T6">p</text:span><text:span text:style-name="T3">lanowaniu <text:s/>i zagospodarowaniu przestrzennym (Dz. U z 2016 r. poz. </text:span><text:span text:style-name="T6">778 </text:span><text:span text:style-name="T7">z </text:span><text:span text:style-name="T6">późn. zm.</text:span><text:span text:style-name="T3">) </text:span></text:p>
      <text:p text:style-name="P16"/>
      <text:p text:style-name="P10">Wójt Gminy Werbkowice </text:p>
      <text:p text:style-name="P15"><text:span text:style-name="T10">z</text:span><text:span text:style-name="T9">awiadamia</text:span></text:p>
      <text:p text:style-name="P17"/>
      <text:p text:style-name="P18"><text:span text:style-name="T17">że na wniosek </text:span><text:span text:style-name="T21">Usługi Projektowe Tadeusz Żółkiewski</text:span><text:span text:style-name="T19"> działającego z upoważnienia </text:span><text:span text:style-name="T18">PGE Dystrybucja S.A. </text:span><text:span text:style-name="T21">z siedzibą w Lublinie, ul. Garbarska 21 A, 20-340 Lublin.</text:span><text:span text:style-name="T18"> Oddział Zamość, ul. Koźmiana 1, 22-400 Zamość, </text:span><text:span text:style-name="T17">zostało wszczęte postępowanie administracyjne w sprawie </text:span><text:span text:style-name="T18">ustalenia lokalizacji inwestycji celu publicznego </text:span><text:span text:style-name="T19">pod nazwą: </text:span><text:span text:style-name="T21">Linia kablowa nn i przyłącze kablowe nn.</text:span></text:p>
      <text:p text:style-name="P19"/>
      <text:p text:style-name="P20"><text:span text:style-name="T23"><text:tab/></text:span><text:span text:style-name="T24">Planowana inwestycja dotyczy dział</text:span><text:span text:style-name="T25">ek</text:span><text:span text:style-name="T24"> nr </text:span><text:span text:style-name="T31">nr ewid. </text:span><text:span text:style-name="T32">429/3, 616/1, 618, 913/3, 913/4 <text:s/>położonych w obręb 187 Turkowice.</text:span></text:p>
      <text:p text:style-name="P8"/>
      <text:p text:style-name="P12"><text:tab/>Informuję więc o uprawnieniach wszystkich stron postępowania wynikających z art. 10 <text:span text:style-name="T22">ustawy z dnia 14 czerwca 1960 r. </text:span>Kodeksu postępowania administracyjnego do czynnego w nim udziału w każdym jego stadium oraz o możliwości składania uwag, zastrzeżeń i wniosków <text:span text:style-name="T22">w terminie 14 dni od daty ogłoszenia niniejszego obwieszczenia.</text:span></text:p>
      <text:p text:style-name="P11"/>
      <text:p text:style-name="P11">Wgląd do materiałów oraz informacje o przedsięwzięciu będą udostępnione w Urzędzie Gminy Werbkowice ul. Zamojska 1, 22-550 Werbkowice, pokój nr 1<text:span text:style-name="T22">2 lub 9</text:span> w godzinach pracy urzędu tj. od 7:30-1<text:span text:style-name="T35">5</text:span>:<text:span text:style-name="T35">30</text:span>.</text:p>
      <text:p text:style-name="P11"/>
      <text:p text:style-name="P1"><text:span text:style-name="T13"><text:tab/>Niniejsze obwieszczenie zostaje podane do publicznej wiadomości przez </text:span><text:span text:style-name="T14">zamieszczenie</text:span><text:span text:style-name="T13"> w publicznym dostępnym wykazie danych na stronie BIP Urzędu Gminy Werbkowice </text:span><text:a xlink:type="simple" xlink:href="http://www.bip.werbkowice.pl/" text:style-name="Internet_20_link" text:visited-style-name="Visited_20_Internet_20_Link"><text:span text:style-name="T13">www.bip.werbkowice.pl</text:span></text:a><text:span text:style-name="T13"> oraz przez wywieszenie na tablicy ogłoszeń: w Urzędzie Gminy Werbkowice oraz w miejscowości </text:span><text:span text:style-name="T16">Turkowice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8T12:20:22.908000000</meta:creation-date>
    <meta:print-date>2017-08-14T09:01:04.685000000</meta:print-date>
    <dc:date>2017-08-14T09:15:29.429000000</dc:date>
    <meta:editing-duration>PT1H29M25S</meta:editing-duration>
    <meta:editing-cycles>22</meta:editing-cycles>
    <meta:generator>LibreOffice/5.2.6.2$Windows_x86 LibreOffice_project/a3100ed2409ebf1c212f5048fbe377c281438fdc</meta:generator>
    <meta:document-statistic meta:table-count="0" meta:image-count="0" meta:object-count="0" meta:page-count="1" meta:paragraph-count="12" meta:word-count="268" meta:character-count="1767" meta:non-whitespace-character-count="1502"/>
  </office:meta>
</office:document-meta>
</file>