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officeooo:rsid="0011314b" officeooo:paragraph-rsid="0017fad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officeooo:rsid="0013d77a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20%" fo:text-align="center" style:justify-single-word="false"/>
      <style:text-properties style:font-name="Times New Roman" fo:font-size="12pt" style:text-underline-style="none" fo:font-weight="bold" officeooo:rsid="00160fdd" officeooo:paragraph-rsid="0017fad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style:text-underline-style="none" fo:font-weight="normal" officeooo:rsid="0014e046" officeooo:paragraph-rsid="0018e632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3d77a" officeooo:paragraph-rsid="0013d77a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officeooo:rsid="0014e046" officeooo:paragraph-rsid="00564a76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style:text-underline-style="none" fo:font-weight="normal" officeooo:rsid="0018e632" officeooo:paragraph-rsid="0018e632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paragraph-rsid="0050b188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9pt" style:text-underline-style="none" fo:font-weight="normal" officeooo:paragraph-rsid="0017fadd" style:font-size-asian="7.84999990463257pt" style:font-weight-asian="normal" style:font-size-complex="9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9pt" style:text-underline-style="none" fo:font-weight="bold" officeooo:rsid="0013d77a" officeooo:paragraph-rsid="00160fdd" style:font-size-asian="7.84999990463257pt" style:font-weight-asian="bold" style:font-size-complex="9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6pt" fo:font-style="normal" style:text-underline-style="none" fo:font-weight="normal" officeooo:rsid="0014e046" officeooo:paragraph-rsid="0014e046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6pt" fo:font-style="normal" style:text-underline-style="none" fo:font-weight="normal" officeooo:rsid="0014e046" officeooo:paragraph-rsid="00523230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6pt" fo:font-style="normal" style:text-underline-style="none" fo:font-weight="normal" officeooo:rsid="0014e046" officeooo:paragraph-rsid="0014e046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text-properties style:font-name="Times New Roman" fo:font-size="6pt" style:text-underline-style="none" fo:font-weight="bold" officeooo:rsid="0013d77a" style:font-size-asian="5.25pt" style:font-weight-asian="bold" style:font-size-complex="6pt" style:font-weight-complex="bold"/>
    </style:style>
    <style:style style:name="P17" style:family="paragraph" style:parent-style-name="Standard">
      <style:text-properties officeooo:paragraph-rsid="0017fadd"/>
    </style:style>
    <style:style style:name="P18" style:family="paragraph" style:parent-style-name="Standard">
      <style:paragraph-properties fo:text-align="end" style:justify-single-word="false"/>
      <style:text-properties officeooo:paragraph-rsid="0017fadd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14e046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465ba1" officeooo:paragraph-rsid="00564a76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20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523230" officeooo:paragraph-rsid="00564a76" style:font-name-asian="Lucida Sans Unicode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line-height="120%" fo:text-align="justify" style:justify-single-word="false"/>
      <style:text-properties officeooo:paragraph-rsid="00564a76"/>
    </style:style>
    <style:style style:name="P23" style:family="paragraph" style:parent-style-name="Standard">
      <style:paragraph-properties fo:line-height="115%" fo:text-align="justify" style:justify-single-word="false"/>
      <style:text-properties fo:font-style="normal" style:text-underline-style="none" fo:font-weight="normal" officeooo:rsid="0014e046" officeooo:paragraph-rsid="004cd3fc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564a76" fo:background-color="transparent"/>
    </style:style>
    <style:style style:name="P25" style:family="paragraph" style:parent-style-name="Standard">
      <loext:graphic-properties draw:fill="none"/>
      <style:paragraph-properties fo:margin-left="0.199cm" fo:margin-right="0cm" fo:line-height="115%" fo:text-align="justify" style:justify-single-word="false" fo:text-indent="0cm" style:auto-text-indent="false" fo:background-color="transparent"/>
      <style:text-properties style:font-name="Times New Roman" fo:font-size="6pt" fo:font-weight="normal" officeooo:rsid="00327e0c" officeooo:paragraph-rsid="0036956f" style:font-size-asian="5.25pt" style:font-weight-asian="normal" style:font-size-complex="6pt" style:font-weight-complex="normal"/>
    </style:style>
    <style:style style:name="T1" style:family="text">
      <style:text-properties fo:font-weight="bold" officeooo:rsid="0011314b" style:font-weight-asian="bold" style:font-weight-complex="bold"/>
    </style:style>
    <style:style style:name="T2" style:family="text">
      <style:text-properties fo:font-weight="bold" officeooo:rsid="009ec96c" style:font-weight-asian="bold" style:font-weight-complex="bold"/>
    </style:style>
    <style:style style:name="T3" style:family="text">
      <style:text-properties fo:font-size="12pt" officeooo:rsid="0013d77a" style:font-size-asian="10.5pt" style:font-size-complex="12pt"/>
    </style:style>
    <style:style style:name="T4" style:family="text">
      <style:text-properties fo:font-size="12pt" officeooo:rsid="0014e046" style:font-size-asian="10.5pt" style:font-size-complex="12pt"/>
    </style:style>
    <style:style style:name="T5" style:family="text">
      <style:text-properties fo:font-size="12pt" officeooo:rsid="0017fadd" style:font-size-asian="10.5pt" style:font-size-complex="12pt"/>
    </style:style>
    <style:style style:name="T6" style:family="text">
      <style:text-properties fo:font-size="12pt" officeooo:rsid="001d629a" style:font-size-asian="10.5pt" style:font-size-complex="12pt"/>
    </style:style>
    <style:style style:name="T7" style:family="text">
      <style:text-properties fo:font-size="12pt" fo:font-weight="bold" style:font-size-asian="10.5pt" style:font-weight-asian="bold" style:font-size-complex="12pt" style:font-weight-complex="bold"/>
    </style:style>
    <style:style style:name="T8" style:family="text">
      <style:text-properties fo:font-size="12pt" fo:font-weight="bold" officeooo:rsid="0013d77a" style:font-size-asian="10.5pt" style:font-weight-asian="bold" style:font-size-complex="12pt" style:font-weight-complex="bold"/>
    </style:style>
    <style:style style:name="T9" style:family="text">
      <style:text-properties fo:font-size="12pt" fo:text-shadow="none" officeooo:rsid="00573e52" style:font-size-asian="12pt" style:font-size-complex="12pt"/>
    </style:style>
    <style:style style:name="T10" style:family="text">
      <style:text-properties fo:font-size="12pt" fo:text-shadow="none" officeooo:rsid="00123264" style:font-size-asian="12pt" style:font-size-complex="12pt"/>
    </style:style>
    <style:style style:name="T11" style:family="text">
      <style:text-properties fo:font-size="12pt" fo:text-shadow="none" officeooo:rsid="00df42c2" style:font-size-asian="12pt" style:font-size-complex="12pt"/>
    </style:style>
    <style:style style:name="T12" style:family="text">
      <style:text-properties fo:font-size="12pt" fo:text-shadow="none" officeooo:rsid="007cb986" style:font-size-asian="12pt" style:font-size-complex="12pt"/>
    </style:style>
    <style:style style:name="T13" style:family="text">
      <style:text-properties fo:font-size="12pt" fo:text-shadow="none" officeooo:rsid="00e0f4a3" style:font-size-asian="12pt" style:font-size-complex="12pt"/>
    </style:style>
    <style:style style:name="T14" style:family="text">
      <style:text-properties fo:font-size="12pt" fo:text-shadow="none" officeooo:rsid="0013d0c7" style:font-size-asian="12pt" style:font-size-complex="12pt"/>
    </style:style>
    <style:style style:name="T15" style:family="text">
      <style:text-properties fo:font-size="12pt" fo:text-shadow="none" officeooo:rsid="00c0c74b" style:font-size-asian="12pt" style:font-size-complex="12pt"/>
    </style:style>
    <style:style style:name="T16" style:family="text">
      <style:text-properties fo:font-size="12pt" fo:text-shadow="none" officeooo:rsid="00b8df34" style:font-size-asian="12pt" style:font-size-complex="12pt"/>
    </style:style>
    <style:style style:name="T17" style:family="text">
      <style:text-properties fo:font-size="12pt" fo:text-shadow="none" officeooo:rsid="00ed1716" style:font-size-asian="12pt" style:font-size-complex="12pt"/>
    </style:style>
    <style:style style:name="T18" style:family="text">
      <style:text-properties fo:font-size="12pt" fo:text-shadow="none" officeooo:rsid="005a355a" style:font-size-asian="12pt" style:font-size-complex="12pt"/>
    </style:style>
    <style:style style:name="T19" style:family="text">
      <style:text-properties fo:font-size="12pt" fo:text-shadow="none" officeooo:rsid="00e0a2c8" style:font-size-asian="12pt" style:font-size-complex="12pt"/>
    </style:style>
    <style:style style:name="T20" style:family="text">
      <style:text-properties fo:font-size="12pt" fo:text-shadow="none" officeooo:rsid="00ff4893" style:font-size-asian="12pt" style:font-size-complex="12pt"/>
    </style:style>
    <style:style style:name="T21" style:family="text">
      <style:text-properties fo:font-size="12pt" fo:text-shadow="none" officeooo:rsid="0050b188" style:font-size-asian="12pt" style:font-size-complex="12pt"/>
    </style:style>
    <style:style style:name="T22" style:family="text">
      <style:text-properties style:font-name="Times New Roman" fo:font-size="12pt" style:font-size-asian="10.5pt" style:font-size-complex="12pt"/>
    </style:style>
    <style:style style:name="T23" style:family="text">
      <style:text-properties style:font-name="Times New Roman" fo:font-size="12pt" officeooo:rsid="00160fdd" style:font-size-asian="10.5pt" style:font-size-complex="12pt"/>
    </style:style>
    <style:style style:name="T24" style:family="text">
      <style:text-properties style:font-name="Times New Roman" fo:font-size="12pt" officeooo:rsid="002c0583" style:font-size-asian="10.5pt" style:font-size-complex="12pt"/>
    </style:style>
    <style:style style:name="T25" style:family="text">
      <style:text-properties style:font-name="Times New Roman" fo:font-size="12pt" officeooo:rsid="00382b45" style:font-size-asian="10.5pt" style:font-size-complex="12pt"/>
    </style:style>
    <style:style style:name="T26" style:family="text">
      <style:text-properties style:font-name="Times New Roman" fo:font-size="12pt" officeooo:rsid="0041152e" style:font-size-asian="10.5pt" style:font-size-complex="12pt"/>
    </style:style>
    <style:style style:name="T27" style:family="text">
      <style:text-properties style:font-name="Times New Roman" fo:font-size="12pt" fo:font-style="normal" style:text-underline-style="none" fo:font-weight="normal" officeooo:rsid="00123264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style:text-underline-style="none" fo:font-weight="normal" officeooo:rsid="0050c4f2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style:text-underline-style="none" fo:font-weight="normal" officeooo:rsid="00411bf8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imes New Roman" fo:font-size="12pt" fo:font-style="normal" style:text-underline-style="none" fo:font-weight="normal" officeooo:rsid="0067be04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font-size="12pt" fo:font-style="normal" style:text-underline-style="none" fo:font-weight="normal" officeooo:rsid="00523230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font-style="normal" style:text-underline-style="none" fo:font-weight="normal" officeooo:rsid="0014e046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style:text-underline-style="none" fo:font-weight="normal" officeooo:rsid="009ec96c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" fo:font-size="12pt" fo:font-style="normal" style:text-underline-style="none" fo:font-weight="normal" officeooo:rsid="00158334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font-size="11pt" officeooo:rsid="0011314b" style:font-size-asian="11pt" style:font-size-complex="11pt"/>
    </style:style>
    <style:style style:name="T36" style:family="text">
      <style:text-properties style:font-name="Times New Roman" fo:font-size="11pt" officeooo:rsid="003f7db3" style:font-size-asian="11pt" style:font-size-complex="11pt"/>
    </style:style>
    <style:style style:name="T37" style:family="text">
      <style:text-properties style:font-name="Times New Roman" fo:font-size="11pt" officeooo:rsid="003cfc9a" style:font-size-asian="11pt" style:font-size-complex="11pt"/>
    </style:style>
    <style:style style:name="T38" style:family="text">
      <style:text-properties style:font-name="Times New Roman" fo:font-size="11pt" officeooo:rsid="004ffa0b" style:font-size-asian="11pt" style:font-size-complex="11pt"/>
    </style:style>
    <style:style style:name="T39" style:family="text">
      <style:text-properties style:font-name="Times New Roman" fo:font-size="11pt" officeooo:rsid="00487e06" style:font-size-asian="11pt" style:font-size-complex="11pt"/>
    </style:style>
    <style:style style:name="T40" style:family="text">
      <style:text-properties style:font-name="Times New Roman" fo:font-size="11pt" officeooo:rsid="00598d53" style:font-size-asian="11pt" style:font-size-complex="11pt"/>
    </style:style>
    <style:style style:name="T41" style:family="text">
      <style:text-properties style:font-name="Times New Roman" fo:font-size="11pt" officeooo:rsid="005a3c51" style:font-size-asian="11pt" style:font-size-complex="11pt"/>
    </style:style>
    <style:style style:name="T42" style:family="text">
      <style:text-properties officeooo:rsid="0018e632"/>
    </style:style>
    <style:style style:name="T43" style:family="text">
      <style:text-properties style:font-name="Times New Roman1" fo:font-size="12pt" fo:font-style="normal" style:text-underline-style="none" fo:font-weight="normal" officeooo:rsid="00487e06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text-position="0% 100%" style:font-name="Times New Roman" fo:font-size="11.5pt" fo:font-style="normal" fo:text-shadow="none" style:text-underline-style="none" fo:font-weight="normal" officeooo:rsid="01030266" style:font-size-asian="11.5pt" style:font-style-asian="normal" style:font-weight-asian="normal" style:font-size-complex="11.5pt" style:font-style-complex="normal" style:font-weight-complex="normal"/>
    </style:style>
    <style:style style:name="T45" style:family="text">
      <style:text-properties style:text-position="0% 100%" style:font-name="Times New Roman" fo:font-size="11.5pt" fo:font-style="normal" fo:text-shadow="none" style:text-underline-style="none" fo:font-weight="normal" officeooo:rsid="009ec96c" style:font-size-asian="11.5pt" style:font-style-asian="normal" style:font-weight-asian="normal" style:font-size-complex="11.5pt" style:font-style-complex="normal" style:font-weight-complex="normal"/>
    </style:style>
    <style:style style:name="T46" style:family="text">
      <style:text-properties style:text-position="0% 100%" style:font-name="Times New Roman" fo:font-size="11.5pt" fo:font-style="normal" fo:text-shadow="none" style:text-underline-style="none" fo:font-weight="normal" officeooo:rsid="009f07a0" style:font-size-asian="11.5pt" style:font-style-asian="normal" style:font-weight-asian="normal" style:font-size-complex="11.5pt" style:font-style-complex="normal" style:font-weight-complex="normal"/>
    </style:style>
    <style:style style:name="T47" style:family="text">
      <style:text-properties style:text-position="0% 100%" style:font-name="Times New Roman" fo:font-size="11.5pt" fo:font-style="normal" fo:text-shadow="none" style:text-underline-style="none" fo:font-weight="normal" officeooo:rsid="00598d53" style:font-size-asian="11.5pt" style:font-style-asian="normal" style:font-weight-asian="normal" style:font-size-complex="11.5pt" style:font-style-complex="normal" style:font-weight-complex="normal"/>
    </style:style>
    <style:style style:name="T48" style:family="text">
      <style:text-properties style:text-position="0% 100%" style:font-name="Times New Roman" fo:font-size="12pt" fo:font-style="normal" style:text-underline-style="none" fo:font-weight="normal" officeooo:rsid="0014e046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text-position="0% 100%" style:font-name="Times New Roman" fo:font-size="12pt" fo:font-style="normal" style:text-underline-style="none" fo:font-weight="normal" officeooo:rsid="00b83c2d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text-position="0% 100%" style:font-name="Times New Roman" fo:font-size="12pt" fo:font-style="normal" style:text-underline-style="none" fo:font-weight="normal" officeooo:rsid="0107294f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text-position="0% 100%" style:font-name="Times New Roman" fo:font-size="12pt" fo:font-style="normal" style:text-underline-style="none" fo:font-weight="normal" officeooo:rsid="00280013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text-position="0% 100%" style:font-name="Times New Roman" fo:font-size="12pt" fo:font-style="normal" style:text-underline-style="none" fo:font-weight="normal" officeooo:rsid="005a3c51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text-position="0% 100%" style:font-name="Times New Roman" fo:font-size="12pt" fo:font-style="normal" style:text-underline-style="none" fo:font-weight="normal" officeooo:rsid="00598d53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text-position="0% 100%" style:font-name="Times New Roman" fo:font-size="12pt" fo:font-style="normal" style:text-underline-style="none" fo:font-weight="normal" officeooo:rsid="005af8bf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color="#000000" loext:opacity="100%" style:font-name="Times New Roman" fo:font-size="12pt" fo:language="pl" fo:country="PL" fo:font-style="normal" style:text-underline-style="none" fo:font-weight="normal" officeooo:rsid="0067be0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loext:opacity="100%" style:font-name="Times New Roman" fo:font-size="12pt" fo:language="pl" fo:country="PL" fo:font-style="normal" style:text-underline-style="none" fo:font-weight="normal" officeooo:rsid="0077b2e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Times New Roman" fo:font-size="12pt" fo:language="pl" fo:country="PL" fo:font-style="normal" style:text-underline-style="none" fo:font-weight="normal" officeooo:rsid="00465ba1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8" style:family="text">
      <style:text-properties style:text-line-through-style="solid" style:text-line-through-type="single" style:text-position="0% 100%" style:font-name="Times New Roman" fo:font-size="11.5pt" fo:font-style="normal" fo:text-shadow="none" style:text-underline-style="none" fo:font-weight="normal" officeooo:rsid="009ec96c" style:font-size-asian="11.5pt" style:font-style-asian="normal" style:font-weight-asian="normal" style:font-size-complex="11.5pt" style:font-style-complex="normal" style:font-weight-complex="normal"/>
    </style:style>
    <style:style style:name="T59" style:family="text">
      <style:text-properties style:text-line-through-style="none" style:text-line-through-type="none" style:text-position="0% 100%" style:font-name="Times New Roman" fo:font-size="11.5pt" fo:font-style="normal" fo:text-shadow="none" style:text-underline-style="none" fo:font-weight="normal" officeooo:rsid="009ec96c" style:font-size-asian="11.5pt" style:font-style-asian="normal" style:font-weight-asian="normal" style:font-size-complex="11.5pt" style:font-style-complex="normal" style:font-weight-complex="normal"/>
    </style:style>
    <style:style style:name="T60" style:family="text">
      <style:text-properties style:text-line-through-style="none" style:text-line-through-type="none" style:text-position="0% 100%" style:font-name="Times New Roman" fo:font-size="11.5pt" fo:font-style="normal" fo:text-shadow="none" style:text-underline-style="none" fo:font-weight="normal" officeooo:rsid="00598d53" style:font-size-asian="11.5pt" style:font-style-asian="normal" style:font-weight-asian="normal" style:font-size-complex="11.5pt" style:font-style-complex="normal" style:font-weight-complex="normal"/>
    </style:style>
    <style:style style:name="T61" style:family="text">
      <style:text-properties style:text-line-through-style="none" style:text-line-through-type="none" style:text-position="0% 100%" style:font-name="Times New Roman" fo:font-size="11.5pt" fo:font-style="normal" fo:text-shadow="none" style:text-underline-style="none" fo:font-weight="normal" officeooo:rsid="01030266" style:font-size-asian="11.5pt" style:font-style-asian="normal" style:font-weight-asian="normal" style:font-size-complex="11.5pt" style:font-style-complex="normal" style:font-weight-complex="normal"/>
    </style:style>
    <style:style style:name="T62" style:family="text">
      <style:text-properties style:text-line-through-style="none" style:text-line-through-type="none" style:text-position="0% 100%" style:font-name="Times New Roman" fo:font-size="11.5pt" fo:font-style="normal" fo:text-shadow="none" style:text-underline-style="none" fo:font-weight="normal" officeooo:rsid="009f07a0" style:font-size-asian="11.5pt" style:font-style-asian="normal" style:font-weight-asian="normal" style:font-size-complex="11.5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5">Werbkowice, dnia </text:span><text:span text:style-name="T41">23</text:span><text:span text:style-name="T39">.0</text:span><text:span text:style-name="T40">2</text:span><text:span text:style-name="T39">.</text:span><text:span text:style-name="T35">20</text:span><text:span text:style-name="T38">21</text:span><text:span text:style-name="T35"> r.</text:span></text:p>
      <text:p text:style-name="P2"/>
      <text:p text:style-name="P2"/>
      <text:p text:style-name="P2"/>
      <text:p text:style-name="P17"><text:span text:style-name="T35">RIP.673</text:span><text:span text:style-name="T36">3</text:span><text:span text:style-name="T35">.</text:span><text:span text:style-name="T37">1.</text:span><text:span text:style-name="T35">20</text:span><text:span text:style-name="T38">21</text:span><text:span text:style-name="T35">.</text:span><text:span text:style-name="T38">MS</text:span></text:p>
      <text:p text:style-name="P1"/>
      <text:p text:style-name="P1"/>
      <text:p text:style-name="P1"/>
      <text:p text:style-name="P3">O B W I E S Z C Z E N I E </text:p>
      <text:p text:style-name="P16"/>
      <text:p text:style-name="P8"><text:span text:style-name="T1">o </text:span><text:span text:style-name="T2">sporządzeniu projektu decyzji o ustaleniu lokalizacji inwestycji celu publicznego</text:span></text:p>
      <text:p text:style-name="P4"/>
      <text:p text:style-name="P10"><text:span text:style-name="T3"><text:tab/>Zgodnie z art. </text:span><text:span text:style-name="T4">49 oraz art. 61 § 1 </text:span><text:span text:style-name="T5">i 4</text:span><text:span text:style-name="T4"> ustawy z dnia 14 czerwca 1960 r. Kodeks postępowania administracyjnego (</text:span><text:span text:style-name="T9">Dz. U.</text:span><text:span text:style-name="T10"> z 20</text:span><text:span text:style-name="T9">2</text:span><text:span text:style-name="T11">0</text:span><text:span text:style-name="T10"> r. poz. </text:span><text:span text:style-name="T12">2</text:span><text:span text:style-name="T11">56 </text:span><text:span text:style-name="T13">z późn. zm.</text:span><text:span text:style-name="T4">) oraz</text:span><text:span text:style-name="T3"> </text:span><text:span text:style-name="T4">art. </text:span><text:span text:style-name="T3">53 ust. 1 ustawy z dnia 27 marca 2003 r. o </text:span><text:span text:style-name="T6">p</text:span><text:span text:style-name="T3">lanowaniu i zagospodarowaniu przestrzennym (</text:span><text:span text:style-name="T14">Dz. U. </text:span><text:span text:style-name="T15">z </text:span><text:span text:style-name="T14">20</text:span><text:span text:style-name="T16">2</text:span><text:span text:style-name="T17">0</text:span><text:span text:style-name="T14"> r., </text:span><text:span text:style-name="T21">p</text:span><text:span text:style-name="T14">oz. </text:span><text:span text:style-name="T18">2</text:span><text:span text:style-name="T19">93 </text:span><text:span text:style-name="T20">z późn. zm.</text:span><text:span text:style-name="T3">) </text:span></text:p>
      <text:p text:style-name="P11"/>
      <text:p text:style-name="P5">Wójt Gminy Werbkowice </text:p>
      <text:p text:style-name="P9"><text:span text:style-name="T8">z</text:span><text:span text:style-name="T7">awiadamia</text:span></text:p>
      <text:p text:style-name="P12"/>
      <text:p text:style-name="P22"><text:span text:style-name="T27">że na wniosek </text:span><text:span text:style-name="T28">PGE Dystrybucja S.A., ul. Garbarska 21A, 20-340 Lublin</text:span><text:span text:style-name="T29">, </text:span><text:span text:style-name="T33">sporządzono <text:s/></text:span><text:span text:style-name="T34">projektu decyzji o ustaleniu lokalizacji </text:span><text:span text:style-name="T29">inwestycji celu publicznego </text:span><text:span text:style-name="T30">polegającej na </text:span><text:span text:style-name="T55">budow</text:span><text:span text:style-name="T56">ie</text:span><text:span text:style-name="T55"> linii kablowej </text:span><text:span text:style-name="T57">SN 15kV realizowanej w ramach budowy „linii kablowej SN 15 kV Potrzeby własne do nowej rozdzielni 110 kV RS Werbkowice” na działkach:</text:span></text:p>
      <text:p text:style-name="P20">nr ewid. 490/3 w miejscowości Hostynne, obręb: 0164 Hostynne;</text:p>
      <text:p text:style-name="P20">nr ewid. 103 i 172 w miejscowości Hostynne ‑Kolonia, obręb: 0163 Hostynne Kolonia;</text:p>
      <text:p text:style-name="P21">nr ewid. 216 w miejscowości Dobromierzyce, obręb: 0162 Dobromierzyce</text:p>
      <text:p text:style-name="P25"/>
      <text:p text:style-name="P6"><text:tab/>Informuję więc o uprawnieniach wszystkich stron postępowania wynikających z art. 10 <text:span text:style-name="T42">ustawy z dnia 14 czerwca 1960 r. </text:span>Kodeksu postępowania administracyjnego do czynnego w nim udziału w każdym jego stadium oraz o możliwości składania uwag, zastrzeżeń i wniosków<text:span text:style-name="T42">.</text:span></text:p>
      <text:p text:style-name="P15"/>
      <text:p text:style-name="P24"><text:span text:style-name="T48"><text:tab/></text:span><text:span text:style-name="T49">Uwagi i wnioski </text:span><text:span text:style-name="T50">do projektu decyzji </text:span><text:span text:style-name="T49">należy składać </text:span><text:span text:style-name="T51">w terminie </text:span><text:span text:style-name="T49">do</text:span><text:span text:style-name="T51"> </text:span><text:span text:style-name="T52">0</text:span><text:span text:style-name="T54">9</text:span><text:span text:style-name="T53">.0</text:span><text:span text:style-name="T52">3</text:span><text:span text:style-name="T53">.2021r</text:span><text:span text:style-name="T51">.  </text:span><text:span text:style-name="T44">Po upływie tego </text:span><text:span text:style-name="T45">terminie </text:span><text:span text:style-name="T46">i uzyskaniu niezbędnych uzgodnień</text:span><text:span text:style-name="T44"> </text:span><text:span text:style-name="T47">(</text:span><text:span text:style-name="T58">j</text:span><text:span text:style-name="T59">eżeli nie wpłyną uwagi, </text:span><text:span text:style-name="T60">zastrzeżenia lub </text:span><text:span text:style-name="T59">wnioski</text:span><text:span text:style-name="T61"> <text:s/></text:span><text:span text:style-name="T62">do projektu decyzji</text:span><text:span text:style-name="T60">)</text:span><text:span text:style-name="T46"> </text:span><text:span text:style-name="T44">zostanie wydana stosowna decyzja.</text:span></text:p>
      <text:p text:style-name="P15"/>
      <text:p text:style-name="P19"><text:span text:style-name="T32"><text:tab/>Wgląd do materiałów oraz informacje o przedsięwzięciu będą udostępnione w Urzędzie Gminy Werbkowice ul. Zamojska 1, 22-550 Werbkowice, pokój nr 1</text:span><text:span text:style-name="T31">4</text:span><text:span text:style-name="T32"> w godzinach pracy urzędu tj. od 7:30</text:span><text:span text:style-name="T43">÷</text:span><text:span text:style-name="T32">15:30 od poniedziałku do piątku.</text:span></text:p>
      <text:p text:style-name="P13"/>
      <text:p text:style-name="P14"/>
      <text:p text:style-name="P23"><text:span text:style-name="T22"><text:tab/>Niniejsze obwieszczenie zostaje podane do publicznej wiadomości przez </text:span><text:span text:style-name="T23">zamieszczenie</text:span><text:span text:style-name="T22"> w publicznym dostępnym wykazie danych na stronie BIP Urzędu Gminy Werbkowice </text:span><text:a xlink:type="simple" xlink:href="http://www.bip.werbkowice.pl/" text:style-name="Internet_20_link" text:visited-style-name="Visited_20_Internet_20_Link"><text:span text:style-name="T22">bip.werbkowice.pl</text:span></text:a><text:span text:style-name="T22"> oraz przez wywieszenie na tablicy ogłoszeń: w Urzędzie Gminy Werbkowice oraz w miejscowoś</text:span><text:span text:style-name="T26">ci</text:span><text:span text:style-name="T25"> gdzie planowana jest ww. inwestycja</text:span><text:span text:style-name="T24">.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8T12:20:22.908000000</meta:creation-date>
    <dc:date>2021-02-24T13:08:03.741000000</dc:date>
    <meta:editing-duration>PT8H31M56S</meta:editing-duration>
    <meta:editing-cycles>73</meta:editing-cycles>
    <meta:generator>LibreOffice/7.0.0.3$Windows_X86_64 LibreOffice_project/8061b3e9204bef6b321a21033174034a5e2ea88e</meta:generator>
    <meta:print-date>2019-01-14T08:27:39.183000000</meta:print-date>
    <meta:document-statistic meta:table-count="0" meta:image-count="0" meta:object-count="0" meta:page-count="1" meta:paragraph-count="15" meta:word-count="311" meta:character-count="2043" meta:non-whitespace-character-count="1736"/>
  </office:meta>
</office:document-meta>
</file>