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ucida Sans1" svg:font-family="'Lucida Sans'" style:font-family-generic="swiss"/>
    <style:font-face style:name="TimesNewRomanPSMT" svg:font-family="TimesNewRomanPS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left="0cm" fo:margin-right="0cm" fo:margin-top="0.101cm" fo:margin-bottom="0.101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paragraph-rsid="0021040a" style:font-size-asian="9pt" style:language-asian="pl" style:country-asian="PL" style:font-weight-asian="normal" style:font-name-complex="Times New Roman1" style:font-size-complex="9pt" style:language-complex="ar" style:country-complex="SA" style:font-weight-complex="normal"/>
    </style:style>
    <style:style style:name="P2" style:family="paragraph" style:parent-style-name="Standard">
      <style:paragraph-properties fo:margin-left="0cm" fo:margin-right="0cm" fo:margin-top="0.101cm" fo:margin-bottom="0.101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10fd3e" officeooo:paragraph-rsid="0021040a" style:font-size-asian="9pt" style:language-asian="pl" style:country-asian="PL" style:font-weight-asian="normal" style:font-name-complex="Times New Roman1" style:font-size-complex="9pt" style:language-complex="ar" style:country-complex="SA" style:font-weight-complex="normal"/>
    </style:style>
    <style:style style:name="P3" style:family="paragraph" style:parent-style-name="Standard">
      <style:paragraph-properties fo:margin-left="0cm" fo:margin-right="0cm" fo:margin-top="0.101cm" fo:margin-bottom="0.101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paragraph-rsid="0021040a" style:font-size-asian="9pt" style:language-asian="pl" style:country-asian="PL" style:font-weight-asian="normal" style:font-name-complex="Times New Roman1" style:font-size-complex="9pt" style:language-complex="ar" style:country-complex="SA" style:font-weight-complex="normal"/>
    </style:style>
    <style:style style:name="P4" style:family="paragraph" style:parent-style-name="Standard">
      <style:paragraph-properties fo:margin-left="0cm" fo:margin-right="0cm" fo:margin-top="0.101cm" fo:margin-bottom="0.101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18fea7" officeooo:paragraph-rsid="00232db0" style:font-size-asian="9pt" style:language-asian="pl" style:country-asian="PL" style:font-weight-asian="normal" style:font-name-complex="Times New Roman1" style:font-size-complex="9pt" style:language-complex="ar" style:country-complex="SA" style:font-weight-complex="normal"/>
    </style:style>
    <style:style style:name="P5" style:family="paragraph" style:parent-style-name="Standard">
      <style:paragraph-properties fo:margin-left="0cm" fo:margin-right="0cm" fo:margin-top="0.101cm" fo:margin-bottom="0.101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bold" officeooo:paragraph-rsid="0021040a" style:font-size-asian="9pt" style:language-asian="pl" style:country-asian="PL" style:font-weight-asian="bold" style:font-name-complex="Times New Roman1" style:font-size-complex="9pt" style:language-complex="ar" style:country-complex="SA" style:font-weight-complex="bold"/>
    </style:style>
    <style:style style:name="P6" style:family="paragraph" style:parent-style-name="Standard">
      <style:paragraph-properties fo:margin-left="0cm" fo:margin-right="0cm" fo:margin-top="0.101cm" fo:margin-bottom="0.101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bold" officeooo:paragraph-rsid="00232db0" style:font-size-asian="9pt" style:language-asian="pl" style:country-asian="PL" style:font-weight-asian="bold" style:font-name-complex="Times New Roman1" style:font-size-complex="9pt" style:language-complex="ar" style:country-complex="SA" style:font-weight-complex="bold"/>
    </style:style>
    <style:style style:name="P7" style:family="paragraph" style:parent-style-name="Standard">
      <style:paragraph-properties fo:margin-left="0cm" fo:margin-right="0cm" fo:margin-top="0.101cm" fo:margin-bottom="0.101cm" style:contextual-spacing="false" fo:line-height="115%" fo:text-align="justify" style:justify-single-word="false" fo:orphans="2" fo:widows="2" fo:text-indent="0cm" style:auto-text-indent="false" style:vertical-align="auto">
        <style:tab-stops/>
      </style:paragraph-properties>
      <style:text-properties style:font-name="Arial" fo:font-size="7pt" fo:language="pl" fo:country="PL" fo:font-weight="normal" officeooo:paragraph-rsid="00232db0" style:font-size-asian="7pt" style:language-asian="pl" style:country-asian="PL" style:font-weight-asian="normal" style:font-name-complex="Times New Roman1" style:font-size-complex="7pt" style:language-complex="ar" style:country-complex="SA" style:font-weight-complex="normal"/>
    </style:style>
    <style:style style:name="P8"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bold" officeooo:rsid="0013b653" officeooo:paragraph-rsid="0023fb19" style:font-size-asian="9pt" style:language-asian="pl" style:country-asian="PL" style:font-weight-asian="bold" style:font-name-complex="Times New Roman1" style:font-size-complex="9pt" style:language-complex="ar" style:country-complex="SA" style:font-weight-complex="bold"/>
    </style:style>
    <style:style style:name="P9"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bold" officeooo:rsid="0023fb19" officeooo:paragraph-rsid="0023fb19" style:font-size-asian="9pt" style:language-asian="pl" style:country-asian="PL" style:font-weight-asian="bold" style:font-name-complex="Times New Roman1" style:font-size-complex="9pt" style:language-complex="ar" style:country-complex="SA" style:font-weight-complex="bold"/>
    </style:style>
    <style:style style:name="P10"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bold" officeooo:rsid="00385b06" officeooo:paragraph-rsid="00385b06" style:font-size-asian="9pt" style:language-asian="pl" style:country-asian="PL" style:font-weight-asian="bold" style:font-name-complex="Times New Roman1" style:font-size-complex="9pt" style:language-complex="ar" style:country-complex="SA" style:font-weight-complex="bold"/>
    </style:style>
    <style:style style:name="P11"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bold" officeooo:rsid="0031cd54" officeooo:paragraph-rsid="0039f5c1" style:font-size-asian="9pt" style:language-asian="pl" style:country-asian="PL" style:font-weight-asian="bold" style:font-name-complex="Times New Roman1" style:font-size-complex="9pt" style:language-complex="ar" style:country-complex="SA" style:font-weight-complex="bold"/>
    </style:style>
    <style:style style:name="P12"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bold" officeooo:rsid="002465aa" officeooo:paragraph-rsid="0078474e" style:font-size-asian="9pt" style:language-asian="pl" style:country-asian="PL" style:font-weight-asian="bold" style:font-name-complex="Times New Roman1" style:font-size-complex="9pt" style:language-complex="ar" style:country-complex="SA" style:font-weight-complex="bold"/>
    </style:style>
    <style:style style:name="P13"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bold" officeooo:rsid="002465aa" officeooo:paragraph-rsid="002465aa" style:font-size-asian="9pt" style:language-asian="pl" style:country-asian="PL" style:font-weight-asian="bold" style:font-name-complex="Times New Roman1" style:font-size-complex="9pt" style:language-complex="ar" style:country-complex="SA" style:font-weight-complex="bold"/>
    </style:style>
    <style:style style:name="P14"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1b1952" officeooo:paragraph-rsid="00232db0" style:font-size-asian="9pt" style:language-asian="pl" style:country-asian="PL" style:font-weight-asian="normal" style:font-name-complex="Times New Roman1" style:font-size-complex="9pt" style:language-complex="ar" style:country-complex="SA" style:font-weight-complex="normal"/>
    </style:style>
    <style:style style:name="P15"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ext-properties style:font-name="Arial" fo:font-size="9pt" fo:language="pl" fo:country="PL" fo:font-weight="normal" officeooo:rsid="01320c03" officeooo:paragraph-rsid="00232db0" style:font-size-asian="9pt" style:language-asian="pl" style:country-asian="PL" style:font-weight-asian="normal" style:font-name-complex="Times New Roman1" style:font-size-complex="9pt" style:language-complex="ar" style:country-complex="SA" style:font-weight-complex="normal"/>
    </style:style>
    <style:style style:name="P16"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ext-properties style:font-name="Arial" fo:font-size="9pt" fo:language="pl" fo:country="PL" fo:font-weight="normal" officeooo:paragraph-rsid="0023fb19" style:font-size-asian="9pt" style:language-asian="pl" style:country-asian="PL" style:font-weight-asian="normal" style:font-name-complex="Times New Roman1" style:font-size-complex="9pt" style:language-complex="ar" style:country-complex="SA" style:font-weight-complex="normal"/>
    </style:style>
    <style:style style:name="P17"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vertical-align="auto">
        <style:tab-stops/>
      </style:paragraph-properties>
      <style:text-properties style:font-name="Arial" fo:font-size="9pt" fo:language="pl" fo:country="PL" fo:font-weight="normal" officeooo:rsid="0023fb19" officeooo:paragraph-rsid="0029c5ee" style:font-size-asian="9pt" style:language-asian="pl" style:country-asian="PL" style:font-weight-asian="normal" style:font-name-complex="Times New Roman1" style:font-size-complex="9pt" style:language-complex="ar" style:country-complex="SA" style:font-weight-complex="normal"/>
    </style:style>
    <style:style style:name="P18"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vertical-align="auto">
        <style:tab-stops/>
      </style:paragraph-properties>
      <style:text-properties style:font-name="Arial" fo:font-size="9pt" fo:language="pl" fo:country="PL" fo:font-weight="normal" officeooo:rsid="0023fb19" officeooo:paragraph-rsid="00487ded" style:font-size-asian="9pt" style:language-asian="pl" style:country-asian="PL" style:font-weight-asian="normal" style:font-name-complex="Times New Roman1" style:font-size-complex="9pt" style:language-complex="ar" style:country-complex="SA" style:font-weight-complex="normal"/>
    </style:style>
    <style:style style:name="P19"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31cd54" officeooo:paragraph-rsid="0039f5c1" style:font-size-asian="9pt" style:language-asian="pl" style:country-asian="PL" style:font-weight-asian="normal" style:font-name-complex="Times New Roman1" style:font-size-complex="9pt" style:language-complex="ar" style:country-complex="SA" style:font-weight-complex="normal"/>
    </style:style>
    <style:style style:name="P20"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39f5c1" officeooo:paragraph-rsid="0039f5c1" style:font-size-asian="9pt" style:language-asian="pl" style:country-asian="PL" style:font-weight-asian="normal" style:font-name-complex="Times New Roman1" style:font-size-complex="9pt" style:language-complex="ar" style:country-complex="SA" style:font-weight-complex="normal"/>
    </style:style>
    <style:style style:name="P21"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39f5c1" officeooo:paragraph-rsid="003b38a6" style:font-size-asian="9pt" style:language-asian="pl" style:country-asian="PL" style:font-weight-asian="normal" style:font-name-complex="Times New Roman1" style:font-size-complex="9pt" style:language-complex="ar" style:country-complex="SA" style:font-weight-complex="normal"/>
    </style:style>
    <style:style style:name="P22"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39f5c1" officeooo:paragraph-rsid="003e6b99" style:font-size-asian="9pt" style:language-asian="pl" style:country-asian="PL" style:font-weight-asian="normal" style:font-name-complex="Times New Roman1" style:font-size-complex="9pt" style:language-complex="ar" style:country-complex="SA" style:font-weight-complex="normal"/>
    </style:style>
    <style:style style:name="P23"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3e7b9e" officeooo:paragraph-rsid="003e7b9e" style:font-size-asian="9pt" style:language-asian="pl" style:country-asian="PL" style:font-weight-asian="normal" style:font-name-complex="Times New Roman1" style:font-size-complex="9pt" style:language-complex="ar" style:country-complex="SA" style:font-weight-complex="normal"/>
    </style:style>
    <style:style style:name="P24"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vertical-align="auto">
        <style:tab-stops/>
      </style:paragraph-properties>
      <style:text-properties style:font-name="Arial" fo:font-size="9pt" fo:language="pl" fo:country="PL" fo:font-weight="normal" officeooo:rsid="0040532b" officeooo:paragraph-rsid="0040532b" style:font-size-asian="9pt" style:language-asian="pl" style:country-asian="PL" style:font-weight-asian="normal" style:font-name-complex="Times New Roman1" style:font-size-complex="9pt" style:language-complex="ar" style:country-complex="SA" style:font-weight-complex="normal"/>
    </style:style>
    <style:style style:name="P25"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vertical-align="auto">
        <style:tab-stops/>
      </style:paragraph-properties>
      <style:text-properties style:font-name="Arial" fo:font-size="9pt" fo:language="pl" fo:country="PL" fo:font-weight="normal" officeooo:rsid="00422402" officeooo:paragraph-rsid="00422402" style:font-size-asian="9pt" style:language-asian="pl" style:country-asian="PL" style:font-weight-asian="normal" style:font-name-complex="Times New Roman1" style:font-size-complex="9pt" style:language-complex="ar" style:country-complex="SA" style:font-weight-complex="normal"/>
    </style:style>
    <style:style style:name="P26"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vertical-align="auto">
        <style:tab-stops/>
      </style:paragraph-properties>
      <style:text-properties style:font-name="Arial" fo:font-size="9pt" fo:language="pl" fo:country="PL" fo:font-weight="normal" officeooo:rsid="004226c2" officeooo:paragraph-rsid="004226c2" style:font-size-asian="9pt" style:language-asian="pl" style:country-asian="PL" style:font-weight-asian="normal" style:font-name-complex="Times New Roman1" style:font-size-complex="9pt" style:language-complex="ar" style:country-complex="SA" style:font-weight-complex="normal"/>
    </style:style>
    <style:style style:name="P27"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vertical-align="auto">
        <style:tab-stops/>
      </style:paragraph-properties>
      <style:text-properties style:font-name="Arial" fo:font-size="9pt" fo:language="pl" fo:country="PL" fo:font-weight="normal" officeooo:rsid="0043cd3f" officeooo:paragraph-rsid="0043cd3f" style:font-size-asian="9pt" style:language-asian="pl" style:country-asian="PL" style:font-weight-asian="normal" style:font-name-complex="Times New Roman1" style:font-size-complex="9pt" style:language-complex="ar" style:country-complex="SA" style:font-weight-complex="normal"/>
    </style:style>
    <style:style style:name="P28"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vertical-align="auto">
        <style:tab-stops/>
      </style:paragraph-properties>
      <style:text-properties style:font-name="Arial" fo:font-size="9pt" fo:language="pl" fo:country="PL" fo:font-weight="normal" officeooo:rsid="004730b0" officeooo:paragraph-rsid="004730b0" style:font-size-asian="9pt" style:language-asian="pl" style:country-asian="PL" style:font-weight-asian="normal" style:font-name-complex="Times New Roman1" style:font-size-complex="9pt" style:language-complex="ar" style:country-complex="SA" style:font-weight-complex="normal"/>
    </style:style>
    <style:style style:name="P29"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vertical-align="auto">
        <style:tab-stops/>
      </style:paragraph-properties>
      <style:text-properties style:font-name="Arial" fo:font-size="9pt" fo:language="pl" fo:country="PL" fo:font-weight="normal" officeooo:rsid="0047b68b" officeooo:paragraph-rsid="0047b68b" style:font-size-asian="9pt" style:language-asian="pl" style:country-asian="PL" style:font-weight-asian="normal" style:font-name-complex="Times New Roman1" style:font-size-complex="9pt" style:language-complex="ar" style:country-complex="SA" style:font-weight-complex="normal"/>
    </style:style>
    <style:style style:name="P30"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vertical-align="auto">
        <style:tab-stops/>
      </style:paragraph-properties>
      <style:text-properties style:font-name="Arial" fo:font-size="9pt" fo:language="pl" fo:country="PL" fo:font-weight="normal" officeooo:rsid="00487ded" officeooo:paragraph-rsid="00487ded" style:font-size-asian="9pt" style:language-asian="pl" style:country-asian="PL" style:font-weight-asian="normal" style:font-name-complex="Times New Roman1" style:font-size-complex="9pt" style:language-complex="ar" style:country-complex="SA" style:font-weight-complex="normal"/>
    </style:style>
    <style:style style:name="P31"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vertical-align="auto">
        <style:tab-stops/>
      </style:paragraph-properties>
      <style:text-properties style:font-name="Arial" fo:font-size="9pt" fo:language="pl" fo:country="PL" fo:font-weight="normal" officeooo:rsid="0049e08b" officeooo:paragraph-rsid="0049e08b" style:font-size-asian="9pt" style:language-asian="pl" style:country-asian="PL" style:font-weight-asian="normal" style:font-name-complex="Times New Roman1" style:font-size-complex="9pt" style:language-complex="ar" style:country-complex="SA" style:font-weight-complex="normal"/>
    </style:style>
    <style:style style:name="P32"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vertical-align="auto">
        <style:tab-stops/>
      </style:paragraph-properties>
      <style:text-properties style:font-name="Arial" fo:font-size="9pt" fo:language="pl" fo:country="PL" fo:font-weight="normal" officeooo:rsid="004af2c0" officeooo:paragraph-rsid="004af2c0" style:font-size-asian="9pt" style:language-asian="pl" style:country-asian="PL" style:font-weight-asian="normal" style:font-name-complex="Times New Roman1" style:font-size-complex="9pt" style:language-complex="ar" style:country-complex="SA" style:font-weight-complex="normal"/>
    </style:style>
    <style:style style:name="P33"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24958f" officeooo:paragraph-rsid="00232db0" style:font-size-asian="9pt" style:language-asian="pl" style:country-asian="PL" style:font-weight-asian="normal" style:font-name-complex="Times New Roman1" style:font-size-complex="9pt" style:language-complex="ar" style:country-complex="SA" style:font-weight-complex="normal"/>
    </style:style>
    <style:style style:name="P34"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24958f" officeooo:paragraph-rsid="006b8456" style:font-size-asian="9pt" style:language-asian="pl" style:country-asian="PL" style:font-weight-asian="normal" style:font-name-complex="Times New Roman1" style:font-size-complex="9pt" style:language-complex="ar" style:country-complex="SA" style:font-weight-complex="normal"/>
    </style:style>
    <style:style style:name="P35"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24958f" officeooo:paragraph-rsid="00784dc6" style:font-size-asian="9pt" style:language-asian="pl" style:country-asian="PL" style:font-weight-asian="normal" style:font-name-complex="Times New Roman1" style:font-size-complex="9pt" style:language-complex="ar" style:country-complex="SA" style:font-weight-complex="normal"/>
    </style:style>
    <style:style style:name="P36"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24958f" officeooo:paragraph-rsid="00ab7251" style:font-size-asian="9pt" style:language-asian="pl" style:country-asian="PL" style:font-weight-asian="normal" style:font-name-complex="Times New Roman1" style:font-size-complex="9pt" style:language-complex="ar" style:country-complex="SA" style:font-weight-complex="normal"/>
    </style:style>
    <style:style style:name="P37"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4ce1bc" officeooo:paragraph-rsid="004ce1bc" style:font-size-asian="9pt" style:language-asian="pl" style:country-asian="PL" style:font-weight-asian="normal" style:font-name-complex="Times New Roman1" style:font-size-complex="9pt" style:language-complex="ar" style:country-complex="SA" style:font-weight-complex="normal"/>
    </style:style>
    <style:style style:name="P38"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4ea4e0" officeooo:paragraph-rsid="004ea4e0" style:font-size-asian="9pt" style:language-asian="pl" style:country-asian="PL" style:font-weight-asian="normal" style:font-name-complex="Times New Roman1" style:font-size-complex="9pt" style:language-complex="ar" style:country-complex="SA" style:font-weight-complex="normal"/>
    </style:style>
    <style:style style:name="P39"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502f2d" officeooo:paragraph-rsid="00502f2d" style:font-size-asian="9pt" style:language-asian="pl" style:country-asian="PL" style:font-weight-asian="normal" style:font-name-complex="Times New Roman1" style:font-size-complex="9pt" style:language-complex="ar" style:country-complex="SA" style:font-weight-complex="normal"/>
    </style:style>
    <style:style style:name="P40"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5686da" officeooo:paragraph-rsid="005686da" style:font-size-asian="9pt" style:language-asian="pl" style:country-asian="PL" style:font-weight-asian="normal" style:font-name-complex="Times New Roman1" style:font-size-complex="9pt" style:language-complex="ar" style:country-complex="SA" style:font-weight-complex="normal"/>
    </style:style>
    <style:style style:name="P41"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57b5c1" officeooo:paragraph-rsid="0057b5c1" style:font-size-asian="9pt" style:language-asian="pl" style:country-asian="PL" style:font-weight-asian="normal" style:font-name-complex="Times New Roman1" style:font-size-complex="9pt" style:language-complex="ar" style:country-complex="SA" style:font-weight-complex="normal"/>
    </style:style>
    <style:style style:name="P42"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5aaf24" officeooo:paragraph-rsid="005aaf24" style:font-size-asian="9pt" style:language-asian="pl" style:country-asian="PL" style:font-weight-asian="normal" style:font-name-complex="Times New Roman1" style:font-size-complex="9pt" style:language-complex="ar" style:country-complex="SA" style:font-weight-complex="normal"/>
    </style:style>
    <style:style style:name="P43"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5c7a2c" officeooo:paragraph-rsid="005c7a2c" style:font-size-asian="9pt" style:language-asian="pl" style:country-asian="PL" style:font-weight-asian="normal" style:font-name-complex="Times New Roman1" style:font-size-complex="9pt" style:language-complex="ar" style:country-complex="SA" style:font-weight-complex="normal"/>
    </style:style>
    <style:style style:name="P44"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5c9aec" officeooo:paragraph-rsid="005c9aec" style:font-size-asian="9pt" style:language-asian="pl" style:country-asian="PL" style:font-weight-asian="normal" style:font-name-complex="Times New Roman1" style:font-size-complex="9pt" style:language-complex="ar" style:country-complex="SA" style:font-weight-complex="normal"/>
    </style:style>
    <style:style style:name="P45"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5e4bf7" officeooo:paragraph-rsid="005e4bf7" style:font-size-asian="9pt" style:language-asian="pl" style:country-asian="PL" style:font-weight-asian="normal" style:font-name-complex="Times New Roman1" style:font-size-complex="9pt" style:language-complex="ar" style:country-complex="SA" style:font-weight-complex="normal"/>
    </style:style>
    <style:style style:name="P46"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60be40" officeooo:paragraph-rsid="0060be40" style:font-size-asian="9pt" style:language-asian="pl" style:country-asian="PL" style:font-weight-asian="normal" style:font-name-complex="Times New Roman1" style:font-size-complex="9pt" style:language-complex="ar" style:country-complex="SA" style:font-weight-complex="normal"/>
    </style:style>
    <style:style style:name="P47"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61954b" officeooo:paragraph-rsid="0061954b" style:font-size-asian="9pt" style:language-asian="pl" style:country-asian="PL" style:font-weight-asian="normal" style:font-name-complex="Times New Roman1" style:font-size-complex="9pt" style:language-complex="ar" style:country-complex="SA" style:font-weight-complex="normal"/>
    </style:style>
    <style:style style:name="P48"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62ea3d" officeooo:paragraph-rsid="0062ea3d" style:font-size-asian="9pt" style:language-asian="pl" style:country-asian="PL" style:font-weight-asian="normal" style:font-name-complex="Times New Roman1" style:font-size-complex="9pt" style:language-complex="ar" style:country-complex="SA" style:font-weight-complex="normal"/>
    </style:style>
    <style:style style:name="P49"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653172" officeooo:paragraph-rsid="00653172" style:font-size-asian="9pt" style:language-asian="pl" style:country-asian="PL" style:font-weight-asian="normal" style:font-name-complex="Times New Roman1" style:font-size-complex="9pt" style:language-complex="ar" style:country-complex="SA" style:font-weight-complex="normal"/>
    </style:style>
    <style:style style:name="P50"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690c1b" officeooo:paragraph-rsid="00690c1b" style:font-size-asian="9pt" style:language-asian="pl" style:country-asian="PL" style:font-weight-asian="normal" style:font-name-complex="Times New Roman1" style:font-size-complex="9pt" style:language-complex="ar" style:country-complex="SA" style:font-weight-complex="normal"/>
    </style:style>
    <style:style style:name="P51"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6d13ec" officeooo:paragraph-rsid="006d13ec" style:font-size-asian="9pt" style:language-asian="pl" style:country-asian="PL" style:font-weight-asian="normal" style:font-name-complex="Times New Roman1" style:font-size-complex="9pt" style:language-complex="ar" style:country-complex="SA" style:font-weight-complex="normal"/>
    </style:style>
    <style:style style:name="P52"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6ec227" officeooo:paragraph-rsid="006ec227" style:font-size-asian="9pt" style:language-asian="pl" style:country-asian="PL" style:font-weight-asian="normal" style:font-name-complex="Times New Roman1" style:font-size-complex="9pt" style:language-complex="ar" style:country-complex="SA" style:font-weight-complex="normal"/>
    </style:style>
    <style:style style:name="P53"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7526e2" officeooo:paragraph-rsid="007526e2" style:font-size-asian="9pt" style:language-asian="pl" style:country-asian="PL" style:font-weight-asian="normal" style:font-name-complex="Times New Roman1" style:font-size-complex="9pt" style:language-complex="ar" style:country-complex="SA" style:font-weight-complex="normal"/>
    </style:style>
    <style:style style:name="P54"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760d66" officeooo:paragraph-rsid="00760d66" style:font-size-asian="9pt" style:language-asian="pl" style:country-asian="PL" style:font-weight-asian="normal" style:font-name-complex="Times New Roman1" style:font-size-complex="9pt" style:language-complex="ar" style:country-complex="SA" style:font-weight-complex="normal"/>
    </style:style>
    <style:style style:name="P55"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78474e" officeooo:paragraph-rsid="0078474e" style:font-size-asian="9pt" style:language-asian="pl" style:country-asian="PL" style:font-weight-asian="normal" style:font-name-complex="Times New Roman1" style:font-size-complex="9pt" style:language-complex="ar" style:country-complex="SA" style:font-weight-complex="normal"/>
    </style:style>
    <style:style style:name="P56"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784dc6" officeooo:paragraph-rsid="00784dc6" style:font-size-asian="9pt" style:language-asian="pl" style:country-asian="PL" style:font-weight-asian="normal" style:font-name-complex="Times New Roman1" style:font-size-complex="9pt" style:language-complex="ar" style:country-complex="SA" style:font-weight-complex="normal"/>
    </style:style>
    <style:style style:name="P57"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79a415" officeooo:paragraph-rsid="0079a415" style:font-size-asian="9pt" style:language-asian="pl" style:country-asian="PL" style:font-weight-asian="normal" style:font-name-complex="Times New Roman1" style:font-size-complex="9pt" style:language-complex="ar" style:country-complex="SA" style:font-weight-complex="normal"/>
    </style:style>
    <style:style style:name="P58"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7f27bc" officeooo:paragraph-rsid="007f27bc" style:font-size-asian="9pt" style:language-asian="pl" style:country-asian="PL" style:font-weight-asian="normal" style:font-name-complex="Times New Roman1" style:font-size-complex="9pt" style:language-complex="ar" style:country-complex="SA" style:font-weight-complex="normal"/>
    </style:style>
    <style:style style:name="P59"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805de6" officeooo:paragraph-rsid="00805de6" style:font-size-asian="9pt" style:language-asian="pl" style:country-asian="PL" style:font-weight-asian="normal" style:font-name-complex="Times New Roman1" style:font-size-complex="9pt" style:language-complex="ar" style:country-complex="SA" style:font-weight-complex="normal"/>
    </style:style>
    <style:style style:name="P60"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814c24" officeooo:paragraph-rsid="00814c24" style:font-size-asian="9pt" style:language-asian="pl" style:country-asian="PL" style:font-weight-asian="normal" style:font-name-complex="Times New Roman1" style:font-size-complex="9pt" style:language-complex="ar" style:country-complex="SA" style:font-weight-complex="normal"/>
    </style:style>
    <style:style style:name="P61"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85b7ef" officeooo:paragraph-rsid="0085b7ef" style:font-size-asian="9pt" style:language-asian="pl" style:country-asian="PL" style:font-weight-asian="normal" style:font-name-complex="Times New Roman1" style:font-size-complex="9pt" style:language-complex="ar" style:country-complex="SA" style:font-weight-complex="normal"/>
    </style:style>
    <style:style style:name="P62"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8850a3" officeooo:paragraph-rsid="008850a3" style:font-size-asian="9pt" style:language-asian="pl" style:country-asian="PL" style:font-weight-asian="normal" style:font-name-complex="Times New Roman1" style:font-size-complex="9pt" style:language-complex="ar" style:country-complex="SA" style:font-weight-complex="normal"/>
    </style:style>
    <style:style style:name="P63"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89c639" officeooo:paragraph-rsid="0089c639" style:font-size-asian="9pt" style:language-asian="pl" style:country-asian="PL" style:font-weight-asian="normal" style:font-name-complex="Times New Roman1" style:font-size-complex="9pt" style:language-complex="ar" style:country-complex="SA" style:font-weight-complex="normal"/>
    </style:style>
    <style:style style:name="P64"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8acc87" officeooo:paragraph-rsid="008acc87" style:font-size-asian="9pt" style:language-asian="pl" style:country-asian="PL" style:font-weight-asian="normal" style:font-name-complex="Times New Roman1" style:font-size-complex="9pt" style:language-complex="ar" style:country-complex="SA" style:font-weight-complex="normal"/>
    </style:style>
    <style:style style:name="P65"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8cdaf0" officeooo:paragraph-rsid="008cdaf0" style:font-size-asian="9pt" style:language-asian="pl" style:country-asian="PL" style:font-weight-asian="normal" style:font-name-complex="Times New Roman1" style:font-size-complex="9pt" style:language-complex="ar" style:country-complex="SA" style:font-weight-complex="normal"/>
    </style:style>
    <style:style style:name="P66"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8e9694" officeooo:paragraph-rsid="008e9694" style:font-size-asian="9pt" style:language-asian="pl" style:country-asian="PL" style:font-weight-asian="normal" style:font-name-complex="Times New Roman1" style:font-size-complex="9pt" style:language-complex="ar" style:country-complex="SA" style:font-weight-complex="normal"/>
    </style:style>
    <style:style style:name="P67"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8f9579" officeooo:paragraph-rsid="008f9579" style:font-size-asian="9pt" style:language-asian="pl" style:country-asian="PL" style:font-weight-asian="normal" style:font-name-complex="Times New Roman1" style:font-size-complex="9pt" style:language-complex="ar" style:country-complex="SA" style:font-weight-complex="normal"/>
    </style:style>
    <style:style style:name="P68"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8ff22c" officeooo:paragraph-rsid="008ff22c" style:font-size-asian="9pt" style:language-asian="pl" style:country-asian="PL" style:font-weight-asian="normal" style:font-name-complex="Times New Roman1" style:font-size-complex="9pt" style:language-complex="ar" style:country-complex="SA" style:font-weight-complex="normal"/>
    </style:style>
    <style:style style:name="P69"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fo:font-weight="normal" officeooo:rsid="0091423c" officeooo:paragraph-rsid="0091423c" style:font-size-asian="9pt" style:language-asian="pl" style:country-asian="PL" style:font-weight-asian="normal" style:font-name-complex="Times New Roman1" style:font-size-complex="9pt" style:language-complex="ar" style:country-complex="SA" style:font-weight-complex="normal"/>
    </style:style>
    <style:style style:name="P70"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vertical-align="auto">
        <style:tab-stops/>
      </style:paragraph-properties>
      <style:text-properties style:font-name="Liberation Serif" fo:font-size="9pt" fo:language="pl" fo:country="PL" fo:font-weight="bold" officeooo:rsid="00385b06" officeooo:paragraph-rsid="00385b06" style:font-size-asian="9pt" style:language-asian="pl" style:country-asian="PL" style:font-weight-asian="bold" style:font-name-complex="Times New Roman1" style:font-size-complex="9pt" style:language-complex="ar" style:country-complex="SA" style:font-weight-complex="bold"/>
    </style:style>
    <style:style style:name="P71"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1" fo:font-size="9pt" fo:language="pl" fo:country="PL" fo:font-weight="normal" officeooo:rsid="003b38a6" officeooo:paragraph-rsid="003b38a6" style:font-size-asian="9pt" style:language-asian="pl" style:country-asian="PL" style:font-weight-asian="normal" style:font-name-complex="Times New Roman1" style:font-size-complex="9pt" style:language-complex="ar" style:country-complex="SA" style:font-weight-complex="normal"/>
    </style:style>
    <style:style style:name="P72"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1" fo:font-size="9pt" fo:language="pl" fo:country="PL" fo:font-weight="normal" officeooo:rsid="003b38a6" officeooo:paragraph-rsid="0039f5c1" style:font-size-asian="9pt" style:language-asian="pl" style:country-asian="PL" style:font-weight-asian="normal" style:font-name-complex="Times New Roman1" style:font-size-complex="9pt" style:language-complex="ar" style:country-complex="SA" style:font-weight-complex="normal"/>
    </style:style>
    <style:style style:name="P73"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1" fo:font-size="9pt" fo:language="pl" fo:country="PL" fo:font-weight="normal" officeooo:rsid="003e7b9e" officeooo:paragraph-rsid="003e7b9e" style:font-size-asian="9pt" style:language-asian="pl" style:country-asian="PL" style:font-weight-asian="normal" style:font-name-complex="Times New Roman1" style:font-size-complex="9pt" style:language-complex="ar" style:country-complex="SA" style:font-weight-complex="normal"/>
    </style:style>
    <style:style style:name="P7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vertical-align="auto" style:writing-mode="page">
        <style:tab-stops/>
      </style:paragraph-properties>
      <style:text-properties style:font-name="Arial" fo:font-size="9pt" fo:language="pl" fo:country="PL" style:text-underline-style="none" fo:font-weight="normal" officeooo:rsid="00154380" officeooo:paragraph-rsid="002aa75b" style:font-size-asian="9pt" style:language-asian="pl" style:country-asian="PL" style:font-weight-asian="normal" style:font-name-complex="Times New Roman1" style:font-size-complex="9pt" style:language-complex="ar" style:country-complex="SA" style:font-weight-complex="normal"/>
    </style:style>
    <style:style style:name="P75"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vertical-align="auto" style:writing-mode="page">
        <style:tab-stops/>
      </style:paragraph-properties>
      <style:text-properties style:font-name="Arial" fo:font-size="9pt" fo:language="pl" fo:country="PL" style:text-underline-style="none" fo:font-weight="normal" officeooo:rsid="0023fb19" officeooo:paragraph-rsid="00385b06" style:font-size-asian="9pt" style:language-asian="pl" style:country-asian="PL" style:font-weight-asian="normal" style:font-name-complex="Times New Roman1" style:font-size-complex="9pt" style:language-complex="ar" style:country-complex="SA" style:font-weight-complex="normal"/>
    </style:style>
    <style:style style:name="P76"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vertical-align="auto" style:writing-mode="page">
        <style:tab-stops/>
      </style:paragraph-properties>
      <style:text-properties fo:color="#000000" loext:opacity="100%" style:font-name="Arial" fo:font-size="9pt" fo:language="pl" fo:country="PL" style:text-underline-style="none" fo:font-weight="normal" officeooo:rsid="0023fb19" officeooo:paragraph-rsid="009713d0" style:font-size-asian="9pt" style:language-asian="pl" style:country-asian="PL" style:font-weight-asian="normal" style:font-name-complex="Times New Roman1" style:font-size-complex="9pt" style:language-complex="ar" style:country-complex="SA" style:font-weight-complex="normal"/>
    </style:style>
    <style:style style:name="P77" style:family="paragraph" style:parent-style-name="Text_20_body">
      <style:paragraph-properties fo:margin-left="0cm" fo:margin-right="0cm" fo:margin-top="0.101cm" fo:margin-bottom="0.247cm" style:contextual-spacing="false" fo:line-height="115%" fo:text-align="justify" style:justify-single-word="false" fo:orphans="2" fo:widows="2" fo:text-indent="0cm" style:auto-text-indent="false" style:text-autospace="none" style:vertical-align="auto">
        <style:tab-stops/>
      </style:paragraph-properties>
      <style:text-properties style:font-name="Arial" fo:font-size="9pt" fo:language="pl" fo:country="PL" style:text-underline-style="none" fo:font-weight="normal" officeooo:paragraph-rsid="00232db0" style:font-size-asian="9pt" style:language-asian="pl" style:country-asian="PL" style:font-weight-asian="normal" style:font-name-complex="Times New Roman1" style:font-size-complex="9pt" style:language-complex="ar" style:country-complex="SA" style:font-weight-complex="normal"/>
    </style:style>
    <style:style style:name="P78" style:family="paragraph" style:parent-style-name="Text_20_body">
      <style:paragraph-properties fo:margin-left="0cm" fo:margin-right="0cm" fo:margin-top="0.15cm" fo:margin-bottom="0.15cm" style:contextual-spacing="false" fo:line-height="115%" fo:text-align="justify" style:justify-single-word="false" fo:orphans="2" fo:widows="2" fo:text-indent="0cm" style:auto-text-indent="false" style:vertical-align="auto" style:writing-mode="page">
        <style:tab-stops/>
      </style:paragraph-properties>
      <style:text-properties style:font-name="Arial" fo:font-size="9pt" fo:language="pl" fo:country="PL" style:text-underline-style="none" fo:font-weight="normal" officeooo:paragraph-rsid="00232db0" style:font-size-asian="9pt" style:language-asian="pl" style:country-asian="PL" style:font-weight-asian="normal" style:font-name-complex="Times New Roman1" style:font-size-complex="9pt" style:language-complex="ar" style:country-complex="SA" style:font-weight-complex="normal"/>
    </style:style>
    <style:style style:name="P79" style:family="paragraph" style:parent-style-name="Standard">
      <style:paragraph-properties fo:margin-left="0cm" fo:margin-right="0cm" fo:margin-top="0.101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officeooo:rsid="0010af8f" officeooo:paragraph-rsid="0021040a" style:font-size-asian="9pt" style:language-asian="pl" style:country-asian="PL" style:font-name-complex="Times New Roman1" style:font-size-complex="9pt" style:language-complex="ar" style:country-complex="SA"/>
    </style:style>
    <style:style style:name="P80" style:family="paragraph" style:parent-style-name="Standard">
      <style:paragraph-properties fo:margin-left="0cm" fo:margin-right="0cm" fo:margin-top="0.101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officeooo:rsid="002f1fee" officeooo:paragraph-rsid="002f1fee" style:font-size-asian="9pt" style:language-asian="pl" style:country-asian="PL" style:font-name-complex="Times New Roman1" style:font-size-complex="9pt" style:language-complex="ar" style:country-complex="SA"/>
    </style:style>
    <style:style style:name="P81" style:family="paragraph" style:parent-style-name="Standard">
      <style:paragraph-properties fo:margin-left="0cm" fo:margin-right="0cm" fo:margin-top="0.101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language="pl" fo:country="PL" officeooo:rsid="003066bb" officeooo:paragraph-rsid="003066bb" style:font-size-asian="9pt" style:language-asian="pl" style:country-asian="PL" style:font-name-complex="Times New Roman1" style:font-size-complex="9pt" style:language-complex="ar" style:country-complex="SA"/>
    </style:style>
    <style:style style:name="P82" style:family="paragraph" style:parent-style-name="Standard">
      <style:paragraph-properties fo:margin-top="0cm" fo:margin-bottom="0cm" style:contextual-spacing="false" fo:line-height="115%" fo:text-align="justify" style:justify-single-word="false" fo:orphans="2" fo:widows="2" style:vertical-align="auto"/>
      <style:text-properties style:font-name="Arial" fo:font-size="9pt" fo:language="pl" fo:country="PL" fo:font-weight="normal" officeooo:paragraph-rsid="0021040a" style:font-size-asian="9pt" style:language-asian="pl" style:country-asian="PL" style:font-weight-asian="normal" style:font-name-complex="Times New Roman1" style:font-size-complex="9pt" style:language-complex="ar" style:country-complex="SA" style:font-weight-complex="normal"/>
    </style:style>
    <style:style style:name="P83" style:family="paragraph" style:parent-style-name="Normal_20__28_Web_29_">
      <style:paragraph-properties fo:margin-top="0cm" fo:margin-bottom="0cm" style:contextual-spacing="false" fo:line-height="115%" fo:text-align="justify" style:justify-single-word="false" fo:orphans="2" fo:widows="2" style:vertical-align="auto"/>
      <style:text-properties style:font-name="Arial" fo:font-size="9pt" fo:language="pl" fo:country="PL" fo:font-weight="bold" officeooo:paragraph-rsid="0023fb19" style:font-size-asian="9pt" style:font-weight-asian="bold" style:font-size-complex="9pt" style:font-weight-complex="bold"/>
    </style:style>
    <style:style style:name="P84" style:family="paragraph" style:parent-style-name="Text_20_body">
      <style:paragraph-properties fo:margin-top="0cm" fo:margin-bottom="0cm" style:contextual-spacing="false" fo:line-height="115%"/>
      <style:text-properties style:font-name="Times New Roman" fo:font-size="11pt" fo:language="pl" fo:country="PL" officeooo:rsid="009463c0" officeooo:paragraph-rsid="009463c0" style:font-size-asian="11pt" style:font-size-complex="11pt"/>
    </style:style>
    <style:style style:name="P85" style:family="paragraph" style:parent-style-name="Standard">
      <style:paragraph-properties fo:text-align="center" style:justify-single-word="false"/>
      <style:text-properties style:font-name="Times New Roman" fo:font-size="11pt" fo:language="pl" fo:country="PL" officeooo:paragraph-rsid="001c7b68" style:font-size-asian="11pt" style:font-size-complex="11pt"/>
    </style:style>
    <style:style style:name="P86" style:family="paragraph" style:parent-style-name="Standard">
      <style:paragraph-properties fo:text-align="center" style:justify-single-word="false"/>
      <style:text-properties style:font-name="Arial" fo:font-size="9pt" fo:font-weight="bold" officeooo:paragraph-rsid="001c7b68" style:font-size-asian="9pt" style:font-weight-asian="bold" style:font-size-complex="9pt" style:font-weight-complex="bold"/>
    </style:style>
    <style:style style:name="P87" style:family="paragraph" style:parent-style-name="Standard">
      <style:paragraph-properties fo:text-align="center" style:justify-single-word="false"/>
      <style:text-properties style:font-name="Arial" fo:font-size="9pt" fo:font-weight="bold" officeooo:paragraph-rsid="0021040a" style:font-size-asian="9pt" style:font-weight-asian="bold" style:font-size-complex="9pt" style:font-weight-complex="bold"/>
    </style:style>
    <style:style style:name="P88" style:family="paragraph" style:parent-style-name="Standard">
      <style:paragraph-properties fo:text-align="start" style:justify-single-word="false"/>
      <style:text-properties style:font-name="Arial" fo:font-size="9pt" fo:font-weight="bold" officeooo:rsid="0043b094" officeooo:paragraph-rsid="00232db0" style:font-size-asian="9pt" style:font-weight-asian="bold" style:font-size-complex="9pt" style:font-weight-complex="bold"/>
    </style:style>
    <style:style style:name="P89" style:family="paragraph" style:parent-style-name="Standard">
      <style:paragraph-properties fo:line-height="115%" fo:text-align="justify" style:justify-single-word="false"/>
      <style:text-properties style:font-name="Arial" fo:font-size="9pt" fo:language="pl" fo:country="PL" fo:font-weight="normal" officeooo:rsid="0010af8f" officeooo:paragraph-rsid="0021040a" style:font-size-asian="9pt" style:language-asian="pl" style:country-asian="PL" style:font-weight-asian="normal" style:font-name-complex="Times New Roman1" style:font-size-complex="9pt" style:language-complex="ar" style:country-complex="SA" style:font-weight-complex="normal"/>
    </style:style>
    <style:style style:name="P90" style:family="paragraph" style:parent-style-name="Standard">
      <style:paragraph-properties fo:line-height="115%" fo:text-align="justify" style:justify-single-word="false"/>
      <style:text-properties style:font-name="Arial" fo:font-size="9pt" fo:language="pl" fo:country="PL" fo:font-weight="normal" officeooo:paragraph-rsid="0021040a" style:font-size-asian="9pt" style:language-asian="pl" style:country-asian="PL" style:font-weight-asian="normal" style:font-name-complex="Times New Roman1" style:font-size-complex="9pt" style:language-complex="ar" style:country-complex="SA" style:font-weight-complex="normal"/>
    </style:style>
    <style:style style:name="P91" style:family="paragraph" style:parent-style-name="Standard">
      <style:paragraph-properties fo:line-height="115%" fo:text-align="start" style:justify-single-word="false"/>
      <style:text-properties style:font-name="Arial" fo:font-size="9pt" fo:language="pl" fo:country="PL" officeooo:paragraph-rsid="0021040a" style:font-size-asian="9pt" style:font-size-complex="9pt"/>
    </style:style>
    <style:style style:name="P92" style:family="paragraph" style:parent-style-name="Standard">
      <style:paragraph-properties fo:line-height="115%" fo:text-align="justify" style:justify-single-word="false"/>
      <style:text-properties style:font-name="Arial" fo:font-size="9pt" fo:language="pl" fo:country="PL" officeooo:paragraph-rsid="0021040a" style:font-size-asian="9pt" style:font-size-complex="9pt"/>
    </style:style>
    <style:style style:name="P93" style:family="paragraph" style:parent-style-name="Standard">
      <style:text-properties style:font-name="Arial" fo:font-size="9pt" fo:font-weight="normal" officeooo:rsid="0137973d" officeooo:paragraph-rsid="00232db0" style:font-size-asian="9pt" style:font-weight-asian="normal" style:font-size-complex="9pt" style:font-weight-complex="normal"/>
    </style:style>
    <style:style style:name="P94" style:family="paragraph" style:parent-style-name="Standard">
      <style:paragraph-properties fo:line-height="115%" fo:text-align="justify" style:justify-single-word="false"/>
      <style:text-properties style:font-name="Arial" fo:font-size="9pt" style:text-underline-style="none" fo:font-weight="bold" officeooo:paragraph-rsid="00232db0" style:font-size-asian="9pt" style:font-weight-asian="bold" style:font-size-complex="9pt" style:font-weight-complex="bold"/>
    </style:style>
    <style:style style:name="P95" style:family="paragraph" style:parent-style-name="Standard">
      <style:paragraph-properties fo:text-align="center" style:justify-single-word="false"/>
      <style:text-properties style:font-name="Arial" fo:font-size="9pt" style:text-underline-style="none" officeooo:rsid="000908e2" officeooo:paragraph-rsid="002aa75b" style:font-size-asian="9pt" style:font-size-complex="9pt"/>
    </style:style>
    <style:style style:name="P96" style:family="paragraph" style:parent-style-name="Standard">
      <style:paragraph-properties fo:line-height="150%" fo:text-align="justify" style:justify-single-word="false"/>
      <style:text-properties style:font-name="Arial" fo:font-size="9pt" officeooo:paragraph-rsid="002bdedd" style:font-size-asian="9pt" style:font-size-complex="9pt"/>
    </style:style>
    <style:style style:name="P97" style:family="paragraph" style:parent-style-name="Standard">
      <style:paragraph-properties fo:line-height="150%" fo:text-align="start" style:justify-single-word="false"/>
      <style:text-properties style:font-name="Arial" fo:font-size="9pt" officeooo:paragraph-rsid="002bdedd" style:font-size-asian="9pt" style:font-size-complex="9pt"/>
    </style:style>
    <style:style style:name="P98" style:family="paragraph" style:parent-style-name="Standard">
      <style:paragraph-properties fo:line-height="150%" fo:text-align="justify" style:justify-single-word="false"/>
      <style:text-properties fo:color="#000000" loext:opacity="100%" style:font-name="Arial" fo:font-size="9pt" officeooo:paragraph-rsid="002bdedd" style:font-size-asian="9pt" style:font-size-complex="9pt"/>
    </style:style>
    <style:style style:name="P99" style:family="paragraph" style:parent-style-name="Standard">
      <style:paragraph-properties fo:line-height="150%" fo:text-align="start" style:justify-single-word="false"/>
      <style:text-properties fo:color="#000000" loext:opacity="100%" style:font-name="Arial" fo:font-size="9pt" officeooo:paragraph-rsid="002bdedd" style:font-size-asian="9pt" style:font-size-complex="9pt"/>
    </style:style>
    <style:style style:name="P100" style:family="paragraph" style:parent-style-name="Text_20_body">
      <style:paragraph-properties fo:line-height="115%"/>
      <style:text-properties style:font-name="Times New Roman" fo:font-size="11pt" fo:language="pl" fo:country="PL" fo:font-weight="bold" officeooo:paragraph-rsid="001c7b68" style:font-size-asian="11pt" style:font-weight-asian="bold" style:font-size-complex="11pt" style:font-weight-complex="bold"/>
    </style:style>
    <style:style style:name="P101" style:family="paragraph" style:parent-style-name="Text_20_body">
      <style:paragraph-properties fo:line-height="115%"/>
      <style:text-properties style:font-name="Times New Roman" fo:font-size="11pt" fo:language="pl" fo:country="PL" officeooo:paragraph-rsid="001c7b68" style:font-size-asian="11pt" style:font-size-complex="11pt"/>
    </style:style>
    <style:style style:name="P102" style:family="paragraph" style:parent-style-name="Text_20_body">
      <style:paragraph-properties fo:line-height="115%"/>
      <style:text-properties style:font-name="Times New Roman" fo:font-size="11pt" fo:language="pl" fo:country="PL" officeooo:rsid="000651fc" officeooo:paragraph-rsid="001c7b68" style:font-size-asian="11pt" style:font-size-complex="11pt"/>
    </style:style>
    <style:style style:name="P103" style:family="paragraph" style:parent-style-name="Text_20_body">
      <style:paragraph-properties fo:line-height="115%"/>
      <style:text-properties style:font-name="Times New Roman" fo:font-size="11pt" fo:language="pl" fo:country="PL" officeooo:rsid="000bf0f7" officeooo:paragraph-rsid="001c7b68" style:font-size-asian="11pt" style:font-size-complex="11pt"/>
    </style:style>
    <style:style style:name="P104" style:family="paragraph" style:parent-style-name="Text_20_body">
      <style:paragraph-properties fo:line-height="115%"/>
      <style:text-properties style:font-name="Times New Roman" fo:font-size="11pt" fo:language="pl" fo:country="PL" officeooo:rsid="001ad9b7" officeooo:paragraph-rsid="001c7b68" style:font-size-asian="11pt" style:font-size-complex="11pt"/>
    </style:style>
    <style:style style:name="P105" style:family="paragraph" style:parent-style-name="Text_20_body">
      <style:paragraph-properties fo:line-height="115%"/>
      <style:text-properties style:font-name="Times New Roman" fo:font-size="11pt" fo:language="pl" fo:country="PL" officeooo:rsid="00164889" officeooo:paragraph-rsid="001c7b68" style:font-size-asian="11pt" style:font-size-complex="11pt"/>
    </style:style>
    <style:style style:name="P106" style:family="paragraph" style:parent-style-name="Text_20_body">
      <style:paragraph-properties fo:line-height="115%"/>
      <style:text-properties style:font-name="Times New Roman" fo:font-size="11pt" fo:language="pl" fo:country="PL" officeooo:rsid="001f72d4" officeooo:paragraph-rsid="001f72d4" style:font-size-asian="11pt" style:font-size-complex="11pt"/>
    </style:style>
    <style:style style:name="P107" style:family="paragraph" style:parent-style-name="Text_20_body">
      <style:paragraph-properties fo:line-height="115%" fo:text-align="justify" style:justify-single-word="false"/>
      <style:text-properties style:font-name="Arial" fo:font-size="9pt" fo:language="pl" fo:country="PL" fo:font-weight="bold" officeooo:paragraph-rsid="0021040a" style:font-size-asian="9pt" style:font-weight-asian="bold" style:font-size-complex="9pt" style:font-weight-complex="bold"/>
    </style:style>
    <style:style style:name="P108" style:family="paragraph" style:parent-style-name="Text_20_body">
      <style:paragraph-properties fo:margin-top="0.101cm" fo:margin-bottom="0.247cm" style:contextual-spacing="false" fo:line-height="115%" fo:text-align="justify" style:justify-single-word="false"/>
      <style:text-properties style:font-name="Arial" fo:font-size="9pt" fo:language="pl" fo:country="PL" fo:font-weight="bold" officeooo:paragraph-rsid="0021040a" style:font-size-asian="9pt" style:font-weight-asian="bold" style:font-size-complex="9pt" style:font-weight-complex="bold"/>
    </style:style>
    <style:style style:name="P109" style:family="paragraph" style:parent-style-name="Standard">
      <style:paragraph-properties fo:line-height="150%" fo:text-align="justify" style:justify-single-word="false" style:writing-mode="page"/>
      <style:text-properties style:font-name="Arial" fo:font-size="9pt" style:text-underline-style="none" officeooo:rsid="000908e2" officeooo:paragraph-rsid="002aa75b" style:font-size-asian="9pt" style:font-size-complex="9pt"/>
    </style:style>
    <style:style style:name="P110" style:family="paragraph" style:parent-style-name="Standard">
      <style:paragraph-properties fo:line-height="150%" fo:text-align="justify" style:justify-single-word="false" style:writing-mode="page"/>
      <style:text-properties style:font-name="Liberation Serif" fo:font-size="9pt" fo:language="pl" fo:country="PL" style:text-underline-style="none" fo:font-weight="bold" officeooo:rsid="00154380" officeooo:paragraph-rsid="002aa75b" style:font-size-asian="9pt" style:language-asian="pl" style:country-asian="PL" style:font-weight-asian="bold" style:font-name-complex="Times New Roman1" style:font-size-complex="9pt" style:language-complex="ar" style:country-complex="SA" style:font-weight-complex="bold"/>
    </style:style>
    <style:style style:name="P111" style:family="paragraph" style:parent-style-name="Standard">
      <style:paragraph-properties fo:line-height="150%" fo:text-align="justify" style:justify-single-word="false" style:writing-mode="page"/>
      <style:text-properties style:font-name="Liberation Serif" fo:font-size="9pt" fo:language="pl" fo:country="PL" style:text-underline-style="none" fo:font-weight="bold" officeooo:rsid="00385b06" officeooo:paragraph-rsid="00385b06" style:font-size-asian="9pt" style:language-asian="pl" style:country-asian="PL" style:font-weight-asian="bold" style:font-name-complex="Times New Roman1" style:font-size-complex="9pt" style:language-complex="ar" style:country-complex="SA" style:font-weight-complex="bold"/>
    </style:style>
    <style:style style:name="P112" style:family="paragraph" style:parent-style-name="Standard">
      <style:paragraph-properties fo:margin-top="0.101cm" fo:margin-bottom="0.101cm" style:contextual-spacing="false" fo:text-align="center" style:justify-single-word="false"/>
      <style:text-properties officeooo:paragraph-rsid="001c7b68"/>
    </style:style>
    <style:style style:name="P113"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vertical-align="auto" style:writing-mode="page">
        <style:tab-stops/>
      </style:paragraph-properties>
      <style:text-properties fo:color="#000000" loext:opacity="100%" style:font-name="Arial" fo:font-size="9pt" fo:language="pl" fo:country="PL" style:text-underline-style="none" fo:font-weight="normal" officeooo:rsid="0029c5ee" officeooo:paragraph-rsid="009713d0" style:font-size-asian="9pt" style:language-asian="pl" style:country-asian="PL" style:font-weight-asian="normal" style:font-name-complex="Times New Roman1" style:font-size-complex="9pt" style:language-complex="ar" style:country-complex="SA" style:font-weight-complex="normal"/>
    </style:style>
    <style:style style:name="P114"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vertical-align="auto">
        <style:tab-stops/>
      </style:paragraph-properties>
      <style:text-properties style:font-name="Arial" fo:font-size="9pt" fo:font-weight="normal" officeooo:rsid="002465aa" officeooo:paragraph-rsid="00232db0" style:font-size-asian="9pt" style:font-weight-asian="normal" style:font-size-complex="9pt" style:font-weight-complex="normal"/>
    </style:style>
    <style:style style:name="P115" style:family="paragraph" style:parent-style-name="Normal_20__28_Web_29_" style:list-style-name="L1">
      <style:paragraph-properties fo:margin-top="0cm" fo:margin-bottom="0cm" style:contextual-spacing="false" fo:line-height="115%" fo:text-align="justify" style:justify-single-word="false" fo:orphans="2" fo:widows="2" style:vertical-align="auto"/>
      <style:text-properties style:font-name="Arial" fo:font-size="9pt" fo:language="pl" fo:country="PL" fo:font-weight="normal" officeooo:paragraph-rsid="0023fb19" style:font-size-asian="9pt" style:language-asian="pl" style:country-asian="PL" style:font-weight-asian="normal" style:font-name-complex="Times New Roman1" style:font-size-complex="9pt" style:language-complex="ar" style:country-complex="SA" style:font-weight-complex="normal"/>
    </style:style>
    <style:style style:name="P116" style:family="paragraph" style:parent-style-name="Normal_20__28_Web_29_" style:list-style-name="L1">
      <style:paragraph-properties fo:margin-top="0cm" fo:margin-bottom="0cm" style:contextual-spacing="false" fo:line-height="115%" fo:text-align="justify" style:justify-single-word="false" fo:orphans="2" fo:widows="2" style:vertical-align="auto"/>
      <style:text-properties style:font-name="Arial" fo:font-size="9pt" fo:language="pl" fo:country="PL" fo:font-weight="normal" officeooo:rsid="00e9a6a3" officeooo:paragraph-rsid="0023fb19" style:font-size-asian="9pt" style:language-asian="pl" style:country-asian="PL" style:font-weight-asian="normal" style:font-name-complex="Times New Roman1" style:font-size-complex="9pt" style:language-complex="ar" style:country-complex="SA" style:font-weight-complex="normal"/>
    </style:style>
    <style:style style:name="P117" style:family="paragraph" style:parent-style-name="Normal_20__28_Web_29_" style:list-style-name="L1">
      <style:paragraph-properties fo:margin-top="0cm" fo:margin-bottom="0cm" style:contextual-spacing="false" fo:line-height="115%" fo:text-align="justify" style:justify-single-word="false" fo:orphans="2" fo:widows="2" style:vertical-align="auto"/>
      <style:text-properties officeooo:rsid="00e9a6a3" officeooo:paragraph-rsid="0023fb19"/>
    </style:style>
    <style:style style:name="P118" style:family="paragraph" style:parent-style-name="Normal_20__28_Web_29_" style:list-style-name="L1">
      <style:paragraph-properties fo:margin-left="0cm" fo:margin-right="0cm" fo:margin-top="0cm" fo:margin-bottom="0cm" style:contextual-spacing="false" fo:line-height="115%" fo:text-align="justify" style:justify-single-word="false" fo:orphans="2" fo:widows="2" fo:text-indent="0cm" style:auto-text-indent="false" style:vertical-align="auto"/>
      <style:text-properties style:font-name="Arial" fo:font-size="9pt" fo:language="pl" fo:country="PL" fo:font-weight="normal" officeooo:rsid="00de3e16" officeooo:paragraph-rsid="0023fb19" style:font-size-asian="9pt" style:language-asian="pl" style:country-asian="PL" style:font-weight-asian="normal" style:font-name-complex="Times New Roman1" style:font-size-complex="9pt" style:language-complex="ar" style:country-complex="SA" style:font-weight-complex="normal"/>
    </style:style>
    <style:style style:name="P119" style:family="paragraph" style:parent-style-name="Normal_20__28_Web_29_" style:list-style-name="L1">
      <style:paragraph-properties fo:margin-left="0cm" fo:margin-right="0cm" fo:margin-top="0cm" fo:margin-bottom="0cm" style:contextual-spacing="false" fo:line-height="115%" fo:text-align="justify" style:justify-single-word="false" fo:orphans="2" fo:widows="2" fo:text-indent="0cm" style:auto-text-indent="false" style:vertical-align="auto"/>
      <style:text-properties style:font-name="Arial" fo:font-size="9pt" fo:language="pl" fo:country="PL" fo:font-weight="normal" officeooo:rsid="00efc8b6" officeooo:paragraph-rsid="0023fb19" style:font-size-asian="9pt" style:language-asian="pl" style:country-asian="PL" style:font-weight-asian="normal" style:font-name-complex="Times New Roman1" style:font-size-complex="9pt" style:language-complex="ar" style:country-complex="SA" style:font-weight-complex="normal"/>
    </style:style>
    <style:style style:name="P120" style:family="paragraph" style:parent-style-name="Normal_20__28_Web_29_" style:list-style-name="L1">
      <style:paragraph-properties fo:margin-left="0cm" fo:margin-right="0cm" fo:margin-top="0cm" fo:margin-bottom="0cm" style:contextual-spacing="false" fo:line-height="115%" fo:text-align="justify" style:justify-single-word="false" fo:orphans="2" fo:widows="2" fo:text-indent="0cm" style:auto-text-indent="false" style:vertical-align="auto"/>
      <style:text-properties style:font-name="Arial" fo:font-size="9pt" fo:language="pl" fo:country="PL" fo:font-weight="normal" officeooo:rsid="00e9a6a3" officeooo:paragraph-rsid="0023fb19" style:font-size-asian="9pt" style:language-asian="pl" style:country-asian="PL" style:font-weight-asian="normal" style:font-name-complex="Times New Roman1" style:font-size-complex="9pt" style:language-complex="ar" style:country-complex="SA" style:font-weight-complex="normal"/>
    </style:style>
    <style:style style:name="T1" style:family="text">
      <style:text-properties officeooo:rsid="00040e6d"/>
    </style:style>
    <style:style style:name="T2" style:family="text">
      <style:text-properties officeooo:rsid="0003fb41"/>
    </style:style>
    <style:style style:name="T3" style:family="text">
      <style:text-properties fo:font-weight="bold" style:font-weight-asian="bold" style:font-weight-complex="bold"/>
    </style:style>
    <style:style style:name="T4" style:family="text">
      <style:text-properties fo:font-weight="bold" officeooo:rsid="0057747b" style:font-weight-asian="bold" style:font-weight-complex="bold"/>
    </style:style>
    <style:style style:name="T5" style:family="text">
      <style:text-properties officeooo:rsid="000651fc"/>
    </style:style>
    <style:style style:name="T6" style:family="text">
      <style:text-properties officeooo:rsid="000c3c1b"/>
    </style:style>
    <style:style style:name="T7" style:family="text">
      <style:text-properties officeooo:rsid="00afc594"/>
    </style:style>
    <style:style style:name="T8" style:family="text">
      <style:text-properties officeooo:rsid="001d972e"/>
    </style:style>
    <style:style style:name="T9" style:family="text">
      <style:text-properties officeooo:rsid="0021040a"/>
    </style:style>
    <style:style style:name="T10" style:family="text">
      <style:text-properties officeooo:rsid="001a2a1c"/>
    </style:style>
    <style:style style:name="T11" style:family="text">
      <style:text-properties officeooo:rsid="0033f09d"/>
    </style:style>
    <style:style style:name="T12" style:family="text">
      <style:text-properties fo:font-weight="normal" style:font-weight-asian="normal" style:font-weight-complex="normal"/>
    </style:style>
    <style:style style:name="T13" style:family="text">
      <style:text-properties fo:font-weight="normal" officeooo:rsid="0010fd3e" style:font-weight-asian="normal" style:font-weight-complex="normal"/>
    </style:style>
    <style:style style:name="T14" style:family="text">
      <style:text-properties fo:font-weight="normal" officeooo:rsid="00de3e16" style:font-weight-asian="normal" style:font-weight-complex="normal"/>
    </style:style>
    <style:style style:name="T15" style:family="text">
      <style:text-properties fo:font-weight="normal" officeooo:rsid="00dfbb16" style:font-weight-asian="normal" style:font-weight-complex="normal"/>
    </style:style>
    <style:style style:name="T16" style:family="text">
      <style:text-properties fo:font-weight="normal" officeooo:rsid="00955ada" style:font-weight-asian="normal" style:font-weight-complex="normal"/>
    </style:style>
    <style:style style:name="T17" style:family="text">
      <style:text-properties fo:language="pl" fo:country="PL" style:language-asian="pl" style:country-asian="PL" style:font-name-complex="Times New Roman1" style:language-complex="ar" style:country-complex="SA"/>
    </style:style>
    <style:style style:name="T18" style:family="text">
      <style:text-properties officeooo:rsid="001e9e9a"/>
    </style:style>
    <style:style style:name="T19" style:family="text">
      <style:text-properties officeooo:rsid="00211c8b"/>
    </style:style>
    <style:style style:name="T20" style:family="text">
      <style:text-properties officeooo:rsid="0018fea7"/>
    </style:style>
    <style:style style:name="T21" style:family="text">
      <style:text-properties officeooo:rsid="002a7c3f"/>
    </style:style>
    <style:style style:name="T22" style:family="text">
      <style:text-properties style:use-window-font-color="true" loext:opacity="0%" style:text-outline="false" style:text-line-through-style="none" style:text-line-through-type="none" fo:font-style="normal" fo:text-shadow="none" style:text-underline-style="none" fo:font-weight="bold" officeooo:rsid="00121d04" style:font-name-asian="TimesNewRomanPSMT" style:font-style-asian="normal" style:font-weight-asian="bold" style:font-style-complex="normal" style:font-weight-complex="bold" style:text-emphasize="none" style:text-overline-style="none" style:text-overline-color="font-color"/>
    </style:style>
    <style:style style:name="T23" style:family="text">
      <style:text-properties officeooo:rsid="001ca99c"/>
    </style:style>
    <style:style style:name="T24" style:family="text">
      <style:text-properties officeooo:rsid="00e48dd5"/>
    </style:style>
    <style:style style:name="T25" style:family="text">
      <style:text-properties officeooo:rsid="00ea4e22"/>
    </style:style>
    <style:style style:name="T26" style:family="text">
      <style:text-properties style:font-name="Arial" fo:font-size="9pt" fo:language="pl" fo:country="PL" fo:font-weight="normal" style:font-size-asian="9pt" style:language-asian="pl" style:country-asian="PL" style:font-weight-asian="normal" style:font-name-complex="Times New Roman1" style:font-size-complex="9pt" style:language-complex="ar" style:country-complex="SA" style:font-weight-complex="normal"/>
    </style:style>
    <style:style style:name="T27" style:family="text">
      <style:text-properties style:font-name="Arial" fo:font-size="9pt" fo:language="pl" fo:country="PL" fo:font-weight="normal" officeooo:rsid="00e48dd5" style:font-size-asian="9pt" style:language-asian="pl" style:country-asian="PL" style:font-weight-asian="normal" style:font-name-complex="Times New Roman1" style:font-size-complex="9pt" style:language-complex="ar" style:country-complex="SA" style:font-weight-complex="normal"/>
    </style:style>
    <style:style style:name="T28" style:family="text">
      <style:text-properties style:font-name="Arial" fo:font-size="9pt" fo:language="pl" fo:country="PL" fo:font-weight="normal" officeooo:rsid="00e6204f" style:font-size-asian="9pt" style:language-asian="pl" style:country-asian="PL" style:font-weight-asian="normal" style:font-name-complex="Times New Roman1" style:font-size-complex="9pt" style:language-complex="ar" style:country-complex="SA" style:font-weight-complex="normal"/>
    </style:style>
    <style:style style:name="T29" style:family="text">
      <style:text-properties style:font-name="Arial" fo:font-size="9pt" fo:font-weight="bold" style:font-size-asian="9pt" style:font-weight-asian="bold" style:font-size-complex="9pt" style:font-weight-complex="bold"/>
    </style:style>
    <style:style style:name="T30" style:family="text">
      <style:text-properties style:font-name="Arial" fo:font-size="9pt" fo:font-weight="bold" officeooo:rsid="00040e6d" style:font-size-asian="9pt" style:font-weight-asian="bold" style:font-size-complex="9pt" style:font-weight-complex="bold"/>
    </style:style>
    <style:style style:name="T31" style:family="text">
      <style:text-properties style:font-name="Arial" fo:font-size="9pt" fo:font-weight="bold" officeooo:rsid="001c7b68" style:font-size-asian="9pt" style:font-weight-asian="bold" style:font-size-complex="9pt" style:font-weight-complex="bold"/>
    </style:style>
    <style:style style:name="T32" style:family="text">
      <style:text-properties style:font-name="Arial" fo:font-size="9pt" fo:font-weight="bold" officeooo:rsid="001111c3" style:font-size-asian="9pt" style:font-weight-asian="bold" style:font-size-complex="9pt" style:font-weight-complex="bold"/>
    </style:style>
    <style:style style:name="T33" style:family="text">
      <style:text-properties officeooo:rsid="00dfbb16"/>
    </style:style>
    <style:style style:name="T34" style:family="text">
      <style:text-properties officeooo:rsid="0023fb19"/>
    </style:style>
    <style:style style:name="T35" style:family="text">
      <style:text-properties officeooo:rsid="00e9a6a3"/>
    </style:style>
    <style:style style:name="T36" style:family="text">
      <style:text-properties officeooo:rsid="00e6204f"/>
    </style:style>
    <style:style style:name="T37" style:family="text">
      <style:text-properties officeooo:rsid="00de3e16"/>
    </style:style>
    <style:style style:name="T38" style:family="text">
      <style:text-properties officeooo:rsid="002465aa"/>
    </style:style>
    <style:style style:name="T39" style:family="text">
      <style:text-properties officeooo:rsid="00efc8b6"/>
    </style:style>
    <style:style style:name="T40" style:family="text">
      <style:text-properties officeooo:rsid="00252efb"/>
    </style:style>
    <style:style style:name="T41" style:family="text">
      <style:text-properties officeooo:rsid="0029c5ee"/>
    </style:style>
    <style:style style:name="T42" style:family="text">
      <style:text-properties officeooo:rsid="000908e2"/>
    </style:style>
    <style:style style:name="T43" style:family="text">
      <style:text-properties officeooo:rsid="0019bc5d"/>
    </style:style>
    <style:style style:name="T44" style:family="text">
      <style:text-properties officeooo:rsid="0011dffc"/>
    </style:style>
    <style:style style:name="T45" style:family="text">
      <style:text-properties officeooo:rsid="001b16a1"/>
    </style:style>
    <style:style style:name="T46" style:family="text">
      <style:text-properties officeooo:rsid="000ae3a8"/>
    </style:style>
    <style:style style:name="T47" style:family="text">
      <style:text-properties fo:color="#000000" loext:opacity="100%" fo:font-weight="normal" style:font-weight-asian="normal" style:font-weight-complex="normal"/>
    </style:style>
    <style:style style:name="T48" style:family="text">
      <style:text-properties fo:color="#ff0000" loext:opacity="100%"/>
    </style:style>
    <style:style style:name="T49" style:family="text">
      <style:text-properties officeooo:rsid="00337546"/>
    </style:style>
    <style:style style:name="T50" style:family="text">
      <style:text-properties style:font-name="Arial1"/>
    </style:style>
    <style:style style:name="T51" style:family="text">
      <style:text-properties style:font-name="Arial1" officeooo:rsid="00337546"/>
    </style:style>
    <style:style style:name="T52" style:family="text">
      <style:text-properties style:font-name="Arial1" officeooo:rsid="00355bb0"/>
    </style:style>
    <style:style style:name="T53" style:family="text">
      <style:text-properties style:font-name="Arial1" officeooo:rsid="003b38a6"/>
    </style:style>
    <style:style style:name="T54" style:family="text">
      <style:text-properties style:font-name="Arial1" officeooo:rsid="003e6b99"/>
    </style:style>
    <style:style style:name="T55" style:family="text">
      <style:text-properties style:font-name="Arial1" officeooo:rsid="00ade882"/>
    </style:style>
    <style:style style:name="T56" style:family="text">
      <style:text-properties officeooo:rsid="0040920f"/>
    </style:style>
    <style:style style:name="T57" style:family="text">
      <style:text-properties officeooo:rsid="004226c2"/>
    </style:style>
    <style:style style:name="T58" style:family="text">
      <style:text-properties officeooo:rsid="0043cd3f"/>
    </style:style>
    <style:style style:name="T59" style:family="text">
      <style:text-properties officeooo:rsid="00454c36"/>
    </style:style>
    <style:style style:name="T60" style:family="text">
      <style:text-properties officeooo:rsid="0047b68b"/>
    </style:style>
    <style:style style:name="T61" style:family="text">
      <style:text-properties officeooo:rsid="004ce1bc"/>
    </style:style>
    <style:style style:name="T62" style:family="text">
      <style:text-properties officeooo:rsid="004d797e"/>
    </style:style>
    <style:style style:name="T63" style:family="text">
      <style:text-properties officeooo:rsid="00502f2d"/>
    </style:style>
    <style:style style:name="T64" style:family="text">
      <style:text-properties officeooo:rsid="0052057d"/>
    </style:style>
    <style:style style:name="T65" style:family="text">
      <style:text-properties officeooo:rsid="00532814"/>
    </style:style>
    <style:style style:name="T66" style:family="text">
      <style:text-properties officeooo:rsid="005664bf"/>
    </style:style>
    <style:style style:name="T67" style:family="text">
      <style:text-properties officeooo:rsid="005686da"/>
    </style:style>
    <style:style style:name="T68" style:family="text">
      <style:text-properties officeooo:rsid="00574f33"/>
    </style:style>
    <style:style style:name="T69" style:family="text">
      <style:text-properties officeooo:rsid="005aaf24"/>
    </style:style>
    <style:style style:name="T70" style:family="text">
      <style:text-properties officeooo:rsid="005c7a2c"/>
    </style:style>
    <style:style style:name="T71" style:family="text">
      <style:text-properties officeooo:rsid="005e4bf7"/>
    </style:style>
    <style:style style:name="T72" style:family="text">
      <style:text-properties officeooo:rsid="0060be40"/>
    </style:style>
    <style:style style:name="T73" style:family="text">
      <style:text-properties officeooo:rsid="0063d665"/>
    </style:style>
    <style:style style:name="T74" style:family="text">
      <style:text-properties officeooo:rsid="00640589"/>
    </style:style>
    <style:style style:name="T75" style:family="text">
      <style:text-properties officeooo:rsid="006a8933"/>
    </style:style>
    <style:style style:name="T76" style:family="text">
      <style:text-properties officeooo:rsid="006b8456"/>
    </style:style>
    <style:style style:name="T77" style:family="text">
      <style:text-properties officeooo:rsid="006be9ea"/>
    </style:style>
    <style:style style:name="T78" style:family="text">
      <style:text-properties officeooo:rsid="006d3e35"/>
    </style:style>
    <style:style style:name="T79" style:family="text">
      <style:text-properties officeooo:rsid="00705626"/>
    </style:style>
    <style:style style:name="T80" style:family="text">
      <style:text-properties officeooo:rsid="0071069c"/>
    </style:style>
    <style:style style:name="T81" style:family="text">
      <style:text-properties officeooo:rsid="0072edc6"/>
    </style:style>
    <style:style style:name="T82" style:family="text">
      <style:text-properties officeooo:rsid="00744973"/>
    </style:style>
    <style:style style:name="T83" style:family="text">
      <style:text-properties officeooo:rsid="0074bcac"/>
    </style:style>
    <style:style style:name="T84" style:family="text">
      <style:text-properties officeooo:rsid="00771564"/>
    </style:style>
    <style:style style:name="T85" style:family="text">
      <style:text-properties officeooo:rsid="00784dc6"/>
    </style:style>
    <style:style style:name="T86" style:family="text">
      <style:text-properties officeooo:rsid="0079a415"/>
    </style:style>
    <style:style style:name="T87" style:family="text">
      <style:text-properties officeooo:rsid="007afe69"/>
    </style:style>
    <style:style style:name="T88" style:family="text">
      <style:text-properties officeooo:rsid="007c1353"/>
    </style:style>
    <style:style style:name="T89" style:family="text">
      <style:text-properties officeooo:rsid="007dde7b"/>
    </style:style>
    <style:style style:name="T90" style:family="text">
      <style:text-properties officeooo:rsid="007f27bc"/>
    </style:style>
    <style:style style:name="T91" style:family="text">
      <style:text-properties officeooo:rsid="007ff0e5"/>
    </style:style>
    <style:style style:name="T92" style:family="text">
      <style:text-properties officeooo:rsid="00831d64"/>
    </style:style>
    <style:style style:name="T93" style:family="text">
      <style:text-properties officeooo:rsid="008800fb"/>
    </style:style>
    <style:style style:name="T94" style:family="text">
      <style:text-properties officeooo:rsid="008c1381"/>
    </style:style>
    <style:style style:name="T95" style:family="text">
      <style:text-properties officeooo:rsid="008e75f8"/>
    </style:style>
    <style:style style:name="T96" style:family="text">
      <style:text-properties officeooo:rsid="008e9694"/>
    </style:style>
    <style:style style:name="T97" style:family="text">
      <style:text-properties officeooo:rsid="008f63ba"/>
    </style:style>
    <style:style style:name="T98" style:family="text">
      <style:text-properties officeooo:rsid="008ff22c"/>
    </style:style>
    <style:style style:name="T99" style:family="text">
      <style:text-properties officeooo:rsid="0092d86c"/>
    </style:style>
    <style:style style:name="T100" style:family="text">
      <style:text-properties officeooo:rsid="009713d0"/>
    </style:style>
    <style:style style:name="T101" style:family="text">
      <style:text-properties officeooo:rsid="00989114"/>
    </style:style>
    <style:style style:name="T102" style:family="text">
      <style:text-properties officeooo:rsid="0099e86f"/>
    </style:style>
    <style:style style:name="T103" style:family="text">
      <style:text-properties officeooo:rsid="009bda8b"/>
    </style:style>
    <style:style style:name="T104" style:family="text">
      <style:text-properties officeooo:rsid="009d8208"/>
    </style:style>
    <style:style style:name="T105" style:family="text">
      <style:text-properties officeooo:rsid="009e59dd"/>
    </style:style>
    <style:style style:name="T106" style:family="text">
      <style:text-properties officeooo:rsid="00a0131a"/>
    </style:style>
    <style:style style:name="T107" style:family="text">
      <style:text-properties officeooo:rsid="00a2069c"/>
    </style:style>
    <style:style style:name="T108" style:family="text">
      <style:text-properties officeooo:rsid="00a32f4e"/>
    </style:style>
    <style:style style:name="T109" style:family="text">
      <style:text-properties officeooo:rsid="00a5266c"/>
    </style:style>
    <style:style style:name="T110" style:family="text">
      <style:text-properties officeooo:rsid="00a8188a"/>
    </style:style>
    <style:style style:name="T111" style:family="text">
      <style:text-properties officeooo:rsid="00a9946a"/>
    </style:style>
    <style:style style:name="T112" style:family="text">
      <style:text-properties officeooo:rsid="00ab7251"/>
    </style:style>
    <style:style style:name="T113" style:family="text">
      <style:text-properties officeooo:rsid="00ad63be"/>
    </style:style>
    <style:style style:name="T114" style:family="text">
      <style:text-properties officeooo:rsid="00b36972"/>
    </style:style>
    <style:style style:name="T115" style:family="text">
      <style:text-properties officeooo:rsid="00b5418a"/>
    </style:style>
    <style:style style:name="T116" style:family="text">
      <style:text-properties officeooo:rsid="00b65410"/>
    </style:style>
    <style:style style:name="T117" style:family="text">
      <style:text-properties officeooo:rsid="00b71fcf"/>
    </style:style>
    <style:style style:name="T118" style:family="text">
      <style:text-properties officeooo:rsid="00b93b68"/>
    </style:style>
    <style:style style:name="T119" style:family="text">
      <style:text-properties officeooo:rsid="00ba7ba5"/>
    </style:style>
    <style:style style:name="T120" style:family="text">
      <style:text-properties officeooo:rsid="00bc3b4b"/>
    </style:style>
    <style:style style:name="T121" style:family="text">
      <style:text-properties officeooo:rsid="00bf1f71"/>
    </style:style>
    <style:style style:name="T122" style:family="text">
      <style:text-properties officeooo:rsid="00bfb175"/>
    </style:style>
    <style:style style:name="T123" style:family="text">
      <style:text-properties officeooo:rsid="00c1566e"/>
    </style:style>
    <style:style style:name="T124" style:family="text">
      <style:text-properties officeooo:rsid="00c3db6d"/>
    </style:style>
    <style:style style:name="T125" style:family="text">
      <style:text-properties officeooo:rsid="00c63050"/>
    </style:style>
    <style:style style:name="T126" style:family="text">
      <style:text-properties officeooo:rsid="00c69ee3"/>
    </style:style>
    <style:style style:name="T127" style:family="text">
      <style:text-properties officeooo:rsid="00c6da2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text:span text:style-name="T29">PROTOKÓŁ Nr </text:span><text:span text:style-name="T30">3</text:span><text:span text:style-name="T31">4</text:span><text:span text:style-name="T29">/20</text:span><text:span text:style-name="T32">2</text:span><text:span text:style-name="T30">1</text:span><text:span text:style-name="T29"> </text:span></text:p>
      <text:p text:style-name="P86">ze wspólnego posiedzenia Komisji Stałych Rady Gminy Werbkowice</text:p>
      <text:p text:style-name="P86">odbytego w dniu <text:span text:style-name="T2">2</text:span><text:span text:style-name="T8">1 maja</text:span> 202<text:span text:style-name="T1">1</text:span> r<text:span text:style-name="T9">oku</text:span></text:p>
      <text:p text:style-name="P87">w sali konferencyjnej (na piętrze) Gminnego Ośrodka Kultury w Werbkowicach </text:p>
      <text:p text:style-name="P87"/>
      <text:p text:style-name="P85"/>
      <text:p text:style-name="P101">Przewodniczący Rady Gminy otworzył posiedzenie Komisji Stałych Rady Gminy tj.</text:p>
      <text:p text:style-name="P101"><text:span text:style-name="T3">Członkowie Komisji Rewizyjnej w składzie: <text:s/></text:span><text:s/></text:p>
      <text:p text:style-name="P101">Pan <text:span text:style-name="T5">Tadeusz Dąbrowski</text:span></text:p>
      <text:p text:style-name="P101">Pan <text:span text:style-name="T5">Sławomir Kiczyński</text:span></text:p>
      <text:p text:style-name="P101">Pan<text:span text:style-name="T6">i</text:span> <text:span text:style-name="T5">Justyna Piluś</text:span></text:p>
      <text:p text:style-name="P102">Pani Zdzisława Tracz-Mardofel</text:p>
      <text:p text:style-name="P106">Pan Kidyba Robert</text:p>
      <text:p text:style-name="P100">Członkowie Komisji <text:span text:style-name="T5">Budżetowej</text:span> w <text:span text:style-name="T7">składzie</text:span>:</text:p>
      <text:p text:style-name="P101">Pan <text:span text:style-name="T5">Antoni Kijewski</text:span></text:p>
      <text:p text:style-name="P101">Pan <text:span text:style-name="T5">Krzysztof Abramiuk</text:span></text:p>
      <text:p text:style-name="P101">Pan <text:span text:style-name="T5">Tadeusz Zieleniucha</text:span></text:p>
      <text:p text:style-name="P103">Pan <text:span text:style-name="T5">Maciej Buczyński</text:span></text:p>
      <text:p text:style-name="P104">Pan <text:span text:style-name="T5">Grzegorz Maliszewski</text:span></text:p>
      <text:p text:style-name="P100">Członkowie Komisji <text:s/><text:span text:style-name="T5">Samorządowej</text:span> w składzie:</text:p>
      <text:p text:style-name="P101">Pan <text:span text:style-name="T5">Marek Pietruk</text:span></text:p>
      <text:p text:style-name="P105">Pan <text:span text:style-name="T5">Mariusz Kidyba</text:span></text:p>
      <text:p text:style-name="P106">Pani Jolanta Kral</text:p>
      <text:p text:style-name="P84">Nieobecni członkowie Komisji Samorządowej</text:p>
      <text:p text:style-name="P84">1. Pan Jarosław Lekan</text:p>
      <text:p text:style-name="P84">2. Pan Aleksander Łoś</text:p>
      <text:p text:style-name="P84"/>
      <text:p text:style-name="P16"><text:s/><text:span text:style-name="T34">Proponowany porządek posiedzenia</text:span>:</text:p>
      <text:list xml:id="list2205962538" text:style-name="L1">
        <text:list-item>
          <text:p text:style-name="P115">Otwarcie wspólnego posiedzenia i stwierdzenie kworum.</text:p>
        </text:list-item>
        <text:list-item>
          <text:p text:style-name="P115">Wybór przewodniczącego posiedzenia.</text:p>
        </text:list-item>
        <text:list-item>
          <text:p text:style-name="P115">Rozpatrzenie wniosk<text:span text:style-name="T23">u</text:span> o zmianę w <text:s/>porządku obrad.</text:p>
        </text:list-item>
        <text:list-item>
          <text:p text:style-name="P116">Rozpatrzenie projektu uchwały <text:span text:style-name="T24">w sprawie przystąpienia do realizacji Programu „Asystent osobist</text:span><text:span text:style-name="T25">y</text:span><text:span text:style-name="T24"> <text:s/>osoby niepełnosprawnej „ - edycja 2021 w ramach Funduszu Solidarnościowego.</text:span></text:p>
        </text:list-item>
        <text:list-item>
          <text:p text:style-name="P117"><text:span text:style-name="T26">Rozpatrzenie projektu uchwały </text:span><text:span text:style-name="T27">w sprawie określenia wzoru wniosku o przyznanie dodatku mieszkaniowego oraz wzoru deklaracji o dochodach gospodarstwa domowego za okres 3 miesięcy kalendarzowych poprzedzających dzień złożenia wniosku o dodatek mieszkaniowy.</text:span></text:p>
        </text:list-item>
        <text:list-item>
          <text:p text:style-name="P117"><text:span text:style-name="T27">R</text:span><text:span text:style-name="T26">ozpatrzenie projektu uchwały </text:span><text:span text:style-name="T27">w sprawie przystąpienia do sporządzenia Strategii Rozwoju Gminy Werbkowice na <text:s/></text:span><text:span text:style-name="T28">lata 2021-2030 oraz określenia szczegółowego trybu i harmonogramu opracowania projekt strategii, w tym trybu konsultacji.</text:span></text:p>
        </text:list-item>
        <text:list-item>
          <text:p text:style-name="P118">Rozpatrzenie projektu uchwały <text:s/><text:span text:style-name="T33">w sprawie utworzenia Zespołu Szkolno-Przedszkolnego w Werbkowicach.</text:span></text:p>
        </text:list-item>
        <text:list-item>
          <text:p text:style-name="P119">Rozpatrzenie projektu uchwały zmieniająca uchwałę w sprawie ustalenia stawek jednostkowych dotacji</text:p>
          <text:p text:style-name="P119"><text:s text:c="7"/>przedmiotowej dla zakładu budżetowego na <text:s/>rok 2021.</text:p>
        </text:list-item>
        <text:list-item>
          <text:p text:style-name="P120">Zapoznanie się z pismami, które wpłynęły do Rady Gminy.</text:p>
        </text:list-item>
        <text:list-item>
          <text:p text:style-name="P115">Wolne wnioski i informacje.</text:p>
        </text:list-item>
        <text:list-item>
          <text:p text:style-name="P115">Zakończenie obrad.</text:p>
        </text:list-item>
      </text:list>
      <text:p text:style-name="P83"><text:soft-page-break/></text:p>
      <text:p text:style-name="P107">Do punktu 1-go <text:s text:c="2"/>Otwarcie wspólnego posiedzenia i stwierdzenie kworum.</text:p>
      <text:p text:style-name="P1">Wspólne posiedzenie komisji stałych Rady Gminy otworzył <text:s/>Przewodniczący Rady Gminy Mariusz Kidyba.</text:p>
      <text:p text:style-name="P91">Przewodniczący Rady Gminy stwierdził, że zgodnie z listą obecności w posiedzeniu uczestniczy 1<text:span text:style-name="T9">3</text:span><text:span text:style-name="T10"> </text:span><text:s/>(<text:span text:style-name="T9">trzynastu</text:span>) </text:p>
      <text:p text:style-name="P91">obecnych członków komisji, co stanowi kworum pozwalające na podejmowanie prawomocnych decyzji. <text:s/>Ponadto przypomniał, że wspólne posiedzenia komisji mogą obradować przy co najmniej połowie składu każdej komisji. </text:p>
      <text:p text:style-name="P108">Do punktu 2-go <text:s/>Wybór prowadzącego posiedzenie.</text:p>
      <text:p text:style-name="P92">Przewodniczący Rady Gminy, poprosił o zgłaszanie kandydatów na przewodniczącego posiedzenia.</text:p>
      <text:p text:style-name="P92">Radni zgłosili <text:s/>kandydaturę Radnego Kidyba Mariusz</text:p>
      <text:p text:style-name="P92">Więcej kandydatur nie zgłoszono.</text:p>
      <text:p text:style-name="P92">W/w wyraził zgodę.</text:p>
      <text:p text:style-name="P92">Przewodniczący poddał pod głosowanie, kto jest „za” tym, aby Radny Mariusz Kidyba został Przewodniczącym</text:p>
      <text:p text:style-name="P92"><text:span text:style-name="T11">d</text:span>zisiejszego posiedzenia</text:p>
      <text:p text:style-name="P82">„za” głosowało 1<text:span text:style-name="T9">3</text:span> (<text:span text:style-name="T9">trzynastu</text:span>) Radnych;</text:p>
      <text:p text:style-name="P92">„przeciw” nikt nie głosował;</text:p>
      <text:p text:style-name="P92">nikt nie „wstrzymał” się od głosowania; </text:p>
      <text:p text:style-name="P89">Przewodniczący Rady Gminy stwierdził, że Rada wybrała jego kandydaturę na <text:s/>Przewodniczącego posiedzenia Komisji Stałych Rady Gminy. </text:p>
      <text:p text:style-name="P90"/>
      <text:p text:style-name="P5">Do punktu 3-go <text:s/>Rozpatrzenie wniosków o zmianę w porządku obrad.</text:p>
      <text:p text:style-name="P79"><text:span text:style-name="T12">Przewodniczący posiedzenia zapytał czy są wnioski o zmianę porządku </text:span><text:span text:style-name="T13">posiedzenia. </text:span></text:p>
      <text:p text:style-name="P80"><text:span text:style-name="T13">R</text:span><text:span text:style-name="T12">adny Dąbrowski zgłosił wniosek o wycofanie z obrad punktu 7-go r</text:span><text:span text:style-name="T14">ozpatrzenie projektu uchwały <text:s/></text:span><text:span text:style-name="T15">w sprawie utworzenia Zespołu Szkolno-Przedszkolnego w Werbkowicach.</text:span></text:p>
      <text:p text:style-name="P81"><text:span text:style-name="T15">P</text:span><text:span text:style-name="T12">rzewodniczący powiedział, że uważa, że na posiedzeniu powinniśmy ją omówić. </text:span><text:span text:style-name="T16">Z</text:span><text:span text:style-name="T12"> tego względu, </text:span><text:span text:style-name="T16">ż</text:span><text:span text:style-name="T12">e na dzisiejszy</text:span><text:span text:style-name="T16">m</text:span><text:span text:style-name="T12"> posiedzeni</text:span><text:span text:style-name="T16">u</text:span><text:span text:style-name="T12"> Rady Gminy jest nieobecna pani dyrektor i pani wójt </text:span><text:span text:style-name="T16">między innymi też z tego względu </text:span><text:span text:style-name="T12">ten punkt zostanie wycofany z obrad dzisiejszej sesji Rady Gminy.</text:span></text:p>
      <text:p text:style-name="P3">Nikt nie wniósł uwag. </text:p>
      <text:p text:style-name="P2">W związku z powyższym porządek obrad przyjął formę jak wyżej.</text:p>
      <text:p text:style-name="P2"/>
      <text:p text:style-name="P8">Do punktu 4-<text:span text:style-name="T34">go</text:span> <text:span text:style-name="T34">r</text:span><text:span text:style-name="T35">ozpatrzenie projektu uchwały </text:span><text:span text:style-name="T24">w sprawie przystąpienia do realizacji Programu „Asystent osobist</text:span><text:span text:style-name="T25">y</text:span><text:span text:style-name="T24"> <text:s/>osoby niepełnosprawnej „ - edycja 2021 w ramach Funduszu Solidarnościowego.</text:span></text:p>
      <text:p text:style-name="P8"/>
      <text:p text:style-name="P10">Wyjaśnień udzieliła kierownik GOPS</text:p>
      <text:p text:style-name="P10"/>
      <text:p text:style-name="P98">Ministerstwo Rodziny Pracy i Polityki Społecznej opracowało program” Asystent osobisty osoby niepełnosprawnej”- edycja 2021.</text:p>
      <text:p text:style-name="P96">Program „Asystent osobisty osoby niepełnosprawnej” adresowany jest do osób niepełnosprawnych posiadających orzeczenie o znacznym lub umiarkowanym stopniu niepełnosprawności oraz do dzieci do 16 roku życia z orzeczeniem o niepełnosprawności łącznie ze wskazaniami m.in.: konieczności <text:span text:style-name="T47">stałej</text:span><text:span text:style-name="T48"> </text:span>i długotrwałej opieki lub pomocy innej osoby w związku z ograniczona możliwością samodzielnej egzystencji. </text:p>
      <text:p text:style-name="P96">Celem programu jest m.in. ograniczenie skutków niepełnosprawności oraz stymulowanie osoby niepełnosprawnej do podejmowania aktywności społecznej. </text:p>
      <text:p text:style-name="P97">Wsparcie asystenta wpłynie na poprawę jakości życia osób niepełnosprawnych, w szczególności na umożliwienie im jak najbardziej niezależnego życia oraz zwiększenie szans osób niepełnosprawnych na prowadzenie bardziej samodzielnego i aktywnego życia.</text:p>
      <text:p text:style-name="P96">Realizatorem programu będzie Gminny Ośrodek Pomocy Społecznej w Werbkowicach</text:p>
      <text:p text:style-name="P99">Zgodnie z zapisami Programu gmina zobowiązana jest do podjęcia uchwały w sprawie przystąpienia do realizacji Programu. </text:p>
      <text:p text:style-name="P113">Opinia komisji pozytywna (jednogłośna)</text:p>
      <text:p text:style-name="P76"/>
      <text:p text:style-name="P76"/>
      <text:p text:style-name="P9"><text:soft-page-break/>Do punktu 5-go r<text:span text:style-name="T35">ozpatrzenie projektu uchwały </text:span><text:span text:style-name="T24">w sprawie określenia wzoru wniosku o przyznanie dodatku mieszkaniowego oraz wzoru deklaracji o dochodach gospodarstwa domowego za okres 3 miesięcy kalendarzowych poprzedzających dzień złożenia wniosku o dodatek mieszkaniowy.</text:span></text:p>
      <text:p text:style-name="P110"/>
      <text:p text:style-name="P111">Wyjaśnień udzieliła kierownik GOPS</text:p>
      <text:p text:style-name="P95"/>
      <text:p text:style-name="P109">Na podstawie art. 11 ustawy z dnia 10 grudnia 2020r. o zmianie niektórych ustaw wspierających rozwój mieszkalnictwa (Dz. U. z 2021<text:span text:style-name="T44">r.</text:span> poz. 11) wprowadza się zmiany w art. 7 ustawy z dnia 21 czerwca 20<text:span text:style-name="T45">0</text:span>1r. o dodatkach mieszkaniowych (Dz. U. z 2019r. <text:span text:style-name="T46">p</text:span>oz. 2133 z późn. zm.) poprzez dodanie ust. 1e w brzmieniu: 1e. Rada Gminy określa w drodze uchwały wzór wniosku o przyznanie dodatku mieszkaniowego oraz wzór deklaracji, o której mowa w ust. 1. </text:p>
      <text:p text:style-name="P74">Zgodnie z art. 38 ustawy z dnia 10 grudnia 2020r. <text:span text:style-name="T42">o zmianie niektórych ustaw wspierających rozwój mieszkalnictwa (Dz. U. z 2021r. poz. 11) </text:span>w terminie do dnia 1 lipca 2021r. , rady gmin podejmują uchwały, o których mowa w art. 7 ust. 1e ustawy z dnia 21 czerwca 2001r. o dodatkach mieszkaniowych (Dz. U z 2019r. <text:span text:style-name="T43">p</text:span>oz. 2133 z późn. zm.).</text:p>
      <text:p text:style-name="P75"><text:span text:style-name="T41">Opinia komisji pozytywna (jednogłośna)</text:span><text:line-break/></text:p>
      <text:p text:style-name="P9">Do punktu 6-go r<text:span text:style-name="T35">ozpatrzenie projektu uchwały </text:span><text:span text:style-name="T24">w sprawie przystąpienia do sporządzenia Strategii Rozwoju Gminy Werbkowice na <text:s/></text:span><text:span text:style-name="T36">lata 2021-2030 oraz określenia szczegółowego trybu i harmonogramu opracowania projekt strategii, w tym trybu konsultacji.</text:span></text:p>
      <text:p text:style-name="P9"/>
      <text:p text:style-name="P70">Wyjaśnień udzieliła insp. inwestycji, budowy i utrzymania dróg.</text:p>
      <text:p text:style-name="P70"/>
      <text:p text:style-name="P17">W dniu 13.11.2020 r. weszły w życie przepisy wprowadzone ustawą z dnia 15 lipca 2020 r. o zmianie ustawy o zasadach prowadzenia polityki rozwoju oraz niektórych innych ustaw (Dz. U z 2020 r. poz. 1378). Celem ustawy jest uporządkowanie krajowego systemu dokumentów strategicznych w zakresie polityki rozwoju i zapewnienie jego spójności, jak również zwiększenie efektywności programowania i realizacji strategii, polityk i programów. Zmiany prowadzą do konsolidacji systemu zarządzania rozwojem Polski i etapowego wprowadzania systemu zintegrowanych strategii: krajowej, wojewódzkiej i lokalnej. Ustawa po raz pierwszy w ustawodawstwie krajowym wprowadziła podstawę prawną wprost dla strategii rozwoju gminy. Określiła również nowe uregulowania, co do procedury jej opracowania i zakresu merytorycznego. Dzięki temu gmina może przygotowywać strategię, która będzie pełnoprawnym dokumentem stanowiącym element nowego zintegrowanego systemu zarządzania rozwojem kraju, a jednocześnie efektywny instrument pozyskiwania środków zewnętrznych. Obecnie funkcjonujący dokument strategiczny określający długofalowy rozwój gminy stał się nieaktualny ze względu na upływ terminu ważności, który został uchwalony na lata 2015-2020. Planowana do opracowania Strategia Rozwoju Gminy Werbkowice na lata 2021-2030 określała będzie nowe problemy, potrzeby i oczekiwania mieszkańców oraz innych interesariuszy gminy. Zmiany zaszły również na poziomie dokumentów strategicznych szczebla krajowego i regionalnego, skąd potrzeba powiązania celów i zadań gminy z wyznaczonymi priorytetami zawartymi w dokumentach nadrzędnych. Pomoże to m. in. w realizacji szansy, jaką dla gminy jest możliwość uzyskania wsparcia z funduszy zewnętrznych oraz skorzystania z nowych instrumentów polityki regionalnej, w szczególności w ramach nowej perspektywy budżetowej Unii Europejskiej na lata 2021- 2027. W związku z tym, konieczne jest reagowanie na nowe warunki rozwojowe i opracowanie strategii rozwoju gminy w oparciu o znowelizowane przepisy (dokument, o którym mowa w art. 10e ust. 1 ustawy z dnia 8 marca 1990 r. o samorządzie gminnym; t.j. Dz. U z 2020 r. poz. 713 z późn. zm.) Strategia, w odróżnieniu od dotychczasowego dokumentu strategicznego określającego długofalowy rozwój gminy, będzie wiązać planowanie społeczno-gospodarcze z przestrzennym. Dzięki temu będzie wspierała trwały i zrównoważony rozwój gminy. Dokument określi ramy finansowe dla jego realizacji oraz potencjalne źródła finansowania.</text:p>
      <text:p text:style-name="P24">Radny Dąbrowski zapytał czy są jakieś informacje odnośnie współpracy z powiatem, a mianowicie chodzi o odcinek drogi <text:span text:style-name="T56">Terebiń-Podhorce.</text:span></text:p>
      <text:p text:style-name="P25">Pani Sidoruk nie mam wiedzy wie<text:span text:style-name="T106">m tylko</text:span>, że korespondencja w tej sprawie została <text:span text:style-name="T106">przesłana do Starostwa Powiatowego.</text:span> </text:p>
      <text:p text:style-name="P25">Radny Dąbrowski została wysłana na przebudowę, nie przypominam sobie, że kiedykolwiek dawaliśmy na budowę czy przebudowę. <text:span text:style-name="T57">My nic nie wiemy nie mamy żadnych informacji na ten temat. Poszło pismo o przebudowę, a my chcieliśmy na remont.</text:span></text:p>
      <text:p text:style-name="P26">Pani Sidoruk mi się wydaje, że to jest po prostu nakładka.</text:p>
      <text:p text:style-name="P26">Radna Kral zależy jakie poszło pismo do Powiatu.</text:p>
      <text:p text:style-name="P26">Pani Sidoruk poinformowała, że będzie ogłoszony przetarg na remonty dróg w technologii <text:span text:style-name="T100">mieszanek mineralno-asfaltowych</text:span> i tutaj będzie ulica Przemysłowa. Został zrobiony uproszczony projekt, został już złożony wniosek do Starostwa. Szacunkowa wartość <text:span text:style-name="T58">na podstawie kosztorysu inwestorskiego brutto 290 tys odcinek 444 m. </text:span><text:span text:style-name="T100">W</text:span><text:span text:style-name="T58"> przetargu </text:span><text:span text:style-name="T100">określiliśmy, że to zadanie</text:span><text:span text:style-name="T58"> ma być wykonane do 15 sierpnia 2021 r.</text:span></text:p>
      <text:p text:style-name="P27"><text:soft-page-break/>Radny Dąbrowski gdy opracowywaliśmy budżet na rok 2021 <text:s/>zadanie <text:span text:style-name="T101">to </text:span>zostało zdjęte. Dlaczego my nic nie wiemy, <text:span text:style-name="T101">ż</text:span>e ta inwestycja została ponownie ujęta w budżecie do realizacji.</text:p>
      <text:p text:style-name="P27">Pani Sidoruk to nie będzie przebudowa tylko remont.</text:p>
      <text:p text:style-name="P27">Radny Dąbrowski <text:s/>będziemy musieli wydać z budżetu <text:span text:style-name="T102">kwotę 290 tys.</text:span></text:p>
      <text:p text:style-name="P27">Pani Sidoruk <text:s/>mamy w budżecie <text:span text:style-name="T103">zaplanowane </text:span>ponad 500 tys na remonty dróg i my nie poruszamy się poza budżetem.</text:p>
      <text:p text:style-name="P27">Radna Kral na współpracę <text:span text:style-name="T59">z powiatem <text:s/></text:span><text:span text:style-name="T103">nie było środków, </text:span><text:span text:style-name="T59">musieliśmy wybłagać, a tu się znalazły środki.</text:span></text:p>
      <text:p text:style-name="P28">Radny Buczyński <text:span text:style-name="T107">Rada przyznała środki dla</text:span> Powiatu, <text:s/>mija 4 miesiące i pani wójt nie ma żadnych uzgodnień.</text:p>
      <text:p text:style-name="P27">Radny <text:s/>zapytał <text:s/><text:span text:style-name="T107">o pozostałe drogi do remontu</text:span>.</text:p>
      <text:p text:style-name="P27">Pani Sidoruk będą <text:span text:style-name="T60">remontowane </text:span><text:s/>w technologii <text:span text:style-name="T104">mieszanek mineralno-asfaltowych.</text:span></text:p>
      <text:p text:style-name="P29">Odnośnie ulicy Przemysłowej pani Sidoruk poinformowała, że ostatnio wpłynęło pismo od właściciela, który prowadzi tam działalność gospodarczą, że wyprowadzi się, bo ma problem w prowadzeniu działalności z relacji złego stanu tej drogi, <text:span text:style-name="T104">która jest</text:span> naprawdę w bardzo złym stanie.</text:p>
      <text:p text:style-name="P30">Radny Pietruk my wszystko rozumiemy, tylko <text:span text:style-name="T105">należy</text:span> o tym informować Radę Gminy.</text:p>
      <text:p text:style-name="P31">Radny Buczyński ulica Konopnickiej też jest w bardzo złym stanie.</text:p>
      <text:p text:style-name="P31">Pani Sidoruk, też ją planujemy odremontować w ramach tych remontów.</text:p>
      <text:p text:style-name="P32">Przewodniczący Rady Gminy tak<text:span text:style-name="T108">i</text:span> sam problem jest z drogą w Łysej Górze, też są duże dziury. Położona jest tylko nakładka i droga jest niezakończona.</text:p>
      <text:p text:style-name="P32">Radna Kral w terenie też należy remontować drogi nie tylko w Werbkowicach.</text:p>
      <text:p text:style-name="P32">Radny Maliszewski na przestrzeni ostatnich lat tych dróg w te<text:span text:style-name="T68">renie</text:span> powstało.</text:p>
      <text:p text:style-name="P32">Radna Kral na mojej stronie nie.</text:p>
      <text:p text:style-name="P32">Radny Maliszewski robimy na co nas stać. Na ostatnim posiedzeniu komisji budżetowej pani wójt przyniosła wykaz co zrobiliśmy do tej pory i proszę nie mówić, że nic nie robimy <text:span text:style-name="T61">w terenie.</text:span></text:p>
      <text:p text:style-name="P18"/>
      <text:p text:style-name="P17"><text:span text:style-name="T41">Opinia komisji pozytywna (jednogłośna)</text:span><text:line-break/></text:p>
      <text:p text:style-name="P9">Do punktu 7-go <text:s/>r<text:span text:style-name="T37">ozpatrzenie projektu uchwały <text:s/></text:span><text:span text:style-name="T33">w sprawie utworzenia Zespołu Szkolno-Przedszkolnego w Werbkowicach.</text:span></text:p>
      <text:p text:style-name="P9"/>
      <text:p text:style-name="P33"><text:s/><text:span text:style-name="T61">Wyjaśnień udzieliła zastępca wójta pani Elżbieta Waleczek</text:span></text:p>
      <text:p text:style-name="P37">Przedstawiony projekt <text:span text:style-name="T62">uchwały w sprawie utworzenia Zespołu Szkolno- Przedszkolnego jest w pewnym sensie odpowiedzią co się dzieje z tą oświatą ciągle dokładamy. Skorzystaliśmy z możliwości zapisanej w prawie oświatowym art. 91, aby utworzyć Zespół Szkolno-Przedszkolny. Przepisy pozwalają nam na to jeżeli przedszkole znajduje się w obrębie szkoły. Nie ma przeszkód, aby zespół działał w dwóch odrębnych budynkach. Była by tylko wspólna dyrekcja i administracja.</text:span></text:p>
      <text:p text:style-name="P38">Dopełniliśmy wszelkich procedur wynikających z przepisów <text:s/>czyli wystąpiliśmy i uzyskaliśmy <text:s/>opinię związków zawodowych działających na terenie gminy, Rad Pedagogicznych i Rad Rodziców. <text:span text:style-name="T63">Jeżeli chodzi o opinię związków zawodowych, 1 wypowiedział się pozytywnie, kilka warunkowo- warunek miał polegać na tym, że pracownicy zatrudnieni w jednej czy drugiej placówce nie stracą pracy, to wtedy ich opinie będą pozytywne. Jeżeli chodzi o Rady Rodziców i Rady Pedagogiczne są negatywne.</text:span></text:p>
      <text:p text:style-name="P39">Pani zastępca Wójta powiedziała, <text:span text:style-name="T64">ż</text:span>e każda nowa rzecz wywołuje niepokój jak to będzie. <text:span text:style-name="T65">Nikt nie da gwarancji, że ta zmiana z dnia na dzień da efekty, że od razu się poprawi. </text:span><text:span text:style-name="T66">Tak to nie działa niczego nie da się zrobić z dnia na dzień jest to proces. Nasza propozycja połączenia placówek <text:s/>w zespół nie da spektakularnych oszczędności. </text:span><text:span text:style-name="T67">Obecnie mamy dwóch dyrektor byłby jeden, mamy dwie księgowa 1 na cały etat, druga na pół etatu </text:span><text:span text:style-name="T109">po utworzeniu</text:span><text:span text:style-name="T67"> była</text:span><text:span text:style-name="T109">b</text:span><text:span text:style-name="T67">y jedna księgowa. Możecie państwo powiedzieć, że <text:s/>to nie są pieniądze, które są warte zachodu.</text:span></text:p>
      <text:p text:style-name="P40">Przedłożyliśmy po to, żebyście pozwolili podjąć decyzję czy to jest warte tego, czy coś spróbujemy zrobić, żeby zmniejszyć te koszty, czy będziemy dalej szukać, zdejmować z innych paragrafów potrzebnych gminie środków. Czy ciągle będziemy tylko dokładali. Pan Bednarczuk wycenił kwoty, które już mogły być zaoszczędzone.</text:p>
      <text:p text:style-name="P41">Pan Bednarczuk na chwilę obecną to byłaby kwota około 66 tys. Ta kwota wynikałaby z redukcji etatu dyrektora, pół etatu księgowego. Osoby pełniące w tej chwili funkcję dyrektorów wróciłyby na swoje etaty nauczycielskie. Proszę tu nie zrozumieć, ze zwalniamy dyrektora i mamy kilkanaście tysięcy oszczędności. To by dotyczyło tylko dodatku motywacyjnego i innych rzeczy, to byłoby <text:s/>kilkanaście tysięcy rocznie + pół etatu księgowego i tu mówimy o kosztach brutto. Na chwilę obecną dałoby to nam oszczędności w kwocie około 66 tys. <text:span text:style-name="T69">Pozostali pracownicy stali by się pracownikami zespołu.</text:span></text:p>
      <text:p text:style-name="P42">Pani zastępca wójta była by jedna kadra, możliwość uzupełniania etatów z tego względu, <text:span text:style-name="T110">że</text:span> nauczyciele mają wiele kwalifikacji co nie wymagałoby <text:s/><text:span text:style-name="T70">wydawania wpisów o uzupełnianie etatów, bo to funkcjonowałoby wewnątrz. Polegało by na tym, <text:s/>że dyrektor wie jakie dany nauczyciel ma kwalifikacje i przesuwa go do innej pracy.</text:span></text:p>
      <text:p text:style-name="P43">Radny Abramiuk nauczyciel ze szkoły do przedszkola.</text:p>
      <text:p text:style-name="P43">Pani zastępca wójta jeżeli chodzi o kwalifikacje to nauczyciel<text:span text:style-name="T110">e</text:span> nauczania początkowego mają kwalifikacje. Przyglądając się arkuszowi na rok 2021/2022 dla nas trochę niepokojące jest, że np. <text:s/>język polski mamy 5 nauczycieli, <text:s/>z których żaden nie jest zatrudniony na pełnym etacie. Pani dyrektor to wiadomo jest polonistką i w tym przypadku jest wszystko <text:soft-page-break/>dobrze. Ale 50 godz i 4 nauczycieli <text:s/>gdzie wymiar nauczyciela języka polskiego 13 godz, następny 14 godz, następny 15 godz i następny 15 godz.</text:p>
      <text:p text:style-name="P44">Radny Buczyński to nie ma nic wspólnego z połączeniem placówek. Uważam, <text:span text:style-name="T71">ż</text:span>e to wszystko można zrobić <text:span text:style-name="T71">poprzez reorganizację w szkole. </text:span></text:p>
      <text:p text:style-name="P45">Pani zastępca wójt uważam, że to <text:span text:style-name="T72">wszystko przedkłada się na pieniądze.</text:span></text:p>
      <text:p text:style-name="P46">Radny Dąbrowski wcześniej było powiedziane, że będzie 1 dyrektor i zastępca, a co się stanie z panią dyrektor przedszkola.</text:p>
      <text:p text:style-name="P46">Pani wicewójt, pani dyrektor jest przede wszystkim nauczycielem i ma etat w przedszkolu jako nauczyciel.</text:p>
      <text:p text:style-name="P46">Radny Dąbrowski czy warto to robić <text:s/>dla 60 tys.</text:p>
      <text:p text:style-name="P46">Pani zastępca wójt 60 tys to na dzień dzisiejszy.</text:p>
      <text:p text:style-name="P47">Radny Abramiuk my nie otrzymaliśmy konkretnych danych.</text:p>
      <text:p text:style-name="P47">Pan Bednarczuk otrzymaliście to co na dzisiaj można było wyliczyć.</text:p>
      <text:p text:style-name="P48">Na dzień dzisiejszy przepisy nie <text:span text:style-name="T73">pozwalają na opracowanie arkusza zespołu i o decyzjach jakie zapadną <text:s/>może decydować tylko dyrektor zespołu. Dyrektorem zespołu może być osoba posiadająca kwalifikacje i któr</text:span><text:span text:style-name="T74">a</text:span><text:span text:style-name="T73"> zostanie wybran</text:span><text:span text:style-name="T74">a</text:span><text:span text:style-name="T73"> od <text:s/>1 września. </text:span><text:span text:style-name="T74">E</text:span><text:span text:style-name="T73">wentualne zmiany, przesunięcia mogą <text:s/>mogą nastąpić dopiero po 1 września. W sierpniu nie można tego zrobić, bo <text:s/></text:span><text:span text:style-name="T74">do końca sierpnia jedna i druga są dyrektorami placówek.</text:span></text:p>
      <text:p text:style-name="P49">Przewodniczący Rady Gminy mamy tu kolejne pismo od pani dyrektor są to pobożne życzenia pani dyrektor i my mamy dać. Czy tak wszyscy uważacie.</text:p>
      <text:p text:style-name="P49">Radny Kijewski my na etapie uchwalani<text:span text:style-name="T111">a</text:span> budżetu wiedzieliśmy, <text:span text:style-name="T111">ż</text:span>e środków będzie brakować.</text:p>
      <text:p text:style-name="P49">Przewodniczący <text:s/>przy rozmowach, przy budżecie powiedzi<text:span text:style-name="T111">eli</text:span>, <text:span text:style-name="T111">ż</text:span>e wystarczy im do sierpnia jest maj i już im brakuje.</text:p>
      <text:p text:style-name="P49">Radni Maliszewski minie zbulwersowała opłata na hali za energię elektryczną za 4 miesiące 32 tys.</text:p>
      <text:p text:style-name="P49">Radny Dąbrowski w tym jest też <text:s/>ciepło.</text:p>
      <text:p text:style-name="P49">Radny Maliszewski prawie przez rok czasu nie było dzieci w szkole.</text:p>
      <text:p text:style-name="P49">Radny Dąbrowski miało być posiedzenie poświęcone oświacie.</text:p>
      <text:p text:style-name="P33"/>
      <text:p text:style-name="P9">Do punktu 8-go <text:s/><text:span text:style-name="T38">r</text:span><text:span text:style-name="T39">ozpatrzenie projektu uchwały zmieniająca uchwałę w sprawie ustalenia stawek jednostkowych dotacji przedmiotowej dla zakładu budżetowego na <text:s/>rok 2021.</text:span></text:p>
      <text:p text:style-name="P9"/>
      <text:p text:style-name="P36"><text:span text:style-name="T113">W</text:span><text:span text:style-name="T61">yjaśnień udzielił </text:span><text:span text:style-name="T112">kierownik Komunalnego Zakładu Oczyszczania w Werbkowicach</text:span></text:p>
      <text:p text:style-name="P36"/>
      <text:p text:style-name="P19">Kierownik KZO powiedział, że w dniu dzisiejszym wchodzi w życie nowa taryfa na dostarczanie wody i odprowadzanie ścieków określona przez Wody Polskie. <text:span text:style-name="T49">W związku z tym, że zmienił się przedział czasowy i na początku roku budżetowego Rada Gminy podjęła uchwałę w której był inny okres obowiązywania stawek opłat do m</text:span><text:span text:style-name="T51">³. </text:span><text:span text:style-name="T52">Poprzedni okres obowiązywał do 10 czerwca 2021. Obecnie skróci się ten czas i musieliśmy przeliczyć na nowo ilość ścieków i stawkę. </text:span></text:p>
      <text:p text:style-name="P20"><text:span text:style-name="T52">W </text:span><text:span text:style-name="T50">uchwale Nr XXIV/156/2021 <text:s/></text:span><text:span text:style-name="T53">z dnia <text:s/>29 stycznia 2021 r. </text:span><text:span text:style-name="T50">w sprawie ustalenia stawek jednostkowych dotacji przedmiotowej dla zakładu budżetowego na 2021 r. </text:span><text:span text:style-name="T53">było, ze ustala się stawkę jednostkową dotacji przedmiotowej na <text:s/>2021 rok :</text:span></text:p>
      <text:p text:style-name="P72">- w okresie 01.01.2021 r.- 10.06.2021 r. do odprowadzania 1 m³ ścieków pozostałych w wysokości 3,65 zł/m³ brutto do ilości nie większej niż 31 426 m³</text:p>
      <text:p text:style-name="P21"><text:span text:style-name="T53">- w okresie w okresie 11.06.2021 r. - 31.12.2021 r. do odprowadzania 1 m³ ścieków pozostałych w wysokości 3,</text:span><text:span text:style-name="T54">65</text:span><text:span text:style-name="T53"> zł/m³ brutto do ilości nie większej niż 39 574 m m³</text:span></text:p>
      <text:p text:style-name="P71">w uchwale zmieniającej jest:</text:p>
      <text:p text:style-name="P22"><text:span text:style-name="T53">-w okresie </text:span><text:span text:style-name="T54">01</text:span><text:span text:style-name="T53">.0</text:span><text:span text:style-name="T54">1</text:span><text:span text:style-name="T53">.2021 r. - </text:span><text:span text:style-name="T54">21</text:span><text:span text:style-name="T53">.</text:span><text:span text:style-name="T54">05</text:span><text:span text:style-name="T53">.2021 r. do odprowadzania 1 m³ ścieków pozostałych w wysokości 3,</text:span><text:span text:style-name="T54">65</text:span><text:span text:style-name="T53"> zł/m³ brutto do ilości nie większej niż <text:s/></text:span><text:span text:style-name="T54">27 622</text:span><text:span text:style-name="T53"> m³</text:span></text:p>
      <text:p text:style-name="P72">-w okresie 22.05.2021 r. - 31.12.2021 r. do odprowadzania 1 m³ ścieków pozostałych w wysokości 3,53 zł/m³ brutto do ilości nie większej niż 43 378 m³.</text:p>
      <text:p text:style-name="P23"><text:span text:style-name="T53">N</text:span><text:span text:style-name="T50">astąpił wzrost do m³ ścieków dowożonych 3,65 i będzie wynosił 10,86 brutto, to będzie uregulowane zarządzeniem </text:span><text:span text:style-name="T55">kierownika zakładu</text:span><text:span text:style-name="T50">.</text:span></text:p>
      <text:p text:style-name="P73">Opinia komisji pozytywna <text:s/>za” - 12, <text:s/>„przeciw”- 0, „wstrzymujące „ - 1.</text:p>
      <text:p text:style-name="P73"/>
      <text:p text:style-name="P11"><text:span text:style-name="T38">Do punktu 9-go z</text:span><text:span text:style-name="T35">apoznanie się z pismami, które wpłynęły do Rady Gminy.</text:span></text:p>
      <text:p text:style-name="P11"/>
      <text:p text:style-name="P50">Przewodniczący poinformował, że w dniu 18 lutego 2021 r. wpłynęło do<text:span text:style-name="T75"> wójta Gminy Werbkowice pismo od Prawosławnego Żeńskiego Klasztoru pw. Opieki Matki Bożej w Turkowicach</text:span> w sprawie zmiany miejscowego planu zagospodarowania przestrzennego, która umożliwia „pochówek siostry zakonnej tego klasztoru <text:span text:style-name="T76">według wymogów wspólnot religijnych i wyznaniowych”. Pani wójt zwróciła się do Rady </text:span><text:span text:style-name="T77">G</text:span><text:span text:style-name="T76">miny o zaopiniowanie tego podania.</text:span></text:p>
      <text:p text:style-name="P51">Do tej sprawy wpłynęło też pismo od mieszkańców Turkowic w sprawie zajęcia pilnego stanowiska w celu likwidacji nielegalnego pochówka w Turkowicach. <text:span text:style-name="T78">Pani wójt o tej sprawie poinformowała Państwowy Powiatowy Inspektorat Sanitarny w Hrubieszowie.</text:span></text:p>
      <text:p text:style-name="P50"/>
      <text:p text:style-name="P34"><text:s/><text:span text:style-name="T61">Wyjaśnień udzielił </text:span><text:span text:style-name="T76">Rafał Wilczek – insp. ds. budownictwa i inwestycji</text:span></text:p>
      <text:p text:style-name="P52"><text:soft-page-break/>Tak jak wcześniej czytał pan Przewodniczący wpłynął wniosek o zmianę planu zagospodarowania przestrzennego. Przed rozpoczęciem prac <text:s/>potrzebna jest uchwała Rady <text:span text:style-name="T79">G</text:span>miny. <text:span text:style-name="T80">Przed przygotowaniem takiej uchwały wójt ma przeprowadzić analizę i przedstawić ją Radzie, za taką </text:span><text:s/><text:span text:style-name="T81">analizę </text:span><text:span text:style-name="T80">trzeba będzie zapłacić. </text:span><text:span text:style-name="T81">Obecnie plan zagospodarowania przestrzennego nie zezwala na <text:s/>dokonywanie pochówków. </text:span><text:span text:style-name="T82">W związku z tym, że blisko są zabudowania gospodarcze i ujęcia wody chcielibyśmy poznać opinię Rady Gminy czy jest sens do opracowywania takiej analizy, </text:span><text:span text:style-name="T83">czy idziemy w kierunku zmiany plany, czy pozostajemy przy istniejącym planie</text:span><text:span text:style-name="T82">.</text:span></text:p>
      <text:p text:style-name="P53">Radna Piluś 300 m dalej jest cmentarz parafialny, część osób prawosławnych jest <text:span text:style-name="T127">już tam</text:span> pochowanych i tu nie ma żadnego problemu.</text:p>
      <text:p text:style-name="P54">Pan Wilczek do nas wpływa wniosek. Naszym obowiązku jest go rozpatrzyć, ale uważamy, że nie jest trafiony, ale decyzja należy do Rady Gminy. Jeżeli Rada Gminy wyda opinię negatywną to odpiszemy i będzie po sprawie.</text:p>
      <text:p text:style-name="P54">Radna Piluś jak będzie po sprawie.</text:p>
      <text:p text:style-name="P54">Pan Wilczek sprawa nielegalnego pochówku to jest to odrębna sprawa. <text:span text:style-name="T84">Bo my teraz rozpatrujemy ich wniosek o zmianę planu zagospodarowania przestrzennego.</text:span></text:p>
      <text:p text:style-name="P55">Opinia komisji negatywna.</text:p>
      <text:p text:style-name="P55"/>
      <text:p text:style-name="P55">Przewodniczący odczytał następne pismo <text:s/>dyrektora szkoły w Werbkowicach o ponowne przeliczenie subwencji oświatowej <text:span text:style-name="T85">oraz zwiększenie planu finansowego oraz dokonanie zmian w planie finansowym.</text:span></text:p>
      <text:p text:style-name="P55"/>
      <text:p text:style-name="P35"><text:s/><text:span text:style-name="T61">Wyjaśnień udzielił </text:span><text:span text:style-name="T85">Sławomir Bednarczuk</text:span><text:span text:style-name="T76"> – insp. ds. </text:span><text:span text:style-name="T85">oświaty, kultury i sportu</text:span></text:p>
      <text:p text:style-name="P35"/>
      <text:p text:style-name="P56">Po<text:span text:style-name="T114">informował</text:span>, że jeżeli chodzi o przeliczenie dotacji oświatowej to takie przeliczenie zostało zrobione zaraz po otrzymaniu pisma. <text:span text:style-name="T86">Plan do kwoty przyznanej jest niższy o 300 tys i <text:s/>chyba dlatego zwracają się o zwiększenie.</text:span></text:p>
      <text:p text:style-name="P57">Skarbnik gminy powiedziała, <text:span text:style-name="T87">że <text:s/>to pismo trafiło do </text:span><text:span text:style-name="T115">niej</text:span><text:span text:style-name="T87"> i u nas jest taka praktyka, że jeżeli dana jednostka <text:s/>chce </text:span><text:span text:style-name="T88">dokonać zmian w planie to pani wójt robi notatkę wyrażam zgodę lub nie wyrażam zgody. </text:span><text:span text:style-name="T89">To pismo zostało przekazane bez żadnej adnotacji dlatego poszłam do pani wójt i zapytałam jak decyzja. </text:span><text:span text:style-name="T90">Pani wójt stwierdziła, </text:span><text:span text:style-name="T115">ż</text:span><text:span text:style-name="T90">e oddaje to do decyzji Rady Gminy dlatego, </text:span><text:span text:style-name="T115">ż</text:span><text:span text:style-name="T90">e </text:span><text:span text:style-name="T115">chcą przenieść</text:span><text:span text:style-name="T90"> z wynagrodzeń. Skarbnik </text:span><text:span text:style-name="T116">poinformowała, że</text:span><text:span text:style-name="T90"> księgowa ze szkoły ma fakturę </text:span><text:span text:style-name="T116">ale</text:span><text:span text:style-name="T90"> nie ma w planie, a musi zapłacić i <text:s/>są pewne obawy bo jak nie zapłaci w terminie to będą odsetki. Nie jest to też jej wina, </text:span><text:span text:style-name="T117">że nie ma środków </text:span><text:span text:style-name="T90">w planie. Jeżeli zapłaci z wynagrodzenia to też jest źle, bo wynagrodzenia muszą być płacone.</text:span></text:p>
      <text:p text:style-name="P58">Przewodniczący Rady Gminy z tego co tu jest napisane to jeszcze środki są.</text:p>
      <text:p text:style-name="P58">Skarbnik nie wiem <text:span text:style-name="T118">w </text:span>jakiej wysokości są te faktury. <text:span text:style-name="T91">Bo tu jest wykazane <text:s/>jakie opłaty zostały poniesione <text:s/>do marca 2021 r</text:span><text:span text:style-name="T118">oku</text:span><text:span text:style-name="T91"> i być może jak wpłynie faktura za kwiecień to tych środków zbraknie. Trudno powiedzieć w jakiej wysokości będę te faktury.</text:span></text:p>
      <text:p text:style-name="P59">Przewodniczący Rady Gminy, a z czego innego nie można przesunąć tylko z wynagrodzeń.</text:p>
      <text:p text:style-name="P59">Radny Buczyński przyjęliśmy taki budżet <text:s/>i powinniśmy być świadomi.</text:p>
      <text:p text:style-name="P59">Przewodniczący <text:span text:style-name="T118">posiedzenia </text:span>były obie pani i powiedziały, że do sierpnia tych środków wystarczy. Mamy maj, a tu za marzec już nie mają za co zapłacić.</text:p>
      <text:p text:style-name="P60">Radny Buczyński wszyscy wiedzą, że tych pieniędzy zabraknie.<text:span text:style-name="T92"> Wiadomo, że musi za</text:span><text:span text:style-name="T120">płacić faktury</text:span><text:span text:style-name="T92">.</text:span></text:p>
      <text:p text:style-name="P61">Radna Tracz-Mardofel <text:s/>jeżeli jest jeszcze rezerwa to wstrzymajmy się z podjęciem decyzji <text:span text:style-name="T93">może będą jakieś oszczędności w ciągu roku jak wcześniej mówiła pani skarbnik i można będzie dołożyć</text:span>.</text:p>
      <text:p text:style-name="P62">Przewodniczący każdy był świadomy, że do sierpnia wystarczy, a później będziemy się zastanawiać. Jeszcze im zostaje, a już <text:span text:style-name="T119">chcą</text:span> przenosić.</text:p>
      <text:p text:style-name="P62">Rada nie zajęła stanowiska w tej sprawie, że względu na brak dokładnych danych. Na następne posiedzenie przygotować szczegółowe informacje w tej sprawie.</text:p>
      <text:p text:style-name="P62"/>
      <text:p text:style-name="P63">Przewodniczący <text:span text:style-name="T124">Rady Gminy </text:span>poinformował, <text:span text:style-name="T121">ż</text:span>e wpłynęło pismo od przewodniczącego komisji budżetowej, że komisja w dniu 17 maja 2021 roku <text:s/>analizowała dokumenty dotyczące audytu za rok 2019 i w <text:span text:style-name="T121">t</text:span>oku analizy zaistniało podejrzenie popełnienia przestępstwa. W związku z powyższym komisja postanowiła powiadomić Prokuraturę Rejonową w Hrubieszowie o podejrzeniu popełnienia przestępstwa.</text:p>
      <text:p text:style-name="P64">Przewodniczący Rady <text:span text:style-name="T124">Gminy </text:span>poprosił o kilka słów wyjaśnienia.</text:p>
      <text:p text:style-name="P64">Przewodniczący komisji <text:span text:style-name="T124">budżetowej poinformował, że otrzymaliśmy</text:span> umowę <text:span text:style-name="T121">na wykonanie </text:span>audytu, która została zawarta <text:s/>1 stycznia 2019 roku. <text:span text:style-name="T94">Komisja chciała </text:span><text:span text:style-name="T121">zapoznać się z </text:span><text:span text:style-name="T124">tym audytem</text:span><text:span text:style-name="T121"> i </text:span><text:span text:style-name="T94">sprawdzić co to był za audyt.</text:span></text:p>
      <text:p text:style-name="P65">Pani wójt mimo ponagleń nie udostępniła nam <text:span text:style-name="T122">tego </text:span>audytu. <text:span text:style-name="T95">Na ostatniej komisji 17 maja 2021 r. przedstawiła nam </text:span><text:span text:style-name="T124">dokument</text:span><text:span text:style-name="T95">, ale to nie jest audyt, a rachunek został zapłacony. Pani wójt nie chciała rozmawiać z nami na ten temat zasłania się brakiem czasu albo niemożnością <text:s/>udostępnienia w tej chwili. Sugerowaliśmy pani wójt, że jeżeli istnieje ten audyt to wystarczy pójść i wyjąć ze skoroszytu i pokazać komisji. <text:s/>Na tej podstawie zdecydowaliśmy przekazać pismo do Prokuratury o wyjaśnienie. Tutaj nikogo nie oskarżamy. </text:span><text:span text:style-name="T96">Umowa opiewa </text:span><text:span text:style-name="T122">na wykonanie audytu w roku </text:span><text:span text:style-name="T96">201</text:span><text:span text:style-name="T122">9. Rachunek został wystawiony w roku 2020,</text:span><text:span text:style-name="T96"> a </text:span><text:span text:style-name="T122">w 2021 został zapłacony.</text:span></text:p>
      <text:p text:style-name="P65"/>
      <text:p text:style-name="P66">Przewodniczący przedstawił <text:s/>pisma <text:span text:style-name="T97">pani Janiny Górskiej prowadzącej bar gastronomiczny <text:s/>o zwolnieni z opłaty za sprzedaż alkoholu w związku z istniejącą pandemią COVID-19 jedno pismo z dnia 30 kwietnia 2021 roku, drugie <text:s/>z 17 maja 2021 roku oraz pismo o wydzierżawienie gruntu komunalnego położonego w pobliżu lokalu gastronomicznego.</text:span></text:p>
      <text:p text:style-name="P67"><text:soft-page-break/>Rada <text:span text:style-name="T98">Gminy </text:span>nie zajęła stanowiska z <text:span text:style-name="T125">tego</text:span> względu, że nieobecny <text:span text:style-name="T125">był</text:span> pracownik, który mógłby przedstawić informację w tej sprawie.</text:p>
      <text:p text:style-name="P67"/>
      <text:p text:style-name="P68">Następne pisma dotycz<text:span text:style-name="T123">ą </text:span>tworzenia zespołu szkolno-przedszkolnego. W związku z tym, że projekt uchwały będzie wycofany z porządku obrad sesji Rady Gminy nie ma seansu przedstawiania tych pism.</text:p>
      <text:p text:style-name="P12"/>
      <text:p text:style-name="P13">Do punktu 10-go <text:s/>wolne wnioski i informacje.</text:p>
      <text:p text:style-name="P69">Nie zgłoszono.</text:p>
      <text:p text:style-name="P114"/>
      <text:p text:style-name="P88">Do punktu 1<text:span text:style-name="T38">1</text:span>-go <text:span text:style-name="T17">Zakończenie obrad.</text:span></text:p>
      <text:p text:style-name="P77">W <text:s/>związku z wyczerpaniem porządku posiedzenia Przewodniczący podziękował za udział w obradach i zamknął obrady.</text:p>
      <text:p text:style-name="P78">Obrady trwały od godz. <text:span text:style-name="T18">9</text:span><text:span text:style-name="T19">.</text:span><text:span text:style-name="T20">0</text:span><text:span text:style-name="T19">0</text:span><text:span text:style-name="T21"> </text:span>do godz <text:s/><text:span text:style-name="T18">1</text:span><text:span text:style-name="T40">2</text:span><text:span text:style-name="T18">.</text:span><text:span text:style-name="T99">3</text:span><text:span text:style-name="T20">0</text:span><text:span text:style-name="T21">.</text:span></text:p>
      <text:p text:style-name="P6"/>
      <text:p text:style-name="P7">Protokołowała: A. Malicka</text:p>
      <text:p text:style-name="P94"><text:tab/><text:tab/><text:tab/><text:tab/><text:tab/><text:tab/><text:tab/>Przewodniczący posiedzenia</text:p>
      <text:p text:style-name="P94"/>
      <text:p text:style-name="P4"><text:span text:style-name="Domyślna_20_czcionka_20_akapitu"><text:span text:style-name="T22"><text:tab/><text:tab/><text:tab/><text:tab/><text:tab/><text:tab/><text:tab/> <text:s text:c="8"/>Kidyba Mariusz</text:span></text:span><text:span text:style-name="T4"> </text:span></text:p>
      <text:p text:style-name="P93"/>
      <text:p text:style-name="P15"/>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ucida Sans1" svg:font-family="'Lucida Sans'" style:font-family-generic="swiss"/>
    <style:font-face style:name="TimesNewRomanPSMT" svg:font-family="TimesNewRomanPS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vertical-align="auto"/>
      <style:text-properties fo:font-size="12pt" fo:language="pl" fo:country="PL"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Domyślna_20_czcionka_20_akapitu" style:display-name="Domyślna czcionka akapitu" style:family="text"/>
    <style:style style:name="Numbering_20_Symbols" style:display-name="Numbering Symbols" style:family="text">
      <style:text-properties style:font-name="Arial" fo:font-family="Arial" style:font-family-generic="swiss" style:font-pitch="variable" fo:font-size="10pt" fo:font-weight="bold" style:font-size-asian="8.75pt"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24T11:44:54.689000000</meta:creation-date>
    <dc:date>2021-06-08T10:45:31.501000000</dc:date>
    <meta:editing-duration>PT12H33M42S</meta:editing-duration>
    <meta:editing-cycles>122</meta:editing-cycles>
    <meta:generator>LibreOffice/7.1.2.2$Windows_X86_64 LibreOffice_project/8a45595d069ef5570103caea1b71cc9d82b2aae4</meta:generator>
    <meta:document-statistic meta:table-count="0" meta:image-count="0" meta:object-count="0" meta:page-count="7" meta:paragraph-count="174" meta:word-count="3640" meta:character-count="25204" meta:non-whitespace-character-count="21633"/>
  </office:meta>
</office:document-meta>
</file>