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b3ac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b3acf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b3acf" officeooo:paragraph-rsid="002b8101"/>
    </style:style>
    <style:style style:name="P5" style:family="paragraph" style:parent-style-name="Standard">
      <style:text-properties style:font-name="Times New Roman" officeooo:rsid="001b3acf" officeooo:paragraph-rsid="002b8101"/>
    </style:style>
    <style:style style:name="P6" style:family="paragraph" style:parent-style-name="Standard">
      <style:text-properties style:font-name="Times New Roman" officeooo:paragraph-rsid="001d88df"/>
    </style:style>
    <style:style style:name="P7" style:family="paragraph" style:parent-style-name="Standard">
      <style:text-properties style:font-name="Times New Roman" fo:font-weight="bold" officeooo:rsid="0030def5" officeooo:paragraph-rsid="0030def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3292f3" officeooo:paragraph-rsid="003292f3" style:font-weight-asian="bold" style:font-weight-complex="bold"/>
    </style:style>
    <style:style style:name="P9" style:family="paragraph" style:parent-style-name="Standard">
      <style:text-properties style:font-name="Times New Roman" officeooo:rsid="0030def5" officeooo:paragraph-rsid="0030def5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30def5" officeooo:paragraph-rsid="0030def5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333080" officeooo:paragraph-rsid="003447f7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333080" officeooo:paragraph-rsid="003591c3" style:font-weight-asian="normal" style:font-weight-complex="normal"/>
    </style:style>
    <style:style style:name="P13" style:family="paragraph" style:parent-style-name="Standard">
      <style:text-properties style:font-name="Times New Roman" style:text-underline-style="solid" style:text-underline-width="auto" style:text-underline-color="font-color" fo:font-weight="bold" officeooo:rsid="0030def5" officeooo:paragraph-rsid="0030def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3acf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28d2d6"/>
    </style:style>
    <style:style style:name="P16" style:family="paragraph" style:parent-style-name="Standard">
      <style:text-properties officeooo:paragraph-rsid="002b8101"/>
    </style:style>
    <style:style style:name="P17" style:family="paragraph" style:parent-style-name="Standard">
      <style:paragraph-properties fo:text-align="justify" style:justify-single-word="false"/>
      <style:text-properties officeooo:paragraph-rsid="00309145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0914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30def5" officeooo:paragraph-rsid="003591c3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paragraph-rsid="00309145" style:font-size-asian="12pt" style:font-size-complex="12pt"/>
    </style:style>
    <style:style style:name="P21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30def5" officeooo:paragraph-rsid="00309145" style:font-size-asian="12pt" style:font-size-complex="12pt"/>
    </style:style>
    <style:style style:name="P22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30def5" officeooo:paragraph-rsid="0030def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1b3acf"/>
    </style:style>
    <style:style style:name="T1" style:family="text">
      <style:text-properties style:font-name="Times New Roman" officeooo:rsid="001b3acf"/>
    </style:style>
    <style:style style:name="T2" style:family="text">
      <style:text-properties style:font-name="Times New Roman" officeooo:rsid="0028d2d6"/>
    </style:style>
    <style:style style:name="T3" style:family="text">
      <style:text-properties style:font-name="Times New Roman" officeooo:rsid="002b0de7"/>
    </style:style>
    <style:style style:name="T4" style:family="text">
      <style:text-properties style:font-name="Times New Roman" officeooo:rsid="002910cf"/>
    </style:style>
    <style:style style:name="T5" style:family="text">
      <style:text-properties style:font-name="Times New Roman" fo:font-size="14pt" fo:font-weight="bold" officeooo:rsid="00309145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32e7f5" style:font-size-asian="14pt" style:font-weight-asian="bold" style:font-size-complex="14pt" style:font-weight-complex="bold"/>
    </style:style>
    <style:style style:name="T7" style:family="text">
      <style:text-properties style:font-name="Times New Roman" officeooo:rsid="00309145"/>
    </style:style>
    <style:style style:name="T8" style:family="text">
      <style:text-properties officeooo:rsid="001b3acf"/>
    </style:style>
    <style:style style:name="T9" style:family="text">
      <style:text-properties officeooo:rsid="00220ab7"/>
    </style:style>
    <style:style style:name="T10" style:family="text">
      <style:text-properties officeooo:rsid="002b0de7"/>
    </style:style>
    <style:style style:name="T11" style:family="text">
      <style:text-properties officeooo:rsid="00309145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309145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9145" style:font-size-asian="12pt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0def5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292f3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30423" style:font-size-asian="12pt" style:font-size-complex="12pt"/>
    </style:style>
    <style:style style:name="T21" style:family="text">
      <style:text-properties fo:font-variant="normal" fo:text-transform="none" fo:color="#333333" loext:opacity="100%" fo:letter-spacing="normal" fo:font-style="normal"/>
    </style:style>
    <style:style style:name="T22" style:family="text">
      <style:text-properties fo:font-variant="normal" fo:text-transform="none" fo:color="#333333" loext:opacity="100%" fo:letter-spacing="normal" fo:font-style="normal" officeooo:rsid="0032e7f5"/>
    </style:style>
    <style:style style:name="T23" style:family="text">
      <style:text-properties officeooo:rsid="003447f7"/>
    </style:style>
    <style:style style:name="T24" style:family="text">
      <style:text-properties officeooo:rsid="00357964"/>
    </style:style>
    <style:style style:name="T25" style:family="text">
      <style:text-properties officeooo:rsid="0038d621"/>
    </style:style>
    <style:style style:name="T26" style:family="text">
      <style:text-properties officeooo:rsid="003591c3"/>
    </style:style>
    <style:style style:name="T27" style:family="text">
      <style:text-properties officeooo:rsid="0038babc"/>
    </style:style>
    <style:style style:name="T28" style:family="text">
      <style:text-properties officeooo:rsid="003624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tab/><text:tab/><text:tab/><text:tab/><text:tab/><text:tab/><text:tab/><text:tab/><text:tab/><text:tab/><text:tab/><text:tab/><text:tab/><text:tab/><text:tab/><text:tab/><text:tab/><text:tab/><text:tab/><text:tab/><text:tab/><text:span text:style-name="T9">Werbkowice</text:span><text:span text:style-name="T8">, dnia </text:span><text:span text:style-name="T10">1</text:span><text:span text:style-name="T24">4</text:span><text:span text:style-name="T8">.</text:span><text:span text:style-name="T10">01</text:span><text:span text:style-name="T8">.202</text:span><text:span text:style-name="T10">1</text:span><text:span text:style-name="T8"> r.</text:span></text:p>
      <text:p text:style-name="P2"/>
      <text:p text:style-name="P15"><text:span text:style-name="T2">RIP.</text:span><text:span text:style-name="T7">271.12</text:span><text:span text:style-name="T2">.</text:span><text:span text:style-name="T4">202</text:span><text:span text:style-name="T7">0</text:span><text:span text:style-name="T4">.</text:span><text:span text:style-name="T3">AS</text:span></text:p>
      <text:p text:style-name="P2"/>
      <text:p text:style-name="P2"/>
      <text:p text:style-name="P5"/>
      <text:p text:style-name="P5"/>
      <text:p text:style-name="P16"><text:span text:style-name="T1"><text:tab/><text:tab/><text:tab/><text:tab/><text:tab/><text:tab/><text:tab/><text:tab/></text:span><text:span text:style-name="T6">za</text:span><text:span text:style-name="T5">interesowani </text:span><text:span text:style-name="T6">w</text:span><text:span text:style-name="T5">ykonawcy</text:span></text:p>
      <text:p text:style-name="P2"/>
      <text:p text:style-name="P2"/>
      <text:p text:style-name="P2"/>
      <text:p text:style-name="P18"><text:span text:style-name="T11">Dotyczy </text:span><text:span text:style-name="T13">postępowan</text:span><text:span text:style-name="T14">ia</text:span><text:span text:style-name="T13"> o udzielenie zamówienia publicznego, prowadzonego w trybie przetargu nieograniczonego </text:span><text:span text:style-name="T14">dla zamówie</text:span><text:span text:style-name="T13">ni</text:span><text:span text:style-name="T14">a</text:span><text:span text:style-name="T13"> pn.: </text:span><text:span text:style-name="T15">"Odnawialne źródła energii w Gminie Werbkowice <text:s text:c="18"/>- Etap II". </text:span></text:p>
      <text:p text:style-name="P20"/>
      <text:p text:style-name="P20"/>
      <text:p text:style-name="P17"><text:span text:style-name="T16"><text:tab/></text:span><text:span text:style-name="T17">Na podstawie art. 38 ust. 2 ustawy z dnia 29 stycznia 2004 r. </text:span><text:span text:style-name="T18">(t.j. Dz. U. </text:span><text:span text:style-name="T19">z</text:span><text:span text:style-name="T18"> 201</text:span><text:span text:style-name="T20">9</text:span><text:span text:style-name="T18"> r. poz. </text:span><text:span text:style-name="T20">1843</text:span><text:span text:style-name="T18"> z późn. zmianami), zamieszczam poniżej treść zapytań wraz z odpowiedziami i wyjaśnieniami Zamawiającego:</text:span></text:p>
      <text:p text:style-name="P21"/>
      <text:p text:style-name="P22">Pytanie 1</text:p>
      <text:p text:style-name="P22"/>
      <text:p text:style-name="P3">Prosimy o dopuszczenie do udziału w postępowaniu kolektorów słonecznych o współczynniku strat a1 nie wyższym niż 3,6 W/m2K przy zapewnieniu wyższej lub równej mocy jednostkowej kolektorów w całym zakresie pracy instalacji, a tym samym wyższego uzysku energetycznego <text:s text:c="21"/>i efektu ekologicznego z instalacji. </text:p>
      <text:p text:style-name="P7"/>
      <text:p text:style-name="P7">Odpowiedź</text:p>
      <text:p text:style-name="P7"/>
      <text:p text:style-name="P19"><text:span text:style-name="T12">Zamawiający dopuszcza w postępowaniu kolektory słoneczne o współczynniku strat a1 nie wyższym niż 3,6 W/(m2K) przy zapewnieniu wyższej lub równej mocy jednostkowej w całym zakresie pracy instalacji, a tym samym wyższego uzysku energetycznego i efektu ekologicznego <text:s text:c="17"/>z instalacji.</text:span> <text:span text:style-name="T27">Warunkiem dopuszczenia zmiany parametrów kolektora słonecznego jest osiągnięcie założonych wskaźników określonych w p. 5.2 SIWZ.</text:span></text:p>
      <text:p text:style-name="P9"/>
      <text:p text:style-name="P13">Pytanie 2</text:p>
      <text:p text:style-name="P13"/>
      <text:p text:style-name="P10">Prosimy o potwierdzenie, że dostawa i montaż modemów do komunikacji LAN jest objęta niniejszym zamówieniem i dotyczy wszystkich instalacji solarnych </text:p>
      <text:p text:style-name="P9"/>
      <text:p text:style-name="P7">Odpowiedź</text:p>
      <text:p text:style-name="P7"/>
      <text:p text:style-name="P12">Zamawiający wyjaśnia, że zgodnie ze Specyfikacją Systemu – WWW (na potrzeby ICT, TIK) wybór systemu zarządzania energią należy do Wykonawcy. Zbieranie danych o produkcji energii będzie mogło odbywać się automatycznie, za pomocą sieci komputerowej lub GSM lub też poprzez bezpośredni odczyt pracownika i manu<text:span text:style-name="T23">a</text:span>lne wprowadzenie do systemu, <text:span text:style-name="T25">przy czym Zamawiający będzie wymagał zbierania danych i wprowadz</text:span><text:span text:style-name="T26">a</text:span><text:span text:style-name="T25">nia ich do systemu z częstotliwością minimum raz <text:s text:c="4"/>w miesiącu. </text:span><text:span text:style-name="T23">Jeśli Wykonawca zaoferuje inną formę niż <text:s/></text:span>bezpośredni odczyt pracownika i manu<text:span text:style-name="T23">a</text:span>lne wprowadzenie do systemu, <text:span text:style-name="T23">wówczas zobowiązany jest do dostawy i montażu modemów do komunikacji LAN dla wszystkich instalacji.</text:span></text:p>
      <text:p text:style-name="P11"><text:soft-page-break/></text:p>
      <text:p text:style-name="P13">Pytanie 3</text:p>
      <text:p text:style-name="P13"/>
      <text:p text:style-name="P10">Prosimy o potwierdzenie, że Zamawiający uzna funkcję regulatora solarnego w postaci „licznika ciepła”, realizowaną w oparciu o przepływomierz elektroniczny zamontowany w grupie pompowej i wskazujący na wyświetlaczu sterownika aktualny przepływ nośnika ciepła. </text:p>
      <text:p text:style-name="P9"/>
      <text:p text:style-name="P4"><text:tab/></text:p>
      <text:p text:style-name="P8">Odpowiedź</text:p>
      <text:p text:style-name="P8"/>
      <text:p text:style-name="P14"><text:span text:style-name="T21">Potwierdzamy, że Zamawiający </text:span><text:span text:style-name="T22">u</text:span><text:span text:style-name="T21">zna funkcję regulatora w postaci "licznika ciepła", realizowaną <text:s text:c="20"/>w oparciu o przepływomierz elektroniczny zamontowany w grupie pompowej i wskazujący <text:s text:c="19"/>na wyświetlaczu sterownika aktualny przepływ nośnika ciepła.</text:span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span text:style-name="T28">WÓJT GMINY</text:span></text:p>
      <text:p text:style-name="P3"/>
      <text:p text:style-name="P3"><text:tab/><text:tab/><text:tab/><text:tab/><text:tab/></text:p>
      <text:p text:style-name="P3"><text:tab/><text:tab/><text:tab/><text:tab/><text:tab/><text:tab/><text:tab/><text:span text:style-name="T28">(-) Agnieszka Skubis-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2T07:51:21.081000000</meta:creation-date>
    <meta:generator>LibreOffice/7.0.0.3$Windows_X86_64 LibreOffice_project/8061b3e9204bef6b321a21033174034a5e2ea88e</meta:generator>
    <dc:date>2021-01-14T13:16:22.435000000</dc:date>
    <meta:editing-duration>PT1H41M58S</meta:editing-duration>
    <meta:editing-cycles>18</meta:editing-cycles>
    <meta:print-date>2021-01-14T08:12:04.527000000</meta:print-date>
    <meta:document-statistic meta:table-count="0" meta:image-count="0" meta:object-count="0" meta:page-count="2" meta:paragraph-count="21" meta:word-count="346" meta:character-count="2728" meta:non-whitespace-character-count="2244"/>
  </office:meta>
</office:document-meta>
</file>