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pl" fo:country="PL"/>
    </style:style>
    <style:style style:name="P2" style:family="paragraph" style:parent-style-name="Standard">
      <style:paragraph-properties fo:text-align="justify" style:justify-single-word="false"/>
      <style:text-properties style:font-name="Arial" fo:language="pl" fo:country="PL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language="pl" fo:country="PL" fo:font-style="normal" fo:font-weight="bold" officeooo:paragraph-rsid="001c8ea0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language="pl" fo:country="PL" fo:font-style="normal" fo:font-weight="normal" officeooo:rsid="001bb59c" officeooo:paragraph-rsid="001bb59c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language="pl" fo:country="PL" fo:font-style="normal" fo:font-weight="normal" officeooo:paragraph-rsid="001c8ea0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language="pl" fo:country="PL"/>
    </style:style>
    <style:style style:name="P7" style:family="paragraph" style:parent-style-name="Standard">
      <style:paragraph-properties fo:text-align="justify" style:justify-single-word="false"/>
      <style:text-properties style:font-name="Arial" fo:language="pl" fo:country="PL"/>
    </style:style>
    <style:style style:name="P8" style:family="paragraph" style:parent-style-name="Standard">
      <style:text-properties style:font-name="Arial" fo:language="pl" fo:country="PL" fo:font-weight="bold" officeooo:rsid="001c8ea0" officeooo:paragraph-rsid="001c8ea0" style:font-weight-asian="bold" style:font-weight-complex="bold"/>
    </style:style>
    <style:style style:name="P9" style:family="paragraph" style:parent-style-name="Standard">
      <style:text-properties style:font-name="Arial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language="pl" fo:country="PL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1aba2a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anguage="pl" fo:country="PL" fo:font-style="normal" fo:font-weight="normal" officeooo:rsid="001aba2a" officeooo:paragraph-rsid="001fbbcb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anguage="pl" fo:country="P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language="pl" fo:country="PL" fo:font-style="normal" fo:font-weight="bold" officeooo:paragraph-rsid="001c8ea0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language="pl" fo:country="PL" fo:font-style="normal" fo:font-weight="bold" officeooo:rsid="00202f55" officeooo:paragraph-rsid="00202f55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language="pl" fo:country="PL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language="pl" fo:country="PL"/>
    </style:style>
    <style:style style:name="P20" style:family="paragraph" style:parent-style-name="Standard" style:list-style-name="WW8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punctuation-wrap="simple" style:vertical-align="baseline"/>
      <style:text-properties style:font-name="Arial" fo:font-size="12pt" fo:language="pl" fo:country="PL" fo:font-style="normal" fo:font-weight="bold" officeooo:paragraph-rsid="001c8ea0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1" style:family="paragraph" style:parent-style-name="Standard" style:list-style-name="WW8Num7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 style:punctuation-wrap="simple" style:vertical-align="baseline"/>
      <style:text-properties style:font-name="Arial" fo:language="pl" fo:country="PL" fo:font-style="normal" fo:font-weight="bold" officeooo:paragraph-rsid="001c8ea0" style:font-style-asian="normal" style:font-weight-asian="bold" style:font-style-complex="normal" style:font-weight-complex="bold"/>
    </style:style>
    <style:style style:name="T1" style:family="text">
      <style:text-properties fo:font-size="12pt" fo:background-color="#ffffff" loext:char-shading-value="0" style:font-name-asian="Times New Roman1" style:font-size-asian="12pt" style:font-name-complex="Times New Roman1" style:font-size-complex="12pt"/>
    </style:style>
    <style:style style:name="T2" style:family="text">
      <style:text-properties fo:font-size="12pt" officeooo:rsid="001aba2a" fo:background-color="#ffffff" loext:char-shading-value="0" style:font-name-asian="Times New Roman1" style:font-size-asian="12pt" style:font-name-complex="Times New Roman1" style:font-size-complex="12pt"/>
    </style:style>
    <style:style style:name="T3" style:family="text">
      <style:text-properties officeooo:rsid="001aba2a"/>
    </style:style>
    <style:style style:name="T4" style:family="text">
      <style:text-properties officeooo:rsid="001bb59c"/>
    </style:style>
    <style:style style:name="T5" style:family="text">
      <style:text-properties officeooo:rsid="001c8ea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8ea0" style:font-weight-asian="normal" style:font-weight-complex="normal"/>
    </style:style>
    <style:style style:name="T8" style:family="text">
      <style:text-properties fo:font-weight="normal" officeooo:rsid="00202f55" style:font-weight-asian="normal" style:font-weight-complex="normal"/>
    </style:style>
    <style:style style:name="T9" style:family="text">
      <style:text-properties officeooo:rsid="001dc305"/>
    </style:style>
    <style:style style:name="T10" style:family="text">
      <style:text-properties officeooo:rsid="001fbbcb"/>
    </style:style>
    <style:style style:name="T11" style:family="text"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T12" style:family="text">
      <style:text-properties style:font-name="Arial" fo:font-size="12pt" fo:language="pl" fo:country="PL" fo:font-style="italic" fo:font-weight="bold" officeooo:rsid="001fbbcb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officeooo:rsid="00202f55"/>
    </style:style>
    <style:style style:name="T14" style:family="text">
      <style:text-properties officeooo:rsid="0021ea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erbkowice, dnia <text:span text:style-name="T9">21.07.2020</text:span> r.</text:p>
      <text:p text:style-name="P8">GMINA <text:s/>WERBKOWICE</text:p>
      <text:p text:style-name="P8">ul. Zamojska 1</text:p>
      <text:p text:style-name="P8">22-550 Werbkowice</text:p>
      <text:p text:style-name="P1"/>
      <text:p text:style-name="P1"/>
      <text:p text:style-name="P1">RIP.271.<text:span text:style-name="T10">7</text:span>.20<text:span text:style-name="T3">20</text:span>.AN</text:p>
      <text:p text:style-name="P1"><text:tab/><text:tab/></text:p>
      <text:p text:style-name="P9"/>
      <text:p text:style-name="P10"><text:tab/><text:tab/><text:tab/><text:tab/><text:tab/><text:tab/><text:tab/><text:span text:style-name="T5">Uczestnicy postępowania</text:span></text:p>
      <text:p text:style-name="P11"/>
      <text:p text:style-name="P13"><text:span text:style-name="T11">dotyczy postępowania o udzielenia zamówienia publicznego pn. </text:span><text:span text:style-name="T12">Modernizacja dwóch odcinków dróg na terenie gminy Werbkowice o łącznej długości 1004 m.</text:span></text:p>
      <text:p text:style-name="P12"/>
      <text:p text:style-name="P7"/>
      <text:p text:style-name="P19"><text:tab/>Na podstawie art. 38 ust.<text:span text:style-name="T5">2</text:span> ustawy z dnia 29 stycznia 2004 roku Prawo zamówień Publicznych (t.j Dz.U. z 201<text:span text:style-name="T3">9</text:span> r. poz. <text:span text:style-name="T1">1</text:span><text:span text:style-name="T2">384 </text:span>z późn.zm.) udzielam odpowiedzi na zadane pytanie.</text:p>
      <text:p text:style-name="P19"/>
      <text:p text:style-name="P18">Pytanie:</text:p>
      <text:p text:style-name="P14"><text:tab/>W <text:span text:style-name="T10">nawiązaniu do Specyfikacji Istotnych Warunków Zamówienia, w oparciu o art. 38 ust. 1 ustawy Pzp … prosi o wyjaśnienie.</text:span></text:p>
      <text:p text:style-name="P14"><text:tab/><text:span text:style-name="T10">W związku z rozbieżnościami w zakresie robót opisanych w Specyfikacji Istotnych Warunków Zamówienia oraz kosztorysach ofertowych z uwagi na ryczałtowy charakter umowy prosimy o potwierdzenie, który zakres należy uznać za właściwy.</text:span></text:p>
      <text:p text:style-name="P14"/>
      <text:p text:style-name="P18">Odpowiedź:</text:p>
      <text:p text:style-name="P15"><text:span text:style-name="T13"><text:tab/>O</text:span>bowiązujący zakres robót w ramach umowy ryczałtowej przedstawia przedmiar robót - TOM III SIWZ- zał. nr 1 i nr 2 <text:span text:style-name="T14">kosztorys ofertowy.</text:span></text:p>
      <text:list xml:id="list1393909385" text:style-name="WW8Num7">
        <text:list-header>
          <text:p text:style-name="P21"/>
        </text:list-header>
      </text:list>
      <text:p text:style-name="P3"/>
      <text:p text:style-name="P3"/>
      <text:p text:style-name="P3"/>
      <text:p text:style-name="P3"><text:tab/><text:tab/><text:tab/><text:tab/><text:tab/><text:tab/><text:tab/><text:span text:style-name="T6"><text:tab/></text:span><text:span text:style-name="T8">Wójt Gminy Werbkowice</text:span></text:p>
      <text:p text:style-name="P3"><text:span text:style-name="T8"/></text:p>
      <text:p text:style-name="P3"><text:span text:style-name="T8"/></text:p>
      <text:p text:style-name="P17"><text:span text:style-name="T8"><text:tab/><text:tab/><text:tab/><text:tab/><text:tab/><text:tab/><text:tab/> <text:s text:c="8"/>A</text:span><text:span text:style-name="T6">gnieszka Skubis-Rafal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3T09:49:14.44</meta:creation-date>
    <dc:date>2020-07-21T16:12:01.224000000</dc:date>
    <meta:editing-duration>PT1H50M38S</meta:editing-duration>
    <meta:editing-cycles>8</meta:editing-cycles>
    <meta:generator>LibreOffice/6.3.5.2$Windows_x86 LibreOffice_project/dd0751754f11728f69b42ee2af66670068624673</meta:generator>
    <meta:print-date>2020-07-21T16:12:12.308000000</meta:print-date>
    <meta:document-statistic meta:table-count="0" meta:image-count="0" meta:object-count="0" meta:page-count="1" meta:paragraph-count="16" meta:word-count="143" meta:character-count="1021" meta:non-whitespace-character-count="855"/>
  </office:meta>
</office:document-meta>
</file>