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20000" officeooo:paragraph-rsid="000ad2c6"/>
    </style:style>
    <style:style style:name="P2" style:family="paragraph" style:parent-style-name="Standard">
      <style:text-properties style:font-name="Liberation Sans Narrow" fo:font-size="12pt" officeooo:rsid="00020000" officeooo:paragraph-rsid="00020000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Liberation Sans Narrow" fo:font-size="12pt" officeooo:rsid="00020000" officeooo:paragraph-rsid="0005be5f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Liberation Sans Narrow" fo:font-size="12pt" officeooo:rsid="00020000" officeooo:paragraph-rsid="00020000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ans Narrow" fo:font-size="12pt" officeooo:rsid="00020000" officeooo:paragraph-rsid="000fdd77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iberation Sans Narrow" fo:font-size="12pt" officeooo:rsid="0003eea1" officeooo:paragraph-rsid="00095b03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Liberation Sans Narrow" fo:font-size="12pt" officeooo:rsid="0003eea1" officeooo:paragraph-rsid="0005be5f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iberation Sans Narrow" fo:font-size="12pt" officeooo:rsid="00048d83" officeooo:paragraph-rsid="000b9ead" style:font-size-asian="12pt" style:font-size-complex="12pt"/>
    </style:style>
    <style:style style:name="P9" style:family="paragraph" style:parent-style-name="Standard">
      <style:text-properties style:font-name="Liberation Sans Narrow" fo:font-size="12pt" style:text-underline-style="solid" style:text-underline-width="auto" style:text-underline-color="font-color" fo:font-weight="bold" officeooo:rsid="00020000" officeooo:paragraph-rsid="00020000" fo:background-color="#ddddd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Liberation Sans Narrow" fo:font-size="12pt" style:text-underline-style="solid" style:text-underline-width="auto" style:text-underline-color="font-color" fo:font-weight="bold" officeooo:rsid="00095b03" officeooo:paragraph-rsid="00095b03" fo:background-color="#ddddd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Liberation Sans Narrow" fo:font-size="12pt" officeooo:rsid="00095b03" officeooo:paragraph-rsid="00095b03" fo:background-color="#ffffff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Liberation Sans Narrow" fo:font-size="12pt" officeooo:rsid="00095b03" officeooo:paragraph-rsid="00112102" fo:background-color="#ffffff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Liberation Sans Narrow" fo:font-size="12pt" officeooo:rsid="0003eea1" officeooo:paragraph-rsid="000af03e" fo:background-color="#ffffff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Liberation Sans Narrow" fo:font-size="12pt" officeooo:rsid="0003eea1" officeooo:paragraph-rsid="0005be5f" fo:background-color="#ffffff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Liberation Sans Narrow" fo:font-size="12pt" officeooo:rsid="0005be5f" officeooo:paragraph-rsid="0005be5f" fo:background-color="#ffffff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Liberation Sans Narrow" fo:font-size="12pt" officeooo:rsid="0008a78f" officeooo:paragraph-rsid="0008a78f" fo:background-color="#ffffff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Liberation Sans Narrow" fo:font-size="12pt" officeooo:rsid="0009f451" officeooo:paragraph-rsid="0009f451" fo:background-color="#ffffff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Liberation Sans Narrow" fo:font-size="12pt" officeooo:rsid="000a3821" officeooo:paragraph-rsid="000a3821" fo:background-color="#ffffff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Liberation Sans Narrow" fo:font-size="12pt" fo:font-weight="bold" officeooo:rsid="00020000" officeooo:paragraph-rsid="001509a1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text-position="0% 100%" style:font-name="Liberation Sans Narrow" fo:font-size="12pt" fo:font-style="normal" style:text-underline-style="none" fo:font-weight="normal" officeooo:rsid="000af03e" officeooo:paragraph-rsid="0008a78f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text-position="0% 100%" style:font-name="Liberation Sans Narrow" fo:font-size="12pt" fo:font-style="normal" style:text-underline-style="none" fo:font-weight="normal" officeooo:rsid="0003eea1" officeooo:paragraph-rsid="0005be5f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text-position="0% 100%" style:font-name="Liberation Sans Narrow" fo:font-size="12pt" fo:font-style="normal" style:text-underline-style="none" fo:font-weight="normal" officeooo:rsid="00048d83" officeooo:paragraph-rsid="0005be5f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text-position="0% 100%" style:font-name="Liberation Sans Narrow" fo:font-size="12pt" fo:font-style="normal" style:text-underline-style="none" fo:font-weight="normal" officeooo:rsid="0005be5f" officeooo:paragraph-rsid="000af03e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text-position="0% 100%" style:font-name="Liberation Sans Narrow" fo:font-size="12pt" fo:font-style="normal" style:text-underline-style="none" fo:font-weight="normal" officeooo:rsid="0005be5f" officeooo:paragraph-rsid="0005be5f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text-position="0% 100%" style:font-name="Liberation Sans Narrow" fo:font-size="12pt" fo:font-style="normal" style:text-underline-style="none" fo:font-weight="normal" officeooo:rsid="00076ff6" officeooo:paragraph-rsid="0005be5f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text-position="0% 100%" style:font-name="Liberation Sans Narrow" fo:font-size="12pt" fo:font-style="normal" style:text-underline-style="none" fo:font-weight="normal" officeooo:rsid="000868c6" officeooo:paragraph-rsid="0005be5f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text-position="0% 100%" style:font-name="Liberation Sans Narrow" fo:font-size="12pt" fo:font-style="normal" style:text-underline-style="none" fo:font-weight="normal" officeooo:rsid="0008a78f" officeooo:paragraph-rsid="0008a78f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text-position="0% 100%" style:font-name="Liberation Sans Narrow" fo:font-size="12pt" fo:font-style="normal" style:text-underline-style="none" fo:font-weight="normal" officeooo:rsid="0074bab6" officeooo:paragraph-rsid="00020000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text-position="0% 100%" style:font-name="Liberation Sans Narrow" fo:font-size="12pt" fo:font-style="normal" style:text-underline-style="none" fo:font-weight="normal" officeooo:rsid="000b9ead" officeooo:paragraph-rsid="000b9ead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text-position="0% 100%" style:font-name="Liberation Sans Narrow" fo:font-size="12pt" fo:font-style="normal" style:text-underline-style="none" fo:font-weight="normal" officeooo:rsid="0009f451" officeooo:paragraph-rsid="00095b03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text-position="0% 100%" style:font-name="Liberation Sans Narrow" fo:font-size="12pt" fo:font-style="normal" style:text-underline-style="none" fo:font-weight="normal" officeooo:rsid="000a3821" officeooo:paragraph-rsid="000b9ead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text-position="0% 100%" style:font-name="Liberation Sans Narrow" fo:font-size="12pt" fo:font-style="normal" style:text-underline-style="none" fo:font-weight="normal" officeooo:rsid="000ad2c6" officeooo:paragraph-rsid="000a3821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style:text-position="0% 100%" style:font-name="Liberation Sans Narrow" fo:font-size="12pt" fo:font-style="normal" style:text-underline-style="none" fo:font-weight="normal" officeooo:rsid="00095b03" officeooo:paragraph-rsid="00095b03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style:text-position="0% 100%" style:font-name="Liberation Sans Narrow" fo:font-size="12pt" fo:font-style="normal" style:text-underline-style="none" fo:font-weight="bold" officeooo:rsid="00020000" officeooo:paragraph-rsid="000ad2c6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style:text-position="0% 100%" style:font-name="Liberation Sans Narrow" fo:font-size="12pt" fo:font-style="normal" style:text-underline-style="none" fo:font-weight="bold" officeooo:rsid="00095b03" officeooo:paragraph-rsid="00095b03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style:text-position="0% 100%" style:font-name="Liberation Sans Narrow" fo:font-size="12pt" fo:font-style="normal" style:text-underline-style="solid" style:text-underline-width="auto" style:text-underline-color="font-color" fo:font-weight="bold" officeooo:rsid="0074bab6" officeooo:paragraph-rsid="000fdd77" fo:background-color="#ddddd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style:text-position="sub 58%" style:font-name="Liberation Sans Narrow" fo:font-size="12pt" fo:font-style="normal" style:text-underline-style="none" fo:font-weight="normal" officeooo:rsid="0005be5f" officeooo:paragraph-rsid="00048d83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 style:list-style-name="L6">
      <style:paragraph-properties fo:text-align="justify" style:justify-single-word="false"/>
      <style:text-properties officeooo:paragraph-rsid="00156810"/>
    </style:style>
    <style:style style:name="P39" style:family="paragraph" style:parent-style-name="Standard">
      <style:text-properties fo:color="#000000" style:text-position="0% 100%" style:font-name="Liberation Sans Narrow" fo:font-size="12pt" fo:font-style="normal" style:text-underline-style="none" fo:font-weight="normal" officeooo:rsid="001509a1" officeooo:paragraph-rsid="00156810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Standard" style:list-style-name="L1">
      <style:paragraph-properties fo:text-align="justify" style:justify-single-word="false"/>
      <style:text-properties fo:color="#000000" style:text-position="0% 100%" style:font-name="Liberation Sans Narrow" fo:font-size="12pt" fo:font-style="normal" style:text-underline-style="none" fo:font-weight="normal" officeooo:rsid="0003eea1" officeooo:paragraph-rsid="00156810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text-position="0% 100%" style:font-name="Liberation Sans Narrow" fo:font-size="12pt" fo:font-style="normal" style:text-underline-style="none" fo:font-weight="normal" officeooo:rsid="0003eea1" officeooo:paragraph-rsid="00156810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2" style:family="paragraph" style:parent-style-name="Standard" style:list-style-name="L1">
      <style:paragraph-properties fo:text-align="justify" style:justify-single-word="false"/>
      <style:text-properties fo:color="#000000" style:text-position="0% 100%" style:font-name="Liberation Sans Narrow" fo:font-size="12pt" fo:font-style="normal" style:text-underline-style="none" fo:font-weight="normal" officeooo:rsid="00048d83" officeooo:paragraph-rsid="00156810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3" style:family="paragraph" style:parent-style-name="Standard" style:list-style-name="L1">
      <style:paragraph-properties fo:text-align="justify" style:justify-single-word="false"/>
      <style:text-properties fo:color="#000000" style:text-position="0% 100%" style:font-name="Liberation Sans Narrow" fo:font-size="12pt" fo:font-style="normal" style:text-underline-style="none" fo:font-weight="normal" officeooo:rsid="0005be5f" officeooo:paragraph-rsid="00156810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style:text-position="0% 100%" style:font-name="Liberation Sans Narrow" fo:font-size="12pt" fo:font-style="normal" style:text-underline-style="none" fo:font-weight="normal" officeooo:rsid="0005be5f" officeooo:paragraph-rsid="00156810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Standard" style:list-style-name="L1">
      <style:paragraph-properties fo:text-align="justify" style:justify-single-word="false"/>
      <style:text-properties fo:color="#000000" style:text-position="0% 100%" style:font-name="Liberation Sans Narrow" fo:font-size="12pt" fo:font-style="normal" style:text-underline-style="none" fo:font-weight="normal" officeooo:rsid="00076ff6" officeooo:paragraph-rsid="00156810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6" style:family="paragraph" style:parent-style-name="Standard" style:list-style-name="L1">
      <style:paragraph-properties fo:text-align="justify" style:justify-single-word="false"/>
      <style:text-properties fo:color="#000000" style:text-position="0% 100%" style:font-name="Liberation Sans Narrow" fo:font-size="12pt" fo:font-style="normal" style:text-underline-style="none" fo:font-weight="normal" officeooo:rsid="000868c6" officeooo:paragraph-rsid="00156810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7" style:family="paragraph" style:parent-style-name="Standard" style:list-style-name="L1">
      <style:paragraph-properties fo:text-align="justify" style:justify-single-word="false"/>
      <style:text-properties fo:color="#000000" style:text-position="0% 100%" style:font-name="Liberation Sans Narrow" fo:font-size="12pt" fo:font-style="normal" style:text-underline-style="none" fo:font-weight="normal" officeooo:rsid="0008a78f" officeooo:paragraph-rsid="00156810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8" style:family="paragraph" style:parent-style-name="Standard" style:list-style-name="L1">
      <style:paragraph-properties fo:text-align="justify" style:justify-single-word="false"/>
      <style:text-properties fo:color="#000000" style:text-position="0% 100%" style:font-name="Liberation Sans Narrow" fo:font-size="12pt" fo:font-style="normal" style:text-underline-style="none" fo:font-weight="normal" officeooo:rsid="000af03e" officeooo:paragraph-rsid="00156810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Standard" style:list-style-name="L1">
      <style:paragraph-properties fo:text-align="justify" style:justify-single-word="false"/>
      <style:text-properties fo:color="#000000" style:text-position="0% 100%" style:font-name="Liberation Sans Narrow" fo:font-size="12pt" fo:font-style="normal" style:text-underline-style="none" fo:font-weight="normal" officeooo:rsid="000b9ead" officeooo:paragraph-rsid="00156810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fo:color="#000000" style:text-position="0% 100%" style:font-name="Liberation Sans Narrow" fo:font-size="12pt" fo:font-style="normal" style:text-underline-style="none" fo:font-weight="normal" officeooo:rsid="000b9ead" officeooo:paragraph-rsid="00156810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1" style:family="paragraph" style:parent-style-name="Standard" style:list-style-name="L5">
      <style:paragraph-properties fo:text-align="justify" style:justify-single-word="false"/>
      <style:text-properties fo:color="#000000" style:text-position="0% 100%" style:font-name="Liberation Sans Narrow" fo:font-size="12pt" fo:font-style="normal" style:text-underline-style="none" fo:font-weight="normal" officeooo:rsid="0015ec41" officeooo:paragraph-rsid="00156810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style:text-position="0% 100%" style:font-name="Liberation Sans Narrow" fo:font-size="12pt" fo:font-style="normal" style:text-underline-style="none" fo:font-weight="normal" officeooo:rsid="0015ec41" officeooo:paragraph-rsid="00156810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3" style:family="paragraph" style:parent-style-name="Standard">
      <style:paragraph-properties fo:text-align="justify" style:justify-single-word="false"/>
      <style:text-properties fo:color="#000000" style:text-position="0% 100%" style:font-name="Liberation Sans Narrow" fo:font-size="12pt" fo:font-style="normal" style:text-underline-style="none" fo:font-weight="normal" officeooo:rsid="00188aea" officeooo:paragraph-rsid="00156810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4" style:family="paragraph" style:parent-style-name="Standard" style:list-style-name="L5">
      <style:paragraph-properties fo:text-align="justify" style:justify-single-word="false"/>
      <style:text-properties fo:color="#000000" style:text-position="0% 100%" style:font-name="Liberation Sans Narrow" fo:font-size="12pt" fo:font-style="normal" style:text-underline-style="none" fo:font-weight="normal" officeooo:rsid="0017a8f9" officeooo:paragraph-rsid="00156810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Standard">
      <style:paragraph-properties fo:text-align="justify" style:justify-single-word="false"/>
      <style:text-properties fo:color="#000000" style:text-position="0% 100%" style:font-name="Liberation Sans Narrow" fo:font-size="12pt" fo:font-style="normal" style:text-underline-style="none" fo:font-weight="normal" officeooo:rsid="0074bab6" officeooo:paragraph-rsid="00156810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6" style:family="paragraph" style:parent-style-name="Standard" style:list-style-name="L7">
      <style:paragraph-properties fo:text-align="justify" style:justify-single-word="false"/>
      <style:text-properties fo:color="#000000" style:text-position="0% 100%" style:font-name="Liberation Sans Narrow" fo:font-size="12pt" fo:font-style="normal" style:text-underline-style="none" fo:font-weight="normal" officeooo:rsid="0009f451" officeooo:paragraph-rsid="00156810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7" style:family="paragraph" style:parent-style-name="Standard">
      <style:paragraph-properties fo:text-align="justify" style:justify-single-word="false"/>
      <style:text-properties fo:color="#000000" style:text-position="0% 100%" style:font-name="Liberation Sans Narrow" fo:font-size="12pt" fo:font-style="normal" style:text-underline-style="none" fo:font-weight="normal" officeooo:rsid="0009f451" officeooo:paragraph-rsid="00156810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8" style:family="paragraph" style:parent-style-name="Standard">
      <style:paragraph-properties fo:text-align="justify" style:justify-single-word="false"/>
      <style:text-properties fo:color="#000000" style:text-position="0% 100%" style:font-name="Liberation Sans Narrow" fo:font-size="12pt" fo:font-style="normal" style:text-underline-style="none" fo:font-weight="normal" officeooo:rsid="000a3821" officeooo:paragraph-rsid="00156810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9" style:family="paragraph" style:parent-style-name="Standard">
      <style:paragraph-properties fo:text-align="justify" style:justify-single-word="false"/>
      <style:text-properties fo:color="#000000" style:text-position="0% 100%" style:font-name="Liberation Sans Narrow" fo:font-size="12pt" fo:font-style="normal" style:text-underline-style="none" fo:font-weight="normal" officeooo:rsid="000ad2c6" officeooo:paragraph-rsid="00156810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0" style:family="paragraph" style:parent-style-name="Standard">
      <style:paragraph-properties fo:text-align="justify" style:justify-single-word="false"/>
      <style:text-properties fo:color="#000000" style:text-position="0% 100%" style:font-name="Liberation Sans Narrow" fo:font-size="12pt" fo:font-style="normal" style:text-underline-style="none" fo:font-weight="normal" officeooo:rsid="00095b03" officeooo:paragraph-rsid="00156810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1" style:family="paragraph" style:parent-style-name="Standard">
      <style:paragraph-properties fo:text-align="justify" style:justify-single-word="false"/>
      <style:text-properties fo:color="#000000" style:text-position="0% 100%" style:font-name="Liberation Sans Narrow" fo:font-size="12pt" fo:font-style="normal" style:text-underline-style="none" fo:font-weight="normal" officeooo:rsid="00156810" officeooo:paragraph-rsid="00156810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2" style:family="paragraph" style:parent-style-name="Standard">
      <style:paragraph-properties fo:text-align="justify" style:justify-single-word="false"/>
      <style:text-properties fo:color="#000000" style:text-position="0% 100%" style:font-name="Liberation Sans Narrow" fo:font-size="12pt" fo:font-style="normal" style:text-underline-style="none" fo:font-weight="bold" officeooo:rsid="00020000" officeooo:paragraph-rsid="00156810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3" style:family="paragraph" style:parent-style-name="Standard">
      <style:paragraph-properties fo:text-align="justify" style:justify-single-word="false"/>
      <style:text-properties fo:color="#000000" style:text-position="0% 100%" style:font-name="Liberation Sans Narrow" fo:font-size="12pt" fo:font-style="normal" style:text-underline-style="none" fo:font-weight="bold" officeooo:rsid="00095b03" officeooo:paragraph-rsid="00156810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4" style:family="paragraph" style:parent-style-name="Standard">
      <style:paragraph-properties fo:text-align="justify" style:justify-single-word="false"/>
      <style:text-properties fo:color="#000000" style:text-position="0% 100%" style:font-name="Liberation Sans Narrow" fo:font-size="12pt" fo:font-style="normal" style:text-underline-style="solid" style:text-underline-width="auto" style:text-underline-color="font-color" fo:font-weight="bold" officeooo:rsid="0074bab6" officeooo:paragraph-rsid="00156810" fo:background-color="#ddddd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5" style:family="paragraph" style:parent-style-name="Standard">
      <style:text-properties officeooo:rsid="00020000" officeooo:paragraph-rsid="00156810"/>
    </style:style>
    <style:style style:name="P6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20000" officeooo:paragraph-rsid="00156810" style:font-weight-asian="bold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font-name="Liberation Sans Narrow" fo:font-size="12pt" officeooo:rsid="00020000" officeooo:paragraph-rsid="00156810" style:font-size-asian="12pt" style:font-size-complex="12pt"/>
    </style:style>
    <style:style style:name="P68" style:family="paragraph" style:parent-style-name="Standard">
      <style:text-properties style:font-name="Liberation Sans Narrow" fo:font-size="12pt" officeooo:rsid="00020000" officeooo:paragraph-rsid="00156810" style:font-size-asian="12pt" style:font-size-complex="12pt"/>
    </style:style>
    <style:style style:name="P69" style:family="paragraph" style:parent-style-name="Standard" style:list-style-name="L1">
      <style:paragraph-properties fo:text-align="justify" style:justify-single-word="false"/>
      <style:text-properties style:font-name="Liberation Sans Narrow" fo:font-size="12pt" officeooo:rsid="0003eea1" officeooo:paragraph-rsid="00156810" style:font-size-asian="12pt" style:font-size-complex="12pt"/>
    </style:style>
    <style:style style:name="P70" style:family="paragraph" style:parent-style-name="Standard">
      <style:paragraph-properties fo:text-align="justify" style:justify-single-word="false"/>
      <style:text-properties style:font-name="Liberation Sans Narrow" fo:font-size="12pt" officeooo:rsid="0003eea1" officeooo:paragraph-rsid="00156810" style:font-size-asian="12pt" style:font-size-complex="12pt"/>
    </style:style>
    <style:style style:name="P71" style:family="paragraph" style:parent-style-name="Standard">
      <style:paragraph-properties fo:text-align="justify" style:justify-single-word="false"/>
      <style:text-properties style:font-name="Liberation Sans Narrow" fo:font-size="12pt" officeooo:rsid="00048d83" officeooo:paragraph-rsid="00156810" style:font-size-asian="12pt" style:font-size-complex="12pt"/>
    </style:style>
    <style:style style:name="P72" style:family="paragraph" style:parent-style-name="Standard">
      <style:text-properties style:font-name="Liberation Sans Narrow" fo:font-size="12pt" style:text-underline-style="solid" style:text-underline-width="auto" style:text-underline-color="font-color" fo:font-weight="bold" officeooo:rsid="00020000" officeooo:paragraph-rsid="00156810" fo:background-color="#ddddd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justify" style:justify-single-word="false"/>
      <style:text-properties style:font-name="Liberation Sans Narrow" fo:font-size="12pt" style:text-underline-style="solid" style:text-underline-width="auto" style:text-underline-color="font-color" fo:font-weight="bold" officeooo:rsid="00095b03" officeooo:paragraph-rsid="00156810" fo:background-color="#dddddd" style:font-size-asian="12pt" style:font-weight-asian="bold" style:font-size-complex="12pt" style:font-weight-complex="bold"/>
    </style:style>
    <style:style style:name="P74" style:family="paragraph" style:parent-style-name="Standard" style:list-style-name="L1">
      <style:paragraph-properties fo:text-align="justify" style:justify-single-word="false"/>
      <style:text-properties style:font-name="Liberation Sans Narrow" fo:font-size="12pt" officeooo:rsid="0003eea1" officeooo:paragraph-rsid="00156810" fo:background-color="#ffffff" style:font-size-asian="12pt" style:font-size-complex="12pt"/>
    </style:style>
    <style:style style:name="P75" style:family="paragraph" style:parent-style-name="Standard" style:list-style-name="L1">
      <style:paragraph-properties fo:text-align="justify" style:justify-single-word="false"/>
      <style:text-properties style:font-name="Liberation Sans Narrow" fo:font-size="12pt" officeooo:rsid="0005be5f" officeooo:paragraph-rsid="00156810" fo:background-color="#ffffff" style:font-size-asian="12pt" style:font-size-complex="12pt"/>
    </style:style>
    <style:style style:name="P76" style:family="paragraph" style:parent-style-name="Standard" style:list-style-name="L1">
      <style:paragraph-properties fo:text-align="justify" style:justify-single-word="false"/>
      <style:text-properties style:font-name="Liberation Sans Narrow" fo:font-size="12pt" officeooo:rsid="0008a78f" officeooo:paragraph-rsid="00156810" fo:background-color="#ffffff" style:font-size-asian="12pt" style:font-size-complex="12pt"/>
    </style:style>
    <style:style style:name="P77" style:family="paragraph" style:parent-style-name="Standard" style:list-style-name="L7">
      <style:paragraph-properties fo:text-align="justify" style:justify-single-word="false"/>
      <style:text-properties style:font-name="Liberation Sans Narrow" fo:font-size="12pt" officeooo:rsid="00095b03" officeooo:paragraph-rsid="00156810" fo:background-color="#ffffff" style:font-size-asian="12pt" style:font-size-complex="12pt"/>
    </style:style>
    <style:style style:name="P78" style:family="paragraph" style:parent-style-name="Standard">
      <style:paragraph-properties fo:text-align="justify" style:justify-single-word="false"/>
      <style:text-properties style:font-name="Liberation Sans Narrow" fo:font-size="12pt" officeooo:rsid="0009f451" officeooo:paragraph-rsid="00156810" fo:background-color="#ffffff" style:font-size-asian="12pt" style:font-size-complex="12pt"/>
    </style:style>
    <style:style style:name="P79" style:family="paragraph" style:parent-style-name="Standard">
      <style:paragraph-properties fo:text-align="justify" style:justify-single-word="false"/>
      <style:text-properties style:font-name="Liberation Sans Narrow" fo:font-size="12pt" officeooo:rsid="000a3821" officeooo:paragraph-rsid="00156810" fo:background-color="#ffffff" style:font-size-asian="12pt" style:font-size-complex="12pt"/>
    </style:style>
    <style:style style:name="P80" style:family="paragraph" style:parent-style-name="Standard">
      <style:paragraph-properties fo:text-align="justify" style:justify-single-word="false"/>
      <style:text-properties style:font-name="Liberation Sans Narrow" fo:font-size="12pt" fo:font-weight="bold" officeooo:rsid="00020000" officeooo:paragraph-rsid="00156810" style:font-size-asian="12pt" style:font-weight-asian="bold" style:font-size-complex="12pt" style:font-weight-complex="bold"/>
    </style:style>
    <style:style style:name="P81" style:family="paragraph" style:parent-style-name="Standard">
      <style:text-properties officeooo:paragraph-rsid="00156810"/>
    </style:style>
    <style:style style:name="T1" style:family="text">
      <style:text-properties fo:color="#000000" style:text-position="0% 100%" style:font-name="Arial" fo:font-size="12pt" fo:font-style="normal" style:text-underline-style="none" fo:font-weight="bold" officeooo:rsid="0074bab6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color="#000000" style:text-position="0% 100%" fo:font-style="normal" style:text-underline-style="none" fo:font-weight="normal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style:text-position="0% 100%" fo:font-style="normal" style:text-underline-style="none" fo:font-weight="normal" officeooo:rsid="0074bab6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position="0% 100%" fo:font-style="normal" style:text-underline-style="none" fo:font-weight="normal" officeooo:rsid="0003eea1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position="0% 100%" fo:font-style="normal" style:text-underline-style="none" fo:font-weight="normal" officeooo:rsid="00048d83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position="0% 100%" fo:font-style="normal" style:text-underline-style="none" fo:font-weight="normal" officeooo:rsid="0005be5f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position="0% 100%" fo:font-style="normal" style:text-underline-style="none" fo:font-weight="normal" officeooo:rsid="00095b03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position="0% 100%" fo:font-style="normal" style:text-underline-style="none" fo:font-weight="normal" officeooo:rsid="000af03e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position="0% 100%" fo:font-style="normal" style:text-underline-style="none" fo:font-weight="normal" officeooo:rsid="000b9ead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position="0% 100%" fo:font-style="normal" style:text-underline-style="none" fo:font-weight="normal" officeooo:rsid="000fdd77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position="0% 100%" fo:font-style="normal" style:text-underline-style="none" fo:font-weight="normal" officeooo:rsid="00108055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position="0% 100%" fo:font-style="normal" style:text-underline-style="none" fo:font-weight="normal" officeooo:rsid="001509a1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position="0% 100%" fo:font-style="normal" style:text-underline-style="none" fo:font-weight="normal" officeooo:rsid="0017a8f9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position="0% 100%" fo:font-style="normal" style:text-underline-style="none" fo:font-weight="normal" officeooo:rsid="00188aea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position="0% 100%" fo:font-style="normal" style:text-underline-style="none" fo:font-weight="normal" officeooo:rsid="00048d83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position="0% 100%" fo:font-style="normal" style:text-underline-style="none" fo:font-weight="normal" officeooo:rsid="0005be5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position="0% 100%" fo:font-style="normal" style:text-underline-style="none" fo:font-weight="normal" officeooo:rsid="00076ff6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position="0% 100%" fo:font-style="normal" style:text-underline-style="none" fo:font-weight="normal" officeooo:rsid="000868c6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position="0% 100%" fo:font-style="normal" style:text-underline-style="none" fo:font-weight="normal" officeooo:rsid="0008a78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position="0% 100%" fo:font-style="normal" style:text-underline-style="none" fo:font-weight="normal" officeooo:rsid="00095b03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position="0% 100%" fo:font-style="normal" style:text-underline-style="none" fo:font-weight="normal" officeooo:rsid="0009f451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position="0% 100%" fo:font-style="normal" style:text-underline-style="none" fo:font-weight="normal" officeooo:rsid="000a3821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position="0% 100%" fo:font-style="normal" style:text-underline-style="none" fo:font-weight="normal" officeooo:rsid="000ad2c6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position="0% 100%" fo:font-style="normal" style:text-underline-style="none" fo:font-weight="normal" officeooo:rsid="00112102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position="0% 100%" fo:font-style="normal" style:text-underline-style="none" fo:font-weight="normal" officeooo:rsid="00162660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position="0% 100%" fo:font-style="normal" style:text-underline-style="none" fo:font-weight="normal" officeooo:rsid="00188aea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position="0% 100%" fo:font-style="normal" style:font-name-asian="Times New Roman" style:font-style-asian="normal" style:font-name-complex="Times New Roman" style:font-style-complex="normal"/>
    </style:style>
    <style:style style:name="T29" style:family="text">
      <style:text-properties fo:color="#000000" style:text-position="0% 100%" fo:font-style="normal" officeooo:rsid="00048d83" style:font-name-asian="Times New Roman" style:font-style-asian="normal" style:font-name-complex="Times New Roman" style:font-style-complex="normal"/>
    </style:style>
    <style:style style:name="T30" style:family="text">
      <style:text-properties fo:color="#000000" style:text-position="0% 100%" fo:font-style="normal" style:text-underline-style="solid" style:text-underline-width="auto" style:text-underline-color="font-color" fo:background-color="#dddddd" loext:char-shading-value="0" style:font-name-asian="Arial2" style:font-style-asian="normal" style:font-name-complex="Arial2" style:font-style-complex="normal"/>
    </style:style>
    <style:style style:name="T31" style:family="text">
      <style:text-properties fo:color="#000000" style:text-position="0% 100%" fo:font-style="normal" style:text-underline-style="solid" style:text-underline-width="auto" style:text-underline-color="font-color" officeooo:rsid="008f8b6a" fo:background-color="#dddddd" loext:char-shading-value="0" style:font-name-asian="Times New Roman" style:font-style-asian="normal" style:font-name-complex="Times New Roman" style:font-style-complex="normal"/>
    </style:style>
    <style:style style:name="T32" style:family="text">
      <style:text-properties fo:color="#000000" style:text-position="0% 100%" fo:font-style="normal" style:text-underline-style="solid" style:text-underline-width="auto" style:text-underline-color="font-color" officeooo:rsid="0074bab6" fo:background-color="#dddddd" loext:char-shading-value="0" style:font-name-asian="Times New Roman" style:font-style-asian="normal" style:font-name-complex="Times New Roman" style:font-style-complex="normal"/>
    </style:style>
    <style:style style:name="T33" style:family="text">
      <style:text-properties fo:color="#000000" style:text-position="0% 100%" fo:font-style="normal" style:text-underline-style="solid" style:text-underline-width="auto" style:text-underline-color="font-color" officeooo:rsid="000fdd77" fo:background-color="#dddddd" loext:char-shading-value="0" style:font-name-asian="Times New Roman" style:font-style-asian="normal" style:font-name-complex="Times New Roman" style:font-style-complex="normal"/>
    </style:style>
    <style:style style:name="T34" style:family="text">
      <style:text-properties fo:color="#000000" style:text-position="0% 100%" style:font-name="Liberation Sans Narrow" fo:font-size="12pt" fo:font-style="normal" style:text-underline-style="none" fo:font-weight="normal" officeooo:rsid="0017a8f9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color="#000000" style:text-position="0% 100%" style:font-name="Liberation Sans Narrow" fo:font-size="12pt" fo:font-style="normal" style:text-underline-style="none" fo:font-weight="normal" officeooo:rsid="0015ec41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color="#000000" style:text-position="0% 100%" style:font-name="Liberation Sans Narrow" fo:font-size="12pt" fo:font-style="normal" style:text-underline-style="none" fo:font-weight="normal" officeooo:rsid="00162660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color="#000000" style:text-position="sub 58%" fo:font-style="normal" style:text-underline-style="none" fo:font-weight="normal" officeooo:rsid="0005be5f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officeooo:rsid="00095b03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officeooo:rsid="000b9ead"/>
    </style:style>
    <style:style style:name="T41" style:family="text">
      <style:text-properties officeooo:rsid="000e3ec7"/>
    </style:style>
    <style:style style:name="T42" style:family="text">
      <style:text-properties officeooo:rsid="0017a8f9"/>
    </style:style>
    <style:style style:name="T43" style:family="text">
      <style:text-properties officeooo:rsid="001a71b5"/>
    </style:style>
    <style:style style:name="T44" style:family="text">
      <style:text-properties officeooo:rsid="00162660"/>
    </style:style>
    <style:style style:name="T45" style:family="text">
      <style:text-properties officeooo:rsid="00188ae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text:tab/><text:tab/><text:tab/><text:tab/><text:tab/><text:tab/><text:tab/><text:tab/><text:tab/><text:tab/><text:span text:style-name="T1">TOM III- zał. nr 2.</text:span></text:p>
      <text:p text:style-name="P65"><text:s/></text:p>
      <text:p text:style-name="P66">OPIS PRZEDMIOTU ZAMÓWIENIA </text:p>
      <text:p text:style-name="P65"/>
      <text:p text:style-name="P68"/>
      <text:p text:style-name="P68">Przedmiotem zamówienia jest :</text:p>
      <text:p text:style-name="P68"/>
      <text:p text:style-name="P72">1. <text:span text:style-name="T38">Z</text:span>aprojektowanie i wykonanie serwisu (portalu) internetowego, pełniącego funkcje edukacyjne, promocyjne który będzie oferował usługi on-line</text:p>
      <text:p text:style-name="P72"/>
      <text:p text:style-name="P67"><text:span text:style-name="T3">S</text:span><text:span text:style-name="T2">trona internetowa winna być zaprojektowana i wykonana w standardzie WCAG 2.0, zgodnie z Rozporządzeniem Rady Ministrów z dnia 12 kwietnia 2012 r. w sprawie Krajowych Ram Interoperacyjności, minimalnych </text:span><text:span text:style-name="T4">wymagań</text:span><text:span text:style-name="T2"> </text:span><text:span text:style-name="T4">dla rejestrów publicznych i wymiany informacji w postaci elektronicznej oraz minimalnych wymagań dla systemów teleinformatycznych (Dz.U z 2012 r. poz. 526) pozwalająca na odczytanie tekstu </text:span><text:span text:style-name="T8">osobom</text:span><text:span text:style-name="T4"> niedowidzącym.</text:span></text:p>
      <text:p text:style-name="P41"/>
      <text:p text:style-name="P70"><text:span text:style-name="T2">1)Serwis będzie zawierał </text:span><text:span text:style-name="T7">i</text:span><text:span text:style-name="T2">nformacje przygotowane przez Wykonawcę tj.</text:span></text:p>
      <text:list xml:id="list4157849556991213520" text:style-name="L1">
        <text:list-item>
          <text:p text:style-name="P40">bazę wiedzy dotyczącą odnawialnych źródeł energii ze szczególnym uwzględnieniem kolektorów słonecznych;</text:p>
        </text:list-item>
        <text:list-item>
          <text:p text:style-name="P40">informacje promujące rozwiązania, usługi i produkty czystej energii, w tym promocji lokalizowania ośrodków czystej energii na obszarach preferencyjnych;</text:p>
        </text:list-item>
        <text:list-item>
          <text:p text:style-name="P69"><text:span text:style-name="T7">szczegółowe informacje o Projekcie wraz z galerią zdjęć z realizacji przekazanych przez </text:span><text:span text:style-name="T13">Z</text:span><text:span text:style-name="T7">amawiającego; </text:span></text:p>
        </text:list-item>
        <text:list-item>
          <text:p text:style-name="P69"><text:span text:style-name="T2">informacje meteorologiczne wraz z prognozą dla obszaru </text:span><text:span text:style-name="T14">– </text:span><text:span text:style-name="T2">np. pobieranie danych z </text:span><text:a xlink:type="simple" xlink:href="http://www.twojapogoda.pl/polska/lubelskie/werbkowice" text:style-name="Internet_20_link" text:visited-style-name="Visited_20_Internet_20_Link">http://www.twojapogoda.pl/polska/lubelskie/werbkowice</text:a><text:span text:style-name="T2">;</text:span></text:p>
        </text:list-item>
        <text:list-item>
          <text:p text:style-name="P69"><text:span text:style-name="T2">wzory </text:span><text:span text:style-name="T5">formularzy</text:span><text:span text:style-name="T2">, </text:span><text:span text:style-name="T13">za których pośrednictwem</text:span><text:span text:style-name="T2"> </text:span><text:span text:style-name="T8">użytkownicy</text:span><text:span text:style-name="T2"> </text:span><text:span text:style-name="T12">będą</text:span><text:span text:style-name="T2"> mogli dokonywać transakcji on-line takich jak: uwagi i skargi; zapytania</text:span><text:span text:style-name="T13">, zgłoszenia</text:span><text:span text:style-name="T2"> awarii, </text:span><text:span text:style-name="T5">zawierane</text:span><text:span text:style-name="T2"> umów, </text:span><text:span text:style-name="T5">odczyty liczników, podawanie stanów liczników, pobieranie opłat, zapytania, </text:span><text:span text:style-name="T8">dostępności dotychczasowych</text:span><text:span text:style-name="T13"> </text:span><text:span text:style-name="T8">i nowych usług, ocenę poziomu satysfakcji użytkowników;</text:span></text:p>
        </text:list-item>
        <text:list-item>
          <text:p text:style-name="P42">wyliczenia (kalkulator) redukcji zanieczyszczeń powietrza uzyskanej dzięki realizacji Projektu oraz energii uzyskanej dzięki OZE;</text:p>
        </text:list-item>
        <text:list-item>
          <text:p text:style-name="P43">logotypy i oznaczenia wg wytycznych RPO WL 2014-2020;</text:p>
        </text:list-item>
        <text:list-item>
          <text:p text:style-name="P43">dane teleadresowe serwisu, prawa i obowiązki dla użytkowników;</text:p>
        </text:list-item>
        <text:list-item>
          <text:p text:style-name="P43">wykonanie grafiki strony internetowej<text:span text:style-name="T42"> </text:span>zaakceptowanej przez Zamawiającego;</text:p>
        </text:list-item>
        <text:list-item>
          <text:p text:style-name="P43">strona winna mieć dostęp do systemu CMS z poziomu dowolnej przeglądarki internetowej;</text:p>
        </text:list-item>
        <text:list-item>
          <text:p text:style-name="P43">mieć możliwość wyszukiwania treści na stronach www;</text:p>
        </text:list-item>
        <text:list-item>
          <text:p text:style-name="P74"><text:span text:style-name="T18">generować</text:span><text:span text:style-name="T17"> dokumenty w wersji do druku;</text:span></text:p>
        </text:list-item>
        <text:list-item>
          <text:p text:style-name="P43">wszelkie informacje <text:span text:style-name="T43">oraz pliki umieszczane </text:span>na stronie winne być udostępnione w postaci umożliwiającej przeszukiwani<text:span text:style-name="T43">e, (format plików: ODF, OOXML</text:span> lub <text:span text:style-name="T44">przeszukiwalny </text:span>PDF);</text:p>
        </text:list-item>
        <text:list-item>
          <text:p text:style-name="P75"><text:span text:style-name="T26">mieć</text:span><text:span text:style-name="T18"> możliwości przygotowania i publikacji treści w języku polskim;</text:span></text:p>
        </text:list-item>
        <text:list-item>
          <text:p text:style-name="P45">umożliwiać samodzielne, bieżące zarządzanie treścią i grafiką oraz ich układem;</text:p>
        </text:list-item>
        <text:list-item>
          <text:p text:style-name="P75"><text:span text:style-name="T19">umożliwiać</text:span><text:span text:style-name="T18"> modyfikację i dodawanie nowych </text:span><text:span text:style-name="T19">materiałów</text:span><text:span text:style-name="T18"> za pomoc</text:span><text:span text:style-name="T19">ą</text:span><text:span text:style-name="T18"> prostych w obsłudze </text:span><text:span text:style-name="T19">interfejsów użytkownika, np. w postaci stron www zawierających formularze;</text:span></text:p>
        </text:list-item>
        <text:list-item>
          <text:p text:style-name="P46"><text:span text:style-name="T43">umożliwiać </text:span>dodawani<text:span text:style-name="T43">e</text:span> nowych działów i podstron oraz modyfikowanie już istniejących w sposób intuicyjny i zapewniający bezpieczeństwo;</text:p>
        </text:list-item>
        <text:list-item>
          <text:p text:style-name="P47">umożliwiać tworzenie dokumentów przy pomocy intuicyjnego edytora, niewymagającego redaktorów znajomości języka HTML (edytor powinien umożliwiać redaktorom wygodny mechanizm przenoszenia treści ze sformatowanych w popularnych formatach biurowych plików tekstowych);</text:p>
        </text:list-item>
        <text:list-item>
          <text:p text:style-name="P47">umożliwiać obsługę wielu przeglądarek internetowych;</text:p>
        </text:list-item>
        <text:list-item>
          <text:p text:style-name="P47">umożliwiać bieżąc<text:span text:style-name="T41">ą</text:span> aktualizację przez osoby posiadające podstawowe umiejętności obsługi komputera;</text:p>
        </text:list-item>
        <text:list-item>
          <text:p text:style-name="P48"><text:soft-page-break/>strona powinna być wyposażona w przejrzysty, funkcjonalny system CMS, wyposażony w Interfejs <text:span text:style-name="T43">w języku polskim</text:span>;</text:p>
        </text:list-item>
        <text:list-item>
          <text:p text:style-name="P47">winna <text:span text:style-name="T42">mieć</text:span> możliwość bezpiecznej autoryzacji osób uprawnionych, logujących się do niego przy pomocy przeglądarki internetowej;</text:p>
        </text:list-item>
        <text:list-item>
          <text:p text:style-name="P47">umożliwiać tworzenie i zarządzanie repozytorium plików <text:span text:style-name="T45">– </text:span>dostęp do plików umieszczonych na stronie tj. stwarzać możliwość dodawania nowych, usuwania zbędnych plików, a także podmiany plików, które powinny być gromadzone w sposób pozwalający na swobodne ich przeglądanie, katalogowanie i sortowanie.</text:p>
        </text:list-item>
        <text:list-item>
          <text:p text:style-name="P76"><text:span text:style-name="T15">utworzenie modułu do obsługi zgłoszeń serwisowych z możliwością tworzenia i zarządzania indywidualnymi kontami zewnętrznymi </text:span><text:span text:style-name="T21">użytkowników.</text:span></text:p>
        </text:list-item>
        <text:list-item>
          <text:p text:style-name="P49">wykonanie grafiki do strony internetowej oraz dostosowanie otrzymanych od Zamawiającego treści do poszczególnych podstron. Projekt graficzny strony zostanie przedłożony do wcześniejszej akceptacji przez Zamawiającego, a następnie przekazany protokołem zdawczo-odbiorczym.</text:p>
        </text:list-item>
      </text:list>
      <text:p text:style-name="P44"/>
      <text:p text:style-name="P80"><text:span text:style-name="T30">2. </text:span><text:span text:style-name="T33">Wykonanie 5 instalacji z przepływomierzami umożliwiającymi bezpośredni odczyt i monitoring na wyświetlaczu oraz odbiór danych przez stronę internetową, </text:span><text:span text:style-name="T31">umożliwiając</text:span><text:span text:style-name="T33">e</text:span><text:span text:style-name="T31"> efektywne zarządzanie produkcją i wykorzystaniem ciepłej wody w sposób </text:span><text:span text:style-name="T32">pozwalający na</text:span><text:span text:style-name="T31"> ograniczenie wykorzystania zewnętrznych źródeł energii do podgrz</text:span><text:span text:style-name="T32">ania</text:span><text:span text:style-name="T31"> c.w.</text:span><text:span text:style-name="T32">u</text:span></text:p>
      <text:p text:style-name="P64"/>
      <text:p text:style-name="P62">z czego:</text:p>
      <text:p text:style-name="P52">a) 4 instalacje w miejscach z dostępem do internetu poprzez sieć LAN <text:span text:style-name="T44">(RJ45)</text:span>,</text:p>
      <text:list xml:id="list7735144220915729685" text:style-name="L5">
        <text:list-item>
          <text:p text:style-name="P51"><text:span text:style-name="T44">zestaw urządzeń </text:span>umożliwiając<text:span text:style-name="T42">ych</text:span> przesył danych <text:span text:style-name="T44">z przepływomierza przez internet na stronę www, okablowanie (min. </text:span>50m każda <text:span text:style-name="T45">instalacja) umożliwiające podłączenie ww. zestawów do istniejącej sieci LAN,</text:span></text:p>
        </text:list-item>
      </text:list>
      <text:p text:style-name="P53">lub</text:p>
      <text:list xml:id="list140040855966349" text:continue-numbering="true" text:style-name="L5">
        <text:list-item>
          <text:p text:style-name="P54">zestaw urządzeń z dostępem do internetu umożliwiających przesył danych z przepływomierza przez internet na stronę www w ujęciu nie mniejszym niż rok.</text:p>
        </text:list-item>
      </text:list>
      <text:p text:style-name="P52">b) 1 instalacja w miejscu bez dostępu do internetu.</text:p>
      <text:list xml:id="list8669383900073611816" text:style-name="L6">
        <text:list-item>
          <text:p text:style-name="P38"><text:span text:style-name="T34">zestaw urządzeń z dostępem do internetu </text:span><text:span text:style-name="T35">umożliwiając</text:span><text:span text:style-name="T34">ych</text:span><text:span text:style-name="T35"> przesył danych </text:span><text:span text:style-name="T36">z przepływomierza przez internet na stronę www w ujęciu nie mniejszym niż rok.</text:span></text:p>
        </text:list-item>
      </text:list>
      <text:p text:style-name="P55"/>
      <text:p text:style-name="P67"><text:span text:style-name="T2">W</text:span><text:span text:style-name="T3">ykaz budynków do montażu zostanie przekazany Wykonawcy w dniu zawarcia umowy.</text:span></text:p>
      <text:p text:style-name="P55"/>
      <text:p text:style-name="P71"><text:span text:style-name="T3">Z</text:span><text:span text:style-name="T2">astosowanie przepływomierza umożliwi</text:span><text:span text:style-name="T8">ającego bieżący</text:span><text:span text:style-name="T2"> odczyt i monitoring </text:span><text:span text:style-name="T13">poprzez </text:span><text:span text:style-name="T2">przesył danych. System będzie miał za zadanie zbierać dane i parametry pracy systemu</text:span><text:span text:style-name="T13"> </text:span><text:span text:style-name="T2">pomiarowo</text:span><text:span text:style-name="T14">-</text:span><text:span text:style-name="T2">monitorującego z 5 instalacji solarnych do bazy danych za pomocą technologi TIK umożliwiającej pomiar i obsługę poszczególnych instalacji, zdalnego monitoringu pracy </text:span><text:span text:style-name="T6">instalacji</text:span><text:span text:style-name="T2">, zapis danych w ujęciu nie </text:span><text:span text:style-name="T6">mniejszym</text:span><text:span text:style-name="T2"> niż rok (statystyki pracy do wglądu jako tablice lub wykres), alarmy o ewentualnych nieprawidłowościach w pracy urządzenia </text:span><text:span text:style-name="T6">umożliwi</text:span><text:span text:style-name="T2"> zdalny podgląd </text:span><text:span text:style-name="T6">bieżących</text:span><text:span text:style-name="T2"> parametrów </text:span><text:span text:style-name="T6">instalacji</text:span><text:span text:style-name="T2">, jak również jego </text:span><text:span text:style-name="T6">zmiany.</text:span><text:span text:style-name="T2"> Zarejestrowane </text:span><text:span text:style-name="T6">zostaną</text:span><text:span text:style-name="T2"> parametry pracy </text:span><text:span text:style-name="T6">instalacji</text:span><text:span text:style-name="T2"> od początku uruchomienia opcji monitorowania. Pozwoli to na generowanie raportów i analiz wyników z </text:span><text:span text:style-name="T6">użytkownika</text:span><text:span text:style-name="T2"> systemu </text:span><text:span text:style-name="T6">przygotowania</text:span><text:span text:style-name="T2"> ciepłej wody użytkowej w sposób </text:span><text:span text:style-name="T6">umożliwiający</text:span><text:span text:style-name="T2"> ograniczenie wykorzystania </text:span><text:span text:style-name="T6">zewnętrznych</text:span><text:span text:style-name="T2"> </text:span><text:span text:style-name="T6">źródeł</text:span><text:span text:style-name="T2"> energii do </text:span><text:span text:style-name="T6">odgrzewania</text:span><text:span text:style-name="T2"> CW. </text:span><text:span text:style-name="T6">System ma zawierać mod</text:span><text:span text:style-name="T9">uł </text:span><text:span text:style-name="T6">FAQ; e-learning oraz kalkulatory redukcji zużycia energii i emisji CO</text:span><text:span text:style-name="T37">2,</text:span><text:span text:style-name="T6"> </text:span></text:p>
      <text:p text:style-name="P50">Informacje o Projekcie, promocja działań proekologicznych, prawa o obowiązki dla Użytkowników.</text:p>
      <text:p text:style-name="P55"/>
      <text:p text:style-name="P73"><text:span text:style-name="T29">3. </text:span><text:span text:style-name="T28">Ponadto do obowiązków Wykonawcy należy:</text:span></text:p>
      <text:p text:style-name="P63"/>
      <text:list xml:id="list6130394788414999197" text:style-name="L7">
        <text:list-item>
          <text:p text:style-name="P77"><text:span text:style-name="T27">P</text:span><text:span text:style-name="T15">rzekazanie Zamawiającemu </text:span><text:span text:style-name="T22">wszystkich</text:span><text:span text:style-name="T15"> loginów i dostępów do </text:span><text:span text:style-name="T22">swobodnego</text:span><text:span text:style-name="T15"> zamieszczania wszystkich nowych informacji na stronie.</text:span></text:p>
        </text:list-item>
        <text:list-item>
          <text:p text:style-name="P77"><text:span text:style-name="T15">Opublikowanie strony www w publicznej sieci Internet </text:span><text:span text:style-name="T25">umożliwiającym dostęp </text:span><text:span text:style-name="T15">osobom trzecim, na serwerze wskazanym przez zamawiającego od dnia odbioru strony, pod adresem wskazanym przez </text:span><text:span text:style-name="T22">zamawiającego</text:span><text:span text:style-name="T15"> oraz </text:span><text:span text:style-name="T22">zapewnienie</text:span><text:span text:style-name="T15"> zgodności z międzynarodowymi standardami W3C i gwarancja </text:span><text:soft-page-break/><text:span text:style-name="T15">poprawnego wyświetlania w przeglądarkach, np. Edge; Internet Explorer, Firefox, Opera, Chrome, Safari.</text:span></text:p>
        </text:list-item>
        <text:list-item>
          <text:p text:style-name="P56">Modułowa konstrukcja strony musi zapewnić możliwość jej rozbudowy o dodatkowe pola, zakładki, menu, banery itp., w zależności od potrzeb zamawiającego w okresie realizacji Projektu.</text:p>
        </text:list-item>
        <text:list-item>
          <text:p text:style-name="P56">Wykorzystane narzędzia nie mogą generować dodatkowych kosztów dla zamawiającego (np. zakupu licencji; opłat eksploatacyjnych itp.).</text:p>
        </text:list-item>
      </text:list>
      <text:p text:style-name="P57"/>
      <text:p text:style-name="P78"><text:span text:style-name="T15">Wykonawca zobowiązany będzie przenieść na </text:span><text:span text:style-name="T23">Zamawiającego</text:span><text:span text:style-name="T15"> autorskie prawa majątkowe do tych elementów Systemu, które stanowią utwory opracowane przez Wyko</text:span><text:span text:style-name="T23">nawcę specjalnie dla potrzeb realizacji przedmiotu zamówienia, w zakresie umożliwiającym Zamawiającemu zmiany w tych utworach i zezwolenia na wykonywanie praw zależnych.</text:span></text:p>
      <text:p text:style-name="P58"/>
      <text:p text:style-name="P79"><text:span text:style-name="T15">Usługi hostingowe oraz domenę przez okres trwałości Projektu zapewnia </text:span><text:span text:style-name="T24">Zamawiający.</text:span></text:p>
      <text:p text:style-name="P59"/>
      <text:p text:style-name="P60"/>
      <text:p text:style-name="P61">Opracował: Artur Bednarczuk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39">Werbkowice, dnia 30.01.2017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11:02:32.358000000</meta:creation-date>
    <dc:date>2017-01-27T14:00:40.259000000</dc:date>
    <meta:editing-duration>PT45M46S</meta:editing-duration>
    <meta:editing-cycles>9</meta:editing-cycles>
    <meta:generator>LibreOffice/5.2.0.4$Windows_x86 LibreOffice_project/066b007f5ebcc236395c7d282ba488bca6720265</meta:generator>
    <meta:print-date>2017-01-27T11:40:57.365000000</meta:print-date>
    <meta:document-statistic meta:table-count="0" meta:image-count="0" meta:object-count="0" meta:page-count="3" meta:paragraph-count="52" meta:word-count="951" meta:character-count="7467" meta:non-whitespace-character-count="6583"/>
  </office:meta>
</office:document-meta>
</file>