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font-weight="bold" officeooo:paragraph-rsid="001dde25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officeooo:paragraph-rsid="001dde2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1dde25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officeooo:paragraph-rsid="001dde25" fo:background-color="#ffcc00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officeooo:paragraph-rsid="001dde25" style:letter-kerning="true" style:font-name-asian="Arial Narrow" style:font-size-asian="12pt" style:language-asian="zxx" style:country-asian="none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officeooo:paragraph-rsid="001dde25" fo:background-color="#ff6600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officeooo:paragraph-rsid="001dde25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1dde25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1dde25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1dde25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1dde25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1dde25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font-weight="normal" officeooo:rsid="003b0137" officeooo:paragraph-rsid="003b0137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style:text-autospace="none"/>
      <style:text-properties fo:color="#000000" style:font-name="Times New Roman" fo:font-size="12pt" style:text-underline-style="solid" style:text-underline-width="auto" style:text-underline-color="font-color" fo:font-weight="bold" officeooo:paragraph-rsid="001dde25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Times New Roman" fo:font-size="18pt" style:text-underline-style="solid" style:text-underline-width="auto" style:text-underline-color="font-color" fo:font-weight="bold" officeooo:paragraph-rsid="001dde25" style:font-name-asian="Times New Roman1" style:font-size-asian="18pt" style:font-weight-asian="bold" style:font-name-complex="Times New Roman1" style:font-size-complex="18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ff0000" style:font-name="Times New Roman" fo:font-size="12pt" fo:font-weight="bold" officeooo:paragraph-rsid="001dde25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ff0000" style:font-name="Times New Roman" fo:font-size="12pt" officeooo:rsid="002532bf" officeooo:paragraph-rsid="002532bf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1dde25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dde2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1dde25" style:font-name-asian="Calibri" style:font-size-asian="12pt" style:font-name-complex="Calibri" style:font-size-complex="12pt"/>
    </style:style>
    <style:style style:name="P21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officeooo:paragraph-rsid="001dde25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officeooo:paragraph-rsid="001dde25" style:font-size-asian="12pt" style:font-name-complex="Times New Roman" style:font-size-complex="12pt"/>
    </style:style>
    <style:style style:name="P23" style:family="paragraph" style:parent-style-name="Standard">
      <style:paragraph-properties fo:margin-left="1.905cm" fo:margin-right="0cm" fo:margin-top="0cm" fo:margin-bottom="0cm" loext:contextual-spacing="false" fo:line-height="100%" fo:text-indent="0cm" style:auto-text-indent="false" style:text-autospace="none"/>
      <style:text-properties style:font-name="Times New Roman" fo:font-size="12pt" fo:font-weight="bold" officeooo:paragraph-rsid="001dde25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margin-left="1.905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style="italic" fo:font-weight="bold" officeooo:paragraph-rsid="001dde25" style:font-name-asian="Times New Roman" style:font-size-asian="12pt" style:font-style-asian="italic" style:font-weight-asian="bold" style:font-name-complex="Times New Roman" style:font-size-complex="12pt"/>
    </style:style>
    <style:style style:name="P25" style:family="paragraph" style:parent-style-name="Standard">
      <style:paragraph-properties fo:margin-left="12.48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style="italic" officeooo:paragraph-rsid="001dde25" style:font-name-asian="Times New Roman1" style:font-size-asian="12pt" style:font-style-asian="italic" style:font-name-complex="Times New Roman1" style:font-size-complex="12pt"/>
    </style:style>
    <style:style style:name="P26" style:family="paragraph" style:parent-style-name="Standard">
      <style:paragraph-properties fo:margin-left="12.48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dde25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left="12.488cm" fo:margin-right="0cm" fo:text-align="justify" style:justify-single-word="false" fo:text-indent="1.249cm" style:auto-text-indent="false"/>
      <style:text-properties style:font-name="Times New Roman" fo:font-size="12pt" officeooo:paragraph-rsid="001dde25" style:font-name-asian="Times New Roman1" style:font-size-asian="12pt" style:font-name-complex="Times New Roman1" style:font-size-complex="12pt"/>
    </style:style>
    <style:style style:name="P28" style:family="paragraph" style:parent-style-name="Tekst_20_podstawowy_20_wcięty_20_3" style:list-style-name="WW8Num16">
      <style:paragraph-properties fo:margin-left="0.635cm" fo:margin-right="0cm" fo:margin-top="0cm" fo:margin-bottom="0cm" loext:contextual-spacing="false" fo:line-height="10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dde25" style:font-size-asian="12pt" style:font-name-complex="Times New Roman" style:font-size-complex="12pt"/>
    </style:style>
    <style:style style:name="P29" style:family="paragraph" style:parent-style-name="Tekst_20_podstawowy_20_wcięty_20_3" style:list-style-name="WW8Num10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dde25" style:font-size-asian="12pt" style:font-name-complex="Times New Roman" style:font-size-complex="12pt"/>
    </style:style>
    <style:style style:name="P30" style:family="paragraph" style:parent-style-name="Tekst_20_podstawowy_20_wcięty_20_3" style:list-style-name="WW8Num10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38a9c5" style:font-size-asian="12pt" style:font-name-complex="Times New Roman" style:font-size-complex="12pt"/>
    </style:style>
    <style:style style:name="P31" style:family="paragraph" style:parent-style-name="Tekst_20_podstawowy_20_wcięty_20_3" style:list-style-name="WW8Num10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dde25" style:font-size-asian="12pt" style:font-size-complex="12pt"/>
    </style:style>
    <style:style style:name="P32" style:family="paragraph" style:parent-style-name="Standard" style:list-style-name="WW8Num6">
      <style:paragraph-properties fo:text-align="justify" style:justify-single-word="false"/>
      <style:text-properties style:font-name="Times New Roman" fo:font-size="12pt" style:text-underline-style="none" fo:font-weight="normal" officeooo:rsid="00020000" officeooo:paragraph-rsid="004425d8" fo:background-color="#ffffff" style:font-size-asian="12pt" style:font-weight-asian="normal" style:font-size-complex="12pt" style:font-weight-complex="normal"/>
    </style:style>
    <style:style style:name="P33" style:family="paragraph" style:parent-style-name="Standard" style:list-style-name="WW8Num6">
      <style:text-properties style:font-name="Times New Roman" fo:font-size="12pt" officeooo:rsid="00020000" officeooo:paragraph-rsid="001dde25" style:font-size-asian="12pt" style:font-size-complex="12pt"/>
    </style:style>
    <style:style style:name="P34" style:family="paragraph" style:parent-style-name="Standard" style:list-style-name="WW8Num6">
      <style:paragraph-properties fo:text-align="justify" style:justify-single-word="false"/>
      <style:text-properties style:font-name="Times New Roman" officeooo:paragraph-rsid="004425d8"/>
    </style:style>
    <style:style style:name="P35" style:family="paragraph" style:parent-style-name="Standard" style:list-style-name="WW8Num6">
      <style:paragraph-properties fo:text-align="justify" style:justify-single-word="false"/>
      <style:text-properties fo:color="#000000" style:text-position="0% 100%" style:font-name="Times New Roman" fo:font-size="12pt" fo:font-style="normal" style:text-underline-style="none" fo:font-weight="bold" officeooo:rsid="00020000" officeooo:paragraph-rsid="004425d8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6" style:family="paragraph" style:parent-style-name="Standard" style:list-style-name="WW8Num6">
      <style:paragraph-properties fo:text-align="justify" style:justify-single-word="false"/>
      <style:text-properties fo:color="#000000" style:text-position="0% 100%" style:font-name="Times New Roman" fo:font-size="12pt" fo:font-style="normal" style:text-underline-style="none" fo:font-weight="normal" officeooo:rsid="0015ec41" officeooo:paragraph-rsid="004425d8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Standard" style:list-style-name="WW8Num6">
      <style:paragraph-properties fo:text-align="justify" style:justify-single-word="false"/>
      <style:text-properties fo:color="#000000" style:text-position="0% 100%" style:font-name="Times New Roman" fo:font-size="12pt" fo:font-style="normal" style:text-underline-style="none" fo:font-weight="normal" officeooo:rsid="00188aea" officeooo:paragraph-rsid="004425d8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Standard" style:list-style-name="WW8Num6">
      <style:paragraph-properties fo:text-align="justify" style:justify-single-word="false"/>
      <style:text-properties fo:color="#000000" style:text-position="0% 100%" style:font-name="Times New Roman" fo:font-size="12pt" fo:font-style="normal" style:text-underline-style="none" fo:font-weight="normal" officeooo:rsid="0017a8f9" officeooo:paragraph-rsid="004425d8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Standard" style:list-style-name="WW8Num24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2a79b6" style:font-size-asian="12pt" style:font-size-complex="12pt"/>
    </style:style>
    <style:style style:name="P40" style:family="paragraph" style:parent-style-name="Standard" style:list-style-name="WW8Num24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1dde25" style:font-size-asian="12pt" style:font-size-complex="12pt"/>
    </style:style>
    <style:style style:name="P41" style:family="paragraph" style:parent-style-name="Standard" style:list-style-name="WW8Num6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1dde25" style:font-size-asian="12pt" style:font-size-complex="12pt"/>
    </style:style>
    <style:style style:name="P42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style:font-name="Times New Roman" fo:font-size="12pt" officeooo:paragraph-rsid="001dde25" style:font-size-asian="12pt" style:font-size-complex="12pt"/>
    </style:style>
    <style:style style:name="P43" style:family="paragraph" style:parent-style-name="Standard" style:list-style-name="WW8Num22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1dde25" style:font-size-asian="12pt" style:font-size-complex="12pt"/>
    </style:style>
    <style:style style:name="P44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1dde25" style:font-size-asian="12pt" style:font-size-complex="12pt"/>
    </style:style>
    <style:style style:name="P45" style:family="paragraph" style:parent-style-name="Standard" style:list-style-name="WW8Num11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31c641" style:font-size-asian="12pt" style:font-size-complex="12pt"/>
    </style:style>
    <style:style style:name="P46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cm"/>
          <style:tab-stop style:position="0.423cm"/>
        </style:tab-stops>
      </style:paragraph-properties>
      <style:text-properties style:font-name="Times New Roman" fo:font-size="12pt" officeooo:paragraph-rsid="001dde25" style:font-size-asian="12pt" style:font-size-complex="12pt" fo:hyphenate="false" fo:hyphenation-remain-char-count="2" fo:hyphenation-push-char-count="2"/>
    </style:style>
    <style:style style:name="P47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 style:text-autospace="none" style:punctuation-wrap="simple" style:vertical-align="baseline"/>
      <style:text-properties style:font-name="Times New Roman" fo:font-size="12pt" officeooo:paragraph-rsid="001dde25" style:font-size-asian="12pt" style:font-size-complex="12pt"/>
    </style:style>
    <style:style style:name="P48" style:family="paragraph" style:parent-style-name="Standard" style:list-style-name="WW8Num6">
      <style:paragraph-properties fo:margin-top="0cm" fo:margin-bottom="0cm" loext:contextual-spacing="false" fo:line-height="100%"/>
      <style:text-properties style:font-name="Times New Roman" fo:font-size="12pt" officeooo:paragraph-rsid="001dde25" style:font-size-asian="12pt" style:font-name-complex="Times New Roman" style:font-size-complex="12pt"/>
    </style:style>
    <style:style style:name="P49" style:family="paragraph" style:parent-style-name="Standard" style:list-style-name="WW8Num6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1dde25" style:font-size-asian="12pt" style:font-name-complex="Times New Roman" style:font-size-complex="12pt"/>
    </style:style>
    <style:style style:name="P50" style:family="paragraph" style:parent-style-name="Standard" style:list-style-name="WW8Num24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28c222" style:font-size-asian="12pt" style:font-name-complex="Times New Roman" style:font-size-complex="12pt"/>
    </style:style>
    <style:style style:name="P51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style:font-name="Times New Roman" fo:font-size="12pt" officeooo:paragraph-rsid="001dde25" style:font-size-asian="12pt" style:font-name-complex="Times New Roman" style:font-size-complex="12pt"/>
    </style:style>
    <style:style style:name="P52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style:font-name="Times New Roman" fo:font-size="12pt" officeooo:paragraph-rsid="001dde25" style:font-size-asian="12pt" style:font-name-complex="Times New Roman" style:font-size-complex="12pt"/>
    </style:style>
    <style:style style:name="P53" style:family="paragraph" style:parent-style-name="Standard" style:list-style-name="WW8Num28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1dde25" style:font-size-asian="12pt" style:font-name-complex="Times New Roman" style:font-size-complex="12pt"/>
    </style:style>
    <style:style style:name="P54" style:family="paragraph" style:parent-style-name="Standard" style:list-style-name="WW8Num27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1dde25" style:font-size-asian="12pt" style:font-name-complex="Times New Roman" style:font-size-complex="12pt"/>
    </style:style>
    <style:style style:name="P55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1dde25" style:font-size-asian="12pt" style:font-name-complex="Times New Roman" style:font-size-complex="12pt"/>
    </style:style>
    <style:style style:name="P56" style:family="paragraph" style:parent-style-name="Standard" style:list-style-name="WW8Num19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1dde25" style:font-size-asian="12pt" style:font-name-complex="Times New Roman" style:font-size-complex="12pt"/>
    </style:style>
    <style:style style:name="P57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 style:text-autospace="none" style:punctuation-wrap="simple" style:vertical-align="baseline"/>
      <style:text-properties style:font-name="Times New Roman" fo:font-size="12pt" officeooo:paragraph-rsid="001dde25" style:font-size-asian="12pt" style:font-name-complex="Times New Roman" style:font-size-complex="12pt"/>
    </style:style>
    <style:style style:name="P58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style:font-name="Times New Roman" fo:font-size="12pt" officeooo:paragraph-rsid="001dde25" style:font-size-asian="12pt" style:font-name-complex="Times New Roman" style:font-size-complex="12pt"/>
    </style:style>
    <style:style style:name="P59" style:family="paragraph" style:parent-style-name="Standard" style:list-style-name="WW8Num23">
      <style:paragraph-properties fo:margin-top="0cm" fo:margin-bottom="0cm" loext:contextual-spacing="false" fo:line-height="100%" fo:text-align="justify" style:justify-single-word="false" style:text-autospace="none" style:punctuation-wrap="simple" style:vertical-align="baseline"/>
      <style:text-properties style:font-name="Times New Roman" fo:font-size="12pt" officeooo:paragraph-rsid="001dde25" style:font-size-asian="12pt" style:font-name-complex="Times New Roman" style:font-size-complex="12pt"/>
    </style:style>
    <style:style style:name="P60" style:family="paragraph" style:parent-style-name="Standard" style:list-style-name="WW8Num21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1dde25" style:font-size-asian="12pt" style:font-name-complex="Times New Roman" style:font-size-complex="12pt"/>
    </style:style>
    <style:style style:name="P61" style:family="paragraph" style:parent-style-name="Standard" style:list-style-name="WW8Num12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1dde25" style:font-size-asian="12pt" style:font-name-complex="Times New Roman" style:font-size-complex="12pt"/>
    </style:style>
    <style:style style:name="P62" style:family="paragraph" style:parent-style-name="Standard" style:list-style-name="WW8Num15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dde25" style:font-size-asian="12pt" style:font-name-complex="Times New Roman" style:font-size-complex="12pt"/>
    </style:style>
    <style:style style:name="P63" style:family="paragraph" style:parent-style-name="Standard" style:list-style-name="WW8Num25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dde25" style:font-size-asian="12pt" style:font-name-complex="Times New Roman" style:font-size-complex="12pt"/>
    </style:style>
    <style:style style:name="P64" style:family="paragraph" style:parent-style-name="Standard" style:list-style-name="WW8Num6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rsid="00bf4b3e" officeooo:paragraph-rsid="001dde25" fo:background-color="#ffffff" style:font-size-asian="12pt" style:font-size-complex="12pt"/>
    </style:style>
    <style:style style:name="P65" style:family="paragraph" style:parent-style-name="Standard" style:list-style-name="WW8Num24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1dde25" fo:background-color="#ffffff" style:font-size-asian="12pt" style:font-size-complex="12pt"/>
    </style:style>
    <style:style style:name="P66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style:font-name="Times New Roman" fo:font-size="12pt" officeooo:paragraph-rsid="002aa90e" fo:background-color="#ffffff" style:font-size-asian="12pt" style:font-size-complex="12pt"/>
    </style:style>
    <style:style style:name="P67" style:family="paragraph" style:parent-style-name="Standard" style:list-style-name="WW8Num11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1dde25" fo:background-color="#ffffff" style:font-size-asian="12pt" style:font-size-complex="12pt"/>
    </style:style>
    <style:style style:name="P68" style:family="paragraph" style:parent-style-name="Standard" style:list-style-name="WW8Num11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31c641" fo:background-color="#ffffff" style:font-size-asian="12pt" style:font-size-complex="12pt"/>
    </style:style>
    <style:style style:name="P69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 style:text-autospace="none" style:punctuation-wrap="simple" style:vertical-align="baseline"/>
      <style:text-properties style:font-name="Times New Roman" fo:font-size="12pt" officeooo:paragraph-rsid="001dde25" fo:background-color="#ffffff" style:font-size-asian="12pt" style:font-size-complex="12pt"/>
    </style:style>
    <style:style style:name="P70" style:family="paragraph" style:parent-style-name="Standard" style:list-style-name="WW8Num24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rsid="00144164" officeooo:paragraph-rsid="001dde25" fo:background-color="#ffffff" style:font-size-asian="12pt" style:font-size-complex="12pt"/>
    </style:style>
    <style:style style:name="P71" style:family="paragraph" style:parent-style-name="Standard" style:list-style-name="WW8Num24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rsid="001df8ef" officeooo:paragraph-rsid="001dde25" fo:background-color="#ffffff" style:font-size-asian="12pt" style:font-size-complex="12pt"/>
    </style:style>
    <style:style style:name="P72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style:font-name="Times New Roman" fo:font-size="12pt" officeooo:rsid="0018665c" officeooo:paragraph-rsid="001dde25" fo:background-color="#ffffff" style:font-size-asian="12pt" style:font-name-complex="Times New Roman" style:font-size-complex="12pt"/>
    </style:style>
    <style:style style:name="P73" style:family="paragraph" style:parent-style-name="Standard" style:list-style-name="WW8Num5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dde25" fo:background-color="#ffffff" style:font-size-asian="12pt" style:font-name-complex="Times New Roman" style:font-size-complex="12pt"/>
    </style:style>
    <style:style style:name="P74" style:family="paragraph" style:parent-style-name="Standard" style:list-style-name="WW8Num23">
      <style:paragraph-properties fo:margin-top="0cm" fo:margin-bottom="0cm" loext:contextual-spacing="false" fo:line-height="100%" fo:text-align="justify" style:justify-single-word="false" style:text-autospace="none" style:punctuation-wrap="simple" style:vertical-align="baseline"/>
      <style:text-properties style:font-name="Times New Roman" fo:font-size="12pt" officeooo:rsid="00a8cb9e" officeooo:paragraph-rsid="001dde25" fo:background-color="#ffffff" style:font-size-asian="12pt" style:font-name-complex="Times New Roman" style:font-size-complex="12pt"/>
    </style:style>
    <style:style style:name="P75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cm"/>
          <style:tab-stop style:position="0.423cm"/>
        </style:tab-stops>
      </style:paragraph-properties>
      <style:text-properties style:font-name="Times New Roman" fo:font-size="12pt" officeooo:paragraph-rsid="001dde25" style:letter-kerning="true" style:font-name-asian="Arial Narrow" style:font-size-asian="12pt" style:language-asian="zxx" style:country-asian="none" style:font-name-complex="Times New Roman" style:font-size-complex="12pt" fo:hyphenate="false" fo:hyphenation-remain-char-count="2" fo:hyphenation-push-char-count="2"/>
    </style:style>
    <style:style style:name="P76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dde25" style:letter-kerning="true" style:font-name-asian="Arial Narrow" style:font-size-asian="12pt" style:language-asian="zxx" style:country-asian="none" style:font-name-complex="Times New Roman" style:font-size-complex="12pt"/>
    </style:style>
    <style:style style:name="P77" style:family="paragraph" style:parent-style-name="Standard" style:list-style-name="WW8Num30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dde25" style:letter-kerning="true" style:font-name-asian="Arial Narrow" style:font-size-asian="12pt" style:language-asian="zxx" style:country-asian="none" style:font-name-complex="Times New Roman" style:font-size-complex="12pt"/>
    </style:style>
    <style:style style:name="P78" style:family="paragraph" style:parent-style-name="Standard" style:list-style-name="WW8Num1">
      <style:paragraph-properties fo:margin-top="0cm" fo:margin-bottom="0cm" loext:contextual-spacing="false" fo:line-height="100%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size="12pt" officeooo:paragraph-rsid="001dde25" style:letter-kerning="true" style:font-name-asian="Arial Narrow" style:font-size-asian="12pt" style:language-asian="zxx" style:country-asian="none" style:font-name-complex="Times New Roman" style:font-size-complex="12pt" fo:hyphenate="false" fo:hyphenation-remain-char-count="2" fo:hyphenation-push-char-count="2"/>
    </style:style>
    <style:style style:name="P79" style:family="paragraph" style:parent-style-name="Standard" style:list-style-name="WW8Num1">
      <style:paragraph-properties fo:margin-top="0cm" fo:margin-bottom="0cm" loext:contextual-spacing="false" fo:line-height="100%"/>
      <style:text-properties style:font-name="Times New Roman" fo:font-size="12pt" officeooo:paragraph-rsid="001dde25" style:letter-kerning="true" style:font-name-asian="Arial Narrow" style:font-size-asian="12pt" style:language-asian="zxx" style:country-asian="none" style:font-name-complex="Times New Roman" style:font-size-complex="12pt"/>
    </style:style>
    <style:style style:name="P80" style:family="paragraph" style:parent-style-name="Standard" style:list-style-name="WW8Num1">
      <style:paragraph-properties fo:margin-top="0cm" fo:margin-bottom="0cm" loext:contextual-spacing="false" fo:line-height="100%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size="12pt" officeooo:paragraph-rsid="001dde25" style:letter-kerning="true" style:font-size-asian="12pt" style:language-asian="zxx" style:country-asian="none" style:font-name-complex="Times New Roman" style:font-size-complex="12pt" fo:hyphenate="false" fo:hyphenation-remain-char-count="2" fo:hyphenation-push-char-count="2"/>
    </style:style>
    <style:style style:name="P81" style:family="paragraph" style:parent-style-name="Standard" style:list-style-name="WW8Num30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dde25" style:letter-kerning="true" fo:background-color="#ffffff" style:font-name-asian="Arial Narrow" style:font-size-asian="12pt" style:language-asian="zxx" style:country-asian="none" style:font-name-complex="Times New Roman" style:font-size-complex="12pt"/>
    </style:style>
    <style:style style:name="P82" style:family="paragraph" style:parent-style-name="Standard" style:list-style-name="WW8Num30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dde25" style:letter-kerning="true" fo:background-color="#ffffff" style:font-size-asian="12pt" style:language-asian="zxx" style:country-asian="none" style:font-name-complex="Times New Roman" style:font-size-complex="12pt"/>
    </style:style>
    <style:style style:name="P83" style:family="paragraph" style:parent-style-name="Standard" style:list-style-name="WW8Num24">
      <style:paragraph-properties fo:margin-top="0cm" fo:margin-bottom="0cm" loext:contextual-spacing="false" fo:line-height="100%" fo:text-align="start" style:justify-single-word="false"/>
      <style:text-properties style:text-position="0% 100%" style:font-name="Times New Roman" fo:font-size="12pt" fo:font-weight="normal" officeooo:rsid="00888c6a" officeooo:paragraph-rsid="001dde25" fo:background-color="#ffffff" style:font-name-asian="Arial1" style:font-size-asian="12pt" style:font-weight-asian="normal" style:font-name-complex="Arial1" style:font-size-complex="12pt" style:font-weight-complex="normal"/>
    </style:style>
    <style:style style:name="P84" style:family="paragraph" style:parent-style-name="Standard" style:list-style-name="WW8Num24">
      <style:paragraph-properties fo:margin-top="0cm" fo:margin-bottom="0cm" loext:contextual-spacing="false" fo:line-height="100%" fo:text-align="justify" style:justify-single-word="false" style:text-autospace="none"/>
      <style:text-properties style:text-position="0% 100%" style:font-name="Times New Roman" fo:font-size="12pt" fo:font-weight="normal" officeooo:rsid="008985e5" officeooo:paragraph-rsid="001dde25" fo:background-color="#ffffff" style:font-name-asian="Arial1" style:font-size-asian="12pt" style:font-weight-asian="normal" style:font-name-complex="Times New Roman" style:font-size-complex="12pt" style:font-weight-complex="normal"/>
    </style:style>
    <style:style style:name="P85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officeooo:rsid="00a44bac" officeooo:paragraph-rsid="001dde25" fo:background-color="#ffffff" style:font-size-asian="12pt" style:font-size-complex="12pt"/>
    </style:style>
    <style:style style:name="P86" style:family="paragraph" style:parent-style-name="Standard" style:list-style-name="WW8Num28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officeooo:rsid="00201387" officeooo:paragraph-rsid="002532bf" fo:background-color="#ffffff" style:font-size-asian="12pt" style:font-name-complex="Times New Roman" style:font-size-complex="12pt"/>
    </style:style>
    <style:style style:name="P87" style:family="paragraph" style:parent-style-name="Standard" style:list-style-name="WW8Num28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officeooo:paragraph-rsid="002532bf" fo:background-color="#ffffff" style:font-size-asian="12pt" style:font-name-complex="Times New Roman" style:font-size-complex="12pt"/>
    </style:style>
    <style:style style:name="P88" style:family="paragraph" style:parent-style-name="Standard" style:list-style-name="WW8Num30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a6f0a5" officeooo:paragraph-rsid="001dde25" style:letter-kerning="true" fo:background-color="#ffffff" style:font-name-asian="Arial Narrow" style:font-size-asian="12pt" style:language-asian="zxx" style:country-asian="none" style:font-name-complex="Times New Roman" style:font-size-complex="12pt"/>
    </style:style>
    <style:style style:name="P89" style:family="paragraph" style:parent-style-name="Standard" style:list-style-name="WW8Num28">
      <style:paragraph-properties fo:margin-top="0cm" fo:margin-bottom="0cm" loext:contextual-spacing="false" fo:line-height="100%" fo:text-align="justify" style:justify-single-word="false" style:text-autospace="none"/>
      <style:text-properties fo:color="#000000" style:text-position="0% 100%" style:font-name="Times New Roman" fo:font-size="12pt" fo:font-style="normal" style:text-underline-style="none" fo:font-weight="normal" officeooo:rsid="00224031" officeooo:paragraph-rsid="002532bf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0" style:family="paragraph" style:parent-style-name="Standard" style:list-style-name="WW8Num24" style:master-page-name="">
      <loext:graphic-properties draw:fill="none"/>
      <style:paragraph-properties fo:margin-left="0.3cm" fo:margin-right="0cm" fo:margin-top="0cm" fo:margin-bottom="0cm" loext:contextual-spacing="false" fo:line-height="100%" fo:text-align="start" style:justify-single-word="false" fo:text-indent="-0.6cm" style:auto-text-indent="false" style:page-number="auto" fo:background-color="transparent"/>
      <style:text-properties style:text-position="0% 100%" style:font-name="Times New Roman" fo:font-size="12pt" fo:font-weight="normal" officeooo:rsid="00974ff5" officeooo:paragraph-rsid="001dde25" fo:background-color="#ffffff" style:font-name-asian="Arial1" style:font-size-asian="12pt" style:font-weight-asian="normal" style:font-name-complex="Arial1" style:font-size-complex="12pt" style:font-weight-complex="normal"/>
    </style:style>
    <style:style style:name="P91" style:family="paragraph" style:parent-style-name="Standard" style:list-style-name="WW8Num24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officeooo:paragraph-rsid="001dde25" style:font-size-asian="12pt" style:font-name-complex="Times New Roman" style:font-size-complex="12pt"/>
    </style:style>
    <style:style style:name="P92" style:family="paragraph" style:parent-style-name="Standard" style:list-style-name="WW8Num11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officeooo:paragraph-rsid="001dde25" style:font-size-asian="12pt" style:font-name-complex="Times New Roman" style:font-size-complex="12pt"/>
    </style:style>
    <style:style style:name="P93" style:family="paragraph" style:parent-style-name="Standard" style:list-style-name="WW8Num2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officeooo:paragraph-rsid="001dde25" style:font-size-asian="12pt" style:font-name-complex="Times New Roman" style:font-size-complex="12pt"/>
    </style:style>
    <style:style style:name="P94" style:family="paragraph" style:parent-style-name="Standard" style:list-style-name="WW8Num17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officeooo:paragraph-rsid="001dde25" style:font-size-asian="12pt" style:font-size-complex="12pt"/>
    </style:style>
    <style:style style:name="P95" style:family="paragraph" style:parent-style-name="Standard" style:list-style-name="WW8Num17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officeooo:paragraph-rsid="001dde25" style:font-size-asian="12pt" style:font-size-complex="12pt"/>
    </style:style>
    <style:style style:name="P96" style:family="paragraph" style:parent-style-name="Standard" style:list-style-name="WW8Num22">
      <style:paragraph-properties fo:margin-left="0.628cm" fo:margin-right="0cm" fo:margin-top="0cm" fo:margin-bottom="0cm" loext:contextual-spacing="false" fo:line-height="100%" fo:text-align="justify" style:justify-single-word="false" fo:text-indent="-0.628cm" style:auto-text-indent="false" style:text-autospace="none"/>
      <style:text-properties style:font-name="Times New Roman" fo:font-size="12pt" officeooo:paragraph-rsid="001dde25" style:font-size-asian="12pt" style:font-name-complex="Times New Roman" style:font-size-complex="12pt"/>
    </style:style>
    <style:style style:name="P97" style:family="paragraph" style:parent-style-name="Standard" style:list-style-name="WW8Num22">
      <style:paragraph-properties fo:margin-left="0.628cm" fo:margin-right="0cm" fo:margin-top="0cm" fo:margin-bottom="0cm" loext:contextual-spacing="false" fo:line-height="100%" fo:text-align="justify" style:justify-single-word="false" fo:text-indent="-0.628cm" style:auto-text-indent="false"/>
      <style:text-properties style:font-name="Times New Roman" fo:font-size="12pt" officeooo:paragraph-rsid="001dde25" style:font-size-asian="12pt" style:font-name-complex="Times New Roman" style:font-size-complex="12pt"/>
    </style:style>
    <style:style style:name="P98" style:family="paragraph" style:parent-style-name="Standard" style:list-style-name="WW8Num13">
      <style:paragraph-properties fo:margin-left="0.628cm" fo:margin-right="0cm" fo:margin-top="0cm" fo:margin-bottom="0cm" loext:contextual-spacing="false" fo:line-height="100%" fo:text-align="justify" style:justify-single-word="false" fo:text-indent="-0.628cm" style:auto-text-indent="false" style:text-autospace="none"/>
      <style:text-properties style:font-name="Times New Roman" fo:font-size="12pt" officeooo:paragraph-rsid="001dde25" style:font-size-asian="12pt" style:font-name-complex="Times New Roman" style:font-size-complex="12pt"/>
    </style:style>
    <style:style style:name="P99" style:family="paragraph" style:parent-style-name="Standard" style:list-style-name="WW8Num22">
      <style:paragraph-properties fo:margin-left="0.628cm" fo:margin-right="0cm" fo:margin-top="0cm" fo:margin-bottom="0cm" loext:contextual-spacing="false" fo:line-height="100%" fo:text-align="justify" style:justify-single-word="false" fo:text-indent="-0.628cm" style:auto-text-indent="false"/>
      <style:text-properties style:font-name="Times New Roman" fo:font-size="12pt" officeooo:paragraph-rsid="001dde25" style:font-size-asian="12pt" style:font-size-complex="12pt"/>
    </style:style>
    <style:style style:name="P100" style:family="paragraph" style:parent-style-name="Standard" style:list-style-name="WW8Num8">
      <style:paragraph-properties fo:margin-left="0.635cm" fo:margin-right="0cm" fo:margin-top="0cm" fo:margin-bottom="0cm" loext:contextual-spacing="false" fo:line-height="100%" fo:text-align="justify" style:justify-single-word="false" fo:text-indent="-0.6cm" style:auto-text-indent="false" style:text-autospace="none" style:punctuation-wrap="simple" style:vertical-align="baseline"/>
      <style:text-properties style:font-name="Times New Roman" fo:font-size="12pt" officeooo:paragraph-rsid="001dde25" style:font-size-asian="12pt" style:font-size-complex="12pt"/>
    </style:style>
    <style:style style:name="P101" style:family="paragraph" style:parent-style-name="Standard" style:list-style-name="WW8Num23">
      <style:paragraph-properties fo:margin-left="1.27cm" fo:margin-right="0cm" fo:margin-top="0cm" fo:margin-bottom="0cm" loext:contextual-spacing="false" fo:line-height="100%" fo:text-align="justify" style:justify-single-word="false" fo:text-indent="-0.63cm" style:auto-text-indent="false" style:text-autospace="none" style:punctuation-wrap="simple" style:vertical-align="baseline"/>
      <style:text-properties style:font-name="Times New Roman" fo:font-size="12pt" officeooo:paragraph-rsid="001dde25" style:font-size-asian="12pt" style:font-name-complex="Times New Roman" style:font-size-complex="12pt"/>
    </style:style>
    <style:style style:name="T1" style:family="text">
      <style:text-properties style:font-name-complex="Times New Roman"/>
    </style:style>
    <style:style style:name="T2" style:family="text">
      <style:text-properties officeooo:rsid="0012bfa2" style:font-name-complex="Times New Roman"/>
    </style:style>
    <style:style style:name="T3" style:family="text">
      <style:text-properties officeooo:rsid="00bc4357" style:font-name-complex="Times New Roman"/>
    </style:style>
    <style:style style:name="T4" style:family="text">
      <style:text-properties officeooo:rsid="00bf2c79" style:font-name-complex="Times New Roman"/>
    </style:style>
    <style:style style:name="T5" style:family="text">
      <style:text-properties officeooo:rsid="00144164" style:font-name-complex="Times New Roman"/>
    </style:style>
    <style:style style:name="T6" style:family="text">
      <style:text-properties officeooo:rsid="009931dd" style:font-name-complex="Times New Roman"/>
    </style:style>
    <style:style style:name="T7" style:family="text">
      <style:text-properties officeooo:rsid="0015fbdd" style:font-name-complex="Times New Roman"/>
    </style:style>
    <style:style style:name="T8" style:family="text">
      <style:text-properties officeooo:rsid="0099e05d" style:font-name-complex="Times New Roman"/>
    </style:style>
    <style:style style:name="T9" style:family="text">
      <style:text-properties officeooo:rsid="0017b515" style:font-name-complex="Times New Roman"/>
    </style:style>
    <style:style style:name="T10" style:family="text">
      <style:text-properties officeooo:rsid="001a3f2f" style:font-name-complex="Times New Roman"/>
    </style:style>
    <style:style style:name="T11" style:family="text">
      <style:text-properties officeooo:rsid="001df8ef" style:font-name-complex="Times New Roman"/>
    </style:style>
    <style:style style:name="T12" style:family="text">
      <style:text-properties officeooo:rsid="0027c63a" style:font-name-complex="Times New Roman"/>
    </style:style>
    <style:style style:name="T13" style:family="text">
      <style:text-properties officeooo:rsid="002aa90e" style:font-name-complex="Times New Roman"/>
    </style:style>
    <style:style style:name="T14" style:family="text">
      <style:text-properties officeooo:rsid="00302a89" style:font-name-complex="Times New Roman"/>
    </style:style>
    <style:style style:name="T15" style:family="text">
      <style:text-properties officeooo:rsid="0031c641" style:font-name-complex="Times New Roman"/>
    </style:style>
    <style:style style:name="T16" style:family="text">
      <style:text-properties officeooo:rsid="001af567" style:font-name-complex="Times New Roman"/>
    </style:style>
    <style:style style:name="T17" style:family="text">
      <style:text-properties officeooo:rsid="009a6571" style:font-name-complex="Times New Roman"/>
    </style:style>
    <style:style style:name="T18" style:family="text">
      <style:text-properties officeooo:rsid="001cbab3" style:font-name-complex="Times New Roman"/>
    </style:style>
    <style:style style:name="T19" style:family="text">
      <style:text-properties officeooo:rsid="009ad1ba" style:font-name-complex="Times New Roman"/>
    </style:style>
    <style:style style:name="T20" style:family="text">
      <style:text-properties officeooo:rsid="00a5f860" style:font-name-complex="Times New Roman"/>
    </style:style>
    <style:style style:name="T21" style:family="text">
      <style:text-properties officeooo:rsid="00a6f0a5" style:font-name-complex="Times New Roman"/>
    </style:style>
    <style:style style:name="T22" style:family="text">
      <style:text-properties officeooo:rsid="00a88db4" style:font-name-complex="Times New Roman"/>
    </style:style>
    <style:style style:name="T23" style:family="text">
      <style:text-properties officeooo:rsid="001fa51c" style:font-name-complex="Times New Roman"/>
    </style:style>
    <style:style style:name="T24" style:family="text">
      <style:text-properties officeooo:rsid="0038a9c5" style:font-name-complex="Times New Roman"/>
    </style:style>
    <style:style style:name="T25" style:family="text">
      <style:text-properties officeooo:rsid="003c0252" style:font-name-complex="Times New Roman"/>
    </style:style>
    <style:style style:name="T26" style:family="text">
      <style:text-properties officeooo:rsid="003c30e3" style:font-name-complex="Times New Roman"/>
    </style:style>
    <style:style style:name="T27" style:family="text">
      <style:text-properties officeooo:rsid="003cf90d" style:font-name-complex="Times New Roman"/>
    </style:style>
    <style:style style:name="T28" style:family="text">
      <style:text-properties officeooo:rsid="0042f414" style:font-name-complex="Times New Roman"/>
    </style:style>
    <style:style style:name="T29" style:family="text">
      <style:text-properties fo:font-weight="bold" style:font-weight-asian="bold" style:font-name-complex="Times New Roman"/>
    </style:style>
    <style:style style:name="T30" style:family="text">
      <style:text-properties fo:font-weight="bold" style:letter-kerning="true" style:font-name-asian="Arial Narrow" style:language-asian="zxx" style:country-asian="none" style:font-weight-asian="bold" style:font-name-complex="Times New Roman" style:font-weight-complex="bold"/>
    </style:style>
    <style:style style:name="T31" style:family="text">
      <style:text-properties style:font-name-asian="Times New Roman"/>
    </style:style>
    <style:style style:name="T32" style:family="text">
      <style:text-properties style:font-name-asian="Times New Roman" style:font-name-complex="Times New Roman"/>
    </style:style>
    <style:style style:name="T33" style:family="text">
      <style:text-properties officeooo:rsid="001cbab3" fo:background-color="#ffcc00" loext:char-shading-value="0" style:font-name-complex="Times New Roman"/>
    </style:style>
    <style:style style:name="T34" style:family="text">
      <style:text-properties fo:background-color="#ffffff" loext:char-shading-value="0"/>
    </style:style>
    <style:style style:name="T35" style:family="text">
      <style:text-properties fo:background-color="#ffffff" loext:char-shading-value="0" style:font-name-complex="Times New Roman"/>
    </style:style>
    <style:style style:name="T36" style:family="text">
      <style:text-properties officeooo:rsid="0017b515" fo:background-color="#ffffff" loext:char-shading-value="0" style:font-name-complex="Times New Roman"/>
    </style:style>
    <style:style style:name="T37" style:family="text">
      <style:text-properties officeooo:rsid="009931dd" fo:background-color="#ffffff" loext:char-shading-value="0" style:font-name-complex="Times New Roman"/>
    </style:style>
    <style:style style:name="T38" style:family="text">
      <style:text-properties officeooo:rsid="0027c63a" fo:background-color="#ffffff" loext:char-shading-value="0" style:font-name-complex="Times New Roman"/>
    </style:style>
    <style:style style:name="T39" style:family="text">
      <style:text-properties officeooo:rsid="0012bfa2" fo:background-color="#ffffff" loext:char-shading-value="0" style:font-name-complex="Times New Roman"/>
    </style:style>
    <style:style style:name="T40" style:family="text">
      <style:text-properties officeooo:rsid="00bc4357" fo:background-color="#ffffff" loext:char-shading-value="0" style:font-name-complex="Times New Roman"/>
    </style:style>
    <style:style style:name="T41" style:family="text">
      <style:text-properties officeooo:rsid="00144164" fo:background-color="#ffffff" loext:char-shading-value="0" style:font-name-complex="Times New Roman"/>
    </style:style>
    <style:style style:name="T42" style:family="text">
      <style:text-properties officeooo:rsid="00a400d3" fo:background-color="#ffffff" loext:char-shading-value="0" style:font-name-complex="Times New Roman"/>
    </style:style>
    <style:style style:name="T43" style:family="text">
      <style:text-properties officeooo:rsid="00a44bac" fo:background-color="#ffffff" loext:char-shading-value="0" style:font-name-complex="Times New Roman"/>
    </style:style>
    <style:style style:name="T44" style:family="text">
      <style:text-properties officeooo:rsid="001a3f2f" fo:background-color="#ffffff" loext:char-shading-value="0" style:font-name-complex="Times New Roman"/>
    </style:style>
    <style:style style:name="T45" style:family="text">
      <style:text-properties officeooo:rsid="00bf2c79" fo:background-color="#ffffff" loext:char-shading-value="0" style:font-name-complex="Times New Roman"/>
    </style:style>
    <style:style style:name="T46" style:family="text">
      <style:text-properties officeooo:rsid="001a506c" fo:background-color="#ffffff" loext:char-shading-value="0" style:font-name-complex="Times New Roman"/>
    </style:style>
    <style:style style:name="T47" style:family="text">
      <style:text-properties officeooo:rsid="001af567" fo:background-color="#ffffff" loext:char-shading-value="0" style:font-name-complex="Times New Roman"/>
    </style:style>
    <style:style style:name="T48" style:family="text">
      <style:text-properties officeooo:rsid="009ad1ba" fo:background-color="#ffffff" loext:char-shading-value="0" style:font-name-complex="Times New Roman"/>
    </style:style>
    <style:style style:name="T49" style:family="text">
      <style:text-properties officeooo:rsid="00a5f860" fo:background-color="#ffffff" loext:char-shading-value="0" style:font-name-complex="Times New Roman"/>
    </style:style>
    <style:style style:name="T50" style:family="text">
      <style:text-properties officeooo:rsid="0038a9c5" fo:background-color="#ffffff" loext:char-shading-value="0" style:font-name-complex="Times New Roman"/>
    </style:style>
    <style:style style:name="T51" style:family="text">
      <style:text-properties officeooo:rsid="006cc75f" fo:background-color="#ffffff" loext:char-shading-value="0" style:font-name-asian="Times New Roman1" style:font-name-complex="Times New Roman1"/>
    </style:style>
    <style:style style:name="T52" style:family="text">
      <style:text-properties officeooo:rsid="00754b69" fo:background-color="#ffffff" loext:char-shading-value="0" style:font-name-asian="Times New Roman1" style:font-name-complex="Times New Roman1"/>
    </style:style>
    <style:style style:name="T53" style:family="text">
      <style:text-properties officeooo:rsid="0027c63a" fo:background-color="#ffffff" loext:char-shading-value="0" style:font-name-asian="Times New Roman1" style:font-name-complex="Times New Roman1"/>
    </style:style>
    <style:style style:name="T54" style:family="text">
      <style:text-properties officeooo:rsid="00161a1b" fo:background-color="#ffffff" loext:char-shading-value="0" style:font-name-asian="Times New Roman1" style:font-name-complex="Times New Roman1"/>
    </style:style>
    <style:style style:name="T55" style:family="text">
      <style:text-properties officeooo:rsid="00201387" fo:background-color="#ffffff" loext:char-shading-value="0" style:font-name-asian="Times New Roman1" style:font-name-complex="Times New Roman1"/>
    </style:style>
    <style:style style:name="T56" style:family="text">
      <style:text-properties officeooo:rsid="002a79b6" fo:background-color="#ffffff" loext:char-shading-value="0" style:font-name-asian="Times New Roman1" style:font-name-complex="Times New Roman1"/>
    </style:style>
    <style:style style:name="T57" style:family="text">
      <style:text-properties officeooo:rsid="006cc75f" fo:background-color="#ffffff" loext:char-shading-value="0" style:font-name-asian="Times New Roman1" style:font-name-complex="Times New Roman"/>
    </style:style>
    <style:style style:name="T58" style:family="text">
      <style:text-properties officeooo:rsid="002a79b6" fo:background-color="#ffffff" loext:char-shading-value="0" style:font-name-asian="Times New Roman1" style:font-name-complex="Times New Roman"/>
    </style:style>
    <style:style style:name="T59" style:family="text">
      <style:text-properties officeooo:rsid="00ace4c4" fo:background-color="#ffffff" loext:char-shading-value="0"/>
    </style:style>
    <style:style style:name="T60" style:family="text">
      <style:text-properties officeooo:rsid="00bf2c79" fo:background-color="#ffffff" loext:char-shading-value="0"/>
    </style:style>
    <style:style style:name="T61" style:family="text">
      <style:text-properties officeooo:rsid="001a506c" fo:background-color="#ffffff" loext:char-shading-value="0"/>
    </style:style>
    <style:style style:name="T62" style:family="text">
      <style:text-properties officeooo:rsid="0015fbdd" fo:background-color="#ffffff" loext:char-shading-value="0"/>
    </style:style>
    <style:style style:name="T63" style:family="text">
      <style:text-properties officeooo:rsid="0099e05d" fo:background-color="#ffffff" loext:char-shading-value="0"/>
    </style:style>
    <style:style style:name="T64" style:family="text">
      <style:text-properties fo:color="#000000" style:text-position="0% 100%" fo:font-style="normal" style:text-underline-style="none" fo:font-weight="normal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65" style:family="text">
      <style:text-properties fo:color="#000000" style:text-position="0% 100%" fo:font-style="normal" style:text-underline-style="none" fo:font-weight="normal" officeooo:rsid="0074bab6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66" style:family="text">
      <style:text-properties fo:color="#000000" style:text-position="0% 100%" fo:font-style="normal" style:text-underline-style="none" fo:font-weight="normal" officeooo:rsid="00201387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67" style:family="text">
      <style:text-properties fo:color="#000000" style:text-position="0% 100%" fo:font-style="normal" style:text-underline-style="none" fo:font-weight="normal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color="#000000" style:text-position="0% 100%" fo:font-style="normal" style:text-underline-style="none" fo:font-weight="normal" officeooo:rsid="009be752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color="#000000" style:text-position="0% 100%" fo:font-style="normal" style:text-underline-style="none" fo:font-weight="normal" officeooo:rsid="009c724d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color="#000000" style:text-position="0% 100%" fo:font-style="normal" style:text-underline-style="none" fo:font-weight="normal" officeooo:rsid="009be752" fo:background-color="#ffffff" loext:char-shading-value="0" style:font-style-asian="normal" style:font-weight-asian="normal" style:font-style-complex="normal" style:font-weight-complex="normal"/>
    </style:style>
    <style:style style:name="T71" style:family="text">
      <style:text-properties fo:color="#000000" style:text-position="0% 100%" fo:font-style="normal" style:text-underline-style="none" fo:font-weight="normal" officeooo:rsid="009c724d" fo:background-color="#ffffff" loext:char-shading-value="0" style:font-style-asian="normal" style:font-weight-asian="normal" style:font-style-complex="normal" style:font-weight-complex="normal"/>
    </style:style>
    <style:style style:name="T72" style:family="text">
      <style:text-properties fo:color="#000000" style:text-position="0% 100%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color="#000000" style:text-position="0% 100%" fo:font-style="normal" style:text-underline-style="none" fo:font-weight="normal" officeooo:rsid="009be752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color="#000000" style:text-position="0% 100%" fo:font-style="normal" officeooo:rsid="008f8b6a" style:font-name-asian="Times New Roman1" style:font-style-asian="normal" style:font-name-complex="Times New Roman1" style:font-style-complex="normal"/>
    </style:style>
    <style:style style:name="T75" style:family="text">
      <style:text-properties fo:color="#000000" style:text-position="0% 100%" fo:font-style="normal" officeooo:rsid="0074bab6" style:font-name-asian="Times New Roman1" style:font-style-asian="normal" style:font-name-complex="Times New Roman1" style:font-style-complex="normal"/>
    </style:style>
    <style:style style:name="T76" style:family="text">
      <style:text-properties fo:color="#000000" style:text-position="0% 100%" fo:font-style="normal" officeooo:rsid="000fdd77" style:font-name-asian="Times New Roman1" style:font-style-asian="normal" style:font-name-complex="Times New Roman1" style:font-style-complex="normal"/>
    </style:style>
    <style:style style:name="T77" style:family="text">
      <style:text-properties fo:color="#000000" style:text-position="0% 100%" fo:font-size="12pt" fo:font-style="normal" style:text-underline-style="none" fo:font-weight="normal" officeooo:rsid="0017a8f9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8" style:family="text">
      <style:text-properties fo:color="#000000" style:text-position="0% 100%" fo:font-size="12pt" fo:font-style="normal" style:text-underline-style="none" fo:font-weight="normal" officeooo:rsid="0015ec41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9" style:family="text">
      <style:text-properties fo:color="#000000" style:text-position="0% 100%" fo:font-size="12pt" fo:font-style="normal" style:text-underline-style="none" fo:font-weight="normal" officeooo:rsid="00162660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0" style:family="text">
      <style:text-properties fo:color="#000000" fo:background-color="#ffffff" loext:char-shading-value="0" style:font-name-complex="Times New Roman"/>
    </style:style>
    <style:style style:name="T81" style:family="text">
      <style:text-properties fo:font-weight="normal" style:font-weight-asian="normal" style:font-name-complex="Times New Roman" style:font-weight-complex="normal"/>
    </style:style>
    <style:style style:name="T82" style:family="text">
      <style:text-properties style:text-position="0% 100%" fo:font-weight="normal" style:font-name-asian="Arial1" style:font-weight-asian="normal" style:font-name-complex="Arial1" style:font-weight-complex="normal"/>
    </style:style>
    <style:style style:name="T83" style:family="text">
      <style:text-properties style:text-position="0% 100%" fo:font-weight="normal" officeooo:rsid="00888c6a" style:font-name-asian="Arial1" style:font-weight-asian="normal" style:font-name-complex="Arial1" style:font-weight-complex="normal"/>
    </style:style>
    <style:style style:name="T84" style:family="text">
      <style:text-properties style:text-position="0% 100%" fo:font-style="normal" style:text-underline-style="none" fo:font-weight="normal" officeooo:rsid="0074bab6" style:font-name-asian="Times New Roman1" style:font-style-asian="normal" style:font-weight-asian="normal" style:font-name-complex="Times New Roman1" style:font-style-complex="normal" style:font-weight-complex="normal"/>
    </style:style>
    <style:style style:name="T85" style:family="text">
      <style:text-properties style:text-position="0% 100%" fo:font-style="normal" style:text-underline-style="none" fo:font-weight="normal" officeooo:rsid="002f6e42" style:font-name-asian="Times New Roman1" style:font-style-asian="normal" style:font-weight-asian="normal" style:font-name-complex="Times New Roman1" style:font-style-complex="normal" style:font-weight-complex="normal"/>
    </style:style>
    <style:style style:name="T86" style:family="text">
      <style:text-properties style:text-position="0% 100%" fo:font-style="normal" style:text-underline-style="none" fo:font-weight="normal" officeooo:rsid="00201387" style:font-name-asian="Times New Roman1" style:font-style-asian="normal" style:font-weight-asian="normal" style:font-name-complex="Times New Roman1" style:font-style-complex="normal" style:font-weight-complex="normal"/>
    </style:style>
    <style:style style:name="T87" style:family="text">
      <style:text-properties officeooo:rsid="00974ff5"/>
    </style:style>
    <style:style style:name="T88" style:family="text">
      <style:text-properties officeooo:rsid="008985e5"/>
    </style:style>
    <style:style style:name="T89" style:family="text">
      <style:text-properties officeooo:rsid="0099e05d"/>
    </style:style>
    <style:style style:name="T90" style:family="text">
      <style:text-properties officeooo:rsid="00a44bac"/>
    </style:style>
    <style:style style:name="T91" style:family="text">
      <style:text-properties officeooo:rsid="00bf2c79"/>
    </style:style>
    <style:style style:name="T92" style:family="text">
      <style:text-properties officeooo:rsid="001a506c"/>
    </style:style>
    <style:style style:name="T93" style:family="text">
      <style:text-properties style:letter-kerning="true" style:font-name-asian="Arial Narrow" style:language-asian="zxx" style:country-asian="none" style:font-name-complex="Times New Roman"/>
    </style:style>
    <style:style style:name="T94" style:family="text">
      <style:text-properties style:font-name-asian="Arial Narrow"/>
    </style:style>
    <style:style style:name="T95" style:family="text">
      <style:text-properties officeooo:rsid="009d5e76"/>
    </style:style>
    <style:style style:name="T96" style:family="text">
      <style:text-properties style:text-underline-style="solid" style:text-underline-width="auto" style:text-underline-color="font-color" fo:font-weight="bold" style:font-weight-asian="bold"/>
    </style:style>
    <style:style style:name="T97" style:family="text">
      <style:text-properties style:text-underline-style="solid" style:text-underline-width="auto" style:text-underline-color="font-color" fo:font-weight="bold" officeooo:rsid="00a88db4" style:font-weight-asian="bold"/>
    </style:style>
    <style:style style:name="T98" style:family="text">
      <style:text-properties fo:color="#ff0000" style:font-name-complex="Times New Roman"/>
    </style:style>
    <style:style style:name="T99" style:family="text">
      <style:text-properties officeooo:rsid="00bf4b3e"/>
    </style:style>
    <style:style style:name="T100" style:family="text">
      <style:text-properties officeooo:rsid="00a8cb9e"/>
    </style:style>
    <style:style style:name="T101" style:family="text">
      <style:text-properties officeooo:rsid="001e600f"/>
    </style:style>
    <style:style style:name="T102" style:family="text">
      <style:text-properties style:font-name="Times New Roman"/>
    </style:style>
    <style:style style:name="T103" style:family="text">
      <style:text-properties officeooo:rsid="002133a0"/>
    </style:style>
    <style:style style:name="T104" style:family="text">
      <style:text-properties officeooo:rsid="002335a3"/>
    </style:style>
    <style:style style:name="T105" style:family="text">
      <style:text-properties fo:background-color="#cccccc" loext:char-shading-value="0"/>
    </style:style>
    <style:style style:name="T106" style:family="text">
      <style:text-properties officeooo:rsid="0028c222"/>
    </style:style>
    <style:style style:name="T107" style:family="text">
      <style:text-properties officeooo:rsid="002ed50d"/>
    </style:style>
    <style:style style:name="T108" style:family="text">
      <style:text-properties style:text-underline-style="none" fo:font-weight="normal" officeooo:rsid="00342329" style:font-weight-asian="normal" style:font-weight-complex="normal"/>
    </style:style>
    <style:style style:name="T109" style:family="text">
      <style:text-properties officeooo:rsid="003616c0"/>
    </style:style>
    <style:style style:name="T110" style:family="text">
      <style:text-properties officeooo:rsid="0036b271"/>
    </style:style>
    <style:style style:name="T111" style:family="text">
      <style:text-properties officeooo:rsid="0038a9c5"/>
    </style:style>
    <style:style style:name="T112" style:family="text">
      <style:text-properties officeooo:rsid="003c0252"/>
    </style:style>
    <style:style style:name="T113" style:family="text">
      <style:text-properties officeooo:rsid="00162660"/>
    </style:style>
    <style:style style:name="T114" style:family="text">
      <style:text-properties officeooo:rsid="0017a8f9"/>
    </style:style>
    <style:style style:name="T115" style:family="text">
      <style:text-properties officeooo:rsid="00188a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>Tom II:<text:tab/><text:span text:style-name="T101">Projekt umowy</text:span> </text:p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text:tab/><text:tab/><text:tab/><text:tab/><text:tab/><text:span text:style-name="T102"><text:tab/><text:tab/><text:tab/><text:tab/><text:tab/><text:tab/>PROJEKT</text:span></text:p>
      <text:p text:style-name="P2">UMOWA NR ……….</text:p>
      <text:p text:style-name="P7">zawarta w dniu ……….2017 r. w Werbkowicach pomiędzy:</text:p>
      <text:p text:style-name="P1"/>
      <text:p text:style-name="P12"><text:s/></text:p>
      <text:p text:style-name="P8">Gminą Werbkowice [ ul. Zamojska 1 ,22-550 Werbkowice ] NIP 9191783198, REGON 950368859, <text:s/>reprezentowanym przez: Pana Lecha Bojko – Wójta Gminy Werbkowice, przy kontrasygnacie Pani Jolant<text:span text:style-name="T104">y</text:span> Ogórek - Skarbnik Gminy Werbkowice</text:p>
      <text:p text:style-name="P10"><text:span text:style-name="T1">zwaną dalej „</text:span><text:span text:style-name="T29"> Zamawiającym</text:span><text:span text:style-name="T1">”</text:span></text:p>
      <text:p text:style-name="P8"/>
      <text:p text:style-name="P9">a </text:p>
      <text:p text:style-name="P9"/>
      <text:p text:style-name="P9"/>
      <text:p text:style-name="P11"><text:span text:style-name="T32"><text:s/></text:span><text:span text:style-name="T1">............................................................................, wpisanym do Rejestru Przedsiębiorców Krajowego Rejestru Sądowego prowadzonego przez ...................., ............................. pod numerem KRS ........................ , NIP ............................, wysokość kapitału zakładowego: ................................... zł, zwanym dalej „</text:span><text:span text:style-name="T29">Wykonawcą”,</text:span><text:span text:style-name="T1"> w imieniu którego działają:</text:span></text:p>
      <text:p text:style-name="P9">1. ……………………….. - ………………………….</text:p>
      <text:p text:style-name="P9">2. …………………………. - ………………………..</text:p>
      <text:p text:style-name="P1"/>
      <text:p text:style-name="P1"/>
      <text:p text:style-name="P11"><text:span text:style-name="T1">zwanymi dalej łącznie </text:span><text:span text:style-name="T29">Stronami, </text:span><text:span text:style-name="T1">zwana dalej</text:span><text:span text:style-name="T29"> Umową </text:span><text:span text:style-name="T1">o następującej treści.</text:span><text:span text:style-name="T29"> </text:span></text:p>
      <text:p text:style-name="P1"/>
      <text:p text:style-name="P1"/>
      <text:p text:style-name="P2">§ 1</text:p>
      <text:list xml:id="list810025384178698384" text:style-name="WW8Num24">
        <text:list-item>
          <text:p text:style-name="P39"><text:span text:style-name="T1">Zamawiający w oparciu o przeprowadzony w trybie Ustawy - Prawo Zamówień Publicznych przetarg nieograniczony zamawia, a Wykonawca zobowiązuje się dostarczyć i zamontować 168 szt. zestawów kolektorów słonecznych płaskich - przeszklonych służących do przygotowania ciepłej wody użytkowej </text:span><text:span text:style-name="T25">w</text:span><text:span text:style-name="T1"> budynkach mieszkalnych osób fizycznych z terenu Gminy Werbkowice zgodnie z wykazem nieruchomości stanowiący</text:span><text:span text:style-name="T35">m Załącznik do niniejszej Umowy w ramach zadania pn.”Odnawialne źródła energii w Gminie Werbkowice”oraz wykona pozostałe świadczenia objęte Umową, określone w ust. 3 i 4 niniejszego paragrafu, </text:span><text:span text:style-name="T38">z tym zastrzeżeniem, że:</text:span></text:p>
          <text:p text:style-name="P39"><text:span text:style-name="T58">a) </text:span><text:span text:style-name="T51">do dnia </text:span><text:span text:style-name="T52">30</text:span><text:span text:style-name="T51"> października 2017 roku </text:span><text:span text:style-name="T53">Wykonawca wykona</text:span><text:span text:style-name="T51"> </text:span><text:span text:style-name="T54">instalacje z dwoma kolektorami w ilości- 7</text:span><text:span text:style-name="T55">5</text:span><text:span text:style-name="T54"> szt; z trzema kolektorami- 15 szt., </text:span></text:p>
          <text:p text:style-name="P39"><text:span text:style-name="T56">b) </text:span><text:span text:style-name="T51">do 30 października 2018 roku, </text:span><text:span text:style-name="T53">Wykonawca wykona </text:span><text:span text:style-name="T54">instalacje</text:span><text:span text:style-name="T51"> z dwoma kolektorami – 6</text:span><text:span text:style-name="T55">6</text:span><text:span text:style-name="T51"> szt; z trzema kolektorami - 11 szt., </text:span><text:span text:style-name="T57">z czterema kolektorami – 1 szt. </text:span></text:p>
        </text:list-item>
        <text:list-item>
          <text:p text:style-name="P40"><text:span text:style-name="T1">Wykonawca zobowiązuje się wykonać wszystkie świadczenia objęte Umową na warunkach w niej określonych zgodnie z dokumentacją stanowiącą załącznik do SIWZ (w szczególności dokumentacji projektowej, przedmiaru robót, </text:span><text:span text:style-name="T39">opisie przedmiotu zamówienia dotyczącym wykonania strony</text:span><text:span text:style-name="T2"> internetowej</text:span><text:span text:style-name="T1">) oraz w ofercie Wykonawcy.</text:span></text:p>
        </text:list-item>
        <text:list-item>
          <text:p text:style-name="P40"><text:span text:style-name="T36">Pozostałe </text:span><text:span text:style-name="T37">świadczenia</text:span><text:span text:style-name="T35"> </text:span><text:span text:style-name="T1">Wykonawcy, które zobowiązany jest on spełnić na rzecz Zamawiającego w ramach obowiązków objętych przedmiotem umowy, własnym staraniem, przy użyciu własnych materiałów i na własny koszt, obejmują w szczególności:</text:span></text:p>
        </text:list-item>
      </text:list>
      <text:list xml:id="list8825956035406130808" text:style-name="WW8Num6">
        <text:list-item>
          <text:p text:style-name="P41"><text:span text:style-name="T1">zaprojektowanie i wykonanie strony internetowej pełniącej funkcje edukacyjne, promocyjne oraz umożliwiające świadczenie usługi on- line oraz utrzymanie tej strony internetowej p</text:span><text:span text:style-name="T35">rzez </text:span><text:span text:style-name="T39">okres</text:span><text:span text:style-name="T35"> </text:span><text:span text:style-name="T39">5 </text:span><text:span text:style-name="T35">lat, </text:span><text:span text:style-name="T39">licząc od daty odbioru końcowego</text:span><text:span text:style-name="T35">;</text:span></text:p>
        </text:list-item>
        <text:list-item>
          <text:p text:style-name="P48">wykonania wszelkich robót przygotowawczych, niezbędnych do realizacji przedmiotu umowy;</text:p>
        </text:list-item>
        <text:list-item>
          <text:p text:style-name="P49">montaż i uruchomienie instalacji <text:s/>kolektorów słonecznych;</text:p>
        </text:list-item>
        <text:list-item>
          <text:p text:style-name="P49"><text:soft-page-break/>wykonanie niezbędnych prób i odbiorów;</text:p>
        </text:list-item>
        <text:list-item>
          <text:p text:style-name="P49">przeszkolenie użytkowników w zakresie obsługi zainstalowanych kolektorów słonecznych wraz z dostarczeniem dokumentacji powykonawczej, instrukcji eksploatacji oraz warunków gwarancji.</text:p>
        </text:list-item>
        <text:list-item>
          <text:p text:style-name="P41"><text:span text:style-name="T1">przedłożenie Zamawiającemu </text:span><text:span text:style-name="T12">do</text:span><text:span text:style-name="T1"> odbioru końcowego</text:span><text:span text:style-name="T35"> wyliczenia sumarycznej mocy zainstalowanej </text:span><text:span text:style-name="T39">energii ze źródeł odnawialnych.</text:span></text:p>
        </text:list-item>
        <text:list-item>
          <text:p text:style-name="P49">przedłożenie Zamawiającemu pisemnego wyliczenia dotyczącego osiągnięcia wskaźników, o których mowa w ust. 4 niniejszego paragrafu. </text:p>
        </text:list-item>
        <text:list-item>
          <text:p text:style-name="P41"><text:span text:style-name="T1">świadczenie serwisu gwarancyjnego </text:span>o<text:span text:style-name="T1">bejmującego </text:span><text:span text:style-name="T68">swoim zakresem wymianę płynu solarnego–nośnik</text:span><text:span text:style-name="T69">a</text:span><text:span text:style-name="T68"> ciepła, </text:span><text:span text:style-name="T69">anody tytanowej stanowiącej element podgrzewacza</text:span><text:span text:style-name="T68"> w okresach i na warunkach <text:s/>zgodnych z wytycznymi producenta instalacji solarnej – w odstępach czasowych nie większych niż dwa lata.</text:span></text:p>
        </text:list-item>
        <text:list-item>
          <text:p text:style-name="P64"><text:span text:style-name="T73">D</text:span><text:span text:style-name="T72">okonywanie przeglądów technicznych w okresie gwarancyjnym w terminach </text:span><text:span text:style-name="T67">wskazanych przez Producenta instalacji solarnej.</text:span></text:p>
        </text:list-item>
        <text:list-item>
          <text:p text:style-name="P32"><text:span text:style-name="T76">Wykonanie 5 instalacji z przepływomierzami umożliwiającymi bezpośredni odczyt i monitoring na wyświetlaczu oraz odbiór danych przez stronę internetową, </text:span><text:span text:style-name="T74">umożliwiając</text:span><text:span text:style-name="T76">e</text:span><text:span text:style-name="T74"> efektywne zarządzanie produkcją i wykorzystaniem ciepłej wody w sposób </text:span><text:span text:style-name="T75">pozwalający na</text:span><text:span text:style-name="T74"> ograniczenie wykorzystania zewnętrznych źródeł energii do podgrz</text:span><text:span text:style-name="T75">ania</text:span><text:span text:style-name="T74"> c.w.</text:span><text:span text:style-name="T75">u</text:span></text:p>
          <text:p text:style-name="P35">z czego:</text:p>
          <text:p text:style-name="P36">a) 4 instalacje w miejscach z dostępem do internetu poprzez sieć LAN <text:span text:style-name="T113">(RJ45)</text:span>,</text:p>
          <text:p text:style-name="P36"><text:span text:style-name="T113">zestaw urządzeń </text:span>umożliwiając<text:span text:style-name="T114">ych</text:span> przesył danych <text:span text:style-name="T113">z przepływomierza przez internet na stronę www, okablowanie (min. </text:span>50m każda <text:span text:style-name="T115">instalacja) umożliwiające podłączenie ww. zestawów do istniejącej sieci LAN,</text:span></text:p>
          <text:p text:style-name="P37">lub</text:p>
          <text:p text:style-name="P38">zestaw urządzeń z dostępem do internetu umożliwiających przesył danych z przepływomierza przez internet na stronę www w ujęciu nie mniejszym niż rok.</text:p>
          <text:p text:style-name="P36">b) 1 instalacja w miejscu bez dostępu do internetu.</text:p>
          <text:p text:style-name="P34"><text:span text:style-name="T77">zestaw urządzeń z dostępem do internetu </text:span><text:span text:style-name="T78">umożliwiając</text:span><text:span text:style-name="T77">ych</text:span><text:span text:style-name="T78"> przesył danych </text:span><text:span text:style-name="T79">z przepływomierza przez internet na stronę www w ujęciu nie mniejszym niż rok.</text:span></text:p>
          <text:p text:style-name="P33"><text:span text:style-name="T64">W</text:span><text:span text:style-name="T65">ykaz budynków do montażu zostanie przekazany Wykonawcy w dniu <text:s/>zawarcia umowy.</text:span></text:p>
        </text:list-item>
      </text:list>
      <text:list xml:id="list104026719485607" text:continue-list="list810025384178698384" text:style-name="WW8Num24">
        <text:list-item>
          <text:p text:style-name="P40"><text:span text:style-name="T1">Ponadto, Wykonawca oświadcza i gwarantuje, że zamontowane kolektory słoneczne zwiększą wykorzystanie energii ze źródeł odnawialnych o min. 0,56 MW </text:span><text:span text:style-name="T3">(w dniu odbioru końcowego)</text:span><text:span text:style-name="T1"> oraz, że jednostka wyprodukowanej energii cieplnej z zamontowanych instalacji nie będzie mniejsza niż - 314,99 Mwht/rok, zaś roczny spadek emisji gazów cieplarnianych t/CO2/ rok nie może być niższy niż 107,41 i </text:span><text:span text:style-name="T35">wynik</text:span><text:span text:style-name="T40">i</text:span><text:span text:style-name="T35"> taki</text:span><text:span text:style-name="T40">e</text:span><text:span text:style-name="T35"> zostan</text:span><text:span text:style-name="T40">ą</text:span><text:span text:style-name="T35"> osiągnięt</text:span><text:span text:style-name="T40">e</text:span><text:span text:style-name="T35"> </text:span><text:span text:style-name="T41">po upływie 12 miesięcy od daty odbioru końcowego.</text:span></text:p>
        </text:list-item>
        <text:list-item>
          <text:p text:style-name="P50">Wykonawca zobowiązuje się do wykonania Umowy <text:span text:style-name="T103">zgodnie z zaleceniami dokumentacji projektowej, instrukcjami obsługi producentów urządzeń, instrukcjami obsługi Gwaranta oraz przepisami BHP </text:span>z najwyższą zawodową starannością, sumiennie.<text:span text:style-name="T105"> </text:span><text:span text:style-name="T66">Wykonawca zobowiązany jest do</text:span><text:span text:style-name="T34"> terminowego zrealizowania świadczeń objętych przedmiotem umowy, <text:s/>informowania Zamawiającego na bieżąco o problemach i sytuacjach, które mogą wpłynąć na wykonanie umownych zobowiązań.</text:span></text:p>
        </text:list-item>
        <text:list-item>
          <text:p text:style-name="P40"><text:span text:style-name="T1">Termin prowadzenia jednostkowych prac montażowych, Wykonawca uzgodni z właścicielem danego budynku, przy czym informacja o zamiarze wykonywania prac musi być przekazana właścicielowi budynku i Zamawiającemu minimum na </text:span><text:span text:style-name="T4">7</text:span><text:span text:style-name="T1"> dni przed planowanym rozpoczęciem prac montażowych.</text:span></text:p>
        </text:list-item>
        <text:list-item>
          <text:p text:style-name="P65"><text:span text:style-name="T1">Wykonawca zobowiązuje się do wykon</text:span><text:span text:style-name="T5">ywania dostawy i</text:span><text:span text:style-name="T1"> </text:span><text:span text:style-name="T5">montażu instalacji solarnej w jednym budynku w okresie nie dłuższym niż </text:span><text:span text:style-name="T6">3</text:span><text:span text:style-name="T5"> dni.</text:span></text:p>
        </text:list-item>
        <text:list-item>
          <text:p text:style-name="P70"><text:span text:style-name="T1">Wykonawca wszystkie czynności dostaw i montażu urządzeń będzie wykonywał </text:span><text:span text:style-name="T7">za pomocą grupy montażowej z której przynajmniej </text:span><text:span text:style-name="T4">jedna </text:span><text:span text:style-name="T7">osoba posiada doświadczenie i kwalifikacje do montażu instalacji solarnej i </text:span><text:span text:style-name="T1">pod nadzorem osoby wskazanej do Kierowania robotami. </text:span><text:span text:style-name="T7">Wymagane kwalifikacje osoby odpowiedzialnej za montaż urządzeń to np: zaświadczenie o </text:span><text:soft-page-break/><text:span text:style-name="T7">ukończeniu </text:span><text:span text:style-name="T8">szkolenia u producenta instalacji solarnej lub dokument potwierdzający kwalifikacje do montażu instalacji solarnych wydany przez Urząd Dozoru Technicznego</text:span><text:span text:style-name="T7">.</text:span></text:p>
        </text:list-item>
        <text:list-item>
          <text:p text:style-name="P71"><text:span text:style-name="T7">W</text:span><text:span text:style-name="T1">ykonawca udziel</text:span><text:span text:style-name="T25">i</text:span><text:span text:style-name="T1"> gwarancji jakości</text:span><text:span text:style-name="T81"> </text:span><text:span text:style-name="T82"><text:s/>dla poszczególnych elementów składowych instalacji solarnej</text:span><text:span text:style-name="T83"> co najmniej:</text:span></text:p>
          <text:p text:style-name="P83">a) Kolektor słoneczny – 10 lat;</text:p>
          <text:p text:style-name="P83">b) zbiornik solarny c.w.u – <text:span text:style-name="T87">5 </text:span>lat;</text:p>
          <text:p text:style-name="P83">c) Grupa pompowa – 5 lat;</text:p>
          <text:p text:style-name="P83">d) Naczynia przeponowe – 5 lat;</text:p>
          <text:p text:style-name="P83">e) Regulator (sterownik) solarny z czujnikiem – 5 lat;</text:p>
          <text:p text:style-name="P83">f) Na wykonane roboty montażowe – 5 lat;</text:p>
          <text:list>
            <text:list-item>
              <text:list>
                <text:list-item>
                  <text:list>
                    <text:list-header>
                      <text:p text:style-name="P90">g) Zestaw konstrukcji wsporczej – 10 lat.</text:p>
                    </text:list-header>
                  </text:list>
                </text:list-item>
              </text:list>
            </text:list-item>
          </text:list>
          <text:p text:style-name="P83">Wyłączenie zobowiązań <text:span text:style-name="T88">wynikający</text:span> z gwarancji jakości <text:span text:style-name="T88">nie może obejmować zwolnienia Wykonawcy z gwarancji w przypadku wad powstałych na skutek: zaników napięcia, obciążenia śniegiem, braku możliwości w odbiorze ciepła, gradobicia, niskich temperatur itp.</text:span></text:p>
        </text:list-item>
        <text:list-item>
          <text:p text:style-name="P84">Wymagany termin rękojmi <text:span text:style-name="T106">za wady </text:span>jest równy okresowi gwarancji.</text:p>
        </text:list-item>
      </text:list>
      <text:p text:style-name="P4"/>
      <text:p text:style-name="P2"/>
      <text:p text:style-name="P2">§ 2</text:p>
      <text:list xml:id="list104027097574666" text:continue-numbering="true" text:style-name="WW8Num24">
        <text:list-item>
          <text:list>
            <text:list-item>
              <text:p text:style-name="P91">Wykonawca zobowiązuje się wykonać obowiązki objęte niniejszą Umową w następujących terminach: </text:p>
            </text:list-item>
          </text:list>
        </text:list-item>
      </text:list>
      <text:list xml:id="list2737501383969172999" text:style-name="WW8Num2">
        <text:list-item>
          <text:list>
            <text:list-item>
              <text:p text:style-name="P66"><text:span text:style-name="T1">świadczenia objęte § 1 ust. 1 </text:span><text:span text:style-name="T13">pkt. a) </text:span><text:span text:style-name="T9">w terminie do dnia 30 października 2017 r., </text:span><text:span text:style-name="T13">zaś </text:span><text:span text:style-name="T9">świadczenia </text:span><text:span text:style-name="T13">objęte </text:span><text:span text:style-name="T9"><text:s/>§ 1 ust. 1 </text:span><text:span text:style-name="T13">pkt. b) </text:span><text:span text:style-name="T9">w terminie do dnia 30 października 2018 r.</text:span></text:p>
            </text:list-item>
            <text:list-item>
              <text:p text:style-name="P72">świadczenia objęte §1 ust.3 lit.a) w terminie do dnia 31 sierpnia 2017 roku;</text:p>
            </text:list-item>
            <text:list-item>
              <text:p text:style-name="P72">świadczenia objęte §1 ust.3 lit.c); d); e) przez okres realizacji umowy do 30 października 2018 roku;</text:p>
            </text:list-item>
            <text:list-item>
              <text:p text:style-name="P51">świadczenia objęte w§ 1 ust. 3 pkt. <text:span text:style-name="T89">lit. </text:span>g) po roku od podpisania przez upoważnionych przedstawicieli Stron pisemnego protokołu odbioru końcowego - bez zastrzeżeń.</text:p>
            </text:list-item>
            <text:list-item>
              <text:p text:style-name="P42"><text:span text:style-name="T1">świadczenie objęte § 1 ust. 3 pkt h) </text:span><text:span text:style-name="T42">wykonawca będzie świadczył od dnia odbioru końcowego do dnia udzielonej gwarancji na poszczególne </text:span><text:span text:style-name="T43">elementy składowe instalacji solarnej </text:span><text:span text:style-name="T44">zgodnie z wymogami Zamawiającego</text:span><text:span text:style-name="T35">, </text:span></text:p>
            </text:list-item>
            <text:list-item>
              <text:p text:style-name="P85"><text:span text:style-name="T10">s</text:span><text:span text:style-name="T1">twierdzone wady i usterki na instalacjach solarnych użytkowanych w czasie trwania umowy, Wykonawca jest zobowiązany do ich usunięcia w terminie 2 dni od daty otrzymania informacji od Zamawiającego lub użytkownika.</text:span></text:p>
              <text:list>
                <text:list-header>
                  <text:p text:style-name="P93"><text:span text:style-name="T90">2. </text:span>Za datę wykonania przez Wykonawcę obowiązków, określonych w:</text:p>
                </text:list-header>
              </text:list>
            </text:list-item>
          </text:list>
        </text:list-item>
      </text:list>
      <text:list xml:id="list7150445455045686426" text:style-name="WW8Num5">
        <text:list-item>
          <text:list>
            <text:list-item>
              <text:list>
                <text:list-item>
                  <text:list>
                    <text:list-item>
                      <text:p text:style-name="P52">ust. 1 lit. a) – uważa się datę podpisania przez upoważnionych przedstawicieli Stron pisemnego protokołu odbioru końcowego - bez zastrzeżeń;</text:p>
                    </text:list-item>
                    <text:list-item>
                      <text:p text:style-name="P73">ust. 1 lit. b) – uważa się datę podpisania przez upoważnionych przedstawicieli Stron pisemnego protokołu odbioru częściowego - bez zastrzeżeń;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2"/>
      <text:p text:style-name="P2">§ 3</text:p>
      <text:list xml:id="list183154967351103969" text:style-name="WW8Num28">
        <text:list-item>
          <text:p text:style-name="P53">Zamawiający oświadcza, że na mocy umów z właścicielami danego budynku, jest uprawniony do zawarcia niniejszej Umowy. </text:p>
        </text:list-item>
        <text:list-item>
          <text:p text:style-name="P53">Zamawiający przekaże Wykonawcy Teren Budowy na którym wykonywane będą roboty polegające na montażu <text:s/>kolektorów słonecznych w terminie uzgodnionym przez Strony.</text:p>
        </text:list-item>
        <text:list-item>
          <text:p text:style-name="P53">Przekazanie Terenu Budowy zostanie potwierdzone w formie pisemnego protokołu przekazania Terenu Budowy, podlegającego podpisaniu przez upoważnionych przedstawicieli Stron.</text:p>
        </text:list-item>
        <text:list-item>
          <text:p text:style-name="P53">Wykonawca zapewni we własnym zakresie i na własny koszt zasilenie Terenu Budowy w energię elektryczną oraz wodę <text:span text:style-name="T91">i</text:span> <text:span text:style-name="T59">dokona oznakowania i zabezpieczenia terenu </text:span><text:span text:style-name="T60">zgodnie z przepisami BHP.</text:span><text:span text:style-name="T34"> </text:span><text:s/></text:p>
        </text:list-item>
        <text:list-item>
          <text:p text:style-name="P53">Począwszy od dnia przekazania Wykonawcy Terenu Budowy do dnia odbioru zamontowanych kolektorów słonecznych [końcowego/częściowego], ponosi on odpowiedzialność na zasadach <text:soft-page-break/>ogólnych (art. 435 Kodeksu cywilnego) za wszelkie szkody powstałe na tym Terenie, w tym szkody poniesione przez Zamawiającego oraz osoby trzecie, a także za wszelkie szkody w sąsiedztwie Terenu Budowy, powstałe w wyniku działań lub zaniechań Wykonawcy na Terenie Budowy.</text:p>
        </text:list-item>
        <text:list-item>
          <text:p text:style-name="P53">Wykonawca zobowiązany jest do zabezpieczenia i ochrony mienia znajdującego się na Terenie Budowy, w tym także do zabezpieczenia przeciwpożarowego.</text:p>
        </text:list-item>
        <text:list-item>
          <text:p text:style-name="P53">Wykonawca jest odpowiedzialny za przypadkową utratę materiałów, urządzeń, narzędzi <text:s/>które znajdują się na Terenie Budowy pod jego opieką lub są w jego posiadaniu i są zmagazynowane <text:span text:style-name="T34">w celu wykorzystania przy realizacji robót.</text:span></text:p>
        </text:list-item>
        <text:list-item>
          <text:p text:style-name="P86">Teren budowy na każdym etapie winien być zabezpieczony ogrodzeniem przed dostępem osób trzecich i oznaczony zgodnie z przepisami.</text:p>
        </text:list-item>
        <text:list-item>
          <text:p text:style-name="P87"><text:span text:style-name="T84">Materiały pochodzące z rozbiórki, nienadające się do ponownego wbudowania, stanowią własność Wykonawcy </text:span><text:span text:style-name="T85">i powinny być usunięte z terenu rozbiórki na składowisko Wykonawcy albo na wysypisko odpadów przy zastosowaniu przepisów ustawy z dnia 14 grudnia 2012 roku o odpadach (Dz.U. z 2013 r.,poz.21 ze zm.). Koszt związany z rozbiórką, transportem, składowaniem (utylizacją) materiałów rozbiórkowych ponosi Wykonawca i jest zawarty w wynagrodzeniu, o którym mowa w § </text:span><text:span text:style-name="T86">7</text:span><text:span text:style-name="T85"> ust.1 niniejszej umowy.</text:span></text:p>
        </text:list-item>
        <text:list-item>
          <text:p text:style-name="P89">W przypadku wycieku roztworu glikolu z instalacji solarnej płyn należy zebrać w odpowiednie naczynie unikając dostania się do środowiska i zabezpieczyć przed dostępem osób nieupoważnionych oraz oddać firmie serwisującej instalacje solarne.</text:p>
        </text:list-item>
        <text:list-item>
          <text:p text:style-name="P53">Do dnia protokolarnego odbioru końcowego/częściowego zamontowanych kolektorów słonecznych Wykonawca zobowiązany jest zlikwidować usunąć z Terenu Budowy sprzęt, materiały, narzędzia i obiekty, wykorzystywane dla potrzeb wykonywania robót. </text:p>
        </text:list-item>
      </text:list>
      <text:p text:style-name="P17"/>
      <text:p text:style-name="P16"/>
      <text:p text:style-name="P2">§ 4</text:p>
      <text:list xml:id="list9112105581105840695" text:style-name="WW8Num22">
        <text:list-item>
          <text:p text:style-name="P43"><text:span text:style-name="T1">Odbiór świadczeń, o których mowa w § 2 ust. 1 </text:span><text:span text:style-name="T35">pkt. a) <text:s/></text:span><text:span text:style-name="T1">nastąpi po ich spełnieniu przez Wykonawcę , w tym po pomyślnym uruchomieniu zamontowanych kolektorów słonecznych i po sprawdzeniu prawidłowości ich działania w zakresie wszystkich funkcji oraz po przeszkoleniu</text:span> <text:span text:style-name="T1">użytkowników w zakresie obsługi zainstalowanych kolektorów słonecznych . <text:s/>O planowanym terminie odbioru końcowego/częściowego Wykonawca zobowiązany jest zawiadomić Zamawiającego za pośrednictwem poczty elektronicznej lub pisemnie, co najmn</text:span><text:span text:style-name="T35">iej </text:span><text:span text:style-name="T45">7</text:span><text:span text:style-name="T35"> </text:span><text:span text:style-name="T1">dni przed tym terminem. Dokonanie odbioru końcowego/częściowego potwierdzone zostanie w formie pisemnego protokołu odbioru, podlegającego podpisaniu przez upoważnionych przedstawicieli Stron. Dostawca jest zobowiązany zapewnić udział swojego upoważnionego przedstawiciela w czynnościach odbioru końcowego/częściowego przedmiotu umowy. Podpisany przez upoważnionych przedstawicieli Stron pisemny protokół odbioru końcowego/częściowego przedmiotu umowy (bez zastrzeżeń) stanowi podstawę do wystawienia przez Wykonawcę <text:s/>faktury VAT.</text:span></text:p>
        </text:list-item>
        <text:list-item>
          <text:p text:style-name="P96">Zamawiający może przerwać czynności odbioru końcowego/częściowego, jeżeli w czasie tych czynności ujawniono istnienie takich wad, które uzna za istotne - aż do czasu usunięcia tych wad.</text:p>
        </text:list-item>
        <text:list-item>
          <text:p text:style-name="P96">Jeżeli w toku czynności odbioru końcowego/częściowego zostaną stwierdzone wady, to Zamawiającemu przysługują następujące uprawnienia:</text:p>
        </text:list-item>
      </text:list>
      <text:list xml:id="list7878304801940362194" text:style-name="WW8Num13">
        <text:list-item>
          <text:p text:style-name="P98">jeżeli wady nadają się do usunięcia, wówczas Zamawiający może wyznaczyć termin na usunięcie stwierdzonych wad,</text:p>
        </text:list-item>
        <text:list-item>
          <text:p text:style-name="P98">jeżeli wady nie nadają się do usunięcia i uniemożliwiają korzystanie z przedmiotu umowy zgodnie z przeznaczeniem, wówczas Zamawiający może odstąpić od umowy w całości lub części,</text:p>
        </text:list-item>
        <text:list-item>
          <text:p text:style-name="P98">jeżeli wady nie nadają się do usunięcia, lecz nie uniemożliwiają korzystania z przedmiotu umowy zgodnie z przeznaczeniem, Zamawiający ma prawo do odpowiedniego obniżenia wynagrodzenia Wykonawcy.</text:p>
        </text:list-item>
      </text:list>
      <text:list xml:id="list104026176176180" text:continue-list="list9112105581105840695" text:style-name="WW8Num22">
        <text:list-item>
          <text:p text:style-name="P96"><text:soft-page-break/>Wykonawcy nie przysługuje wynagrodzenie za prace, materiały i urządzenia, użyte do usunięcia wad.</text:p>
        </text:list-item>
        <text:list-item>
          <text:p text:style-name="P96">Zamawiający zastrzega sobie prawo odmowy odbioru w/w świadczeń w przypadku braku dokumentów, o których mowa w § 1 ust. 3 pkt. <text:span text:style-name="T107">f </text:span>) oraz innych dokumentów wymaganych przez przepisy prawa.</text:p>
        </text:list-item>
        <text:list-item>
          <text:p text:style-name="P99"><text:span text:style-name="T1">Odbiór świadczenia, o którym <text:s/>mowa w §</text:span><text:span text:style-name="T35"> </text:span><text:span text:style-name="T46">1</text:span><text:span text:style-name="T35"> ust. </text:span><text:span text:style-name="T46">3</text:span><text:span text:style-name="T35"> pkt.</text:span><text:span text:style-name="T1"> </text:span><text:span text:style-name="T14">g</text:span><text:span text:style-name="T1">) nastąpi po zaakceptowania przez Zamawiającego - bez zastrzeżeń, pisemnego wyliczenia Wykonawcy, dotyczącego osiągnięcia wskaźników, o których mowa w § 1 ust. 4 Umowy. Wykonawca <text:s/>zobowiązany jest po <text:s/>roku od podpisania przez upoważnionych przedstawicieli Stron pisemnego protokołu odbioru końcowego, przedłożyć Zamawiającemu pisemne wyliczenie dotyczące osiągnięcia wskaźników, o których mowa w § 1 ust. 4 Umowy. Jeżeli w toku oceny w/w wyliczenia, Zamawiający zgłosi Wykonawcy zastrzeżenia, Wykonawca zobowiązany jest do pisemnego ustosunkowania się do tych zastrzeżeń w terminie 7 dni. <text:s/>W przypadku zaakceptowania przez Zamawiającego liczenia dotyczącego osiągnięcia wskaźników, o których mowa w § 1 ust. 4 Umowy, Zamawiający poinformuje o tym fakcie Wykonawcę.</text:span></text:p>
        </text:list-item>
        <text:list-item>
          <text:p text:style-name="P97">Strony zgodnie ustalają, że w ostatnim miesiącu przed upływem okresu gwarancji jakości, określonego w <text:s/>niniejszej Umowie, przez komisję powołaną przez Zamawiającego z udziałem Wykonawcy, zostanie dokonany przegląd zamontowanych zestawów kolektorów słonecznych, tzw. przegląd gwarancyjny, wymagający potwierdzenia w formie pisemnego Protokołu Przeglądu <text:s/>Gwarancyjnego. Przegląd gwarancyjny będzie miał na celu stwierdzenie, że <text:s/>objęte gwarancją jakości zestawy kolektorów słonecznych - nie mają Wad. W Protokole Przeglądu Gwarancyjnego winny zostać wpisane wszystkie Wady stwierdzone podczas tego przeglądu, które Wykonawca zobowiązany będzie usunąć w terminie 14 dni od daty dokonania <text:s/>przeglądu. <text:s/></text:p>
        </text:list-item>
      </text:list>
      <text:p text:style-name="P21"><text:s/></text:p>
      <text:p text:style-name="P8"/>
      <text:p text:style-name="P2">§ 5</text:p>
      <text:list xml:id="list1829437627810070330" text:style-name="WW8Num27">
        <text:list-item>
          <text:p text:style-name="P54">Przedmiot umowy zostanie wykonany zgodnie z dokumentacją projektową z materiałów dostarczonych przez Wykonawcę.</text:p>
        </text:list-item>
        <text:list-item>
          <text:p text:style-name="P54">Materiały, o których mowa w ust. 1, powinny odpowiadać co do jakości wymaganiom określonym <text:s/>ustawą z dnia 16 kwietnia 2004 roku o wyrobach budowlanych( t.j. Dz. U z 2014 r., poz. 883) oraz dokumentacją projektową.</text:p>
        </text:list-item>
        <text:list-item>
          <text:p text:style-name="P54">Na każde żądanie Zamawiającego (lub Inspektora Nadzoru) Wykonawca obowiązany jest okazać w stosunku do wskazanych materiałów dane potwierdzające spełnienie wymagań, o których mowa w ust. 2 niniejszego paragrafu.</text:p>
        </text:list-item>
        <text:list-item>
          <text:p text:style-name="P54">Do obowiązków Wykonawcy należy:</text:p>
        </text:list-item>
      </text:list>
      <text:list xml:id="list5697067356153332364" text:style-name="WW8Num3">
        <text:list-item>
          <text:p text:style-name="P55">ustanowienie Kierownika robót branży <text:span text:style-name="T92">instalacyjnej </text:span><text:span text:style-name="T61">oraz ustanowienie osoby do czynności montażowych posiadającej doświadczenie przy montażu instalacji solarnej posiadającą </text:span><text:span text:style-name="T62">zaświadczenie o ukończeniu </text:span><text:span text:style-name="T63">szkolenia u producenta instalacji solarnej lub dokument potwierdzający kwalifikacje do montażu instalacji solarnych wydany przez Urząd Dozoru Technicznego</text:span><text:span text:style-name="T62">.</text:span></text:p>
        </text:list-item>
        <text:list-item>
          <text:p text:style-name="P44"><text:span text:style-name="T1">wykonanie przedmiotu umowy w oparciu o Dokumentację projektową</text:span><text:span text:style-name="T35"> </text:span><text:span text:style-name="T47">oraz o opis przedmiotu zamówienia <text:s/>w zakresie <text:s/>wykonania strony internetowej.</text:span></text:p>
        </text:list-item>
        <text:list-item>
          <text:p text:style-name="P44"><text:span text:style-name="T1">przedkładanie Inspektorowi nadzoru aprobat technicznych lub aktualnych świadectw dopuszczenia na materiały przeznaczone do wykonania robót zgodnie z Dokumentacją projektową </text:span><text:span text:style-name="T47">i wymogami opisanymi w SIWZ.</text:span></text:p>
        </text:list-item>
        <text:list-item>
          <text:p text:style-name="P55">utrzymanie ładu i porządku na terenie montażu zestawów kolektorów słonecznych</text:p>
        </text:list-item>
        <text:list-item>
          <text:p text:style-name="P55">informowanie Zamawiającego (Inspektora nadzoru) o problemach lub okolicznościach mogących wpłynąć na jakość robót lub termin zakończenia robót.</text:p>
        </text:list-item>
      </text:list>
      <text:p text:style-name="P8"/>
      <text:p text:style-name="P2">§ 6</text:p>
      <text:list xml:id="list3965077182980734335" text:style-name="WW8Num19">
        <text:list-item>
          <text:p text:style-name="P56">Jako nadzorującego realizację obowiązków umownych, Zamawiający wyznacza <text:s/>Inspektora nadzoru w osobie :……………………………………..</text:p>
        </text:list-item>
        <text:list-item>
          <text:p text:style-name="P56"><text:soft-page-break/>Inspektor nadzoru działa w imieniu Zamawiającego w zakresie przekazanych uprawnień i obowiązków dotyczących sprawowania kontroli zgodności wykonywania Umowy z Dokumentacją projektową i przepisami, zasadami wiedzy technicznej oraz postanowieniami niniejszej umowy.</text:p>
        </text:list-item>
        <text:list-item>
          <text:p text:style-name="P56">Zamawiający zastrzega sobie prawo zmiany osoby wskazanej w ust. 1. O dokonaniu zmiany Zamawiający powiadomi na piśmie Wykonawcę na 3 dni przed dokonaniem zmiany. Zmiana ta nie wymaga aneksu do umowy.</text:p>
        </text:list-item>
        <text:list-item>
          <text:p text:style-name="P56">Wykonawca w dniu podpisania Umowy przekaże Zamawiającemu kopie uprawnień budowlanych i dokumenty potwierdzające przynależność do Polskiej Izby Inżynierów Budownictwa dla Kierownika budowy.</text:p>
        </text:list-item>
      </text:list>
      <text:p text:style-name="P22">Wykonawca zapewni wykonanie robót i kierowanie robotami objętymi Umową, tak długo jak będzie to konieczne, przez osoby posiadające stosowne kwalifikacje zawodowe oraz spełniające wymagania określone <text:s/>w ustawie Prawo budowlane i zaakceptowane przez Inspektora nadzoru .Przed skierowaniem każdej osoby do kierowania robotami budowlanymi Wykonawca przedstawi Zamawiającemu dokumenty potwierdzające spełnienie wymagań określonych w zdaniu poprzedzającym.</text:p>
      <text:list xml:id="list104025743266812" text:continue-numbering="true" text:style-name="WW8Num19">
        <text:list-item>
          <text:p text:style-name="P56">Wykonawca ustanawia Kierownika robót ………………………………………………..</text:p>
        </text:list-item>
        <text:list-item>
          <text:p text:style-name="P56">Zmiana osoby, o której mowa ust. 5 w trakcie realizacji przedmiotu umowy, musi być uzasadniona przez Wykonawcę na piśmie i wymaga pisemnego zaakceptowania przez Zamawiającego.</text:p>
        </text:list-item>
        <text:list-item>
          <text:p text:style-name="P56">Jakakolwiek przerwa w realizacji Umowy wynikająca z braku kierownictwa budowy będzie traktowana jako przerwa wynikła z przyczyn zależnych od Wykonawcy i nie może stanowić podstawy do zmiany terminu zakończenia robót.<text:tab/><text:tab/></text:p>
        </text:list-item>
      </text:list>
      <text:p text:style-name="P2"/>
      <text:p text:style-name="P2"/>
      <text:p text:style-name="P2">§ 7</text:p>
      <text:list xml:id="list4725666379999919864" text:style-name="WW8Num11">
        <text:list-item>
          <text:p text:style-name="P92">Za należyte wykonanie wszystkich świadczeń, objętych niniejszą umową, Wykonawca otrzyma wynagrodzenie ryczałtowe w kwocie …………… zł (słownie ……..........................………………… złotych) netto, powiększone o naliczony zgodnie z obowiązującymi przepisami podatek VAT, tj, kwotę………………. zł. brutto (słownie:.............................. brutto).</text:p>
        </text:list-item>
        <text:list-item>
          <text:p text:style-name="P92">Wynagrodzenie powyższe jest rozumiane jako stałe w okresie wykonywania umowy i uwzględnia wszelkie koszty poniesione przez Wykonawcę w celu należytego wykonania niniejszej umowy. Kwota wynagrodzenia obejmuje wykonanie przez Wykonawcę wszystkich obowiązków określonych w niniejszej umowie i w całości wyczerpuje roszczenia Wykonawcy oraz osób, którymi się on posługuje, z tytułu należytego wykonania niniejszej umowy.</text:p>
        </text:list-item>
      </text:list>
      <text:p text:style-name="P8"/>
      <text:p text:style-name="P2"/>
      <text:p text:style-name="P2">§ 8</text:p>
      <text:list xml:id="list3890412977077883346" text:style-name="WW8Num17">
        <text:list-item>
          <text:p text:style-name="P94"><text:span text:style-name="T1">Wynagrodzenie płatne będzie przelewem na rachunek bankowy Wykonawcy w terminie</text:span><text:span text:style-name="T35"> </text:span><text:span text:style-name="T47">30</text:span><text:span text:style-name="T35"> </text:span><text:span text:style-name="T1">dni od daty doręczenia Zamawiającemu faktur VAT, wystawianych na następujących zasadach: </text:span></text:p>
        </text:list-item>
      </text:list>
      <text:list xml:id="list104025721096295" text:continue-list="list4725666379999919864" text:style-name="WW8Num11">
        <text:list-item>
          <text:list>
            <text:list-item>
              <text:p text:style-name="P67"><text:span text:style-name="T16">po odbiorze częściowym <text:s/>dostaw i montażu kolektorów przewidzian</text:span><text:span text:style-name="T11">ych</text:span><text:span text:style-name="T16"> do wykonania w roku 2017 </text:span><text:span text:style-name="T15">( § 1 ust. 1 pkt. a)</text:span><text:span text:style-name="T16">,</text:span><text:span text:style-name="T17"> po utworzeniu strony internetowej o której mowa w § 1 ust. 3 lit. a) </text:span><text:span text:style-name="T26">oraz zamontowaniu modemów na przepływomierzu o których mowa w §1 ust.3 lit.j) </text:span><text:span text:style-name="T16">w oparciu </text:span><text:span text:style-name="T1">fakturę VAT, obejmującą kwotę </text:span><text:span text:style-name="T18">wyliczoną jako:</text:span></text:p>
              <text:p text:style-name="P67"><text:span text:style-name="T18">- suma iloczynu ilości zamontowanych kolektorów i ceny jednostkowej dla danego rodzaju instalacji podanej w ofercie Wykonawcy </text:span><text:span text:style-name="T19">i</text:span></text:p>
              <text:p text:style-name="P45"><text:span text:style-name="T48">-cen</text:span><text:span text:style-name="T49">y</text:span><text:span text:style-name="T48"> wykonania strony internetowej </text:span><text:span text:style-name="T49">wskazanej</text:span><text:span text:style-name="T48"> przez Wykonawcę w ofercie,</text:span><text:span text:style-name="T33"> </text:span><text:span text:style-name="T1">potwierdzonych protokołem odbioru częściowego (bez zastrzeżeń), o którym mowa w § 4 ust. 1 Umowy</text:span><text:span text:style-name="T26"> i</text:span></text:p>
              <text:p text:style-name="P68"><text:span text:style-name="T26">-ceny jednostkowej </text:span><text:span text:style-name="T27">(wskazanej przez Wykonawc</text:span><text:span text:style-name="T28">ę</text:span><text:span text:style-name="T27"> w ofercie)</text:span><text:span text:style-name="T26"> montażu modemu lub iloczynu ceny jednostkowej i ilości zamontowanych modemów.</text:span></text:p>
            </text:list-item>
            <text:list-item>
              <text:p text:style-name="P67"><text:soft-page-break/><text:span text:style-name="T20">Po odbiorze końcowym w wysokości wyliczonej różnicy ceny umowy o której mowa w § 7 ust.1 i ceny faktury wystawionej po odbiorze </text:span><text:span text:style-name="T21">częściowym.</text:span></text:p>
            </text:list-item>
          </text:list>
        </text:list-item>
      </text:list>
      <text:list xml:id="list104026159258389" text:continue-list="list3890412977077883346" text:style-name="WW8Num17">
        <text:list-header>
          <text:p text:style-name="P95"><text:span text:style-name="T11">2. </text:span><text:span text:style-name="T1">Za datę zapłaty wynagrodzenia, należnego Wykonawcy, uważa się datę obciążenia rachunku bankowego Zamawiającego, z którego będzie wypłacane wynagrodzenie należne Wykonawcy.</text:span><text:span text:style-name="T29"> </text:span></text:p>
        </text:list-header>
      </text:list>
      <text:p text:style-name="P2"/>
      <text:p text:style-name="P2">§ 9</text:p>
      <text:list xml:id="list7124426524438069622" text:style-name="WW8Num1">
        <text:list-item>
          <text:p text:style-name="P46"><text:span text:style-name="T93">Strony zgodnie ustalają, że Wykonawca ustanowi na rzecz Zamawiającego zabezpieczenie należytego wykonania niniejszej Umowy w wysokości 10 % wynagrodzenia brutto, określonego w </text:span><text:span text:style-name="T30">§  7 ust.  1 Umowy</text:span><text:span text:style-name="T93">.</text:span></text:p>
        </text:list-item>
        <text:list-item>
          <text:p text:style-name="P75">Zabezpieczenie może być wniesione według wyboru Wykonawcy w jednej lub kilku z  następujących form:</text:p>
          <text:list>
            <text:list-item>
              <text:p text:style-name="P78">w pieniądzu,</text:p>
            </text:list-item>
            <text:list-item>
              <text:p text:style-name="P78">poręczeniach bankowych lub poręczeniach spółdzielczej kasy oszczędnościowo kredytowej, z tym, że zobowiązanie kasy jest zawsze zobowiązaniem pieniężnym,</text:p>
            </text:list-item>
            <text:list-item>
              <text:p text:style-name="P78">gwarancjach bankowych,</text:p>
            </text:list-item>
            <text:list-item>
              <text:p text:style-name="P78">gwarancjach ubezpieczeniowych,</text:p>
            </text:list-item>
            <text:list-item>
              <text:p text:style-name="P80"><text:span text:style-name="T31"><text:s/></text:span><text:span text:style-name="T94">poręczeniach udzielanych przez podmioty, o których mowa w art. 6b ust.  5 pkt 2 ustawy z  dnia 09 listopada 2000 r. o utworzeniu Polskiej Agencji Rozwoju Przedsiębiorczości.</text:span></text:p>
              <text:list>
                <text:list-item>
                  <text:p text:style-name="P79">Zamawiający wyraża zgodę na wnoszenie zabezpieczenia w formie weksla z poręczeniem wekslowym banku lub spółdzielczej kasy oszczędnościowo - kredytowej.</text:p>
                </text:list-item>
                <text:list-item>
                  <text:p text:style-name="P79">Zabezpieczenie należytego wykonania umowy należy złożyć przed podpisaniem umowy.</text:p>
                </text:list-item>
                <text:list-item>
                  <text:p text:style-name="P76">W przypadku, gdy Wykonawca zamierza ustanowić zabezpieczenie w formie gwarancji bankowej lub gwarancji ubezpieczeniowej, tego rodzaju gwarancja musi spełniać następujące wymagania:</text:p>
                </text:list-item>
              </text:list>
            </text:list-item>
          </text:list>
        </text:list-item>
      </text:list>
      <text:list xml:id="list8239294759978873273" text:style-name="WW8Num30">
        <text:list-item>
          <text:list>
            <text:list-item>
              <text:list>
                <text:list-item>
                  <text:p text:style-name="P77">musi być nieodwołalna, bezwarunkowa, płatna na każde żądanie Zamawiającego.</text:p>
                </text:list-item>
                <text:list-item>
                  <text:p text:style-name="P81">w gwarancji winna znajdować się nazwa banku oraz rachunek, na który <text:tab/>uiszczona <text:tab/>zostanie zapłata w przypadku skorzystania z gwarancji,</text:p>
                </text:list-item>
                <text:list-item>
                  <text:p text:style-name="P82"><text:span text:style-name="T31"><text:s/></text:span><text:span text:style-name="T94">jej treść nie może zawierać zapisów takich jak: potwierdzenia podpisów <text:tab/>złożonych <text:s/>na wezwaniu do zapłaty przez bank, w którym Zamawiający prowadzi rachunek, obowiązku podpisania wezwania w obecności przedstawiciela banku/notariusza, przekazywania wezwania za pośrednictwem <text:tab/>banku w którym Zamawiający prowadzi rachunek.</text:span></text:p>
                  <text:p text:style-name="P88"><text:span text:style-name="T95">d</text:span>) Kwota pozostawiona na zabezpieczenie roszczeń z tytułu rękojmi za wady wynosi <text:span text:style-name="T96">30% </text:span><text:span text:style-name="T97"><text:s/></text:span><text:span text:style-name="T108">zostanie zwrócona po upływie 15 dni od dnia upływu terminu rękojmi za wady. </text:span></text:p>
                </text:list-item>
              </text:list>
            </text:list-item>
          </text:list>
        </text:list-item>
      </text:list>
      <text:p text:style-name="P5"/>
      <text:p text:style-name="P2">§ 10</text:p>
      <text:list xml:id="list7498313765871182945" text:style-name="WW8Num8">
        <text:list-item>
          <text:p text:style-name="P100"><text:span text:style-name="T1">Wykonawca wyznacza na swojego przedstawiciela Pana/Panią </text:span><text:span text:style-name="T29">……………………………… </text:span><text:span text:style-name="T1">do reprezentowania Wykonawcy we wszystkich czynnościach objętych niniejszą umową, przy czym nie stanowi to pełnomocnictwa upoważniającego do zmiany lub rozwiązania umowy.</text:span></text:p>
        </text:list-item>
        <text:list-item>
          <text:p text:style-name="P100"><text:span text:style-name="T1">Zamawiający wyznacza na swojego przedstawiciela: ………………………………………..</text:span><text:span text:style-name="T29">,</text:span><text:span text:style-name="T1"> do reprezentowania Zamawiającego we wszystkich sytuacjach dotyczących robót objętych niniejszą umową, przy czym nie stanowi to pełnomocnictwa, upoważniającego do zmiany lub rozwiązania umowy.</text:span></text:p>
        </text:list-item>
      </text:list>
      <text:p text:style-name="P1"/>
      <text:p text:style-name="P2">§ 11</text:p>
      <text:p text:style-name="P18">Zgodnie z ofertą złożoną w przetargu, Wykonawca wykona zadanie siłami własnymi/Wykonawca zleci podwykonawcom wykonanie części zamówienia polegającej na: ....................................................</text:p>
      <text:p text:style-name="P1"/>
      <text:p text:style-name="P2">§ 12</text:p>
      <text:list xml:id="list104026042151718" text:continue-numbering="true" text:style-name="WW8Num8">
        <text:list-item>
          <text:list>
            <text:list-item>
              <text:p text:style-name="P69"><text:span text:style-name="T1">Wykonawca udziela, </text:span><text:span text:style-name="T11">żądanej przez Zamawiającego </text:span><text:span text:style-name="T1">gwarancji <text:s/></text:span><text:span text:style-name="T22">na okres o którym mowa</text:span><text:span text:style-name="T1"> </text:span><text:span text:style-name="T22">w</text:span><text:span text:style-name="T23"> § 1 ust. 9 Umowy.</text:span></text:p>
            </text:list-item>
            <text:list-item>
              <text:p text:style-name="P57"><text:soft-page-break/>Udzielona gwarancja jakości i rękojmia za wady oznaczają, że Wykonawca ponosić będzie pełną odpowiedzialność za wynikłe szkody w mieniu Zamawiającego i utracone przez niego korzyści, będące następstwem ujawnionych wad zestawów kolektorów słonecznych.</text:p>
            </text:list-item>
            <text:list-item>
              <text:p text:style-name="P47"><text:span text:style-name="T1">Za datę rozpoczęcia okresu gwarancji jakości i rękojmi za wady, uważa się datę podpisania protokół odbioru końcowego przedmiotu umowy (bez zastrzeżeń).</text:span><text:span text:style-name="T98"> </text:span></text:p>
            </text:list-item>
            <text:list-item>
              <text:p text:style-name="P58">Jeżeli warunki gwarancji udzielonej przez producenta materiałów i urządzeń wbudowanych przez Wykonawcę przewidują dłuższy okres gwarancji niż gwarancja udzielona przez Wykonawcę – obowiązuje okres gwarancji w wymiarze równym okresowi gwarancji producenta. Wykonawca poza udzieloną przez siebie gwarancją, zobowiązany jest wówczas przekazać Zamawiającemu gwarancję danego producenta.</text:p>
            </text:list-item>
            <text:list-item>
              <text:p text:style-name="P57">Zamawiający ma prawo w każdej chwili nakazać przeprowadzenie inspekcji lub prób i badań każdego elementu z zastosowaniem metody, którą uzna za najbardziej odpowiednią, włączając w to demontaż, kiedy w jego ocenie okaże się to konieczne, przyjmując wówczas na siebie odpowiedzialność jedynie za powstałe koszty inspekcji, prób oraz badań i wyłącznie, gdy wykonanie robót okaże się należyte.</text:p>
            </text:list-item>
            <text:list-item>
              <text:p text:style-name="P57">Wykonawca zobowiązuje się do bezpłatnej naprawy lub wymiany części, które w okresie gwarancji jakości/lub rękojmi za wady okażą się niepełnowartościowe lub uszkodzone na skutek złego materiału, błędnej konstrukcji, niepełnej sprawności lub wadliwego wykonania lub z innych przyczyn, przy czym Wykonawca ponosi wszelkie koszty z tego tytułu. </text:p>
            </text:list-item>
            <text:list-item>
              <text:p text:style-name="P57">Wykonawca zobowiązuje się do bezpłatnego usuwania wad, tj. według wyboru Zamawiającego do bezpłatnej naprawy lub wymiany [elementów] części, które w okresie gwarancji <text:s/>i/lub rękojmi za wady okażą się wadliwe, tj. niepełnowartościowe lub uszkodzone na skutek zastosowania wadliwych materiałów, błędnej konstrukcji, niepełnej sprawności, wadliwego wykonania lub z innych przyczyn. </text:p>
            </text:list-item>
            <text:list-item>
              <text:p text:style-name="P57">Strony zgodnie ustalają, że Wykonawca zobowiązany jest przystąpić do usuwania wad przedmiotu umowy zaistniałych w okresie gwarancji jakości i/lub rękojmi za wady w ciągu .......... od chwili doręczenia mu zgłoszenia, wystosowanego przez Zamawiającego za pośrednictwem faksu lub poczty elektronicznej. Okres każdej naprawy nie może przekroczyć ............ od chwili doręczenia mu zgłoszenia, o którym mowa w zdaniu poprzedzającym. </text:p>
            </text:list-item>
            <text:list-item>
              <text:p text:style-name="P57">Jeżeli Wykonawca nie przystąpi do usuwania wad, w czasie określonym w ust. 8, Zamawiający może usunąć wady we własnym zakresie, lub zlecić ich usunięcie osobie trzeciej, i obciążyć wynikającymi z tego powodu kosztami Wykonawcę.</text:p>
            </text:list-item>
            <text:list-item>
              <text:p text:style-name="P57">Wykonawca gwarantuje obsługę serwisową w okresie gwarancyjnym w zakresie usuwania wad i awarii, oraz zapewnia dostawę oryginalnych części zamiennych lub też części, co najmniej technicznie równoważnych <text:span text:style-name="T99">oraz zapewni </text:span><text:span text:style-name="T70">wymianę płynu solarnego – nośnik</text:span><text:span text:style-name="T71">a</text:span><text:span text:style-name="T70"> ciepła, </text:span><text:span text:style-name="T71">anody tytanowej stanowiącej element podgrzewacza</text:span><text:span text:style-name="T70"> w okresach i na warunkach <text:s/>zgodnych z wytycznymi producenta instalacji solarnej – w odstępach czasowych nie większych niż dwa lata.</text:span><text:span text:style-name="T34"> </text:span>przez okres równy gwarancji jakości/ rękojmi za wady. </text:p>
            </text:list-item>
            <text:list-item>
              <text:p text:style-name="P57">Wszelkie uzasadnione koszty obsługi serwisowej w okresie gwarancji pokrywa Wykonawca natomiast koszty wykonania serwisu pogwarancyjnego w przypadku skorzystania z tej możliwości przez Zamawiającego, pokrywać będzie Zamawiający. </text:p>
            </text:list-item>
            <text:list-item>
              <text:p text:style-name="P57">W odniesieniu do wymienionych lub naprawionych części lub podzespołów, termin gwarancji biegnie na nowo od chwili dokonania skutecznej naprawy lub zakończenia wymiany.</text:p>
            </text:list-item>
            <text:list-item>
              <text:p text:style-name="P57">W przypadku rozbieżnych stanowisk, co do zasadności reklamacji Strony zlecą wykonanie ekspertyzy niezależnemu ekspertowi. Koszty ekspertyzy ponosi Strona, której stanowiska nie potwierdzi ekspertyza. W przypadku, gdy Strony w ciągu 14 dni nie uzgodnią osoby niezależnego eksperta, wówczas prawo wyboru eksperta przysługuje Zamawiającemu. W przypadku, gdy ekspertyza ta potwierdzi stanowisko Zamawiającego, wówczas Wykonawca zobowiązany będzie do zwrotu na rzecz Zamawiającego kosztów tej ekspertyzy.</text:p>
            </text:list-item>
          </text:list>
        </text:list-item>
      </text:list>
      <text:p text:style-name="P2"/>
      <text:p text:style-name="P2">§ 13 </text:p>
      <text:list xml:id="list350150198067089037" text:style-name="WW8Num16">
        <text:list-item>
          <text:p text:style-name="P28"><text:soft-page-break/>Zamawiający może obciążyć Wykonawcę następującymi karami umownymi: </text:p>
        </text:list-item>
      </text:list>
      <text:list xml:id="list4094864898773575932" text:style-name="WW8Num23">
        <text:list-item>
          <text:p text:style-name="P101">z tytułu opóźnienia się przez Wykonawcę z wykonaniem obowiązków umownych w stosunku do terminów, określonych w § <text:span text:style-name="T109">1</text:span> ust. <text:span text:style-name="T109">1 pkt. a) lub b)</text:span> w wysokości 0,1 % wynagrodzenia brutto określonego w § 7 ust. 1 za każdy rozpoczęty dzień opóźnienia;</text:p>
        </text:list-item>
        <text:list-item>
          <text:p text:style-name="P59">z tytułu opóźnienia się przez Wykonawcę z przystąpieniem do usuwania wad stwierdzonych przy odbiorze częściowym/końcowym przedmiotu umowy lub w okresie  rękojmi za wady/ gwarancji jakości, w stosunku do terminu, określonego w § 4 ust. 3 lub w § 1<text:span text:style-name="T109">2</text:span> ust. 8 niniejszej umowy - w wysokości 0,1 % wynagrodzenia brutto określonego w § 7 ust. 1 za każdy rozpoczęty dzień opóźnienia,</text:p>
        </text:list-item>
        <text:list-item>
          <text:p text:style-name="P59">z tytułu opóźnienia się przez Wykonawcę <text:s/>w spełnieniu <text:tab/>świadczenia objętego § 1 ust. 3 pkt. <text:span text:style-name="T109">f</text:span>) - w wysokości 0,1 % wynagrodzenia brutto określonego w § 7 ust. 1 za każdy rozpoczęty dzień opóźnienia, <text:s/></text:p>
        </text:list-item>
        <text:list-item>
          <text:p text:style-name="P59">z tytułu odstąpienia przez Zamawiającego od niniejszej umowy z przyczyn leżących po stronie Wykonawcy - w wysokości 10% wynagrodzenia brutto określonego w § 7 ust. 1 Umowy.</text:p>
        </text:list-item>
        <text:list-item>
          <text:p text:style-name="P74">za brak osoby o której mowa w § 1 ust. 8 w wysokości 1 000,00 zł, za każdy stwierdzony przypadek;</text:p>
        </text:list-item>
        <text:list-item>
          <text:p text:style-name="P74">za wykonywanie czynności montażu instalacji solarnej dłużnej niż wymóg o którym mowa w § 1 ust.7 w wysokości 0,<text:span text:style-name="T110">0</text:span>1 % wynagrodzenia brutto określonego w §7 ust.1 za każdy rozpoczęty dzień <text:s/><text:span text:style-name="T110">opóźnienia</text:span>.</text:p>
        </text:list-item>
      </text:list>
      <text:list xml:id="list5778610014406563661" text:style-name="WW8Num10">
        <text:list-item>
          <text:p text:style-name="P29">Wykonawca może obciążyć Zamawiającego karą umowną w przypadku odstąpienia od umowy z przyczyn, za które odpowiada Zamawiający, w wysokości 10% wynagrodzenia brutto.</text:p>
        </text:list-item>
        <text:list-item>
          <text:p text:style-name="P30">Zamawiającemu przysługuje prawo do żądania odszkodowania przenoszącego wysokość kar umownych, określonych w ust. 1. Zamawiający ma prawo jednoczesnego żądania kar umownych na podstawie ust. 1 lit. „a)”, „b)”, „c)” „d)”, „<text:span text:style-name="T111">e)” i „f)”</text:span>. Strony zgodnie ustalają, że odstąpienie od umowy przez którąkolwiek ze Stron nie pozbawia Zamawiającego prawa do naliczenia kar umownych na podstawie <text:span text:style-name="T112">ust</text:span>t. 1 lit. „a)”, „b)”, „c)” „d)”, „<text:span text:style-name="T111">e)” i „f)”</text:span> niniejszego paragrafu.</text:p>
        </text:list-item>
        <text:list-item>
          <text:p text:style-name="P31"><text:span text:style-name="T1">Strony zgodnie ustalają, że w przypadku, gdyby</text:span> <text:span text:style-name="T80"><text:s text:c="2"/>po upływie 12 miesięcy od daty odbioru końcowego <text:s/>zamontowane kolektory słoneczne nie zwiększyły wykorzystania energii z</text:span><text:span text:style-name="T35">e źródeł odnawialnych o min. 0,56 MW, </text:span><text:span text:style-name="T50">oraz</text:span><text:span text:style-name="T35"> jednostka wyprodukowanej energii cieplnej </text:span><text:span text:style-name="T1"><text:s/>z <text:s/>zamontowanych instalacji <text:s/>będzie mniejsza niż <text:s/>- 314,99 Mwht/rok, </text:span><text:span text:style-name="T24">oraz</text:span><text:span text:style-name="T1"> roczny spadek emisji gazów cieplarnianych t/CO2/ rok będzie niższy niż 107,41, Wykonawca odpowiedzialny będzie za wszelkie szkody, które poniesie Zamawiający z tego tytuły, zaś w szczególności za zwrot środków <text:s/>UE otrzymanych w ramach Regionalnego Programu Operacyjnego Województwa Lubelskiego na lata <text:s/>2014-2020, Osi Priorytetowej IV, Działanie - Energia przyjazna środowisku 4.1 <text:s/>Wsparcie <text:s/>wykorzystania OZ</text:span><text:span text:style-name="T35">E. </text:span></text:p>
        </text:list-item>
      </text:list>
      <text:p text:style-name="P6"/>
      <text:p text:style-name="P2"/>
      <text:p text:style-name="P2">§ 14 </text:p>
      <text:p text:style-name="P8">Od obowiązków wynikających z niniejszej umowy strony mogą być zwolnione tylko w przypadku zaistnienia okoliczności nieprzewidzianych, niezależnych od woli stron, którym strona nie mogła zapobiec przy dołożeniu należytej staranności (siła wyższa) i które nastąpiły po zawarciu niniejszej umowy, uniemożliwiających jej wykonanie w całości lub części. O zaistnieniu okoliczności uznanych za siłę wyższą strony są zobowiązane niezwłocznie się powiadomić w formie pisemnej. Gdyby te okoliczności trwały dłużej niż 1 miesiąc, każda ze stron ma prawo do rozwiązania umowy w formie pisemnej ze skutkiem natychmiastowym bez obowiązku zapłaty odszkodowania drugiej stronie.</text:p>
      <text:p text:style-name="P1"/>
      <text:p text:style-name="P2">§ 15</text:p>
      <text:list xml:id="list268345337010681988" text:style-name="WW8Num21">
        <text:list-item>
          <text:p text:style-name="P60">Zamawiający dopuszcza zmianę sposobu realizacji przedmiotu umowy w przypadku konieczności dostarczenia innych, niż określone w Umowie produktów, spowodowane <text:soft-page-break/>zakończeniem ich produkcji lub wycofaniem ich z produkcji lub obrotu. Wykonawca zobowiązany jest udowodnić (np. przedłożyć oświadczenie producenta produktu) Zamawiającemu powyższe okoliczności. Parametry zastępowanych produktów nie mogą być gorsze od <text:s/>zaproponowanych przez Wykonawcę w ofercie.</text:p>
        </text:list-item>
        <text:list-item>
          <text:p text:style-name="P60">Strony dopuszczają możliwość dokonywania zmian w Umowie spowodowanych zmianami <text:s/>powszechnie obowiązujących przepisów prawa, które zaczęły obowiązywać po dniu zawarcia umowy, wraz ze <text:s/>skutkami wprowadzenia takiej zmiany, które mają wpływ na koszty wykonania przedmiotu Umowy, w tym <text:s/>w szczególności <text:s/>wysokości wynagrodzenia należnego Wykonawcy, w przypadku <text:s/>wejścia w życie przepisów <text:s/>powodujących zmianę:</text:p>
        </text:list-item>
      </text:list>
      <text:list xml:id="list6164982231840033932" text:style-name="WW8Num12">
        <text:list-item>
          <text:p text:style-name="P61">wysokości stawki podatku od towarów i usług;</text:p>
        </text:list-item>
        <text:list-item>
          <text:p text:style-name="P61">wysokości minimalnego wynagrodzenia za pracę, ustalonego na podstawie <text:s/>art. 2 ust. 3-5 ustawy z dnia 10 października 2002 r. o minimalnym wynagrodzeniu za pracę;</text:p>
        </text:list-item>
        <text:list-item>
          <text:p text:style-name="P61">zasad podlegania ubezpieczeniu społecznemu lub ubezpieczeniu zdrowotnemu lub wysokości stawki składki na ubezpieczenie społeczne lub zdrowotne.</text:p>
        </text:list-item>
      </text:list>
      <text:p text:style-name="P8"/>
      <text:p text:style-name="P8"><text:span text:style-name="T112">3</text:span>. W przypadku zmian o których mowa w ust. 2 Wykonawca powinien przedstawić oraz wykazać Zamawiającemu za pomocą odpowiednich dokumentów, w jaki sposób ww. zmiany <text:s/>wpływają na koszty wykonania przedmiotu umowy przez Wykonawcę.</text:p>
      <text:p text:style-name="P8"><text:span text:style-name="T112">4</text:span>. W przypadku gdy Wykonawca wykaże wpływ zmian przepisów prawa na koszty wykonania zamówienia, Strony dokonają stosownej zmiany Umowy, w formie pisemnego aneksu, pod rygorem nieważności.</text:p>
      <text:p text:style-name="P2">§ 15 </text:p>
      <text:list xml:id="list5124836092846806778" text:style-name="WW8Num15">
        <text:list-item>
          <text:p text:style-name="P62">Wykonawca oświadcza i zapewnia, że przysługują mu uprawnienia do zawarcia niniejszej umowy i wykonania przedmiotu umowy zgodnie z przepisami prawa, z poszanowaniem praw osób trzecich z jakiegokolwiek tytułu, w tym bez naruszania praw ochronnych z zakresu własności przemysłowej. </text:p>
        </text:list-item>
        <text:list-item>
          <text:p text:style-name="P62">W przypadku złożenia przez Wykonawcę niezgodnego z rzeczywistością zapewnienia zawartego w ust. 1 niniejszego paragrafu, Wykonawca zobowiązuje się do naprawienia wszelkich szkód, poniesionych w związku z tym przez Zamawiającego lub osoby trzecie.</text:p>
        </text:list-item>
        <text:list-item>
          <text:p text:style-name="P62">Wykonawca niniejszym zwalnia Zamawiającego od wszelkich obowiązków świadczenia na rzecz osób trzecich, mogących powstać w przypadku określonym w ust. 2, w tym od obowiązku zapłaty odszkodowania z tytułu naruszenia praw ochronnych z zakresu własności przemysłowej na rzecz osób uprawnionych z tych praw.</text:p>
        </text:list-item>
      </text:list>
      <text:p text:style-name="P2"/>
      <text:p text:style-name="P2">§ 16</text:p>
      <text:list xml:id="list8802832660515687902" text:style-name="WW8Num25">
        <text:list-item>
          <text:p text:style-name="P63">Zamawiający ma prawo odstąpić od niniejszej Umowy w sytuacji, gdy Wykonawca opóźnił się o 30 dni świadczeń, o których mowa w § 1 ust. 1 <text:span text:style-name="T111">pkt. a) </text:span>w stosunku do terminu określonego na dzień 3<text:span text:style-name="T100">0 października</text:span> 2017 roku lub opóźnił się o 30 dni z wykonaniem świadczeń § 1 ust. 1 <text:s/>pkt. <text:span text:style-name="T111">b)</text:span> w stosunku do <text:s/>terminu określonego do dnia 30 października 2018r. </text:p>
        </text:list-item>
        <text:list-item>
          <text:p text:style-name="P63">W sprawach nieuregulowanych niniejszą umową mają zastosowania odpowiednie przepisy Kodeksu Cywilnego.</text:p>
        </text:list-item>
        <text:list-item>
          <text:p text:style-name="P63">Wszelkie spory związane z realizacją niniejszej umowy rozstrzygać będzie właściwy rzeczowo Sąd powszechny właściwy miejscowo i rzeczowo dla Zamawiającego.</text:p>
        </text:list-item>
        <text:list-item>
          <text:p text:style-name="P63">Wszelkie zmiany i uzupełnienia niniejszej umowy wymagają zachowania formy pisemnej pod rygorem nieważności.</text:p>
        </text:list-item>
        <text:list-item>
          <text:p text:style-name="P63">Załączniki stanowią integralną część umowy. <text:s/></text:p>
        </text:list-item>
        <text:list-item>
          <text:p text:style-name="P63">Umowa niniejsza została sporządzona w dwóch egzemplarzach, po jednym dla każdej ze Stron.</text:p>
        </text:list-item>
      </text:list>
      <text:p text:style-name="P13">7. <text:s text:c="2"/>Załącznikami <text:s/>do niniejszej umowy są:</text:p>
      <text:p text:style-name="P13">1) SIWZ wraz z załącznikami;</text:p>
      <text:p text:style-name="P13">2) Oferta Wykonawcy.</text:p>
      <text:p text:style-name="P13"/>
      <text:p text:style-name="P1"/>
      <text:p text:style-name="P23"><text:soft-page-break/>WYKONAWCA <text:s text:c="69"/>ZAMAWIAJĄCY</text:p>
      <text:p text:style-name="P23"/>
      <text:p text:style-name="P23"/>
      <text:p text:style-name="P23"/>
      <text:p text:style-name="P23"/>
      <text:p text:style-name="P23"/>
      <text:p text:style-name="P24"><text:s text:c="2"/></text:p>
      <text:p text:style-name="P25"/>
      <text:p text:style-name="P25"/>
      <text:p text:style-name="P25"/>
      <text:p text:style-name="P25"/>
      <text:p text:style-name="P26"/>
      <text:p text:style-name="P27"/>
      <text:p text:style-name="P27"/>
      <text:p text:style-name="P27"/>
      <text:p text:style-name="P20"/>
      <text:p text:style-name="P20"/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2z1" style:family="text">
      <style:text-properties fo:font-size="10pt" fo:font-style="normal" fo:font-weight="normal" style:font-size-asian="10pt" style:font-style-asian="normal" style:font-weight-asian="normal"/>
    </style:style>
    <style:style style:name="WW8Num22z2" style:family="text">
      <style:text-properties fo:font-size="10pt" style:font-size-asian="10pt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z0" style:family="text">
      <style:text-properties style:font-name="Times New Roman" fo:font-family="'Times New Roman'" style:font-family-generic="roman" style:font-pitch="variable" fo:font-size="12pt" fo:font-weight="normal" style:letter-kerning="true" style:font-name-asian="Arial Narrow" style:font-family-asian="'Arial Narrow'" style:font-family-generic-asian="swiss" style:font-pitch-asian="variable" style:font-size-asian="12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0z0" style:family="text"/>
    <style:style style:name="WW8Num30z1" style:family="text"/>
    <style:style style:name="WW8Num30z2" style:family="text">
      <style:text-properties style:font-name-asian="Arial Narrow" style:font-family-asian="'Arial Narrow'" style:font-family-generic-asian="swiss" style:font-pitch-asian="variable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3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83cm" fo:text-indent="-0.635cm" fo:margin-left="0.68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953cm" fo:text-indent="-0.318cm" fo:margin-left="1.95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63cm" fo:text-indent="-0.318cm" fo:margin-left="5.76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33cm" fo:text-indent="-0.635cm" fo:margin-left="7.03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03cm" fo:text-indent="-0.635cm" fo:margin-left="8.30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573cm" fo:text-indent="-0.318cm" fo:margin-left="9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2z1" style:num-suffix=".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1.492cm" fo:text-indent="-0.741cm" fo:margin-left="1.49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nothing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nothing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0z2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1.31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45cm" fo:text-indent="-0.318cm" fo:margin-left="3.8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55cm" fo:text-indent="-0.318cm" fo:margin-left="7.6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65cm" fo:text-indent="-0.318cm" fo:margin-left="11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4:55:07.260000000</meta:creation-date>
    <dc:date>2017-02-01T10:40:24.943000000</dc:date>
    <meta:editing-duration>PT2H44M57S</meta:editing-duration>
    <meta:editing-cycles>27</meta:editing-cycles>
    <meta:generator>LibreOffice/5.2.0.4$Windows_x86 LibreOffice_project/066b007f5ebcc236395c7d282ba488bca6720265</meta:generator>
    <meta:print-date>2017-01-27T11:26:43.845000000</meta:print-date>
    <meta:document-statistic meta:table-count="0" meta:image-count="0" meta:object-count="0" meta:page-count="12" meta:paragraph-count="187" meta:word-count="4535" meta:character-count="33486" meta:non-whitespace-character-count="29051"/>
  </office:meta>
</office:document-meta>
</file>