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ny_20__28_Web_29_">
      <style:paragraph-properties fo:margin-left="0cm" fo:margin-right="0cm" fo:margin-top="0cm" fo:margin-bottom="0cm" style:contextual-spacing="false" fo:line-height="100%" fo:text-align="center" style:justify-single-word="false" fo:keep-together="always" fo:text-indent="0cm" style:auto-text-indent="false"/>
      <style:text-properties fo:color="#000000" loext:opacity="100%" style:font-name="Arial1" fo:font-size="10.5pt" fo:font-weight="bold" officeooo:paragraph-rsid="001dad83" fo:background-color="#ffffff" style:font-size-asian="10.5pt" style:font-weight-asian="bold" style:font-size-complex="10.5pt"/>
    </style:style>
    <style:style style:name="P2" style:family="paragraph" style:parent-style-name="Normalny_20__28_Web_29_">
      <style:paragraph-properties fo:margin-left="0cm" fo:margin-right="0cm" fo:margin-top="0cm" fo:margin-bottom="0cm" style:contextual-spacing="false" fo:line-height="100%" fo:text-align="justify" style:justify-single-word="false" fo:keep-together="always" fo:text-indent="0cm" style:auto-text-indent="false"/>
      <style:text-properties fo:color="#000000" loext:opacity="100%" style:font-name="Arial1" fo:font-size="10.5pt" officeooo:paragraph-rsid="001dad83" fo:background-color="#ffffff" style:font-size-asian="10.5pt" style:font-size-complex="10.5pt"/>
    </style:style>
    <style:style style:name="P3" style:family="paragraph" style:parent-style-name="Normalny_20__28_Web_29_">
      <style:paragraph-properties fo:margin-left="0cm" fo:margin-right="0cm" fo:margin-top="0cm" fo:margin-bottom="0cm" style:contextual-spacing="false" fo:line-height="100%" fo:keep-together="always" fo:text-indent="0cm" style:auto-text-indent="false"/>
      <style:text-properties fo:color="#000000" loext:opacity="100%" style:font-name="Arial1" fo:font-size="10.5pt" officeooo:paragraph-rsid="001dad83" fo:background-color="#ffffff" style:font-size-asian="10.5pt" style:font-name-complex="Arial Narrow" style:font-size-complex="10.5pt"/>
    </style:style>
    <style:style style:name="P4" style:family="paragraph" style:parent-style-name="Standard"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break-before="page"/>
      <style:text-properties fo:color="#000000" loext:opacity="100%" style:font-name="Arial1" fo:font-size="10.5pt" fo:font-weight="bold" officeooo:paragraph-rsid="001dad83" fo:background-color="#ffffff" style:font-size-asian="10.5pt" style:font-weight-asian="bold" style:font-name-complex="Arial Narrow" style:font-size-complex="10.5pt"/>
    </style:style>
    <style:style style:name="P5" style:family="paragraph" style:parent-style-name="Standard" style:master-page-name="">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page-number="auto">
        <style:tab-stops>
          <style:tab-stop style:position="-1.637cm"/>
          <style:tab-stop style:position="-0.31cm"/>
        </style:tab-stops>
      </style:paragraph-properties>
      <style:text-properties fo:color="#000000" loext:opacity="1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loext:hyphenation-no-caps="false"/>
    </style:style>
    <style:style style:name="P6" style:family="paragraph" style:parent-style-name="Standard" style:master-page-name="">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page-number="auto">
        <style:tab-stops>
          <style:tab-stop style:position="-1.637cm"/>
        </style:tab-stops>
      </style:paragraph-properties>
      <style:text-properties fo:color="#000000" loext:opacity="1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loext:hyphenation-no-caps="false"/>
    </style:style>
    <style:style style:name="P7" style:family="paragraph" style:parent-style-name="Standard" style:master-page-name="">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page-number="auto">
        <style:tab-stops>
          <style:tab-stop style:position="-2.887cm"/>
        </style:tab-stops>
      </style:paragraph-properties>
      <style:text-properties fo:color="#000000" loext:opacity="1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loext:hyphenation-no-caps="false"/>
    </style:style>
    <style:style style:name="P8" style:family="paragraph" style:parent-style-name="Standard" style:master-page-name="">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page-number="auto">
        <style:tab-stops>
          <style:tab-stop style:position="-2.54cm"/>
        </style:tab-stops>
      </style:paragraph-properties>
      <style:text-properties fo:color="#000000" loext:opacity="1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loext:hyphenation-no-caps="false"/>
    </style:style>
    <style:style style:name="P9" style:family="paragraph" style:parent-style-name="Standard"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text-properties fo:color="#000000" loext:opacity="1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loext:hyphenation-no-caps="false"/>
    </style:style>
    <style:style style:name="P10" style:family="paragraph" style:parent-style-name="Standard" style:master-page-name="">
      <style:paragraph-properties fo:margin-left="0cm" fo:margin-right="0cm" fo:margin-top="0cm" fo:margin-bottom="0cm" style:contextual-spacing="false" fo:line-height="100%" fo:keep-together="always" fo:orphans="0" fo:widows="0" fo:hyphenation-ladder-count="no-limit" fo:text-indent="0cm" style:auto-text-indent="false" style:page-number="auto">
        <style:tab-stops>
          <style:tab-stop style:position="-2.54cm"/>
        </style:tab-stops>
      </style:paragraph-properties>
      <style:text-properties fo:color="#000000" loext:opacity="1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loext:hyphenation-no-caps="false"/>
    </style:style>
    <style:style style:name="P11" style:family="paragraph" style:parent-style-name="Standard" style:master-page-name="">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page-number="auto">
        <style:tab-stops>
          <style:tab-stop style:position="-1.637cm"/>
        </style:tab-stops>
      </style:paragraph-properties>
      <style:text-properties fo:color="#000000" loext:opacity="1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loext:hyphenation-no-caps="false"/>
    </style:style>
    <style:style style:name="P12" style:family="paragraph" style:parent-style-name="Standard" style:master-page-name="">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page-number="auto">
        <style:tab-stops>
          <style:tab-stop style:position="-1.27cm"/>
        </style:tab-stops>
      </style:paragraph-properties>
      <style:text-properties officeooo:paragraph-rsid="001dad83" fo:hyphenate="false" fo:hyphenation-remain-char-count="2" fo:hyphenation-push-char-count="2" loext:hyphenation-no-caps="false"/>
    </style:style>
    <style:style style:name="P13" style:family="paragraph" style:parent-style-name="Standard" style:master-page-name="">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page-number="auto">
        <style:tab-stops>
          <style:tab-stop style:position="-1.386cm"/>
        </style:tab-stops>
      </style:paragraph-properties>
      <style:text-properties officeooo:paragraph-rsid="001dad83" fo:hyphenate="false" fo:hyphenation-remain-char-count="2" fo:hyphenation-push-char-count="2" loext:hyphenation-no-caps="false"/>
    </style:style>
    <style:style style:name="P14" style:family="paragraph" style:parent-style-name="Standard" style:master-page-name="">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page-number="auto">
        <style:tab-stops>
          <style:tab-stop style:position="-1.386cm"/>
          <style:tab-stop style:position="0.023cm"/>
        </style:tab-stops>
      </style:paragraph-properties>
      <style:text-properties officeooo:paragraph-rsid="001dad83"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style:text-properties fo:color="#000000" loext:opacity="100%" style:font-name="Arial1" fo:font-size="10.5pt" officeooo:paragraph-rsid="001dad83" style:font-size-asian="10.5pt" style:font-size-complex="10.5pt" style:font-weight-complex="bold"/>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style:text-properties fo:color="#000000" loext:opacity="100%" style:font-name="Arial1" fo:font-size="10.5pt" officeooo:paragraph-rsid="001dad83" style:font-size-asian="10.5pt" style:font-size-complex="10.5pt"/>
    </style:style>
    <style:style style:name="P17" style:family="paragraph" style:parent-style-name="Standard">
      <style:paragraph-properties fo:margin-left="0cm" fo:margin-right="0cm" fo:margin-top="0cm" fo:margin-bottom="0cm" style:contextual-spacing="false" fo:line-height="100%" fo:text-align="center" style:justify-single-word="false" fo:keep-together="always" fo:text-indent="0cm" style:auto-text-indent="false"/>
      <style:text-properties fo:color="#000000" loext:opacity="100%" style:font-name="Arial1" fo:font-size="10.5pt" fo:font-weight="bold" officeooo:paragraph-rsid="001dad83" fo:background-color="#ffffff" style:font-size-asian="10.5pt" style:font-weight-asian="bold" style:font-name-complex="Arial Narrow" style:font-size-complex="10.5pt"/>
    </style:style>
    <style:style style:name="P18" style:family="paragraph" style:parent-style-name="Standard">
      <style:paragraph-properties fo:margin-left="0cm" fo:margin-right="0cm" fo:margin-top="0cm" fo:margin-bottom="0cm" style:contextual-spacing="false" fo:line-height="100%" fo:keep-together="always" fo:text-indent="0cm" style:auto-text-indent="false"/>
      <style:text-properties fo:color="#000000" loext:opacity="100%" style:font-name="Arial1" fo:font-size="10.5pt" fo:font-weight="bold" officeooo:paragraph-rsid="001dad83" fo:background-color="#ffffff" style:font-size-asian="10.5pt" style:font-weight-asian="bold" style:font-name-complex="Arial Narrow" style:font-size-complex="10.5pt"/>
    </style:style>
    <style:style style:name="P19" style:family="paragraph" style:parent-style-name="Standard">
      <style:paragraph-properties fo:margin-left="0cm" fo:margin-right="0cm" fo:margin-top="0cm" fo:margin-bottom="0cm" style:contextual-spacing="false" fo:line-height="100%" fo:keep-together="always" fo:text-indent="0cm" style:auto-text-indent="false"/>
      <style:text-properties fo:color="#000000" loext:opacity="100%" style:font-name="Arial1" fo:font-size="10.5pt" fo:font-weight="bold" officeooo:paragraph-rsid="001dad83" fo:background-color="#ffffff" style:font-name-asian="Arial Narrow" style:font-size-asian="10.5pt" style:font-weight-asian="bold" style:font-name-complex="Arial Narrow" style:font-size-complex="10.5pt"/>
    </style:style>
    <style:style style:name="P20" style:family="paragraph" style:parent-style-name="Standard">
      <style:paragraph-properties fo:margin-left="0cm" fo:margin-right="0cm" fo:margin-top="0cm" fo:margin-bottom="0cm" style:contextual-spacing="false" fo:line-height="100%" fo:text-align="center" style:justify-single-word="false" fo:keep-together="always" fo:orphans="0" fo:widows="0" fo:text-indent="0cm" style:auto-text-indent="false"/>
      <style:text-properties fo:color="#000000" loext:opacity="100%" style:font-name="Arial1" fo:font-size="10.5pt" fo:font-weight="bold" officeooo:paragraph-rsid="001dad83" fo:background-color="#ffffff" style:font-name-asian="Arial Narrow" style:font-size-asian="10.5pt" style:font-weight-asian="bold" style:font-name-complex="Arial Narrow" style:font-size-complex="10.5pt" style:font-weight-complex="bold"/>
    </style:style>
    <style:style style:name="P21" style:family="paragraph" style:parent-style-name="Standard">
      <style:paragraph-properties fo:margin-left="0cm" fo:margin-right="0cm" fo:margin-top="0cm" fo:margin-bottom="0cm" style:contextual-spacing="false" fo:line-height="100%" fo:text-align="center" style:justify-single-word="false" fo:keep-together="always" fo:text-indent="0cm" style:auto-text-indent="false">
        <style:tab-stops>
          <style:tab-stop style:position="1.058cm"/>
        </style:tab-stops>
      </style:paragraph-properties>
      <style:text-properties fo:color="#000000" loext:opacity="1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font-weight-complex="bold"/>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lways" fo:text-indent="0cm" style:auto-text-indent="false"/>
      <style:text-properties fo:color="#000000" loext:opacity="1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font-weight-complex="bold"/>
    </style:style>
    <style:style style:name="P23"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style:tab-stops>
          <style:tab-stop style:position="1.058cm"/>
        </style:tab-stops>
      </style:paragraph-properties>
      <style:text-properties fo:color="#000000" loext:opacity="1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font-weight-complex="bold"/>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58cm"/>
        </style:tab-stops>
      </style:paragraph-properties>
      <style:text-properties fo:color="#000000" loext:opacity="1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font-weight-complex="bold"/>
    </style:style>
    <style:style style:name="P25" style:family="paragraph" style:parent-style-name="Standard">
      <style:paragraph-properties fo:margin-left="0cm" fo:margin-right="0cm" fo:margin-top="0cm" fo:margin-bottom="0cm" style:contextual-spacing="false" fo:line-height="100%" fo:text-align="center" style:justify-single-word="false" fo:keep-together="always" fo:text-indent="0cm" style:auto-text-indent="false"/>
      <style:text-properties fo:color="#000000" loext:opacity="1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style>
    <style:style style:name="P26" style:family="paragraph" style:parent-style-name="Standard">
      <style:paragraph-properties fo:margin-left="0cm" fo:margin-right="0cm" fo:margin-top="0cm" fo:margin-bottom="0cm" style:contextual-spacing="false" fo:line-height="100%" fo:text-align="center" style:justify-single-word="false" fo:keep-together="always" fo:text-indent="0cm" style:auto-text-indent="false"/>
      <style:text-properties fo:color="#000000" loext:opacity="100%" style:font-name="Arial1" fo:font-size="10.5pt" fo:font-weight="bold" officeooo:paragraph-rsid="001dad83" style:font-size-asian="10.5pt" style:font-weight-asian="bold" style:font-size-complex="10.5pt"/>
    </style:style>
    <style:style style:name="P27" style:family="paragraph" style:parent-style-name="Standard">
      <style:paragraph-properties fo:margin-left="0cm" fo:margin-right="0cm" fo:margin-top="0cm" fo:margin-bottom="0cm" style:contextual-spacing="false" fo:line-height="100%" fo:text-align="center" style:justify-single-word="false" fo:keep-together="always" fo:text-indent="0cm" style:auto-text-indent="false"/>
      <style:text-properties fo:color="#000000" loext:opacity="100%" style:font-name="Arial1" fo:font-size="10.5pt" officeooo:paragraph-rsid="001dad83" fo:background-color="#ffffff" style:font-size-asian="10.5pt" style:font-name-complex="Arial Narrow" style:font-size-complex="10.5pt"/>
    </style:style>
    <style:style style:name="P28" style:family="paragraph" style:parent-style-name="Standard">
      <style:paragraph-properties fo:margin-left="0cm" fo:margin-right="0cm" fo:margin-top="0cm" fo:margin-bottom="0cm" style:contextual-spacing="false" fo:line-height="100%" fo:keep-together="always" fo:text-indent="0cm" style:auto-text-indent="false"/>
      <style:text-properties fo:color="#000000" loext:opacity="100%" style:font-name="Arial1" fo:font-size="10.5pt" officeooo:paragraph-rsid="001dad83" fo:background-color="#ffffff" style:font-size-asian="10.5pt" style:font-name-complex="Arial Narrow" style:font-size-complex="10.5pt"/>
    </style:style>
    <style:style style:name="P29"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style:text-properties fo:color="#000000" loext:opacity="100%" style:font-name="Arial1" fo:font-size="10.5pt" officeooo:paragraph-rsid="001dad83" fo:background-color="#ffffff" style:font-size-asian="10.5pt" style:font-size-complex="10.5pt"/>
    </style:style>
    <style:style style:name="P30"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0.635cm"/>
        </style:tab-stops>
      </style:paragraph-properties>
      <style:text-properties fo:color="#000000" loext:opacity="100%" style:font-name="Arial1" fo:font-size="10.5pt" officeooo:paragraph-rsid="001dad83" fo:background-color="#ffffff" style:font-name-asian="Arial Narrow" style:font-size-asian="10.5pt" style:font-name-complex="Arial Narrow" style:font-size-complex="10.5pt"/>
    </style:style>
    <style:style style:name="P31"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ab-stops>
          <style:tab-stop style:position="-1.637cm"/>
          <style:tab-stop style:position="-0.31cm"/>
        </style:tab-stops>
      </style:paragraph-properties>
      <style:text-properties fo:color="#000000" loext:opacity="1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ab-stops>
          <style:tab-stop style:position="-1.637cm"/>
        </style:tab-stops>
      </style:paragraph-properties>
      <style:text-properties fo:color="#000000" loext:opacity="1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ab-stops>
          <style:tab-stop style:position="-2.887cm"/>
        </style:tab-stops>
      </style:paragraph-properties>
      <style:text-properties fo:color="#000000" loext:opacity="1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ab-stops>
          <style:tab-stop style:position="-2.54cm"/>
        </style:tab-stops>
      </style:paragraph-properties>
      <style:text-properties fo:color="#000000" loext:opacity="1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0cm" style:auto-text-indent="false"/>
      <style:text-properties fo:color="#000000" loext:opacity="100%" style:font-name="Arial1" fo:font-size="10.5pt" officeooo:paragraph-rsid="001dad83" fo:background-color="#ffffff" style:font-name-asian="Arial Narrow" style:font-size-asian="10.5pt" style:font-name-complex="Arial Narrow" style:font-size-complex="10.5pt"/>
    </style:style>
    <style:style style:name="P36"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properties fo:color="#000000" loext:opacity="1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loext:hyphenation-no-caps="false"/>
    </style:style>
    <style:style style:name="P37" style:family="paragraph" style:parent-style-name="Standard">
      <style:paragraph-properties fo:margin-left="0cm" fo:margin-right="0cm" fo:margin-top="0cm" fo:margin-bottom="0cm" style:contextual-spacing="false" fo:line-height="100%" fo:keep-together="always" fo:orphans="0" fo:widows="0" fo:hyphenation-ladder-count="no-limit" fo:text-indent="0cm" style:auto-text-indent="false">
        <style:tab-stops>
          <style:tab-stop style:position="-2.54cm"/>
        </style:tab-stops>
      </style:paragraph-properties>
      <style:text-properties fo:color="#000000" loext:opacity="1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0cm"/>
        </style:tab-stops>
      </style:paragraph-properties>
      <style:text-properties fo:color="#000000" loext:opacity="1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39"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ab-stops>
          <style:tab-stop style:position="-1.386cm"/>
          <style:tab-stop style:position="0.023cm"/>
        </style:tab-stops>
      </style:paragraph-properties>
      <style:text-properties fo:color="#000000" loext:opacity="1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0.635cm"/>
          <style:tab-stop style:position="-0.212cm"/>
        </style:tab-stops>
      </style:paragraph-properties>
      <style:text-properties fo:color="#000000" loext:opacity="1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41"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ab-stops>
          <style:tab-stop style:position="-1.637cm"/>
        </style:tab-stops>
      </style:paragraph-properties>
      <style:text-properties fo:color="#000000" loext:opacity="1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style:tab-stops>
          <style:tab-stop style:position="1.058cm"/>
        </style:tab-stops>
      </style:paragraph-properties>
      <style:text-properties fo:color="#000000" loext:opacity="1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43"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style:tab-stops>
          <style:tab-stop style:position="0.688cm"/>
          <style:tab-stop style:position="1.058cm"/>
        </style:tab-stops>
      </style:paragraph-properties>
      <style:text-properties fo:color="#000000" loext:opacity="1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58cm"/>
        </style:tab-stops>
      </style:paragraph-properties>
      <style:text-properties fo:color="#000000" loext:opacity="1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45"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0.635cm"/>
        </style:tab-stops>
      </style:paragraph-properties>
      <style:text-properties fo:color="#000000" loext:opacity="100%" style:font-name="Arial1" fo:font-size="10.5pt" officeooo:paragraph-rsid="001dad83" fo:background-color="#ffffff" style:font-name-asian="Andale Sans UI" style:font-size-asian="10.5pt" style:font-size-complex="10.5pt"/>
    </style:style>
    <style:style style:name="P46"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0cm" style:auto-text-indent="false"/>
      <style:text-properties fo:color="#000000" loext:opacity="100%" style:font-name="Arial1" fo:font-size="10.5pt" officeooo:paragraph-rsid="001dad83" fo:background-color="#ffffff" style:font-name-asian="Andale Sans UI" style:font-size-asian="10.5pt" style:font-size-complex="10.5pt"/>
    </style:style>
    <style:style style:name="P47"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1.058cm"/>
        </style:tab-stops>
      </style:paragraph-properties>
      <style:text-properties fo:color="#000000" loext:opacity="100%" style:font-name="Arial1" fo:font-size="10.5pt" officeooo:paragraph-rsid="001dad83" fo:background-color="#ffffff" style:font-name-asian="Andale Sans UI" style:font-size-asian="10.5pt" style:font-name-complex="Arial Narrow" style:font-size-complex="10.5pt"/>
    </style:style>
    <style:style style:name="P48"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0.635cm"/>
        </style:tab-stops>
      </style:paragraph-properties>
      <style:text-properties fo:color="#000000" loext:opacity="100%" style:font-name="Arial1" fo:font-size="10.5pt" officeooo:paragraph-rsid="001dad83" fo:background-color="#ffffff" style:font-name-asian="Andale Sans UI" style:font-size-asian="10.5pt" style:font-name-complex="Arial Narrow" style:font-size-complex="10.5pt"/>
    </style:style>
    <style:style style:name="P49" style:family="paragraph" style:parent-style-name="Standard">
      <style:paragraph-properties fo:margin-left="0cm" fo:margin-right="0cm" fo:margin-top="0cm" fo:margin-bottom="0cm" style:contextual-spacing="false" fo:line-height="100%" fo:keep-together="always" fo:orphans="0" fo:widows="0" fo:text-indent="0cm" style:auto-text-indent="false"/>
      <style:text-properties fo:color="#000000" loext:opacity="100%" style:font-name="Arial1" fo:font-size="10.5pt" officeooo:paragraph-rsid="001dad83" fo:background-color="#ffffff" style:font-name-asian="Andale Sans UI" style:font-size-asian="10.5pt" style:font-name-complex="Arial Narrow" style:font-size-complex="10.5pt"/>
    </style:style>
    <style:style style:name="P50"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style:tab-stops>
          <style:tab-stop style:position="1.058cm"/>
        </style:tab-stops>
      </style:paragraph-properties>
      <style:text-properties fo:color="#000000" loext:opacity="100%" style:font-name="Arial1" fo:font-size="10.5pt" officeooo:paragraph-rsid="001dad83" fo:background-color="#ffffff" style:font-name-asian="Tahoma" style:font-size-asian="10.5pt" style:language-asian="ar" style:country-asian="SA" style:font-name-complex="Tahoma" style:font-size-complex="10.5pt"/>
    </style:style>
    <style:style style:name="P51" style:family="paragraph" style:parent-style-name="Standard">
      <style:paragraph-properties fo:margin-left="0cm" fo:margin-right="0cm" fo:margin-top="0cm" fo:margin-bottom="0cm" style:contextual-spacing="false" fo:line-height="100%" fo:keep-together="always" fo:text-indent="0cm" style:auto-text-indent="false"/>
      <style:text-properties fo:color="#000000" loext:opacity="100%" style:font-name="Arial1" fo:font-size="10.5pt" officeooo:paragraph-rsid="001dad83" fo:background-color="#ffffff" style:font-name-asian="Tahoma" style:font-size-asian="10.5pt" style:language-asian="ar" style:country-asian="SA" style:font-name-complex="Tahoma" style:font-size-complex="10.5pt"/>
    </style:style>
    <style:style style:name="P52" style:family="paragraph" style:parent-style-name="Standard">
      <style:paragraph-properties fo:margin-left="0cm" fo:margin-right="0cm" fo:margin-top="0cm" fo:margin-bottom="0cm" style:contextual-spacing="false" fo:line-height="100%" fo:text-align="center" style:justify-single-word="false" fo:keep-together="always" fo:text-indent="0cm" style:auto-text-indent="false"/>
      <style:text-properties fo:color="#000000" loext:opacity="100%" style:font-name="Arial1" fo:font-size="10.5pt" officeooo:paragraph-rsid="001dad83" fo:background-color="#ffffff" style:font-name-asian="Tahoma" style:font-size-asian="10.5pt" style:language-asian="ar" style:country-asian="SA" style:font-name-complex="Tahoma" style:font-size-complex="10.5pt"/>
    </style:style>
    <style:style style:name="P53"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1.27cm"/>
        </style:tab-stops>
      </style:paragraph-properties>
      <style:text-properties officeooo:paragraph-rsid="001dad83"/>
    </style:style>
    <style:style style:name="P54"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0.635cm"/>
        </style:tab-stops>
      </style:paragraph-properties>
      <style:text-properties officeooo:paragraph-rsid="001dad83"/>
    </style:style>
    <style:style style:name="P55"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ab-stops>
          <style:tab-stop style:position="-2.887cm"/>
        </style:tab-stops>
      </style:paragraph-properties>
      <style:text-properties officeooo:paragraph-rsid="001dad83"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0cm"/>
        </style:tab-stops>
      </style:paragraph-properties>
      <style:text-properties officeooo:paragraph-rsid="001dad83"/>
    </style:style>
    <style:style style:name="P57"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ab-stops>
          <style:tab-stop style:position="-1.386cm"/>
        </style:tab-stops>
      </style:paragraph-properties>
      <style:text-properties officeooo:paragraph-rsid="001dad83"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ab-stops>
          <style:tab-stop style:position="-1.386cm"/>
          <style:tab-stop style:position="0.023cm"/>
        </style:tab-stops>
      </style:paragraph-properties>
      <style:text-properties officeooo:paragraph-rsid="001dad83"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0.635cm"/>
          <style:tab-stop style:position="-0.212cm"/>
        </style:tab-stops>
      </style:paragraph-properties>
      <style:text-properties officeooo:paragraph-rsid="001dad83"/>
    </style:style>
    <style:style style:name="P60"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style:tab-stops>
          <style:tab-stop style:position="1.058cm"/>
        </style:tab-stops>
      </style:paragraph-properties>
      <style:text-properties officeooo:paragraph-rsid="001dad83"/>
    </style:style>
    <style:style style:name="P61"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style:text-properties officeooo:paragraph-rsid="001dad83"/>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1dad83"/>
    </style:style>
    <style:style style:name="P63" style:family="paragraph" style:parent-style-name="Standard">
      <style:paragraph-properties fo:margin-left="0cm" fo:margin-right="0cm" fo:margin-top="0cm" fo:margin-bottom="0cm" style:contextual-spacing="false" fo:line-height="100%" fo:keep-together="always" fo:text-indent="0cm" style:auto-text-indent="false">
        <style:tab-stops>
          <style:tab-stop style:position="1.058cm"/>
        </style:tab-stops>
      </style:paragraph-properties>
      <style:text-properties officeooo:paragraph-rsid="001dad83"/>
    </style:style>
    <style:style style:name="P64" style:family="paragraph" style:parent-style-name="Standard">
      <style:paragraph-properties fo:margin-left="0cm" fo:margin-right="0cm" fo:margin-top="0cm" fo:margin-bottom="0cm" style:contextual-spacing="false" fo:line-height="100%" fo:keep-together="always" fo:text-indent="0cm" style:auto-text-indent="false"/>
      <style:text-properties officeooo:paragraph-rsid="001dad83"/>
    </style:style>
    <style:style style:name="P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1dad83"/>
    </style:style>
    <style:style style:name="P66" style:family="paragraph" style:parent-style-name="Standard">
      <style:paragraph-properties fo:text-align="justify" style:justify-single-word="false"/>
      <style:text-properties officeooo:paragraph-rsid="001dad83"/>
    </style:style>
    <style:style style:name="P67" style:family="paragraph" style:parent-style-name="Standard">
      <style:paragraph-properties fo:margin-top="0cm" fo:margin-bottom="0cm" style:contextual-spacing="false" fo:line-height="100%" fo:text-align="justify" style:justify-single-word="false" fo:orphans="0" fo:widows="0">
        <style:tab-stops>
          <style:tab-stop style:position="-1.905cm"/>
        </style:tab-stops>
      </style:paragraph-properties>
      <style:text-properties officeooo:paragraph-rsid="001dad83"/>
    </style:style>
    <style:style style:name="P68" style:family="paragraph" style:parent-style-name="Standard">
      <style:paragraph-properties fo:margin-left="0.9cm" fo:margin-right="0cm" fo:margin-top="0cm" fo:margin-bottom="0cm" style:contextual-spacing="false" fo:line-height="100%" fo:text-align="justify" style:justify-single-word="false" fo:keep-together="always" fo:orphans="0" fo:widows="0" fo:hyphenation-ladder-count="no-limit" fo:text-indent="0cm" style:auto-text-indent="false">
        <style:tab-stops>
          <style:tab-stop style:position="0cm"/>
        </style:tab-stops>
      </style:paragraph-properties>
      <style:text-properties fo:color="#000000" loext:opacity="100%" style:font-name="Arial1" fo:font-size="10.5pt" officeooo:paragraph-rsid="001dad83" fo:background-color="#ffffff" style:font-name-asian="Tahoma" style:font-size-asian="10.5pt" style:language-asian="ar" style:country-asian="SA" style:font-name-complex="Tahoma" style:font-size-complex="10.5pt" fo:hyphenate="false" fo:hyphenation-remain-char-count="2" fo:hyphenation-push-char-count="2" loext:hyphenation-no-caps="false"/>
    </style:style>
    <style:style style:name="P69" style:family="paragraph" style:parent-style-name="Standard">
      <style:paragraph-properties fo:margin-left="0.9cm" fo:margin-right="0cm" fo:margin-top="0cm" fo:margin-bottom="0cm" style:contextual-spacing="false" fo:line-height="100%" fo:text-align="justify" style:justify-single-word="false" fo:keep-together="always" fo:orphans="0" fo:widows="0" fo:hyphenation-ladder-count="no-limit" fo:text-indent="0cm" style:auto-text-indent="false">
        <style:tab-stops>
          <style:tab-stop style:position="-1.905cm"/>
        </style:tab-stops>
      </style:paragraph-properties>
      <style:text-properties fo:color="#000000" loext:opacity="100%" style:font-name="Arial1" fo:font-size="10.5pt" officeooo:paragraph-rsid="001dad83" fo:background-color="#ffffff" style:font-name-asian="Tahoma" style:font-size-asian="10.5pt" style:language-asian="ar" style:country-asian="SA" style:font-name-complex="Tahoma" style:font-size-complex="10.5pt" fo:hyphenate="false" fo:hyphenation-remain-char-count="2" fo:hyphenation-push-char-count="2" loext:hyphenation-no-caps="false"/>
    </style:style>
    <style:style style:name="P70" style:family="paragraph" style:parent-style-name="Standard" style:master-page-name="">
      <style:paragraph-properties fo:margin-left="0.9cm" fo:margin-right="0cm" fo:margin-top="0cm" fo:margin-bottom="0cm" style:contextual-spacing="false" fo:line-height="100%" fo:text-align="justify" style:justify-single-word="false" fo:keep-together="always" fo:orphans="0" fo:widows="0" fo:hyphenation-ladder-count="no-limit" fo:text-indent="0cm" style:auto-text-indent="false" style:page-number="auto">
        <style:tab-stops>
          <style:tab-stop style:position="-1.905cm"/>
        </style:tab-stops>
      </style:paragraph-properties>
      <style:text-properties fo:color="#000000" loext:opacity="100%" style:font-name="Arial1" fo:font-size="10.5pt" officeooo:paragraph-rsid="001dad83" fo:background-color="#ffffff" style:font-name-asian="Tahoma" style:font-size-asian="10.5pt" style:language-asian="ar" style:country-asian="SA" style:font-name-complex="Tahoma" style:font-size-complex="10.5pt" fo:hyphenate="false" fo:hyphenation-remain-char-count="2" fo:hyphenation-push-char-count="2" loext:hyphenation-no-caps="false"/>
    </style:style>
    <style:style style:name="P71" style:family="paragraph" style:parent-style-name="Akapit_20_z_20_listą" style:list-style-name="WWNum1">
      <style:paragraph-properties fo:margin-left="0cm" fo:margin-right="0cm" fo:margin-top="0cm" fo:margin-bottom="0cm" style:contextual-spacing="false" fo:line-height="100%" fo:text-align="justify" style:justify-single-word="false" fo:keep-together="always" fo:text-indent="0cm" style:auto-text-indent="false"/>
      <style:text-properties fo:color="#000000" loext:opacity="100%" style:font-name="Arial1" fo:font-size="10.5pt" officeooo:paragraph-rsid="001dad83" style:font-size-asian="10.5pt" style:font-size-complex="10.5pt"/>
    </style:style>
    <style:style style:name="P72" style:family="paragraph" style:parent-style-name="Normalny_20__28_Web_29_" style:list-style-name="WW8Num15"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style:text-properties fo:color="#000000" loext:opacity="100%" style:font-name="Arial1" fo:font-size="10.5pt" officeooo:paragraph-rsid="001dad83" fo:background-color="#ffffff" style:font-name-asian="Tahoma" style:font-size-asian="10.5pt" style:language-asian="ar" style:country-asian="SA" style:font-name-complex="Tahoma" style:font-size-complex="10.5pt"/>
    </style:style>
    <style:style style:name="P73" style:family="paragraph" style:parent-style-name="Normalny_20__28_Web_29_" style:list-style-name="WW8Num15">
      <style:paragraph-properties fo:margin-left="0cm" fo:margin-right="0cm" fo:margin-top="0cm" fo:margin-bottom="0cm" style:contextual-spacing="false" fo:line-height="100%" fo:text-align="justify" style:justify-single-word="false" fo:text-indent="0cm" style:auto-text-indent="false"/>
      <style:text-properties officeooo:paragraph-rsid="001dad83"/>
    </style:style>
    <style:style style:name="P74" style:family="paragraph" style:parent-style-name="Normalny_20__28_Web_29_" style:list-style-name="WW8Num15">
      <style:paragraph-properties fo:margin-left="0cm" fo:margin-right="0cm" fo:margin-top="0cm" fo:margin-bottom="0cm" style:contextual-spacing="false" fo:line-height="100%" fo:text-align="justify" style:justify-single-word="false" fo:keep-together="always" fo:text-indent="0cm" style:auto-text-indent="false"/>
      <style:text-properties officeooo:paragraph-rsid="001dad83"/>
    </style:style>
    <style:style style:name="P75" style:family="paragraph" style:parent-style-name="Normalny_20__28_Web_29_" style:list-style-name="WW8Num15">
      <style:paragraph-properties fo:margin-left="0cm" fo:margin-right="0cm" fo:margin-top="0cm" fo:margin-bottom="0cm" style:contextual-spacing="false" fo:line-height="100%" fo:text-align="justify" style:justify-single-word="false" fo:keep-together="always" fo:text-indent="0cm" style:auto-text-indent="false"/>
      <style:text-properties fo:color="#000000" loext:opacity="100%" style:font-name="Arial1" fo:font-size="10.5pt" officeooo:paragraph-rsid="001dad83" fo:background-color="#ffffff" style:font-name-asian="Tahoma" style:font-size-asian="10.5pt" style:language-asian="ar" style:country-asian="SA" style:font-name-complex="Tahoma" style:font-size-complex="10.5pt"/>
    </style:style>
    <style:style style:name="P76" style:family="paragraph" style:parent-style-name="Normalny_20__28_Web_29_" style:list-style-name="WW8Num15">
      <style:paragraph-properties fo:margin-left="0cm" fo:margin-right="0cm" fo:margin-top="0cm" fo:margin-bottom="0cm" style:contextual-spacing="false" fo:line-height="100%" fo:text-align="justify" style:justify-single-word="false" fo:keep-together="always" fo:text-indent="0cm" style:auto-text-indent="false"/>
      <style:text-properties fo:color="#000000" loext:opacity="100%" style:font-name="Arial1" fo:font-size="10.5pt" officeooo:paragraph-rsid="001dad83" fo:background-color="#ffffff" style:font-size-asian="10.5pt" style:font-size-complex="10.5pt"/>
    </style:style>
    <style:style style:name="P77" style:family="paragraph" style:parent-style-name="Standard" style:list-style-name="L3">
      <style:paragraph-properties fo:text-align="justify" style:justify-single-word="false"/>
      <style:text-properties style:use-window-font-color="true" loext:opacity="0%" style:font-name="Arial1" fo:font-size="11pt" fo:language="pl" fo:country="PL" officeooo:paragraph-rsid="001dad83" fo:background-color="transparent" style:font-size-asian="11pt" style:font-size-complex="11pt"/>
    </style:style>
    <style:style style:name="P78"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1.905cm"/>
        </style:tab-stops>
      </style:paragraph-properties>
      <style:text-properties officeooo:paragraph-rsid="001dad83"/>
    </style:style>
    <style:style style:name="P79" style:family="paragraph" style:parent-style-name="Standard" style:list-style-name="L1">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1.27cm"/>
        </style:tab-stops>
      </style:paragraph-properties>
      <style:text-properties officeooo:paragraph-rsid="001dad83"/>
    </style:style>
    <style:style style:name="P80"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1.905cm"/>
          <style:tab-stop style:position="-1.482cm"/>
        </style:tab-stops>
      </style:paragraph-properties>
      <style:text-properties officeooo:paragraph-rsid="001dad83"/>
    </style:style>
    <style:style style:name="P81"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2.905cm"/>
        </style:tab-stops>
      </style:paragraph-properties>
      <style:text-properties officeooo:paragraph-rsid="001dad83"/>
    </style:style>
    <style:style style:name="P82"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1.94cm"/>
          <style:tab-stop style:position="-1.517cm"/>
        </style:tab-stops>
      </style:paragraph-properties>
      <style:text-properties officeooo:paragraph-rsid="001dad83"/>
    </style:style>
    <style:style style:name="P83"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1.27cm"/>
          <style:tab-stop style:position="-0.847cm"/>
        </style:tab-stops>
      </style:paragraph-properties>
      <style:text-properties officeooo:paragraph-rsid="001dad83"/>
    </style:style>
    <style:style style:name="P84"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2.656cm"/>
        </style:tab-stops>
      </style:paragraph-properties>
      <style:text-properties officeooo:paragraph-rsid="001dad83"/>
    </style:style>
    <style:style style:name="P85"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1.905cm"/>
        </style:tab-stops>
      </style:paragraph-properties>
      <style:text-properties fo:color="#000000" loext:opacity="100%" style:font-name="Arial1" fo:font-size="10.5pt" officeooo:paragraph-rsid="001dad83" fo:background-color="#ffffff" style:font-name-asian="Arial Narrow" style:font-size-asian="10.5pt" style:font-name-complex="Arial Narrow" style:font-size-complex="10.5pt"/>
    </style:style>
    <style:style style:name="P86"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1.905cm"/>
          <style:tab-stop style:position="-1.482cm"/>
        </style:tab-stops>
      </style:paragraph-properties>
      <style:text-properties fo:color="#000000" loext:opacity="100%" style:font-name="Arial1" fo:font-size="10.5pt" officeooo:paragraph-rsid="001dad83" fo:background-color="#ffffff" style:font-name-asian="Arial Narrow" style:font-size-asian="10.5pt" style:font-name-complex="Arial Narrow" style:font-size-complex="10.5pt"/>
    </style:style>
    <style:style style:name="P87"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6.967cm"/>
        </style:tab-stops>
      </style:paragraph-properties>
      <style:text-properties fo:color="#000000" loext:opacity="100%" style:font-name="Arial1" fo:font-size="10.5pt" officeooo:paragraph-rsid="001dad83" fo:background-color="#ffffff" style:font-name-asian="Arial Narrow" style:font-size-asian="10.5pt" style:font-name-complex="Arial Narrow" style:font-size-complex="10.5pt"/>
    </style:style>
    <style:style style:name="P88"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2.905cm"/>
        </style:tab-stops>
      </style:paragraph-properties>
      <style:text-properties fo:color="#000000" loext:opacity="100%" style:font-name="Arial1" fo:font-size="10.5pt" officeooo:paragraph-rsid="001dad83" fo:background-color="#ffffff" style:font-name-asian="Arial Narrow" style:font-size-asian="10.5pt" style:font-name-complex="Arial Narrow" style:font-size-complex="10.5pt"/>
    </style:style>
    <style:style style:name="P89"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text-indent="0cm" style:auto-text-indent="false"/>
      <style:text-properties fo:color="#000000" loext:opacity="100%" style:font-name="Arial1" fo:font-size="10.5pt" officeooo:paragraph-rsid="001dad83" fo:background-color="#ffffff" style:font-name-asian="Arial Narrow" style:font-size-asian="10.5pt" style:font-name-complex="Arial Narrow" style:font-size-complex="10.5pt"/>
    </style:style>
    <style:style style:name="P90" style:family="paragraph" style:parent-style-name="Standard" style:list-style-name="L3">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properties fo:color="#000000" loext:opacity="1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loext:hyphenation-no-caps="false"/>
    </style:style>
    <style:style style:name="P91" style:family="paragraph" style:parent-style-name="Standard" style:list-style-name="WW8Num15">
      <style:paragraph-properties fo:margin-left="0cm" fo:margin-right="0cm" fo:margin-top="0cm" fo:margin-bottom="0cm" style:contextual-spacing="false" fo:line-height="100%" fo:keep-together="always" fo:text-indent="0cm" style:auto-text-indent="false"/>
      <style:text-properties fo:color="#000000" loext:opacity="100%" style:font-name="Arial1" fo:font-size="10.5pt" officeooo:paragraph-rsid="001dad83" fo:background-color="#ffffff" style:font-name-asian="Arial Narrow" style:font-size-asian="10.5pt" style:font-name-complex="Arial Narrow" style:font-size-complex="10.5pt"/>
    </style:style>
    <style:style style:name="P92"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1.905cm"/>
          <style:tab-stop style:position="-1.482cm"/>
        </style:tab-stops>
      </style:paragraph-properties>
      <style:text-properties fo:color="#000000" loext:opacity="1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3"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1.905cm"/>
        </style:tab-stops>
      </style:paragraph-properties>
      <style:text-properties fo:color="#000000" loext:opacity="1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4"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1.27cm"/>
          <style:tab-stop style:position="-0.847cm"/>
        </style:tab-stops>
      </style:paragraph-properties>
      <style:text-properties fo:color="#000000" loext:opacity="1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5" style:family="paragraph" style:parent-style-name="Standard" style:list-style-name="L2">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ab-stops/>
      </style:paragraph-properties>
      <style:text-properties fo:color="#000000" loext:opacity="1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loext:hyphenation-no-caps="false"/>
    </style:style>
    <style:style style:name="P96"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text-indent="0cm" style:auto-text-indent="false">
        <style:tab-stops>
          <style:tab-stop style:position="-0.847cm"/>
        </style:tab-stops>
      </style:paragraph-properties>
      <style:text-properties fo:color="#000000" loext:opacity="1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7"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text-indent="0cm" style:auto-text-indent="false">
        <style:tab-stops>
          <style:tab-stop style:position="-1.482cm"/>
        </style:tab-stops>
      </style:paragraph-properties>
      <style:text-properties fo:color="#000000" loext:opacity="1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8" style:family="paragraph" style:parent-style-name="Standard" style:list-style-name="WW8Num15">
      <style:paragraph-properties fo:margin-left="0cm" fo:margin-right="0cm" fo:margin-top="0cm" fo:margin-bottom="0cm" style:contextual-spacing="false" fo:line-height="100%" fo:text-align="justify" style:justify-single-word="false" fo:text-indent="0cm" style:auto-text-indent="false">
        <style:tab-stops>
          <style:tab-stop style:position="-1.482cm"/>
        </style:tab-stops>
      </style:paragraph-properties>
      <style:text-properties fo:color="#000000" loext:opacity="1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9" style:family="paragraph" style:parent-style-name="Standard" style:list-style-name="WW8Num15">
      <style:paragraph-properties fo:margin-left="0cm" fo:margin-right="0cm" fo:margin-top="0cm" fo:margin-bottom="0cm" style:contextual-spacing="false" fo:line-height="100%" fo:keep-together="always" fo:text-indent="0cm" style:auto-text-indent="false"/>
      <style:text-properties fo:color="#000000" loext:opacity="1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100" style:family="paragraph" style:parent-style-name="Standard" style:list-style-name="WW8Num15">
      <style:paragraph-properties fo:margin-left="0cm" fo:margin-right="0cm" fo:margin-top="0cm" fo:margin-bottom="0cm" style:contextual-spacing="false" fo:line-height="100%" fo:text-align="justify" style:justify-single-word="false" fo:text-indent="0cm" style:auto-text-indent="false">
        <style:tab-stops>
          <style:tab-stop style:position="-1.482cm"/>
        </style:tab-stops>
      </style:paragraph-properties>
      <style:text-properties fo:color="#000000" loext:opacity="100%" style:font-name="Arial1" fo:font-size="10.5pt" officeooo:rsid="0029f419" officeooo:paragraph-rsid="0029f419" fo:background-color="#ffffff" style:font-name-asian="Arial Narrow" style:font-size-asian="10.5pt" style:language-asian="ar" style:country-asian="SA" style:font-name-complex="Arial Narrow" style:font-size-complex="10.5pt"/>
    </style:style>
    <style:style style:name="P101"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1.905cm"/>
        </style:tab-stops>
      </style:paragraph-properties>
      <style:text-properties fo:color="#000000" loext:opacity="100%" style:font-name="Arial1" fo:font-size="10.5pt" officeooo:paragraph-rsid="001dad83" fo:background-color="#ffffff" style:font-name-asian="Tahoma" style:font-size-asian="10.5pt" style:language-asian="ar" style:country-asian="SA" style:font-name-complex="Tahoma" style:font-size-complex="10.5pt"/>
    </style:style>
    <style:style style:name="P102"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text-indent="0cm" style:auto-text-indent="false">
        <style:tab-stops>
          <style:tab-stop style:position="-1.482cm"/>
        </style:tab-stops>
      </style:paragraph-properties>
      <style:text-properties fo:color="#000000" loext:opacity="100%" style:font-name="Arial1" fo:font-size="10.5pt" officeooo:paragraph-rsid="001dad83" fo:background-color="#ffffff" style:font-size-asian="10.5pt" style:font-size-complex="10.5pt"/>
    </style:style>
    <style:style style:name="P103" style:family="paragraph" style:parent-style-name="Standard" style:list-style-name="L2"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tab-stops/>
      </style:paragraph-properties>
      <style:text-properties fo:color="#000000" loext:opacity="1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loext:hyphenation-no-caps="false"/>
    </style:style>
    <style:style style:name="P104" style:family="paragraph" style:parent-style-name="Standard" style:master-page-name="MP1">
      <style:paragraph-properties fo:margin-left="0cm" fo:margin-right="0cm" fo:margin-top="0cm" fo:margin-bottom="0cm" style:contextual-spacing="false" fo:line-height="100%" fo:text-align="end" style:justify-single-word="false" fo:keep-together="always" fo:text-indent="0cm" style:auto-text-indent="false" style:page-number="auto" fo:break-before="page"/>
      <style:text-properties fo:color="#000000" loext:opacity="100%" style:font-name="Arial1" fo:font-size="10.5pt" officeooo:paragraph-rsid="001dad83" style:font-size-asian="10.5pt" style:font-size-complex="10.5pt"/>
    </style:style>
    <style:style style:name="P105" style:family="paragraph" style:parent-style-name="Standard" style:list-style-name="L3">
      <style:paragraph-properties fo:margin-top="0cm" fo:margin-bottom="0cm" style:contextual-spacing="false" fo:line-height="100%" fo:text-align="justify" style:justify-single-word="false" fo:hyphenation-ladder-count="no-limit"/>
      <style:text-properties style:use-window-font-color="true" loext:opacity="0%" style:font-name="Arial1" fo:font-size="11pt" fo:language="pl" fo:country="PL" fo:font-weight="bold" officeooo:paragraph-rsid="001dad83" fo:background-color="transparent" style:font-name-asian="Arial Narrow" style:font-size-asian="11pt" style:font-weight-asian="bold" style:font-name-complex="Arial Narrow" style:font-size-complex="11pt" style:font-weight-complex="bold" fo:hyphenate="false" fo:hyphenation-remain-char-count="2" fo:hyphenation-push-char-count="2" loext:hyphenation-no-caps="false"/>
    </style:style>
    <style:style style:name="T1" style:family="text">
      <style:text-properties fo:background-color="transparent" loext:char-shading-value="0"/>
    </style:style>
    <style:style style:name="T2" style:family="text">
      <style:text-properties officeooo:rsid="0020a2a1" fo:background-color="transparent" loext:char-shading-value="0"/>
    </style:style>
    <style:style style:name="T3" style:family="text">
      <style:text-properties fo:color="#000000" loext:opacity="100%" style:font-name="Arial1" fo:font-size="10.5pt" fo:font-weight="bold" fo:background-color="#ffffff" loext:char-shading-value="0" style:font-size-asian="10.5pt" style:font-weight-asian="bold" style:font-name-complex="Arial Narrow" style:font-size-complex="10.5pt"/>
    </style:style>
    <style:style style:name="T4" style:family="text">
      <style:text-properties fo:color="#000000" loext:opacity="100%" style:font-name="Arial1" fo:font-size="10.5pt" fo:font-weight="bold" fo:background-color="#ffffff" loext:char-shading-value="0" style:font-name-asian="Times New Roman" style:font-size-asian="10.5pt" style:font-weight-asian="bold" style:font-name-complex="Times New Roman" style:font-size-complex="10.5pt"/>
    </style:style>
    <style:style style:name="T5" style:family="text">
      <style:text-properties fo:color="#000000" loext:opacity="100%" style:font-name="Arial1" fo:font-size="10.5pt" fo:font-weight="bold" fo:background-color="#ffffff" loext:char-shading-value="0" style:font-name-asian="Times New Roman" style:font-size-asian="10.5pt" style:font-weight-asian="bold" style:font-name-complex="Arial" style:font-size-complex="10.5pt"/>
    </style:style>
    <style:style style:name="T6" style:family="text">
      <style:text-properties fo:color="#000000" loext:opacity="100%" style:font-name="Arial1" fo:font-size="10.5pt" fo:font-weight="bold" fo:background-color="#ffffff" loext:char-shading-value="0" style:font-name-asian="Arial Narrow" style:font-size-asian="10.5pt" style:font-weight-asian="bold" style:font-name-complex="Arial Narrow" style:font-size-complex="10.5pt" style:font-weight-complex="bold"/>
    </style:style>
    <style:style style:name="T7" style:family="text">
      <style:text-properties fo:color="#000000" loext:opacity="100%" style:font-name="Arial1" fo:font-size="10.5pt" fo:font-weight="bold" officeooo:rsid="001dad83" fo:background-color="#ffffff" loext:char-shading-value="0" style:font-name-asian="Arial Narrow" style:font-size-asian="10.5pt" style:font-weight-asian="bold" style:font-name-complex="Arial Narrow" style:font-size-complex="10.5pt" style:font-weight-complex="bold"/>
    </style:style>
    <style:style style:name="T8" style:family="text">
      <style:text-properties fo:color="#000000" loext:opacity="100%" style:font-name="Arial1" fo:font-size="10.5pt" fo:font-weight="bold" officeooo:rsid="0023c9b2" fo:background-color="#ffffff" loext:char-shading-value="0" style:font-name-asian="Arial Narrow" style:font-size-asian="10.5pt" style:font-weight-asian="bold" style:font-name-complex="Arial Narrow" style:font-size-complex="10.5pt" style:font-weight-complex="bold"/>
    </style:style>
    <style:style style:name="T9" style:family="text">
      <style:text-properties fo:color="#000000" loext:opacity="100%" style:font-name="Arial1" fo:font-size="10.5pt" fo:font-weight="bold" fo:background-color="#ffffff" loext:char-shading-value="0" style:font-name-asian="Arial Narrow" style:font-size-asian="10.5pt" style:language-asian="ar" style:country-asian="SA" style:font-weight-asian="bold" style:font-name-complex="Arial Narrow" style:font-size-complex="10.5pt" style:font-weight-complex="bold"/>
    </style:style>
    <style:style style:name="T10" style:family="text">
      <style:text-properties fo:color="#000000" loext:opacity="100%" style:font-name="Arial1" fo:font-size="10.5pt" fo:font-weight="bold" officeooo:rsid="001dad83" fo:background-color="#ffffff" loext:char-shading-value="0" style:font-name-asian="Arial Narrow" style:font-size-asian="10.5pt" style:language-asian="ar" style:country-asian="SA" style:font-weight-asian="bold" style:font-name-complex="Arial Narrow" style:font-size-complex="10.5pt" style:font-weight-complex="bold"/>
    </style:style>
    <style:style style:name="T11" style:family="text">
      <style:text-properties fo:color="#000000" loext:opacity="100%" style:font-name="Arial1" fo:font-size="10.5pt" fo:font-weight="bold" style:font-size-asian="10.5pt" style:font-weight-asian="bold" style:font-size-complex="10.5pt"/>
    </style:style>
    <style:style style:name="T12" style:family="text">
      <style:text-properties fo:color="#000000" loext:opacity="100%" style:font-name="Arial1" fo:font-size="10.5pt" fo:font-weight="bold" style:font-name-asian="Times New Roman1" style:font-size-asian="10.5pt" style:font-weight-asian="bold" style:font-name-complex="Arial2" style:font-size-complex="10.5pt"/>
    </style:style>
    <style:style style:name="T13" style:family="text">
      <style:text-properties fo:color="#000000" loext:opacity="100%" style:font-name="Arial1" fo:font-size="10.5pt" fo:background-color="#ffffff" loext:char-shading-value="0" style:font-size-asian="10.5pt" style:font-name-complex="Arial Narrow" style:font-size-complex="10.5pt"/>
    </style:style>
    <style:style style:name="T14" style:family="text">
      <style:text-properties fo:color="#000000" loext:opacity="100%" style:font-name="Arial1" fo:font-size="10.5pt" officeooo:rsid="0020a2a1" fo:background-color="#ffffff" loext:char-shading-value="0" style:font-size-asian="10.5pt" style:font-name-complex="Arial Narrow" style:font-size-complex="10.5pt"/>
    </style:style>
    <style:style style:name="T15" style:family="text">
      <style:text-properties fo:color="#000000" loext:opacity="100%" style:font-name="Arial1" fo:font-size="10.5pt" fo:background-color="#ffffff" loext:char-shading-value="0" style:font-size-asian="10.5pt" style:font-size-complex="10.5pt"/>
    </style:style>
    <style:style style:name="T16" style:family="text">
      <style:text-properties fo:color="#000000" loext:opacity="100%" style:font-name="Arial1" fo:font-size="10.5pt" officeooo:rsid="001dad83" fo:background-color="#ffffff" loext:char-shading-value="0" style:font-size-asian="10.5pt" style:font-size-complex="10.5pt"/>
    </style:style>
    <style:style style:name="T17" style:family="text">
      <style:text-properties fo:color="#000000" loext:opacity="100%" style:font-name="Arial1" fo:font-size="10.5pt" fo:background-color="#ffffff" loext:char-shading-value="0" style:font-name-asian="Arial Narrow" style:font-size-asian="10.5pt" style:font-name-complex="Arial Narrow" style:font-size-complex="10.5pt"/>
    </style:style>
    <style:style style:name="T18" style:family="text">
      <style:text-properties fo:color="#000000" loext:opacity="100%" style:font-name="Arial1" fo:font-size="10.5pt" fo:background-color="#ffffff" loext:char-shading-value="0" style:font-name-asian="Arial Narrow" style:font-size-asian="10.5pt" style:language-asian="ar" style:country-asian="SA" style:font-name-complex="Arial Narrow" style:font-size-complex="10.5pt"/>
    </style:style>
    <style:style style:name="T19" style:family="text">
      <style:text-properties fo:color="#000000" loext:opacity="100%" style:font-name="Arial1" fo:font-size="10.5pt" fo:background-color="#ffffff" loext:char-shading-value="0" style:font-name-asian="Times New Roman" style:font-size-asian="10.5pt" style:font-name-complex="Times New Roman" style:font-size-complex="10.5pt"/>
    </style:style>
    <style:style style:name="T20" style:family="text">
      <style:text-properties fo:color="#000000" loext:opacity="100%" style:font-name="Arial1" fo:font-size="10.5pt" fo:background-color="#ffffff" loext:char-shading-value="0" style:font-name-asian="Andale Sans UI" style:font-size-asian="10.5pt" style:font-name-complex="Arial Narrow" style:font-size-complex="10.5pt"/>
    </style:style>
    <style:style style:name="T21" style:family="text">
      <style:text-properties fo:color="#000000" loext:opacity="100%" style:font-name="Arial1" fo:font-size="10.5pt" fo:background-color="#ffffff" loext:char-shading-value="0" style:font-name-asian="Tahoma" style:font-size-asian="10.5pt" style:language-asian="ar" style:country-asian="SA" style:font-name-complex="Tahoma" style:font-size-complex="10.5pt"/>
    </style:style>
    <style:style style:name="T22" style:family="text">
      <style:text-properties fo:color="#000000" loext:opacity="100%" style:font-name="Arial1" fo:font-size="10.5pt" style:text-underline-style="solid" style:text-underline-width="auto" style:text-underline-color="font-color" style:text-underline-mode="continuous" style:text-overline-mode="continuous" style:text-line-through-mode="continuous" fo:background-color="#ffffff" loext:char-shading-value="0" style:font-name-asian="Arial Narrow" style:font-size-asian="10.5pt" style:font-name-complex="Arial Narrow" style:font-size-complex="10.5pt"/>
    </style:style>
    <style:style style:name="T23" style:family="text">
      <style:text-properties fo:color="#000000" loext:opacity="100%" style:font-name="Arial1" fo:font-size="10.5pt" style:text-underline-style="solid" style:text-underline-width="auto" style:text-underline-color="font-color" style:text-underline-mode="continuous" style:text-overline-mode="continuous" style:text-line-through-mode="continuous" fo:background-color="#ffffff" loext:char-shading-value="0" style:font-name-asian="Arial Narrow" style:font-size-asian="10.5pt" style:language-asian="ar" style:country-asian="SA" style:font-name-complex="Arial Narrow" style:font-size-complex="10.5pt"/>
    </style:style>
    <style:style style:name="T24" style:family="text">
      <style:text-properties fo:color="#000000" loext:opacity="100%" style:font-name="Arial1" fo:font-size="10.5pt" style:text-underline-style="solid" style:text-underline-width="auto" style:text-underline-color="font-color" fo:font-weight="bold" fo:background-color="#ffffff" loext:char-shading-value="0" style:font-name-asian="Tahoma" style:font-size-asian="10.5pt" style:language-asian="ar" style:country-asian="SA" style:font-weight-asian="bold" style:font-name-complex="Tahoma" style:font-size-complex="10.5pt" style:font-weight-complex="bold"/>
    </style:style>
    <style:style style:name="T25" style:family="text">
      <style:text-properties fo:color="#000000" loext:opacity="100%" style:font-name="Arial1" fo:font-size="10.5pt" style:font-size-asian="10.5pt" style:font-size-complex="10.5pt"/>
    </style:style>
    <style:style style:name="T26" style:family="text">
      <style:text-properties fo:color="#000000" loext:opacity="100%" style:font-name="Arial1" fo:font-size="10.5pt" fo:font-style="italic" fo:background-color="#ffffff" loext:char-shading-value="0" style:font-name-asian="Arial Narrow" style:font-size-asian="10.5pt" style:font-style-asian="italic" style:font-name-complex="Arial Narrow" style:font-size-complex="10.5pt" style:font-style-complex="italic"/>
    </style:style>
    <style:style style:name="T27" style:family="text">
      <style:text-properties fo:color="#000000" loext:opacity="100%" style:font-name="Arial1" fo:font-size="10.5pt" fo:font-style="italic" fo:background-color="#ffffff" loext:char-shading-value="0" style:font-name-asian="Arial Narrow" style:font-size-asian="10.5pt" style:language-asian="ar" style:country-asian="SA" style:font-style-asian="italic" style:font-name-complex="Arial Narrow" style:font-size-complex="10.5pt" style:font-style-complex="italic"/>
    </style:style>
    <style:style style:name="T28" style:family="text">
      <style:text-properties fo:color="#000000" loext:opacity="100%" style:text-position="25% 100%" style:font-name="Arial1" fo:font-size="10.5pt" fo:background-color="#ffffff" loext:char-shading-value="0" style:font-name-asian="Arial Narrow" style:font-size-asian="10.5pt" style:font-name-complex="Arial Narrow" style:font-size-complex="10.5pt"/>
    </style:style>
    <style:style style:name="T29" style:family="text">
      <style:text-properties style:use-window-font-color="true" loext:opacity="0%" style:font-name="Arial1" fo:font-size="11pt" fo:language="pl" fo:country="PL" fo:background-color="transparent" loext:char-shading-value="0" style:font-size-asian="11pt" style:font-size-complex="11pt"/>
    </style:style>
    <style:style style:name="T30" style:family="text">
      <style:text-properties style:use-window-font-color="true" loext:opacity="0%" style:font-name="Arial1" fo:font-size="11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style>
    <style:style style:name="T31" style:family="text">
      <style:text-properties officeooo:rsid="001dad83"/>
    </style:style>
    <style:style style:name="T32" style:family="text">
      <style:text-properties officeooo:rsid="0020a2a1"/>
    </style:style>
    <style:style style:name="T33" style:family="text">
      <style:text-properties style:font-name="Arial" fo:font-weight="bold" style:font-name-asian="Times New Roman1" style:font-weight-asian="bold" style:font-name-complex="Arial2"/>
    </style:style>
    <style:style style:name="T34" style:family="text">
      <style:text-properties officeooo:rsid="0027dbdf"/>
    </style:style>
    <style:style style:name="T35" style:family="text">
      <style:text-properties officeooo:rsid="00296566"/>
    </style:style>
    <style:style style:name="T36" style:family="text">
      <style:text-properties officeooo:rsid="0029f419"/>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U M O W A Nr RIP.272.<text:span text:style-name="T32">11</text:span><text:span text:style-name="T31">.2020.</text:span><text:span text:style-name="T32">KBR</text:span> – projekt TOM II SIWZ </text:p>
      <text:p text:style-name="P17"/>
      <text:p text:style-name="P27">zawarta w Werbkowicach w dniu …………<text:span text:style-name="T1">…. 20</text:span><text:span text:style-name="T2">20</text:span><text:span text:style-name="T1"> r. pomiędz</text:span>y:</text:p>
      <text:p text:style-name="P18"/>
      <text:p text:style-name="P19"><text:s/></text:p>
      <text:p text:style-name="P61"><text:span text:style-name="Domyślna_20_czcionka_20_akapitu"><text:span text:style-name="T3">Gminą Werbkowice </text:span></text:span><text:span text:style-name="Domyślna_20_czcionka_20_akapitu"><text:span text:style-name="T13">[ul. Zamojska 1 ,22-550 Werbkowice ] NIP 9191783198, REGON 950368859, <text:s/>reprezentowanym przez: Panią Agnieszkę Skubis - Rafalską – Wójta Gminy Werbkowice, przy kontrasygnacie Pani </text:span></text:span><text:span text:style-name="Domyślna_20_czcionka_20_akapitu"><text:span text:style-name="T14">Moniki Kalinowskiej</text:span></text:span><text:span text:style-name="Domyślna_20_czcionka_20_akapitu"><text:span text:style-name="T13"> - Skarbnik</text:span></text:span><text:span text:style-name="Domyślna_20_czcionka_20_akapitu"><text:span text:style-name="T14">a</text:span></text:span><text:span text:style-name="Domyślna_20_czcionka_20_akapitu"><text:span text:style-name="T13"> Gminy Werbkowice zwaną dalej </text:span></text:span><text:span text:style-name="Domyślna_20_czcionka_20_akapitu"><text:span text:style-name="T3">Zamawiającym”</text:span></text:span></text:p>
      <text:p text:style-name="P18"/>
      <text:p text:style-name="P18"/>
      <text:p text:style-name="P18">a</text:p>
      <text:p text:style-name="P18"/>
      <text:p text:style-name="P64"><text:span text:style-name="Domyślna_20_czcionka_20_akapitu"><text:span text:style-name="T17">………………………………………………………………………………………………………………………..</text:span></text:span></text:p>
      <text:p text:style-name="P28"/>
      <text:p text:style-name="P28">zwanym dalej Wykonawcą</text:p>
      <text:p text:style-name="P28"/>
      <text:p text:style-name="P64"><text:span text:style-name="Domyślna_20_czcionka_20_akapitu"><text:span text:style-name="T13">zwanymi dalej łączni </text:span></text:span><text:span text:style-name="Domyślna_20_czcionka_20_akapitu"><text:span text:style-name="T3">Stronami,</text:span></text:span><text:span text:style-name="Domyślna_20_czcionka_20_akapitu"><text:span text:style-name="T13"> zwana dalej </text:span></text:span><text:span text:style-name="Domyślna_20_czcionka_20_akapitu"><text:span text:style-name="T3">Umową </text:span></text:span><text:span text:style-name="Domyślna_20_czcionka_20_akapitu"><text:span text:style-name="T13">o następującej treści:</text:span></text:span></text:p>
      <text:p text:style-name="P28"/>
      <text:p text:style-name="P17">§1.</text:p>
      <text:p text:style-name="P62"><text:span text:style-name="Domyślna_20_czcionka_20_akapitu"><text:span text:style-name="T15">W wyniku postępowania o udzielenie zamówienia publicznego w trybie przetargu nieograniczonego na podstawie ustawy z dnia 29 stycznia 2004 roku – Prawo zamówień publicznych (tekst jednolity Dz. U. z 201</text:span></text:span><text:span text:style-name="Domyślna_20_czcionka_20_akapitu"><text:span text:style-name="T16">9</text:span></text:span><text:span text:style-name="Domyślna_20_czcionka_20_akapitu"><text:span text:style-name="T15">r. Poz. 1</text:span></text:span><text:span text:style-name="Domyślna_20_czcionka_20_akapitu"><text:span text:style-name="T16">384 </text:span></text:span><text:span text:style-name="Domyślna_20_czcionka_20_akapitu"><text:span text:style-name="T15">z późń. zm.) Zamawiający zleca a Wykonawca przyjmuje do wykonania zadanie pn.</text:span></text:span><text:span text:style-name="Domyślna_20_czcionka_20_akapitu"><text:span text:style-name="T5">„</text:span></text:span><text:span text:style-name="T33">Budowa drogi wewnętrznej, ulicy Słonecznej w miejscowości Werbkowice”</text:span><text:span text:style-name="Domyślna_20_czcionka_20_akapitu"><text:span text:style-name="T4">.</text:span></text:span></text:p>
      <text:p text:style-name="P20">§2</text:p>
      <text:list xml:id="list1221104560" text:style-name="WW8Num15">
        <text:list-item text:start-value="1">
          <text:p text:style-name="P78"><text:span text:style-name="Domyślna_20_czcionka_20_akapitu"><text:span text:style-name="T17">Zamawiający powierza Wykonawcy wykonanie Przedmiotu Umowy określonego w Ofercie Wykonawcy [stanowiącej Załącznik nr 1 do Umowy ],</text:span></text:span><text:span text:style-name="Domyślna_20_czcionka_20_akapitu"><text:span text:style-name="T15"> </text:span></text:span><text:span text:style-name="Domyślna_20_czcionka_20_akapitu"><text:span text:style-name="T13">kosztorysie ofertowym</text:span></text:span><text:span text:style-name="Domyślna_20_czcionka_20_akapitu"><text:span text:style-name="T17"> [stanowiącym Załącznik nr 2 do Umowy ], SIWZ [stanowiącym Załącznik nr 3 do Umowy] uproszczonej dokumentacji projektowej [Załącznik nr 4 do Umowy].</text:span></text:span></text:p>
        </text:list-item>
        <text:list-item>
          <text:p text:style-name="P85">Wykonawca zobowiązany jest do pokrycia kosztów naprawy zniszczeń i uszkodzeń powstałych na skutek prowadzonych robót oraz koszt uporządkowania terenu budowy.</text:p>
        </text:list-item>
        <text:list-item>
          <text:p text:style-name="P78"><text:span text:style-name="Domyślna_20_czcionka_20_akapitu"><text:span text:style-name="T17">Zamawiający powierza Wykonawcy wykonanie Przedmiotu Umowy określonego w</text:span></text:span><text:span text:style-name="Domyślna_20_czcionka_20_akapitu"><text:span text:style-name="T6"> </text:span></text:span><text:span text:style-name="Domyślna_20_czcionka_20_akapitu"><text:span text:style-name="T17">Umowie a Wykonawca zobowiązuje się wykonać Przedmiot Umowy prawidłowo i terminowo.</text:span></text:span></text:p>
        </text:list-item>
        <text:list-item>
          <text:p text:style-name="P92">Wykonawca jest odpowiedzialny za należyte wykonanie wszystkich robót budowlanych z własnych materiałów i przy użyciu własnych narzędzi i sprzętu, zgodnie z treścią dokumentów określających przedmiot umowy oraz zasadami wiedzy technicznej w rozumieniu art. 647 Kodeksu cywilnego i właściwymi przepisami. Powyższe materiały i sprzęt, powinny odpowiadać: wymogom norm zharmonizowanym oraz wymogom wyrobów dopuszczonych do obrotu i stosowania w budownictwie zgodnie z ustawą z dnia 16 kwietnia 2004r. – o wyrobach budowlanych (Dz. U. z 2014r., poz.883 z późn. zm.) i ustawy z dnia 30 sierpnia 2002r – o systemie oceny zgodności (Dz. U. z 2016r., poz. 655) oraz jakościowym wymaganiom określonym w dokumentacji technicznej. Na materiały Wykonawca zobowiązany jest posiadać certyfikat na znak bezpieczeństwa, deklaracje zgodności. Materiały przed wbudowaniem winny być zatwierdzone przez inspektora nadzoru.</text:p>
        </text:list-item>
        <text:list-item>
          <text:p text:style-name="P85">Przedmiot umowy będzie spełniać wszystkie warunki prawne, techniczne i technologiczne, ekonomiczno-finansowe i organizacyjne wynikające z kompletnej dokumentacji postępowania o zamówienie publiczne oraz oferty Wykonawcy.</text:p>
        </text:list-item>
        <text:list-item>
          <text:p text:style-name="P85">Przedmiot umowy będzie wykonywany zgodnie z przepisami prawa budowlanego, BHP, przeciwpożarowymi, o ochronie środowiska.</text:p>
        </text:list-item>
      </text:list>
      <text:p text:style-name="P30">7. Zamawiający lub Inspektor nadzoru mają prawo zażądać badań materiałów używanych podczas robót budowlanych o określonym przez nich zakresie. Wykonawca zobowiązany jest niezwłocznie je przeprowadzić na swój koszt i własnym staraniem w renomowanym i bezstronnym laboratorium lub innym miejscu – uprzednio zaakceptowanym przez Zamawiającego.</text:p>
      <text:p text:style-name="P45"/>
      <text:p text:style-name="P20">§3</text:p>
      <text:list xml:id="list4264142233" text:style-name="L1">
        <text:list-item>
          <text:p text:style-name="P79"><text:span text:style-name="Domyślna_20_czcionka_20_akapitu"><text:span text:style-name="T17">Strony ustalają, że Wykonawca rozpocznie wykonywanie Przedmiotu Umowy niezwłocznie od dnia przekazanie Placu Budowy i wykona Przedmiot Umowy w terminie do</text:span></text:span><text:span text:style-name="Domyślna_20_czcionka_20_akapitu"><text:span text:style-name="T6"> </text:span></text:span><text:span text:style-name="Domyślna_20_czcionka_20_akapitu"><text:span text:style-name="T8">20</text:span></text:span><text:span text:style-name="Domyślna_20_czcionka_20_akapitu"><text:span text:style-name="T7"> sierpnia 202</text:span></text:span><text:span text:style-name="Domyślna_20_czcionka_20_akapitu"><text:span text:style-name="T8">1</text:span></text:span><text:span text:style-name="Domyślna_20_czcionka_20_akapitu"><text:span text:style-name="T7"> </text:span></text:span><text:span text:style-name="Domyślna_20_czcionka_20_akapitu"><text:span text:style-name="T6">r.</text:span></text:span></text:p>
        </text:list-item>
        <text:list-item>
          <text:p text:style-name="P79"><text:span text:style-name="Domyślna_20_czcionka_20_akapitu"><text:span text:style-name="T17">Strony zgodnie ustalają, że przez termin wykonania Przedmiotu Umowy rozumieją datę podpisania </text:span></text:span><text:span text:style-name="Domyślna_20_czcionka_20_akapitu"><text:span text:style-name="T22">Końcowego Przedmiotu Umowy</text:span></text:span><text:span text:style-name="Domyślna_20_czcionka_20_akapitu"><text:span text:style-name="T17">, co oznacza, że Wykonawca ma świadomość, iż zgłoszenia gotowości do Odbioru Końcowego Przedmiotu Umowy, musi dokonać, na co najmniej 3 dni roboczych przed terminem wykonania Przedmiotu Umowy.</text:span></text:span></text:p>
        </text:list-item>
      </text:list>
      <text:p text:style-name="P46"><text:soft-page-break/></text:p>
      <text:p text:style-name="P20">§4.</text:p>
      <text:list xml:id="list73515018716355" text:style-name="WW8Num15">
        <text:list-item text:start-value="1">
          <text:p text:style-name="P86">Strony ustalają, że Plac Budowy zostanie przekazany Wykonawcy, w terminie wyznaczonym przez Zamawiającego, przypadającym nie później niż 3 dni od dnia podpisania Umowy.</text:p>
        </text:list-item>
        <text:list-item>
          <text:p text:style-name="P80"><text:span text:style-name="Domyślna_20_czcionka_20_akapitu"><text:span text:style-name="T17">Zamawiający powiadomi Wykonawcę o dacie, godzinie i miejscu przekazania Placu Budowy.</text:span></text:span><text:span text:style-name="Domyślna_20_czcionka_20_akapitu"><text:span text:style-name="T15"> </text:span></text:span></text:p>
        </text:list-item>
        <text:list-item>
          <text:p text:style-name="P86">Przekazanie Wykonawcy Placu Budowy zostanie potwierdzone w formie pisemnego Protokołu przekazania Placu Budowy, podlegającego podpisaniu przez upoważnionych przedstawicieli Stron.</text:p>
        </text:list-item>
        <text:list-item>
          <text:p text:style-name="P86">Jeżeli Wykonawca, z przyczyn, za które ponosi odpowiedzialność, nie stawi się w dniu i  miejscu określonym w powiadomieniu Zamawiającego, o którym mowa w ust.  2 niniejszego paragrafu, lub odmówi przejęcia Placu Budowy - bez uzasadnionych przyczyn, Zamawiający ma prawo odstąpić od Umowy zachowując prawo do żądania kary umownej, o której mowa w § 13 ust.  1 pkt. b) Umowy.</text:p>
        </text:list-item>
        <text:list-item>
          <text:p text:style-name="P86">Wykonawca zapewni na własny koszt zasilenie Placu Budowy w energię elektryczną.</text:p>
        </text:list-item>
        <text:list-item>
          <text:p text:style-name="P86">Wykonawca zobowiązany jest we własnym zakresie i na własny koszt zabezpieczyć dostawę wody dla potrzeb realizacji robót.</text:p>
        </text:list-item>
        <text:list-item>
          <text:p text:style-name="P86">Począwszy od dnia przekazania Wykonawcy Placu Budowy, ponosi on odpowiedzialność na zasadach ogólnych (art. 435 Kodeksu cywilnego) za wszelkie szkody powstałe na tym terenie, w tym szkody poniesione przez Zamawiającego oraz osoby trzecie, a  także za wszelkie szkody powstałe w  sąsiedztwie Placu Budowy w wyniku działań lub zaniechań Wykonawcy na Placu Budowy.</text:p>
        </text:list-item>
        <text:list-item>
          <text:p text:style-name="P86">Wykonawca zobowiązuje się niezwłocznie przystąpić do wykonania robót objętych Przedmiotem Umowy z chwilą przekazania mu Placu Budowy. W pierwszej kolejności Wykonawca zobowiązuje się niezwłocznie wykonać roboty przygotowawcze konieczne dla rozpoczęcia, kontynuowania i ukończenia robót, a w szczególności zobowiązuje się do:</text:p>
          <text:list>
            <text:list-item>
              <text:p text:style-name="P87">wykonania odpowiedniego oznakowania Placu Budowy,</text:p>
            </text:list-item>
            <text:list-item>
              <text:p text:style-name="P87">utrzymania w czystości najbliższej okolicy Placu Budowy,</text:p>
            </text:list-item>
            <text:list-item>
              <text:p text:style-name="P87">regularnego sprzątania Placu Budowy oraz usuwania odpadów powstających przy wykonywaniu Przedmiotu Umowy.</text:p>
            </text:list-item>
          </text:list>
        </text:list-item>
        <text:list-item>
          <text:p text:style-name="P86">Wykonawca zobowiązany jest do zabezpieczenia i ochrony mienia znajdującego się na Placu Budowy, w tym także do zabezpieczenia przeciwpożarowego.</text:p>
        </text:list-item>
        <text:list-item>
          <text:p text:style-name="P86">Wykonawca jest odpowiedzialny za wykonanie robót oraz za zaplecze budowy od momentu, kiedy zostanie mu przekazany Plac Budowy, do momentu przekazania Placu Budowy Zamawiającemu.</text:p>
        </text:list-item>
        <text:list-item>
          <text:p text:style-name="P86">Wykonawca będzie odpowiedzialny za przypadkową utratę materiałów, które znajdują się na Placu Budowy pod jego opieką lub są w jego posiadaniu i są zmagazynowane w celu wykorzystania przy realizacji robót.</text:p>
        </text:list-item>
        <text:list-item>
          <text:p text:style-name="P86">Materiały pochodzące z rozbiórki, nienadające się do ponownego wbudowania, stanowią własność Wykonawcy i powinny być usunięte z terenu rozbiórki na składowisko Wykonawcy albo na wysypisko odpadów przy zastosowaniu przepisów ustawy z dnia 14 grudnia 2012 roku o odpadach (Dz. U. z 2013 r.,poz.21 ze zm.). Koszt związany z rozbiórką, transportem, składowaniem (utylizacją) materiałów rozbiórkowych ponosi Wykonawca.</text:p>
        </text:list-item>
        <text:list-item>
          <text:p text:style-name="P86">Materiały z rozbiórki nadające się do ponownego wbudowania stanowią własność Zamawiającego i zostaną przewiezione przez Wykonawcę w miejsce wskazane <text:s/>przez przedstawiciela Zamawiającego.</text:p>
        </text:list-item>
      </text:list>
      <text:p text:style-name="P47"/>
      <text:p text:style-name="P20">§ 5.</text:p>
      <text:list xml:id="list73516273413688" text:style-name="WW8Num15">
        <text:list-item text:start-value="1">
          <text:p text:style-name="P86">Niezależnie od innych obowiązków Zamawiającego wynikających z Umowy, Zamawiający zobowiązuje się:</text:p>
        </text:list-item>
      </text:list>
      <text:p text:style-name="P5">1) przekazać Wykonawcy Plac Budowy,</text:p>
      <text:p text:style-name="P31">2) zapewnić finansowanie robót,</text:p>
      <text:p text:style-name="P31">3) przystąpić do Odbioru Końcowego Przedmiotu Umowy oraz zapłacić wynagrodzenie Wykonawcy za należyte wykonanie Przedmiotu Umowy, zgodnie z warunkami Umowy.</text:p>
      <text:list xml:id="list110433014270373" text:continue-numbering="true" text:style-name="WW8Num15">
        <text:list-item>
          <text:p text:style-name="P92">Strony zgodnie oświadczają, że w celu wykonywania bieżącej kontroli robót, Zamawiający wyznaczy inspektora nadzoru w osobie: ………………………...- inspektora branży drogowej Zakres działania inspektora nadzoru określają przepisy ustawy z dnia 7 lipca 1994 roku Prawo budowlane. Inspektor nadzoru będzie mieć m.in. następujące obowiązki i uprawnienia:</text:p>
        </text:list-item>
      </text:list>
      <text:p text:style-name="P6">1) reprezentowanie Zamawiającego na Placu Budowy i wykonywanie kontroli zgodności robót z <text:s/>powszechnie obowiązującymi przepisami prawa oraz Polskimi Normami, jak również z zasadami wiedzy technicznej i sztuki budowlanej,</text:p>
      <text:p text:style-name="P32">2) kontrola jakości robót, a szczególnie kontrola prawidłowego stosowania materiałów,</text:p>
      <text:p text:style-name="P32">3) potwierdzanie faktycznie wykonanych robót i potwierdzanie usunięcia Wad i innych nieprawidłowości, uczestniczenie w Odbiorze,</text:p>
      <text:p text:style-name="P32"><text:soft-page-break/>4) wydawanie Kierownikowi Budowy/robót działającemu w imieniu Wykonawcy poleceń, o ile nie narusza to obowiązującego prawa i postanowień Umowy dotyczących: likwidacji Wad lub niebezpiecznych warunków, wykonania testów lub badań, w tym także tych, które wymagają odkrycia robót lub elementów zakrytych bez uprzedniego odbioru,</text:p>
      <text:p text:style-name="P32">5) wykonywanie innych czynności kontrolnych .</text:p>
      <text:p text:style-name="P32">6) dokonywanie kontroli materiałów przychodzących i wychodzących z Placu Budowy,</text:p>
      <text:p text:style-name="P32">7) wykonywanie wszelkich innych obowiązków i uprawnień wynikających z obowiązujących przepisów prawa, w szczególności z przepisów prawa budowlanego.</text:p>
      <text:p text:style-name="P54"><text:span text:style-name="Domyślna_20_czcionka_20_akapitu"><text:span text:style-name="T17">3. W przypadku wykonywania robót objętych Umową w sposób niezgodny z wymaganiami określonymi w Umowie, Zamawiający ma prawo zażądać zmiany sposobu wykonywania robót oraz zlecić usunięcie wszelkich Wad na koszt Wykonawcy bez konieczności uzyskiwania upoważnienia sądowego, w tym także jeszcze przed całkowitym ukończeniem robót (wykonanie zastępcze). Przed zleceniem zastępczego wykonania robót innemu podmiotowi Zamawiający uprzednio wezwie Wykonawcę do wykonywania robót zgodnie z Umową, wyznaczając mu odpowiedni termin nie krótszy niż 7 dni.</text:span></text:span></text:p>
      <text:p text:style-name="P48">4. Zamawiający zastrzega sobie prawo zmiany osoby wskazanej w ust. 2. O dokonaniu zmiany Zamawiający powiadomi na piśmie Wykonawcę na 3 dni przed dokonaniem zmiany. Zmiana ta nie wymaga aneksu do umowy.</text:p>
      <text:p text:style-name="P54"><text:span text:style-name="Domyślna_20_czcionka_20_akapitu"><text:span text:style-name="T17">5.Wykonawca ustanawia:</text:span></text:span></text:p>
      <text:p text:style-name="P12"><text:span text:style-name="Domyślna_20_czcionka_20_akapitu"><text:span text:style-name="T17">1) Kierownika budowy/robót </text:span></text:span><text:span text:style-name="Domyślna_20_czcionka_20_akapitu"><text:span text:style-name="T19"><text:s/>drogowych posiadającego uprawnienia do kierowania robotami w branży konstrukcyjno- inżynieryjnej w zakresie dróg w osobie: ………………………………………....</text:span></text:span></text:p>
      <text:p text:style-name="P53"><text:span text:style-name="T25">6. </text:span><text:span text:style-name="Domyślna_20_czcionka_20_akapitu"><text:span text:style-name="T20">Zmiana osoby, o której mowa ust. 5 w trakcie realizacji przedmiotu umowy, musi być uzasadniona przez Wykonawcę na piśmie i wymaga pisemnego zaakceptowania przez Zamawiającego.</text:span></text:span></text:p>
      <text:p text:style-name="P54"><text:span text:style-name="Domyślna_20_czcionka_20_akapitu"><text:span text:style-name="T20">7. Wykonawca musi przedłożyć Zamawiającemu propozycje zmiany, o której mowa w ust. 5 nie później niż 3 dni przed planowanym skierowaniem do kierowania budową innej osoby. Jakakolwiek przerwa w realizacji przedmiotu umowy wynikająca z braku kierownictwa budowy będzie traktowana jako przerwa wynikła z przyczyn zależnych od Wykonawcy i nie może stanowić podstawy do zmiany terminu zakończenia robót.</text:span></text:span></text:p>
      <text:p text:style-name="P49"/>
      <text:p text:style-name="P20">§ 6.</text:p>
      <text:list xml:id="list73515073645844" text:style-name="WW8Num15">
        <text:list-item text:start-value="1">
          <text:p text:style-name="P88">Wykonawca nie ma obowiązku osobistego wykonania kluczowych części Przedmiotu Umowy.</text:p>
        </text:list-item>
        <text:list-item>
          <text:p text:style-name="P81"><text:span text:style-name="Domyślna_20_czcionka_20_akapitu"><text:span text:style-name="T17">Wykonawca jest zobowiązany do zapłaty wynagrodzenia należnego podwykonawcy.</text:span></text:span></text:p>
        </text:list-item>
        <text:list-item>
          <text:p text:style-name="P88">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88">W przypadku zamiaru powierzenia przez Wykonawcę, wykonania robót budowlanych objętych Przedmiotem Umowy Podwykonawcy, Wykonawca nie później niż 7 dni przed planowanym skierowaniem Podwykonawcy do wykonania robót, przedłoży bezpośrednio Zamawiającemu projekt umowy podwykonawczej wraz z częścią dokumentacji dotyczącą wykonania robót określonych w projekcie.</text:p>
        </text:list-item>
        <text:list-item>
          <text:p text:style-name="P88">Umowa podwykonawcza zawarta z Podwykonawcą ( dalszym Podwykonawcą ) powinna:</text:p>
        </text:list-item>
      </text:list>
      <text:p text:style-name="P7">1) określać zasady dokonywania odbiorów - analogicznie do zasad przewidzianych w niniejszej Umowie,</text:p>
      <text:p text:style-name="P33">2) określać wysokość wynagrodzenia należnego Podwykonawcy lub Dalszemu Podwykonawcy oraz zasady i terminy płatności wynagrodzenia za wykonane przez Podwykonawcę [Dalszego Podwykonawcę] roboty budowlane analogicznie do zasad przewidzianych w niniejszej Umowie, z tym zastrzeżeniem, że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33">3) spełniać wymagania określone w SIWZ,</text:p>
      <text:p text:style-name="P33">4) przewidywać możliwość rozwiązania umowy podwykonawczej na żądanie Zamawiającego - bez powstania jakichkolwiek roszczeń odszkodowawczych względem Zamawiającego.</text:p>
      <text:p text:style-name="P33">5) wykluczać możliwość ustanowienia zabezpieczenia należytego wykonania umowy w formie kaucji gwarancyjnej, potrącanej z wynagrodzenia należnego z tytułu wykonania umowy podwykonawczej,</text:p>
      <text:p text:style-name="P55"><text:span text:style-name="Domyślna_20_czcionka_20_akapitu"><text:span text:style-name="T17">6) zawierać postanowienie zakazujące Podwykonawcom lub Dalszym Podwykonawcom dokonywania przelewu wierzytelności przysługujących im na podstawie umów podwykonawczych - bez zgody Zamawiającego wyrażonej na piśmie pod rygorem nieważności.</text:span></text:span></text:p>
      <text:p text:style-name="P33"><text:soft-page-break/>7)określać wysokość wynagrodzenia należnego Podwykonawcy w kwocie netto i brutto przy czym wysokość poszczególnych części wynagrodzenia należnego Podwykonawcy określona w umowie podwykonawczej nie może być wyższa od kwoty wynagrodzenia należnego Wykonawcy od Zamawiającego za wykonanie danego zakresu rzeczowego prac.</text:p>
      <text:p text:style-name="P30">6. Niespełnienie powyższych wymagań spowoduje zgłoszenie przez Zamawiającego zastrzeżeń do przedłożonej umowy podwykonawczej,</text:p>
      <text:p text:style-name="P30">7.Jeżeli Zamawiający w terminie 7 dni od przedłożenia mu projektu umowy podwykonawczej nie zgłosi zastrzeżeń, uważać się będzie, że wyraził zgodę na zawarcie tej umowy.</text:p>
      <text:p text:style-name="P30">8. Wykonawca, w terminie 7 dni od dnia zawarcia umowy o podwykonawstwo przedłoży Zamawiającemu poświadczoną za zgodność z oryginałem kopię zawartej umowy o podwykonawstwo.</text:p>
      <text:p text:style-name="P35">9. Zamawiający, w terminie 7 dni od dnia przedłożenia poświadczonej za zgodność z oryginałem kopi zawartej umowy o podwykonawstwo, zgłasza w formie pisemnej sprzeciw do umowy o podwykonawstwo, której przedmiotem są roboty budowlane, w przypadku niespełniania wymagań określonych w ust. 5 niniejszego paragrafu. Jeżeli Zamawiający w terminie 7 dni od przedłożenia mu poświadczonej za zgodność z oryginałem kopi zawartej umowy o podwykonawstwo nie zgłosi w formie pisemnej sprzeciwu, uważać się będzie, że zaakceptował umowę.</text:p>
      <text:p text:style-name="P30">10. W przypadku powierzenia przez Wykonawcę realizacji robót Podwykonawcy – Wykonawca jest <text:s/>zobowiązany do dokonania we własnym zakresie zapłaty wynagrodzenia należnego Podwykonawcy z  zachowaniem terminów płatności określonych w umowie podwykonawczej.</text:p>
      <text:p text:style-name="P30">11.W przypadku zmiany umowy o podwykonawstwo, postanowienia ust. 5-9 niniejszego paragrafu stosuje się odpowiednio.</text:p>
      <text:p text:style-name="P30">12.Wykonawca, umowy na roboty budowlane przedłoży Zamawiającemu poświadczoną za zgodność z oryginałem kopię zawartej umowy o podwykonawstwo, której przedmiotem są dostawy lub usługi, w terminie 7 dni od dnia jej zawarcia, z wyłączeniem umów o podwykonawstwo o wartości mniejszej niż 0,5% wartości niniejszej Umowy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000 zł. <text:s/></text:p>
      <text:p text:style-name="P30">13. W przypadku zmiany umów o podwykonawstwo, o których mowa w ust. 12 niniejszego paragrafu, Wykonawca, przedkłada Zamawiającemu poświadczoną za zgodność z oryginałem kopię umowy zmieniającej umowę o podwykonawstwo, w terminie 7 dni od dnia jej zawarcia.</text:p>
      <text:p text:style-name="P30">14.W przypadku, o którym mowa w ust. 12, jeżeli termin zapłaty wynagrodzenia jest dłuższy niż określony w ust. 5 pkt. 2), Zamawiający informuje o tym Wykonawcę i wzywa go do doprowadzenia do zmiany tej umowy pod rygorem wystąpienia o zapłatę kary umownej, o której mowa w art. 13 ust.1 lit. f) Umowy.</text:p>
      <text:p text:style-name="P30">15.Jakakolwiek przerwa w wykonywaniu Przedmiotu Umowy wynikająca z przyczyn dotyczących Podwykonawcy będzie traktowana, jako przerwa wynikła z przyczyn leżących po stronie Wykonawcy i nie może stanowić podstawy do zmiany terminów wykonania Przedmiotu Umowy.</text:p>
      <text:p text:style-name="P30">16.Wykonawca odpowiada za działania i zaniechania Podwykonawcy jak za własne działania lub zaniechania.</text:p>
      <text:p text:style-name="P54"><text:span text:style-name="Domyślna_20_czcionka_20_akapitu"><text:span text:style-name="T17">17.Wykonawca zobowiązany jest zapewnić właściwą koordynację robót powierzonych poszczególnym Podwykonawcom.</text:span></text:span></text:p>
      <text:p text:style-name="P54"><text:span text:style-name="Domyślna_20_czcionka_20_akapitu"><text:span text:style-name="T17">18.Zamawiający może żądać od Wykonawcy rozwiązania umowy z jego Podwykonawcą i zmiany podmiotu wykonującego dany zakres robót, nawet, jeśli wcześniej wyraził zgodę na zawarcie umowy z tym Podwykonawcą. <text:s/></text:span></text:span></text:p>
      <text:p text:style-name="P54"><text:span text:style-name="Domyślna_20_czcionka_20_akapitu"><text:span text:style-name="T17">19.Wykonawca jest zobowiązany do udzielania Zamawiającemu wszelkich wyjaśnień dotyczących zawartych umów podwykonawczych, w formie określonej przez Zamawiającego, a w szczególności wyjaśnień dotyczących prawidłowości ich wykonania.</text:span></text:span></text:p>
      <text:p text:style-name="P54"><text:span text:style-name="Domyślna_20_czcionka_20_akapitu"><text:span text:style-name="T17">20.Listę osób reprezentujących poszczególnych Podwykonawców oraz numery telefonów i  faksów, Wykonawca przekaże Zamawiającemu niezwłocznie po zawarciu umowy z danym Podwykonawcą.</text:span></text:span></text:p>
      <text:p text:style-name="P54"><text:span text:style-name="Domyślna_20_czcionka_20_akapitu"><text:span text:style-name="T17">21.Postanowienia niniejszego paragrafu nie naruszają praw i obowiązków Zamawiającego, Wykonawcy i Podwykonawcy, o którym mowa art. 647</text:span></text:span><text:span text:style-name="Domyślna_20_czcionka_20_akapitu"><text:span text:style-name="T28">1</text:span></text:span><text:span text:style-name="Domyślna_20_czcionka_20_akapitu"><text:span text:style-name="T17"> kodeksu cywilnego, w szczególności nie nakładają na Zamawiającego nowych lub dodatkowych obowiązków, ani nie rozszerzają zakresu tych obowiązków i odpowiedzialności Zamawiającego, w tym nie oznaczają przyjęcia przez Zamawiającego odpowiedzialności za zapłatę ceny towarów dostarczonych przez podwykonawców, będących dostawcami</text:span></text:span></text:p>
      <text:p text:style-name="P54"><text:span text:style-name="Domyślna_20_czcionka_20_akapitu"><text:span text:style-name="T20">22.W przypadku zawierania przez podwykonawców umów o roboty budowlane z dalszymi podwykonawcami, do umów tych będą miały zastosowania postanowienia ust. 5-9 niniejszego paragrafu.</text:span></text:span></text:p>
      <text:p text:style-name="P54"><text:soft-page-break/><text:span text:style-name="Domyślna_20_czcionka_20_akapitu"><text:span text:style-name="T20">23.</text:span></text:span><text:span text:style-name="Domyślna_20_czcionka_20_akapitu"><text:span text:style-name="T17">W przypadku naruszenia przez Wykonawcę któregokolwiek z obowiązków określonych w </text:span></text:span><text:span text:style-name="Domyślna_20_czcionka_20_akapitu"><text:span text:style-name="T6">ust.  2, ust.  3, ust. 4, ust. 5, ust 8, ust. 11, ust. 12 i ust. 13 niniejszego paragrafu</text:span></text:span><text:span text:style-name="Domyślna_20_czcionka_20_akapitu"><text:span text:style-name="T17">, Zamawiającemu przysługiwać będzie prawo do odstąpienia od niniejszej Umowy ze skutkiem natychmiastowym z  zachowaniem prawa do żądania kary umownej, o której mowa w </text:span></text:span><text:span text:style-name="Domyślna_20_czcionka_20_akapitu"><text:span text:style-name="T6">§ 13 ust. 1 pkt. b) Umowy</text:span></text:span><text:span text:style-name="Domyślna_20_czcionka_20_akapitu"><text:span text:style-name="T17">.</text:span></text:span></text:p>
      <text:p text:style-name="P46"/>
      <text:p text:style-name="P20">§ 7.</text:p>
      <text:list xml:id="list73516333259102" text:style-name="WW8Num15">
        <text:list-item text:start-value="1">
          <text:p text:style-name="P80"><text:span text:style-name="Domyślna_20_czcionka_20_akapitu"><text:span text:style-name="T17">Za należyte wykonanie przez Wykonawcę całości świadczeń i obowiązków składających się na Przedmiot Umowy, Zamawiający zobowiązuje się zapłacić Wykonawcy wynagrodzenie ryczałtowe netto w kwocie:………………………...zł plus podatek VAT w stawce 23 %, tj,……………………………………………………, brutto ………………………………………… zł, słownie:……………………………………...</text:span></text:span><text:span text:style-name="Domyślna_20_czcionka_20_akapitu"><text:span text:style-name="T26">.</text:span></text:span></text:p>
        </text:list-item>
        <text:list-item>
          <text:p text:style-name="P86">Strony zgodnie oświadczają, że wynagrodzenie Wykonawcy obejmuje oraz pokrywa koszty związane z należytym wykonaniem przez Wykonawcę wszystkich świadczeń i obowiązków wynikających z  Umowy oraz wyczerpuje roszczenia Wykonawcy wobec Zamawiającego z tytułu należytego wykonania Umowy.</text:p>
        </text:list-item>
        <text:list-item>
          <text:p text:style-name="P86">Wynagrodzenie określone w ust. 1 niniejszego paragrafu rozumiane jest, jako stałe w okresie obowiązywania umowy.</text:p>
        </text:list-item>
        <text:list-item>
          <text:p text:style-name="P86">Wynagrodzenie określone w ust. 1 niniejszego paragrafu uwzględnia koszty poniesione przez Wykonawcę i ewentualne przychody uzyskane przez Wykonawcę z tytułu zagospodarowania (sprzedaży) odpadów (materiałów) w wyniku realizacji Przedmiotu Umowy.</text:p>
        </text:list-item>
        <text:list-item>
          <text:p text:style-name="P86">Warunkiem zapłaty przez Zamawiającego na rzecz Wykonawcy wynagrodzenia jest przedstawienie dowodów zapłaty wymagalnego wynagrodzenia podwykonawcom (dalszym podwykonawcom ), biorącym udział w realizacji robót budowlanych objętych Umową.</text:p>
        </text:list-item>
        <text:list-item>
          <text:p text:style-name="P86">W przypadku nieprzedstawienia przez Wykonawcę wszystkich dowodów zapłaty, o których mowa w ust. 5, Zamawiający wstrzyma wypłatę należnego wynagrodzenia za odebrane roboty budowlane w części równej sumie kwot wynikających z nieprzedstawionych dowodów zapłaty bez żadnych negatywnych konsekwencji.</text:p>
        </text:list-item>
        <text:list-item>
          <text:p text:style-name="P86">Zamawiający dokona bezpośredniej zapłaty wymagalnego wynagrodzenia przysługującego Podwykonawcy (dalszym podwykonawcom ), który zawarł zaakceptowaną przez Zamawiającego umowę o podwykonawstwo, lub który zawarł przedłożoną Zamawiającemu umowę o podwykonawstwo, której przedmiotem są dostawy lub usługi, w przypadku uchylenia się od obowiązku zapłaty przez Wykonawcę zamówienia na roboty budowlane.</text:p>
        </text:list-item>
        <text:list-item>
          <text:p text:style-name="P86">Wynagrodzenie, o którym mowa w ust. 7 obejmuje wyłącznie należności powstałe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86">Bezpośrednia zapłata obejmuje wyłącznie należne wynagrodzenie, bez odsetek, należnych Podwykonawcy.</text:p>
        </text:list-item>
        <text:list-item>
          <text:p text:style-name="P86">Przed dokonaniem bezpośredniej zapłaty Zamawiający jest obowiązany umożliwić Wykonawcy zgłoszenie w formie pisemnej uwag dotyczących zasadności bezpośredniej zapłaty wynagrodzenia podwykonawcy lub dalszemu podwykonawcy. Zamawiający poinformuje o terminie zgłaszania uwag, nie krótszym niż 7 dni od dnia doręczenia tej informacji.</text:p>
        </text:list-item>
        <text:list-item>
          <text:p text:style-name="P86">W przypadku zgłoszenia przez Wykonawcę uwag, o których mowa w ust. 10, w terminie wskazanym przez Zamawiającego, zamawiający może:</text:p>
        </text:list-item>
      </text:list>
      <text:p text:style-name="P8">1) nie dokonać bezpośredniej zapłaty wynagrodzenia Podwykonawcy jeżeli Wykonawca wykaże niezasadność takiej zapłaty albo</text:p>
      <text:p text:style-name="P34">2) złożyć do depozytu sądowego kwotę potrzebną na pokrycie wynagrodzenia Podwykonawcy w przypadku istnienia zasadniczej wątpliwości Zamawiającego co do wysokości należnej zapłaty lub podmiotu, któremu płatność się należy, albo</text:p>
      <text:p text:style-name="P34">3) dokonać bezpośredniej zapłaty wynagrodzenia Podwykonawcy jeżeli Podwykonawca wykaże zasadność takiej zapłaty.</text:p>
      <text:list xml:id="list110433343715706" text:continue-numbering="true" text:style-name="WW8Num15">
        <text:list-item>
          <text:p text:style-name="P86">W przypadku dokonania bezpośredniej zapłaty Podwykonawcy lub Dalszemu Podwykonawcy, Zamawiający potrąca kwotę wypłaconego wynagrodzenia z wynagrodzenia należnego Wykonawcy.</text:p>
        </text:list-item>
        <text:list-item>
          <text:p text:style-name="P86">Kwota określona w ust. 1 niniejszego paragrafu zawiera w sobie wszelkie koszty związane z realizacją Umowy nie ujęte w przedmiarze robót i specyfikacji istotnych warunków zamówienia a niezbędne do wykonania zakresu robót przewidzianych w  dokumentacji projektowej tj. podatek VAT, wszelkie roboty przygotowawcze, porządkowe, zagospodarowanie placu budowy, doprowadzenie placu budowy do stanu pierwotnego itp.</text:p>
        </text:list-item>
      </text:list>
      <text:p text:style-name="P46"/>
      <text:p text:style-name="P20">§ 8.</text:p>
      <text:list xml:id="list73515663694641" text:style-name="WW8Num15">
        <text:list-item text:start-value="1">
          <text:p text:style-name="P80"><text:soft-page-break/><text:span text:style-name="Domyślna_20_czcionka_20_akapitu"><text:span text:style-name="T17">Zapłata wynagrodzenia określonego w </text:span></text:span><text:span text:style-name="Domyślna_20_czcionka_20_akapitu"><text:span text:style-name="T6">§ 7 ust. 1 Umowy</text:span></text:span><text:span text:style-name="Domyślna_20_czcionka_20_akapitu"><text:span text:style-name="T17">, należnego Wykonawcy nastąpi na podstawie faktury VAT, wystawionej przez Wykonawcę zgodnie z obowiązującymi przepisami i z Umową.</text:span></text:span></text:p>
        </text:list-item>
        <text:list-item>
          <text:p text:style-name="P80"><text:span text:style-name="Domyślna_20_czcionka_20_akapitu"><text:span text:style-name="T17">Zapłata wynagrodzenia należnego Wykonawcy, określonego w ust. 1 powyżej, nastąpi <text:s/>na podstawie faktury końcowej.</text:span></text:span></text:p>
        </text:list-item>
        <text:list-item>
          <text:p text:style-name="P80"><text:span text:style-name="Domyślna_20_czcionka_20_akapitu"><text:span text:style-name="T17">Podstawą do wystawienia faktury końcowej VAT będzie wykonanie wszystkich świadczeń składających się na Przedmiot Umowy oraz Protokół Odbioru Końcowego Przedmiotu Umowy, podpisany przez upoważnionych przedstawicieli Zamawiającego i Wykonawcy.</text:span></text:span></text:p>
        </text:list-item>
        <text:list-item>
          <text:p text:style-name="P80"><text:span text:style-name="Domyślna_20_czcionka_20_akapitu"><text:span text:style-name="T17">Zapłata wynagrodzenia nastąpi przelewem na rachunek bankowy Wykonawcy wskazany na fakturze VAT, w terminie 30 dni od dnia doręczenia Zamawiającemu prawidłowo wystawionej faktury VAT z zastrzeżeniem postanowień </text:span></text:span><text:span text:style-name="Domyślna_20_czcionka_20_akapitu"><text:span text:style-name="T6">§ 7 ust. 5 – 12 Umowy</text:span></text:span><text:span text:style-name="Domyślna_20_czcionka_20_akapitu"><text:span text:style-name="T17">. Dniem zapłaty jest dzień obciążenia kwotą wynagrodzenia rachunku bankowego Zamawiającego.</text:span></text:span></text:p>
        </text:list-item>
        <text:list-item>
          <text:p text:style-name="P86">Dla uniknięcia wątpliwości, płatności dokonane przez Zamawiającego w żadnym przypadku nie wyłączają ani nie ograniczają odpowiedzialności Wykonawcy za Wady Przedmiotu Umowy.</text:p>
        </text:list-item>
      </text:list>
      <text:p text:style-name="P50"/>
      <text:p text:style-name="P21">§ 9.</text:p>
      <text:list xml:id="list2517625502" text:style-name="L2">
        <text:list-item>
          <text:p text:style-name="P103">Strony ustalają, że w ramach Umowy przeprowadzone zostaną Odbiory Robót Zanikających i Ulegających Zakryciu</text:p>
        </text:list-item>
        <text:list-item>
          <text:p text:style-name="P95">Gotowość do dokonania Odbiorów Robót Zanikających i Ulegających Zakryciu zgłaszana będzie przez Wykonawcę Zamawiającemu na piśmie .Strony ustalają, że Odbiory Robót Zanikających i Ulegających Zakryciu dokonywane będą w terminie 2 dni roboczych od daty zgłoszenia gotowości do odbiorów w trybie określonym w ust. 2 niniejszego paragrafu.</text:p>
        </text:list-item>
        <text:list-item>
          <text:p text:style-name="P95">Z czynności Odbiorów Robót Zanikających i Ulegających Zakryciu sporządzane będą wpisy w Dziennik budowy przez Inspektora nadzoru.</text:p>
        </text:list-item>
      </text:list>
      <text:p text:style-name="P42"/>
      <text:p text:style-name="P21">§ 10.</text:p>
      <text:list xml:id="list73515437538707" text:style-name="WW8Num15">
        <text:list-item text:start-value="1">
          <text:p text:style-name="P80"><text:span text:style-name="Domyślna_20_czcionka_20_akapitu"><text:span text:style-name="T17">Strony zgodnie ustalają, że Wykonawca ustanowi na rzecz Zamawiającego zabezpieczenie należytego wykonania niniejszej Umowy w wysokości 10 % wynagrodzenia brutto, określonego w </text:span></text:span><text:span text:style-name="Domyślna_20_czcionka_20_akapitu"><text:span text:style-name="T6">§ 7 ust. 1 Umowy</text:span></text:span><text:span text:style-name="Domyślna_20_czcionka_20_akapitu"><text:span text:style-name="T17">.</text:span></text:span></text:p>
        </text:list-item>
        <text:list-item>
          <text:p text:style-name="P86">Zabezpieczenie może być wniesione według wyboru Wykonawcy w jednej lub kilku z  następujących form:</text:p>
        </text:list-item>
      </text:list>
      <text:p text:style-name="P10">1) w pieniądzu,</text:p>
      <text:p text:style-name="P37">2) poręczeniach bankowych lub poręczeniach spółdzielczej kasy oszczędnościowo kredytowej, z tym, że zobowiązanie kasy jest zawsze zobowiązaniem pieniężnym,</text:p>
      <text:p text:style-name="P37">30 gwarancjach bankowych,</text:p>
      <text:p text:style-name="P37">4) gwarancjach ubezpieczeniowych,</text:p>
      <text:p text:style-name="P37">5) poręczeniach udzielanych przez podmioty, o których mowa w art. 6b ust.  5 pkt 2 ustawy z  dnia 09 listopada 2000 r. o utworzeniu Polskiej Agencji Rozwoju Przedsiębiorczości.</text:p>
      <text:list xml:id="list110433120420835" text:continue-numbering="true" text:style-name="WW8Num15">
        <text:list-item>
          <text:p text:style-name="P91">Zamawiający wyraża zgodę na wnoszenie zabezpieczenia w formie weksla z poręczeniem wekslowym banku lub spółdzielczej kasy oszczędnościowo - kredytowej.</text:p>
        </text:list-item>
        <text:list-item>
          <text:p text:style-name="P89">Zabezpieczenie należytego wykonania umowy należy złożyć przed podpisaniem umowy.</text:p>
        </text:list-item>
        <text:list-item>
          <text:p text:style-name="P89">W przypadku, gdy Wykonawca zamierza ustanowić zabezpieczenie w formie gwarancji bankowej lub gwarancji ubezpieczeniowej, tego rodzaju gwarancja musi spełniać następujące wymagania:</text:p>
        </text:list-item>
      </text:list>
      <text:p text:style-name="P9">1) musi być nieodwołalna, bezwarunkowa, płatna na każde żądanie.</text:p>
      <text:p text:style-name="P36">2) w gwarancji winna znajdować się nazwa banku oraz rachunek, na który uiszczona zostanie zapłata w przypadku skorzystania z gwarancji,</text:p>
      <text:list xml:id="list3137506073" text:style-name="L3">
        <text:list-item>
          <text:p text:style-name="P90">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text:p>
        </text:list-item>
      </text:list>
      <text:p text:style-name="P66"><text:span text:style-name="Domyślna_20_czcionka_20_akapitu"><text:span text:style-name="T29">4) Kwota pozostawiona na zabezpieczenie roszczeń z tytułu rękojmi za wady wynosić będzie </text:span></text:span><text:span text:style-name="Domyślna_20_czcionka_20_akapitu"><text:span text:style-name="T30">30% wysokości zabezpieczenia</text:span></text:span><text:span text:style-name="Domyślna_20_czcionka_20_akapitu"><text:span text:style-name="T29">.</text:span></text:span></text:p>
      <text:list xml:id="list110431315070715" text:continue-numbering="true" text:style-name="L3">
        <text:list-header>
          <text:p text:style-name="P77"/>
          <text:p text:style-name="P105"/>
        </text:list-header>
      </text:list>
      <text:p text:style-name="P50"/>
      <text:p text:style-name="P21">§ 11</text:p>
      <text:list xml:id="list73515110138778" text:style-name="WW8Num15">
        <text:list-item text:start-value="1">
          <text:p text:style-name="P78"><text:span text:style-name="Domyślna_20_czcionka_20_akapitu"><text:span text:style-name="T18">Przedmiotem Odbioru Końcowego Przedmiotu Umowy będzie stwierdzenie wykonania przez Wykonawcę wszystkich świadczeń i obowiązków objętych Przedmiotem Umowy oraz <text:s/>wynikających z powszechnie obowiązujących przepisów prawa.</text:span></text:span></text:p>
        </text:list-item>
        <text:list-item>
          <text:p text:style-name="P93"><text:soft-page-break/>Do Odbioru Końcowego Przedmiotu Umowy Wykonawca zobowiązany będzie skompletować i  przekazać Zamawiającemu wszelkie niezbędne dokumenty, decyzje, postanowienia, protokoły, opinie, zgody, ekspertyzy i inne, co, do których przekazania Zamawiającemu Wykonawca jest zobowiązany na podstawie postanowień Umowy lub powszechnie obowiązujących przepisów prawa, a w szczególności:</text:p>
        </text:list-item>
      </text:list>
      <text:p text:style-name="P56"><text:span text:style-name="Domyślna_20_czcionka_20_akapitu"><text:span text:style-name="T18"><text:tab/>1)protokołów technicznych,</text:span></text:span></text:p>
      <text:p text:style-name="P56"><text:span text:style-name="Domyślna_20_czcionka_20_akapitu"><text:span text:style-name="T18"><text:tab/>2)protokołów prób i badań,</text:span></text:span></text:p>
      <text:p text:style-name="P38"><text:tab/>3)gwarancji jakości,</text:p>
      <text:p text:style-name="P38"><text:tab/>4)aprobat technicznych, certyfikatów, atestów,</text:p>
      <text:list xml:id="list110433234783935" text:continue-numbering="true" text:style-name="WW8Num15">
        <text:list-item>
          <text:p text:style-name="P94">Wyżej wymienione dokumenty będą załącznikami do Protokołu Odbioru Końcowego Przedmiotu Umowy.</text:p>
        </text:list-item>
        <text:list-item>
          <text:p text:style-name="P82"><text:span text:style-name="Domyślna_20_czcionka_20_akapitu"><text:span text:style-name="T18">Strony zgodnie ustalają, że Wykonawca w formie pisemnej, dokona zgłoszenia Zamawiającemu zakończenia gotowości przystąpienia do Odbioru Końcowego Przedmiotu Umowy.</text:span></text:span></text:p>
        </text:list-item>
        <text:list-item>
          <text:p text:style-name="P83"><text:span text:style-name="Domyślna_20_czcionka_20_akapitu"><text:span text:style-name="T18">Czynności Odbioru Końcowego Przedmiotu Umowy powinny zostać zakończone</text:span></text:span><text:span text:style-name="Domyślna_20_czcionka_20_akapitu"><text:span text:style-name="T9"> </text:span></text:span><text:span text:style-name="Domyślna_20_czcionka_20_akapitu"><text:span text:style-name="T18">w terminie do 3 dni roboczych od daty otrzymania pisemnego zgłoszenia.</text:span></text:span></text:p>
        </text:list-item>
        <text:list-item>
          <text:p text:style-name="P94">Zamawiający uprawniony jest przerwać czynności odbiorcze do czasu przekazania mu dokumentów, o  których mowa w ust. 2 niniejszego paragrafu. W takim przypadku termin zakończenia Odbioru Końcowego Przedmiotu Umowy przedłużeniu o czas przerwy.</text:p>
        </text:list-item>
        <text:list-item>
          <text:p text:style-name="P83"><text:span text:style-name="Domyślna_20_czcionka_20_akapitu"><text:span text:style-name="T18">Odbiór Końcowy Przedmiotu Umowy przeprowadzony zostanie, z udziałem Wykonawcy, przez komisję powołaną przez Zamawiającego. W odbiorze uczestniczyć będą przedstawiciele Zamawiającego, w tym Inspektor Nadzoru oraz przedstawiciele Wykonawcy, w tym Kierownik Budowy/robót.</text:span></text:span></text:p>
        </text:list-item>
        <text:list-item>
          <text:p text:style-name="P83"><text:span text:style-name="Domyślna_20_czcionka_20_akapitu"><text:span text:style-name="T18">Z czynności odbiorczych, o których mowa w </text:span></text:span><text:span text:style-name="Domyślna_20_czcionka_20_akapitu"><text:span text:style-name="T9">ust.  7 niniejszego paragrafu</text:span></text:span><text:span text:style-name="Domyślna_20_czcionka_20_akapitu"><text:span text:style-name="T18"> sporządzony zostanie </text:span></text:span><text:span text:style-name="Domyślna_20_czcionka_20_akapitu"><text:span text:style-name="T23">Protokół Odbioru Końcowego</text:span></text:span><text:span text:style-name="Domyślna_20_czcionka_20_akapitu"><text:span text:style-name="T18"> lub informacja o odmowie podpisania protokołu podlegająca podpisaniu przez upoważnionych przedstawicieli Stron.</text:span></text:span></text:p>
        </text:list-item>
        <text:list-item>
          <text:p text:style-name="P94">W przypadku:</text:p>
        </text:list-item>
      </text:list>
      <text:p text:style-name="P13"><text:span text:style-name="Domyślna_20_czcionka_20_akapitu"><text:span text:style-name="T18">1) stwierdzenia, że roboty objęte Umową zostały wykonane bez Wad istotnych - Strony podpiszą Protokół Odbioru Końcowego,</text:span></text:span></text:p>
      <text:p text:style-name="P57"><text:span text:style-name="Domyślna_20_czcionka_20_akapitu"><text:span text:style-name="T18">2) stwierdzenia, że roboty objęte Umową posiadają Wady istotne lecz nadające się do usunięcia - Zamawiający ma prawo odmówić podpisania protokołu Odbioru Końcowego Przedmiotu Umowy i wyznaczyć Wykonawcy rozsądny termin na usunięcie Wad istotnych stwierdzonych w trakcie odbioru;</text:span></text:span></text:p>
      <text:p text:style-name="P57"><text:span text:style-name="Domyślna_20_czcionka_20_akapitu"><text:span text:style-name="T18">3) stwierdzenia, że roboty objęte Umową posiadają Wady nieistotne lecz nadające się do usunięcia - Strony podpisują protokół Odbioru Końcowego Przedmiotu Umowy, przy czym Zamawiający ma prawo albo wyznaczyć Wykonawcy rozsądny termin na usunięcie Wad stwierdzonych w trakcie odbioru, albo zmniejszyć wynagrodzenie Wykonawcy o wartość robót posiadających Wady - w przypadku jeżeli koszt usunięcia Wad jest niewspółmiernie wysoki lub Strony wspólnie dokonają takich uzgodnień;</text:span></text:span></text:p>
      <text:p text:style-name="P57"><text:span text:style-name="Domyślna_20_czcionka_20_akapitu"><text:span text:style-name="T18">4)stwierdzenia, że roboty objęte Umową posiadają Wady istotne, które to Wady nie nadają się do usunięcia - Zamawiający ma prawo odstąpić od Umowy i wówczas Zamawiający będzie uprawniony do obciążenia Wykonawcy karą karę umowną, o której mowa w § 13 ust. 1 pkt. b) Umowy.</text:span></text:span></text:p>
      <text:list xml:id="list110432163960514" text:continue-numbering="true" text:style-name="WW8Num15">
        <text:list-item>
          <text:p text:style-name="P84"><text:span text:style-name="Domyślna_20_czcionka_20_akapitu"><text:span text:style-name="T18">W przypadku usunięcia przez Wykonawcę Wad istotnych, jeżeli Odbiór Końcowy Przedmiotu Umowy <text:s/>nie został dokonany, postanowienia niniejszego paragrafu stosuje się odpowiednio.</text:span></text:span></text:p>
        </text:list-item>
      </text:list>
      <text:p text:style-name="P51"/>
      <text:p text:style-name="P21">§12</text:p>
      <text:list xml:id="list73516591396745" text:style-name="WW8Num15">
        <text:list-item text:start-value="1">
          <text:p text:style-name="P80"><text:span text:style-name="Domyślna_20_czcionka_20_akapitu"><text:span text:style-name="T18">Wykonawca udziela Zamawiającemu gwarancji jakości na Przedmiot Umowy, której okres wynosi: </text:span></text:span><text:span text:style-name="Domyślna_20_czcionka_20_akapitu"><text:span text:style-name="T9">……………………………………...</text:span></text:span></text:p>
        </text:list-item>
        <text:list-item>
          <text:p text:style-name="P92">Okres gwarancji jakości, rozpoczynają swój bieg od dnia podpisania Protokołu Odbiór Końcowy Przedmiotu Umowy.</text:p>
        </text:list-item>
      </text:list>
      <text:p text:style-name="P51"/>
      <text:p text:style-name="P21">§ 13</text:p>
      <text:p text:style-name="P63"><text:span text:style-name="Domyślna_20_czcionka_20_akapitu"><text:span text:style-name="T9">1. </text:span></text:span><text:span text:style-name="Domyślna_20_czcionka_20_akapitu"><text:span text:style-name="T18">Zamawiający będzie uprawniony do obciążenia Wykonawcy następującymi karami umownymi:</text:span></text:span></text:p>
      <text:p text:style-name="P14"><text:span text:style-name="Domyślna_20_czcionka_20_akapitu"><text:span text:style-name="T18">a) za opóźnienie w wykonaniu Przedmiotu Umowy określonego w </text:span></text:span><text:span text:style-name="Domyślna_20_czcionka_20_akapitu"><text:span text:style-name="T9">§ 1 ust. 1 Umowy,</text:span></text:span><text:span text:style-name="Domyślna_20_czcionka_20_akapitu"><text:span text:style-name="T18"> w  stosunku do terminów określonych w </text:span></text:span><text:span text:style-name="Domyślna_20_czcionka_20_akapitu"><text:span text:style-name="T9">§ 3 ust. 1 Umowy</text:span></text:span><text:span text:style-name="Domyślna_20_czcionka_20_akapitu"><text:span text:style-name="T18"> - w wysokości 0,5% wartości wynagrodzenia netto określonego w </text:span></text:span><text:span text:style-name="Domyślna_20_czcionka_20_akapitu"><text:span text:style-name="T9">§  7 ust. 1 Umowy</text:span></text:span><text:span text:style-name="Domyślna_20_czcionka_20_akapitu"><text:span text:style-name="T18">, za każdy rozpoczęty dzień opóźnienia. </text:span></text:span></text:p>
      <text:p text:style-name="P58"><text:span text:style-name="Domyślna_20_czcionka_20_akapitu"><text:span text:style-name="T18">b) w przypadku odstąpienia od Umowy przez Zamawiającego z przyczyn, za które odpowiada Wykonawca, wówczas Zamawiający będzie uprawniony do obciążenia Wykonawcy karą umowną w  wysokości 10% wartości wynagrodzenia netto określonego w </text:span></text:span><text:span text:style-name="Domyślna_20_czcionka_20_akapitu"><text:span text:style-name="T9">§ 7 ust. 1 Umowy</text:span></text:span><text:span text:style-name="Domyślna_20_czcionka_20_akapitu"><text:span text:style-name="T18">.</text:span></text:span></text:p>
      <text:p text:style-name="P58"><text:span text:style-name="Domyślna_20_czcionka_20_akapitu"><text:span text:style-name="T18">c) w przypadku braku zapłaty lub nieterminowej zapłaty przez Wykonawcę wynagrodzenia należnego Podwykonawcom (dalszym podwykonawcom )- Zamawiający będzie uprawniony d) do obciążenia Wykonawcy karą umowną w  wysokości 5 % wartości wynagrodzenia netto określonego w </text:span></text:span><text:span text:style-name="Domyślna_20_czcionka_20_akapitu"><text:span text:style-name="T9">§ 7 ust. 1 Umowy</text:span></text:span><text:span text:style-name="Domyślna_20_czcionka_20_akapitu"><text:span text:style-name="T18"> za każdy przypadek,</text:span></text:span></text:p>
      <text:p text:style-name="P58"><text:soft-page-break/><text:span text:style-name="T25">d) </text:span><text:span text:style-name="Domyślna_20_czcionka_20_akapitu"><text:span text:style-name="T18">w przypadku nieprzedłużenia przez Wykonawcę do zaakceptowania przez Zamawiającego projektu umowy o podwykonawstwo lub projektu jej zmiany - Zamawiający będzie uprawniony do obciążenia Wykonawcy karą umowną w wysokości 5 % wartości wynagrodzenia netto określonego w </text:span></text:span><text:span text:style-name="Domyślna_20_czcionka_20_akapitu"><text:span text:style-name="T9">§ 7 ust. 1 Umowy </text:span></text:span><text:span text:style-name="Domyślna_20_czcionka_20_akapitu"><text:span text:style-name="T18">za każdy przypadek,</text:span></text:span></text:p>
      <text:p text:style-name="P58"><text:span text:style-name="Domyślna_20_czcionka_20_akapitu"><text:span text:style-name="T18">e) w przypadku nieprzedłożenia przez Wykonawcę Zamawiającemu poświadczonej za zgodność z oryginałem kopii umowy o podwykonawstwo lub jej zmiany - Zamawiający będzie uprawniony do obciążenia Wykonawcy karą umowną w  wysokości 5 % wartości wynagrodzenia netto określonego w </text:span></text:span><text:span text:style-name="Domyślna_20_czcionka_20_akapitu"><text:span text:style-name="T9">§ 7 ust. 1 Umowy </text:span></text:span><text:span text:style-name="Domyślna_20_czcionka_20_akapitu"><text:span text:style-name="T18">za każdy przypadek,</text:span></text:span></text:p>
      <text:p text:style-name="P58"><text:span text:style-name="Domyślna_20_czcionka_20_akapitu"><text:span text:style-name="T18">f) w przypadku niedoprowadzenia przez Wykonawcę do zmiany umowy o podwykonawstwo w zakresie terminu zapłaty - Zamawiający będzie uprawniony do obciążenia Wykonawcy karą umowną w  wysokości 1 % wartości wynagrodzenia netto określonego w </text:span></text:span><text:span text:style-name="Domyślna_20_czcionka_20_akapitu"><text:span text:style-name="T9">§ 7 ust. 1 Umowy</text:span></text:span><text:span text:style-name="Domyślna_20_czcionka_20_akapitu"><text:span text:style-name="T18"> za każdy przypadek,</text:span></text:span></text:p>
      <text:p text:style-name="P39">g) za oddelegowanie do wykonania prac wskazanych w § 16 ust. 1 osób nie zatrudnionych na podstawie umowy o pracę – w wysokości 1000,00 zł za każdy stwierdzony przypadek (kara może być nakładana wielokrotnie za tą samą osobę, jeżeli zamawiający podczas kontroli stwierdzi, że nie jest ona zatrudniona na umowę o pracę);</text:p>
      <text:p text:style-name="P39">h) za oddelegowanie do wykonania prac wskazanych w § 16 ust. 1 osób niewskazanych w wykazie o którym mowa w § 16 ust. 3 – w wysokości 1000,00 zł <text:s/>za każdy stwierdzony przypadek (kara może być nakładana wielokrotnie za tą samą osobę, jeżeli zamawiający podczas kontroli stwierdzi, że nie jest ona wskazana w wykazie o którym mowa w §16 ust. 3)- dotyczy to również osób zatrudnionych przez podwykonawców;</text:p>
      <text:p text:style-name="P39">i) za odmowę podanie danych uniemożliwiających identyfikację osób wykonujących czynności wskazane w § 16 ust. 1 na zasadach określonych w §16 ust. 5 - w wysokości 1000,00 zł za każdy stwierdzony przypadek (kara może być nakładana wielokrotnie za tą samą osobę w przypadku niewskazania jej danych przez wykonawcę w drodze oświadczenia o którym mowa w §16 ust. 3);</text:p>
      <text:p text:style-name="P59"><text:span text:style-name="Domyślna_20_czcionka_20_akapitu"><text:span text:style-name="T18">2. Zamawiający będzie uprawniony do obciążenia Wykonawcy karą umowną za opóźnienie w usunięciu Wad stwierdzonych podczas Odbioru Końcowego Przedmiotu Umowy, jak również w  okresie gwarancji jakości lub rękojmi za wady - w  wysokości 0,1% wartości wynagrodzenia netto określonego w </text:span></text:span><text:span text:style-name="Domyślna_20_czcionka_20_akapitu"><text:span text:style-name="T9">§ 7 ust. 1 Umowy</text:span></text:span><text:span text:style-name="Domyślna_20_czcionka_20_akapitu"><text:span text:style-name="T18">, za każdy rozpoczęty dzień opóźnienia, w stosunku do terminów usunięcia tych Wad, określonych w Umowie lub wyznaczonych przez Zamawiającego na podstawie postanowień niniejszej Umowy, ewentualnie określonych w Gwarancji.</text:span></text:span></text:p>
      <text:p text:style-name="P40">3. W przypadku poniesienia szkody przewyższającej wartość zastrzeżonych kar umownych oraz w innych przypadkach niewykonania lub nienależytego wykonania Umowy, Strony mogą dochodzić odszkodowania na zasadach wynikających z Kodeksu Cywilnego.</text:p>
      <text:p text:style-name="P40">4. Zastrzeżenie kar umownych nie wyłącza możliwości odstąpienia od Umowy przez Zamawiającego z tytułu nieterminowego lub nienależytego wykonania Umowy przez Wykonawcę, na zasadach przewidzianych w Umowie oraz Kodeksie Cywilnym.</text:p>
      <text:p text:style-name="P50"/>
      <text:p text:style-name="P21">§14</text:p>
      <text:list xml:id="list73515561319259" text:style-name="WW8Num15">
        <text:list-item text:start-value="1">
          <text:p text:style-name="P92">Strony zgodnie oświadczają, że poza innymi przypadkami przewidzianymi w Umowie oraz w Kodeksie Cywilnym, Zamawiający ma prawo rozwiązać Umowę,</text:p>
        </text:list-item>
        <text:list-item>
          <text:p text:style-name="P96">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14 dni od dnia powzięcia wiadomości o tych okolicznościach.</text:p>
        </text:list-item>
        <text:list-item>
          <text:p text:style-name="P80"><text:span text:style-name="Domyślna_20_czcionka_20_akapitu"><text:span text:style-name="T18">W przypadku, o którym mowa w ust. 1, wykonawca może żądać wyłącznie wynagrodzenia należnego z tytułu wykonania części umowy. Strony zgodnie postanawiają że odstąpienie od Umowy odniesie skutek wyłącznie na przyszłość (ex </text:span></text:span><text:span text:style-name="Domyślna_20_czcionka_20_akapitu"><text:span text:style-name="T27">nunc), </text:span></text:span><text:span text:style-name="Domyślna_20_czcionka_20_akapitu"><text:span text:style-name="T18">co oznacza, że Umowa pozostanie w mocy pomiędzy Stronami w zakresie robót prawidłowo wykonanych do chwili odstąpienia od Umowy.</text:span></text:span></text:p>
        </text:list-item>
        <text:list-item>
          <text:p text:style-name="P92">W przypadku odstąpienia od Umowy przez którąkolwiek ze Stron:</text:p>
        </text:list-item>
      </text:list>
      <text:p text:style-name="P11">1) Wykonawca będzie uprawniony do wynagrodzenia za część robót wykonanych do dnia odstąpienia od Umowy bez żadnych Wad, obliczonego proporcjonalnie do stopnia zaawansowania wykonanych robót,</text:p>
      <text:p text:style-name="P41">2) Strony w terminie 14 dni od dnia odstąpienia od Umowy sporządzą protokół zdawczo-odbiorczy Terenu Budowy oraz protokół inwentaryzacji wykonanych robót. Równocześnie Strony przystąpią do odbioru robót, stosując w tym zakresie postanowienia § 11 Umowy,</text:p>
      <text:p text:style-name="P41">3) Wykonawca niezwłocznie zabezpieczy wykonane roboty w zakresie uzgodnionym przez Strony na koszt Strony, której działanie było przyczyną odstąpienia od Umowy.</text:p>
      <text:p text:style-name="P50"/>
      <text:p text:style-name="P21">§15</text:p>
      <text:list xml:id="list73516450291651" text:style-name="WW8Num15">
        <text:list-item text:start-value="1">
          <text:p text:style-name="P78"><text:soft-page-break/><text:span text:style-name="Domyślna_20_czcionka_20_akapitu"><text:span text:style-name="T18">Wykonawca zobowiązany jest posiadać ubezpieczenie od odpowiedzialności cywilnej w zakresie prowadzonej działalności związanej z Przedmiotem zamówienia na kwotę nie mniejszą niż</text:span></text:span></text:p>
        </text:list-item>
      </text:list>
      <text:p text:style-name="P67"><text:span text:style-name="Domyślna_20_czcionka_20_akapitu"><text:span text:style-name="T10">5</text:span></text:span><text:span text:style-name="Domyślna_20_czcionka_20_akapitu"><text:span text:style-name="T9">00 000,00 zł</text:span></text:span><text:span text:style-name="Domyślna_20_czcionka_20_akapitu"><text:span text:style-name="T18">. za każde zdarzenie W terminie 5 dni od dnia zawarcia Umowy, Wykonawca przedłoży Zamawiającemu poświadczone za zgodność z oryginałem odpisy: polisy ubezpieczeniowej, dowodu(ów) opłacenia składki ubezpieczeniowej, oraz Ogólnych Warunków Ubezpieczenia. Poświadczone za zgodność z oryginałem odpisy: polisy ubezpieczeniowej, dowodu(ów) opłacenia składki ubezpieczeniowej, oraz Ogólnych Warunków Ubezpieczenia stanowią załączniki</text:span></text:span><text:span text:style-name="Domyślna_20_czcionka_20_akapitu"><text:span text:style-name="T9"> Nr 6 do</text:span></text:span><text:span text:style-name="Domyślna_20_czcionka_20_akapitu"><text:span text:style-name="T18"> Umowy.</text:span></text:span></text:p>
      <text:list xml:id="list110431652425657" text:continue-numbering="true" text:style-name="WW8Num15">
        <text:list-item>
          <text:p text:style-name="P93">Wykonawca zobowiązany jest przez cały okres wykonywania niniejszej Umowy, utrzymywać ubezpieczenie, o którym mowa w ust. 1 niniejszego paragrafu, z kwotą ubezpieczenia określoną w tym postanowieniu.</text:p>
        </text:list-item>
        <text:list-item>
          <text:p text:style-name="P93">Wykonawca gwarantuje Zamawiającemu, że osoby i podmioty trzecie nie będą dochodzić od Zamawiającego naprawienia szkody, jakiej doznały w związku z wykonywaniem robót przez Wykonawcę lub działających na jego zlecenie Podwykonawców. W przypadku wystąpienia do Zamawiającego przez osobę lub podmiot trzeci z roszczeniem o naprawienie szkody powstałej w związku z wykonywaniem robót przez Wykonawcę lub jego Podwykonawców, Wykonawca zobowiązuje się zwolnić Zamawiającego z obowiązku świadczenia. W tym celu Wykonawca zobowiązuje się przystąpić do toczącego się procesu po stronie Zamawiającego oraz niezwłocznie naprawić szkodę poniesioną przez Zamawiającego w związku z roszczeniem osoby lub podmiotu trzeciego.</text:p>
        </text:list-item>
        <text:list-item>
          <text:p text:style-name="P101">Niezależnie od innych środków przewidzianych w Umowie, w przypadku opóźnienia w wykonaniu zobowiązania Wykonawcy do przedstawienia Zamawiającemu: polisy ubezpieczeniowej lub dowodu uiszczenia składki ubezpieczeniowej lub Ogólnych Warunków Ubezpieczenia, Zamawiający:</text:p>
        </text:list-item>
      </text:list>
      <text:p text:style-name="P70">1) ma prawo do zawarcia umów ubezpieczenia lub uiszczenia składek ubezpieczeniowych na wyłączny koszt i ryzyko Wykonawcy;</text:p>
      <text:p text:style-name="P68">albo</text:p>
      <text:p text:style-name="P69">2) będzie miał prawo odstąpić od Umowy, po uprzednim wyznaczeniu dodatkowego, 7 dniowego terminu do przedstawienia ww. dokumentów z zastrzeżeniem, że w razie jego bezskutecznego upływu odstąpi od Umowy; w takim przypadku Wykonawca zapłaci Zamawiającemu karę umowną, o której mowa w § 13 ust. 1 pkt. b) Umowy.</text:p>
      <text:p text:style-name="P52"/>
      <text:p text:style-name="P1">§16</text:p>
      <text:list xml:id="list73516243058844" text:style-name="WW8Num15">
        <text:list-item text:start-value="1">
          <text:p text:style-name="P72">Zamawiający określa obowiązki zatrudnienia na podstawie umowy o pracę osób zatrudnionych na stanowiskach</text:p>
          <text:p text:style-name="P73"><text:span text:style-name="T21">a) </text:span><text:span text:style-name="Domyślna_20_czcionka_20_akapitu"><text:span text:style-name="T24">operatora rozściełacza mas bitumicznych - 1 osoba;</text:span></text:span></text:p>
          <text:p text:style-name="P73"><text:span text:style-name="Domyślna_20_czcionka_20_akapitu"><text:span text:style-name="T24">b) operatora koparki – 1 osoba;</text:span></text:span></text:p>
          <text:p text:style-name="P73"><text:span text:style-name="Domyślna_20_czcionka_20_akapitu"><text:span text:style-name="T24">c) robotnik fizyczny – 1 osoba.</text:span></text:span></text:p>
        </text:list-item>
        <text:list-item>
          <text:p text:style-name="P75">Obowiązek określony w ust. 1 dotyczy też podwykonawców. Wykonawca jest zobowiązany zawrzeć w każdej umowie o podwykonawstwo stosowne zapisy zobowiązujące podwykonawców do zatrudnienia na umowę o pracę osobę wykonującą czynności o których mowa w ust.1.</text:p>
        </text:list-item>
        <text:list-item>
          <text:p text:style-name="P75">Wykonawca składa wykaz osób które realizują zamówienie wraz z oświadczeniem, że osoba o której mowa w ut. 1 jest zatrudniona na podstawie umowy o pracę przed przystąpieniem do wykonywania robót. Zamawiający nie przekaże wykonawcy placu budowy do momentu otrzymania wykazu, o którym mowa w zdaniu poprzedzającym. Wynikłe z tego opóźnienie w realizacji przedmiotu umowy będzie traktowane, jako opóźnienie z winy Wykonawcy.</text:p>
        </text:list-item>
        <text:list-item>
          <text:p text:style-name="P74"><text:span text:style-name="Domyślna_20_czcionka_20_akapitu"><text:span text:style-name="T21"><text:s/>Każdorazowa zmiana wykazu osób, o których mowa w ust.3 nie wymaga aneksu do umowy.</text:span></text:span></text:p>
        </text:list-item>
        <text:list-item>
          <text:p text:style-name="P74"><text:span text:style-name="Domyślna_20_czcionka_20_akapitu"><text:span text:style-name="T15">Zamawiający zastrzega sobie prawo przeprowadzenia kontroli na miejscu wykonywania przedmiotu umowy w celu zweryfikowania, czy osoby wykonujące czynności przy realizacji zamówienia są osobami wskazanymi przez Wykonawcę w wykazie o którym mowa w ust. 3. Osoby oddelegowane przez Wykonawcę są zobowiązane podać Imię i Nazwisko podczas kontroli przeprowadzonej przez Zamawiającego. W razie odmowy podania danych umożliwiających identyfikację osób wykonujących prace na placu budowy zamawiający wzywa Kierownika budowy do wydania zakazu wykonywania przez te osoby prac do momentu wyjaśnienia podstawy ich zatrudnienia oraz wzywa Wykonawcę do złożenia pisemnego oświadczenia wskazującego dane osób, które odmówiły podania imienia i nazwiska podczas kontroli zamawiającego.</text:span></text:span></text:p>
        </text:list-item>
        <text:list-item>
          <text:p text:style-name="P76">Wykonawca jest zobowiązany nie później niż w ciągu 2 dni od dnia wezwania przez zamawiającego przedstawić dowody zatrudnienia na umowę o pracę osób wskazanych w wykazie, o którym mowa w ust. 3 – jeżeli zamawiający o to wystąpi.</text:p>
        </text:list-item>
      </text:list>
      <text:p text:style-name="P3"/>
      <text:p text:style-name="P1">§17</text:p>
      <text:p text:style-name="P2"><text:soft-page-break/>1. Na podstawie art. 144 ustawy Pzp Zamawiający dopuszcza możliwość zmiany postanowień zawartej umowy w stosunku do treści oferty, na podstawie której dokonano wyboru Wykonawcy na poniższych warunkowych:</text:p>
      <text:p text:style-name="P2">1) w zakresie wynagrodzenia:</text:p>
      <text:p text:style-name="P2">a) w przypadku zmiany stawki podatku VAT przez Ustawodawcę w trakcie trwania Umowy, wynikającej ze ustawy o podatku od towarów i usług oraz podatku akcyzowego, określonej w §5 ust.1 umowy;</text:p>
      <text:p text:style-name="P2">b) w przypadku ustawowej zmiany wysokości minimalnego wynagrodzenia za pracę ustalonego na podstawie art. 2 ust.3-5 Ustawy z dnia 10.10.2002 r. o minimalnym wynagrodzeniu za pracę–jeżeli zmiany te będą miały pływ na koszty wykonania zamówienia przez Wykonawcę-o wartość wynikającą z tych zmian;</text:p>
      <text:p text:style-name="P2">c) w przypadku ustawowej zmiany zasad podlegania ubezpieczeniu społecznemu lub ubezpieczeniu zdrowotnemu lub wysokości stawki składki na ubezpieczenie społeczne lub zdrowotne- jeżeli zmiany te będą miały pływ na koszty wykonania zamówienia przez Wykonawcę- o wartość wynikająca z tych zmian.</text:p>
      <text:p text:style-name="P2">2) w zakresie terminu:</text:p>
      <text:p text:style-name="P2">a) w przypadku wystąpienia robót dodatkowych, niewyszczególnionych w opisie przedmiotu zamówienia lub w przedmiarze robót, jak również wykonywania rozwiązań zamiennych w stosunku do projektowanych, jeżeli będzie potrzebny dodatkowy czas na ich wykonanie lub zmianę wynagrodzenia na warunkach określonych w Umowie (jeżeli dotyczą);</text:p>
      <text:p text:style-name="P2">b) w przypadku wystąpienia siły wyższej tj. działania i zamieszki wojenne, klęski żywiołowe spowodowane przez burze, huragany uniemożliwiające wykonanie zamówienia w terminie umownym lub powodującej zmianę zakresu robót;</text:p>
      <text:p text:style-name="P2">c) w przypadku wystąpienia warunków atmosferycznych nie niepozwalających na prowadzenie robót oraz uniemożliwiających zapewnienie ich odpowiedniej jakości (ciągle opady trwające dłużej niż 7 dni) ;</text:p>
      <text:p text:style-name="P2">d) w przypadku zaistnienia pomyłki pisarskiej lub rachunkowej;</text:p>
      <text:p text:style-name="P2">e) z powodu uzasadnionych zmian w zakresie sposobu wykonania przedmiotu zamówienia proponowanych przez Zamawiającego lub Wykonawcę, które zaakceptuje na piśmie Zamawiający;</text:p>
      <text:p text:style-name="P2">f) w przypadku wystąpienia przeszkód w gruncie (w tym niewybuchy, wykopaliska, niezinwentaryzowane sieci, przeszkody geologiczne), a także w innych przypadkach wymienionych w art. 144 Prawa zamówień publicznych.</text:p>
      <text:p text:style-name="P52"/>
      <text:p text:style-name="P22">§ 18</text:p>
      <text:list xml:id="list73516751402127" text:style-name="WW8Num15">
        <text:list-item text:start-value="1">
          <text:p text:style-name="P99">Cesja wierzytelności, przysługujących Wykonawcy od Zamawiającego z tytułu wykonania Umowy, może nastąpić jedynie za uprzednią pisemną zgodą Zamawiającego, pod rygorem nieważności cesji.</text:p>
        </text:list-item>
        <text:list-item>
          <text:p text:style-name="P93">Wszelkie środki przewidziane w Umowie mogą być stosowane i egzekwowane niezależnie od siebie, chyba, że Umowa stanowi inaczej.</text:p>
        </text:list-item>
        <text:list-item>
          <text:p text:style-name="P93">Umowa stanowi całość porozumienia Stron i zastępuje wszelkie wcześniejsze pisemne lub ustne porozumienia pomiędzy Stronami, ogólne warunki umów którejkolwiek ze Stron nie znajdują zastosowania.</text:p>
        </text:list-item>
        <text:list-item>
          <text:p text:style-name="P93">Zmiana lub uzupełnienie Umowy wymaga zachowania formy pisemnej pod rygorem nieważności.</text:p>
        </text:list-item>
        <text:list-item>
          <text:p text:style-name="P93">Wszelkie spory związane z wykonywaniem Umowy będą rozstrzygnie przez właściwy miejscowo i <text:s/>rzeczowo dla Zamawiającego <text:s/>sąd powszechny..</text:p>
        </text:list-item>
        <text:list-item>
          <text:p text:style-name="P93">Integralną część Umowy stanowią wszystkie załączniki do Umowy.</text:p>
        </text:list-item>
        <text:list-item>
          <text:p text:style-name="P93">Umowa sporządzona została w dwóch jednobrzmiących egzemplarzach, po jednym egzemplarzu dla każdej ze stron.</text:p>
        </text:list-item>
      </text:list>
      <text:p text:style-name="P50"/>
      <text:p text:style-name="P43"/>
      <text:p text:style-name="P42"/>
      <text:p text:style-name="P60"><text:span text:style-name="Domyślna_20_czcionka_20_akapitu"><text:span text:style-name="T18"><text:tab/></text:span></text:span><text:span text:style-name="Domyślna_20_czcionka_20_akapitu"><text:span text:style-name="T9">Zamawiający:<text:tab/><text:tab/><text:tab/><text:tab/><text:tab/><text:tab/><text:tab/>Wykonawca:</text:span></text:span></text:p>
      <text:p text:style-name="P50"/>
      <text:p text:style-name="P23"/>
      <text:p text:style-name="P24"/>
      <text:p text:style-name="P24"/>
      <text:p text:style-name="P24"/>
      <text:p text:style-name="P24">………………………………..<text:tab/><text:tab/><text:tab/><text:tab/><text:tab/>……………………………………….</text:p>
      <text:p text:style-name="P50"/>
      <text:p text:style-name="P42"/>
      <text:p text:style-name="P44"/>
      <text:p text:style-name="P44"><text:soft-page-break/></text:p>
      <text:p text:style-name="P44"/>
      <text:p text:style-name="P44"/>
      <text:p text:style-name="P44"/>
      <text:p text:style-name="P23">Załączniki :</text:p>
      <text:list xml:id="list73516198625975" text:style-name="WW8Num15">
        <text:list-item text:start-value="1">
          <text:p text:style-name="P97">Oferta Wykonawcy;</text:p>
        </text:list-item>
        <text:list-item>
          <text:p text:style-name="P97">Kosztorys ofertowy;</text:p>
        </text:list-item>
        <text:list-item>
          <text:p text:style-name="P97">SIWZ;</text:p>
        </text:list-item>
        <text:list-item>
          <text:p text:style-name="P98"><text:span text:style-name="T36">D</text:span>okumentacja projektowa;</text:p>
        </text:list-item>
        <text:list-item>
          <text:p text:style-name="P97"><text:span text:style-name="T36">O</text:span>dpisy: polisy ubezpieczeniowej, dowodu(ów) opłacenia składki ubezpieczeniowej, oraz Ogólnych Warunków Ubezpieczenia.</text:p>
        </text:list-item>
        <text:list-item>
          <text:p text:style-name="P100">Dokument udzielenia gwarancji na wykonane roboty budowlane.</text:p>
          <text:p text:style-name="P102"/>
        </text:list-item>
      </text:list>
      <text:p text:style-name="P29"/>
      <text:p text:style-name="P104">Załącznik Nr <text:span text:style-name="T36">6</text:span> do Umowy Nr RIP.272.<text:span text:style-name="T34">11</text:span>.20<text:span text:style-name="T31">20</text:span>.<text:span text:style-name="T34">KBR</text:span> z dnia ……………..20<text:span text:style-name="T34">20 r.</text:span></text:p>
      <text:p text:style-name="P16"/>
      <text:p text:style-name="P16">……………………………………………..</text:p>
      <text:p text:style-name="P16">pieczęć firmowa</text:p>
      <text:p text:style-name="P16"/>
      <text:p text:style-name="P16"/>
      <text:p text:style-name="P61"><text:span text:style-name="Domyślna_20_czcionka_20_akapitu"><text:span text:style-name="T25"><text:tab/><text:tab/><text:tab/> <text:s text:c="11"/></text:span></text:span><text:span text:style-name="Domyślna_20_czcionka_20_akapitu"><text:span text:style-name="T11">DOKUMENT UDZIELENIA GWARANCJI</text:span></text:span></text:p>
      <text:p text:style-name="P65"><text:span text:style-name="Domyślna_20_czcionka_20_akapitu"><text:span text:style-name="T11">na wykonane roboty budowlane pn. </text:span></text:span><text:span text:style-name="Domyślna_20_czcionka_20_akapitu"><text:span text:style-name="T12">„</text:span></text:span><text:span text:style-name="T33">Budowa drogi wewnętrznej, ulicy Słonecznej w miejscowości Werbkowice”</text:span><text:span text:style-name="Domyślna_20_czcionka_20_akapitu"><text:span text:style-name="T12">.</text:span></text:span></text:p>
      <text:p text:style-name="P25"/>
      <text:p text:style-name="P26">zgodnie z zapisami umowy Nr RIP.272.<text:span text:style-name="T35">11</text:span>.20<text:span text:style-name="T31">20</text:span>.<text:span text:style-name="T35">KBR </text:span>z dnia …………..r.</text:p>
      <text:p text:style-name="P16"/>
      <text:p text:style-name="P16">Imię i Nazwisko osoby /osób działających w imieniu Wykonawcy (Gwaranta):</text:p>
      <text:p text:style-name="P16">……………………………………………………………………………………………………………………………..</text:p>
      <text:p text:style-name="P16">Nazwa i adres/siedzibą <text:s/>Wykonawcy (Gwaranta):…………………………………………………………………</text:p>
      <text:p text:style-name="P16"/>
      <text:list xml:id="list314112065" text:style-name="WWNum1">
        <text:list-item text:start-value="1">
          <text:p text:style-name="P71">Zgodnie z zapisami umowy Nr RIP.272.<text:span text:style-name="T35">11</text:span><text:span text:style-name="T31">.</text:span>20<text:span text:style-name="T31">20</text:span>.<text:span text:style-name="T35">KBR</text:span> z dnia …………….. r. Wykonawca (Gwarant) udziela Zamawiającemu - Gminie Werbkowice (Uprawniony z gwarancji) gwarancji <text:s/>na wykonane roboty budowlane oraz użyte materiały na okres od dnia…………………….r. do dnia …………………….r. (………………... miesięcy).</text:p>
        </text:list-item>
        <text:list-item>
          <text:p text:style-name="P71">Uprawnionym z gwarancji jest podmiot, który występuje jako Zamawiający w Umowie jak również każdy podmiot, na rzecz którego Zamawiający przelał swoje prawa i obowiązki wynikające z Umowy, a także następca prawny Zamawiającego.</text:p>
        </text:list-item>
        <text:list-item>
          <text:p text:style-name="P71">Udzielona gwarancja jakości oznacza, że Wykonawca ponosić będzie pełną odpowiedzialność za wynikłe szkody w mieniu Zamawiającego i utracone przez niego korzyści, będące następstwem ujawnionych wad.</text:p>
        </text:list-item>
        <text:list-item>
          <text:p text:style-name="P71">Jeżeli warunki gwarancji udzielonej przez producenta materiałów i urządzeń wbudowanych przez Wykonawcę przewidują dłuższy okres gwarancji niż gwarancja udzielona przez Wykonawcę – obowiązuje okres gwarancji w wymiarze równym okresowi gwarancji producenta. Wykonawca poza udzieloną przez siebie gwarancją, zobowiązany jest wówczas przekazać Zamawiającemu gwarancję danego producenta.</text:p>
        </text:list-item>
        <text:list-item>
          <text:p text:style-name="P71">Gwarant niniejszym oświadcza i zapewnia Uprawnionego z Gwarancji, że wykonane przez niego roboty objęte przedmiotem umowy zostały wykonane prawidłowo, zgodnie z umową, specyfikacją techniczną i dokumentacją projektową do umowy, a także zgodnie z najlepszą wiedzą Gwaranta oraz aktualnie obowiązującymi zasadami wiedzy technicznej, sztuki budowlanej oraz obowiązującymi przepisami prawa, w tym istniejącymi w tym zakresie Polskimi Normami. Poprzez niniejszą Gwarancję Gwarant przyjmuje na siebie wszelką odpowiedzialność za wady Robót powstałe na skutek niezachowania przez Gwaranta któregokolwiek z obowiązków Gwaranta określonych powyżej.</text:p>
        </text:list-item>
        <text:list-item>
          <text:p text:style-name="P71">Gwarant jest odpowiedzialny wobec Uprawnionego z Gwarancji za wszelkie wady robót oraz wady użytych materiałów, które wyjdą na jaw po podpisaniu Protokołu Odbioru Końcowego Przedmiotu Umowy przez Zamawiającego i Gwaranta – aż do upływu terminu wynikającego z niniejszej Gwarancji.</text:p>
        </text:list-item>
        <text:list-item>
          <text:p text:style-name="P71">Odpowiedzialność Gwaranta za wady robót oraz wady użytych materiałów obejmuje zarówno wady, które ujawniły się po dacie podpisania Protokołu Odbioru Końcowego Przedmiotu Umowy lecz powstały przed tą datą, jak również te wady, które powstały po dacie podpisania Protokołu Odbioru Końcowego Przedmiotu Umowy, lecz za które odpowiedzialność ponosi Gwarant.</text:p>
        </text:list-item>
        <text:list-item>
          <text:p text:style-name="P71">Wykonawca zobowiązuje się w okresie gwarancji jakości do bezpłatnego usuwania wszelkich zaistniałych wad i uszkodzeń Przedmiotu umowy, w szczególności do bezpłatnej naprawy lub wymiany: elementów wyposażenia, części, które w okresie gwarancji okażą się wadliwe, tj. niepełnowartościowe lub uszkodzone na skutek zastosowania wadliwych materiałów, błędnej konstrukcji, niepełnej sprawności, wadliwego wykonania lub z innych przyczyn. Gwarancją jakości objęte są wady przedmiotu umowy wynikające z wad materiałowych oraz wad wykonania.</text:p>
        </text:list-item>
        <text:list-item>
          <text:p text:style-name="P71">Strony zgodnie ustalają, że Wykonawca zobowiązany jest przystąpić do usuwania wad Przedmiotu umowy zaistniałych w okresie gwarancji jakości w ciągu .......... od chwili doręczenia mu zgłoszenia, wystosowanego przez Zamawiającego za pośrednictwem faksu ……………………….. <text:s/>poczty elektronicznej ………………….. lub listem poleconym na adres ………………………………. Okres każdej naprawy nie może przekroczyć ............ od chwili doręczenia mu zgłoszenia, o którym mowa w zdaniu poprzedzającym.</text:p>
        </text:list-item>
        <text:list-item>
          <text:p text:style-name="P71"><text:soft-page-break/>Jeżeli Wykonawca nie przystąpi do usuwania wad, w czasie określonym w ust. 8, Zamawiający może usunąć wady we własnym zakresie, lub zlecić ich usunięcie osobie trzeciej, i obciążyć wynikającymi z tego powodu kosztami Wykonawcę.</text:p>
        </text:list-item>
        <text:list-item>
          <text:p text:style-name="P71">W odniesieniu do wymienionych lub naprawionych części lub podzespołów, termin gwarancji biegnie na nowo od chwili dokonania skutecznej naprawy lub zakończenia wymiany.</text:p>
        </text:list-item>
      </text:list>
      <text:p text:style-name="P16"/>
      <text:p text:style-name="P16"/>
      <text:p text:style-name="P16"/>
      <text:p text:style-name="P16"/>
      <text:p text:style-name="P16">Podpis Gwaranta..................................................................</text:p>
      <text:p text:style-name="P16"/>
      <text:p text:style-name="P16"/>
      <text:p text:style-name="P16"/>
      <text:p text:style-name="P16">Data wystawienia dokumentu gwarancji...........................…</text:p>
      <text:p text:style-name="P16"/>
      <text:p text:style-name="P16"/>
      <text:p text:style-name="P16"/>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_20__28_Web_29_" style:display-name="Normalny (Web)" style:family="paragraph" style:parent-style-name="Standard">
      <style:paragraph-properties fo:margin-top="0.176cm" fo:margin-bottom="0.25cm" style:contextual-spacing="false" fo:line-height="120%" fo:hyphenation-ladder-count="no-limit"/>
      <style:text-properties fo:hyphenate="tru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agłówek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font-size-complex="14pt"/>
    </style:style>
    <style:style style:name="Nagłówek2" style:family="paragraph" style:parent-style-name="Standard" style:default-outline-level="">
      <style:paragraph-properties fo:text-align="center" style:justify-single-word="false"/>
      <style:text-properties fo:font-weight="bold" style:font-weight-asian="bold"/>
    </style:style>
    <style:style style:name="Domyślna_20_czcionka_20_akapitu" style:display-name="Domyślna czcionka akapitu" style:family="text"/>
    <style:style style:name="WW_5f_CharLFO1LVL1" style:display-name="WW_CharLFO1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Numbering_20_Symbols" style:display-name="Numbering Symbols"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ListLabel_20_155" style:display-name="ListLabel 155"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1M42S</meta:editing-duration>
    <meta:editing-cycles>8</meta:editing-cycles>
    <meta:generator>LibreOffice/7.0.0.3$Windows_X86_64 LibreOffice_project/8061b3e9204bef6b321a21033174034a5e2ea88e</meta:generator>
    <dc:date>2020-11-24T11:04:30.988000000</dc:date>
    <meta:document-statistic meta:table-count="0" meta:image-count="0" meta:object-count="0" meta:page-count="13" meta:paragraph-count="245" meta:word-count="6044" meta:character-count="45356" meta:non-whitespace-character-count="39571"/>
  </office:meta>
</office:document-meta>
</file>