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6.439cm" fo:margin-left="0.57cm" table:align="left"/>
    </style:style>
    <style:style style:name="Tabela3.A" style:family="table-column">
      <style:table-column-properties style:column-width="3.591cm"/>
    </style:style>
    <style:style style:name="Tabela3.B" style:family="table-column">
      <style:table-column-properties style:column-width="0.907cm"/>
    </style:style>
    <style:style style:name="Tabela3.C" style:family="table-column">
      <style:table-column-properties style:column-width="0.605cm"/>
    </style:style>
    <style:style style:name="Tabela3.D" style:family="table-column">
      <style:table-column-properties style:column-width="11.337cm"/>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padding="0.097cm" fo:border="0.05pt solid #000000"/>
    </style:style>
    <style:style style:name="Tabela3.2" style:family="table-row">
      <style:table-row-properties style:min-row-height="0.002cm"/>
    </style:style>
    <style:style style:name="Tabela3.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3.B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margin-left="0cm" fo:margin-right="0.021cm"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4"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5"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6"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8"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9"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officeooo:paragraph-rsid="005161c7" style:font-name-asian="Times New Roman1" style:font-size-asian="12pt" style:font-name-complex="Times New Roman1" style:font-size-complex="12pt"/>
    </style:style>
    <style:style style:name="P10"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852b5" style:font-size-asian="10pt" style:font-style-asian="italic" style:font-weight-asian="bold" style:font-name-complex="Calibri2" style:font-size-complex="10pt"/>
    </style:style>
    <style:style style:name="P11"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12" style:family="paragraph" style:parent-style-name="Standard">
      <style:paragraph-properties fo:text-align="justify" style:justify-single-word="false"/>
      <style:text-properties officeooo:paragraph-rsid="001a2772"/>
    </style:style>
    <style:style style:name="P13" style:family="paragraph" style:parent-style-name="Standard">
      <style:paragraph-properties fo:line-height="115%"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14"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15"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17"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18"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19"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20"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21" style:family="paragraph" style:parent-style-name="Text_20_body">
      <style:paragraph-properties fo:margin-top="0cm" fo:margin-bottom="0cm" style:contextual-spacing="false" fo:line-height="150%" fo:text-align="center" style:justify-single-word="false" style:writing-mode="pag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2"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8pt" fo:font-style="italic" officeooo:rsid="0007e5b3" officeooo:paragraph-rsid="0007e5b3" style:font-size-asian="8pt" style:font-style-asian="italic" style:font-name-complex="Times New Roman1" style:font-size-complex="8pt" style:font-style-complex="italic"/>
    </style:style>
    <style:style style:name="P23"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24"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25" style:family="paragraph" style:parent-style-name="Table_20_Contents">
      <style:paragraph-properties fo:text-align="start" style:justify-single-word="false"/>
      <style:text-properties style:font-name="Tahoma"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26" style:family="paragraph" style:parent-style-name="Table_20_Contents">
      <style:paragraph-properties fo:text-align="start" style:justify-single-word="false"/>
      <style:text-properties style:font-name="Tahoma"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27" style:family="paragraph" style:parent-style-name="Table_20_Contents">
      <style:paragraph-properties fo:text-align="start" style:justify-single-word="false"/>
      <style:text-properties style:font-name="Tahoma"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28"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29"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30"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31" style:family="paragraph" style:parent-style-name="Table_20_Contents">
      <style:paragraph-properties fo:text-align="justify" style:justify-single-word="false"/>
      <style:text-properties style:font-name="Tahoma" fo:font-size="8pt" style:font-size-asian="8pt" style:font-name-complex="Calibri2" style:font-size-complex="8pt"/>
    </style:style>
    <style:style style:name="P32" style:family="paragraph" style:parent-style-name="Table_20_Contents">
      <style:paragraph-properties fo:line-height="150%" fo:text-align="start" style:justify-single-word="false"/>
      <style:text-properties style:font-name="Tahoma" fo:font-size="8pt" officeooo:paragraph-rsid="005161c7" style:font-size-asian="8pt" style:font-name-complex="Calibri2" style:font-size-complex="8pt"/>
    </style:style>
    <style:style style:name="P33" style:family="paragraph" style:parent-style-name="Table_20_Contents">
      <style:paragraph-properties fo:line-height="150%" fo:text-align="center" style:justify-single-word="false"/>
      <style:text-properties style:font-name="Tahoma" fo:font-size="8pt" officeooo:paragraph-rsid="005161c7" style:font-size-asian="8pt" style:font-name-complex="Calibri2" style:font-size-complex="8pt"/>
    </style:style>
    <style:style style:name="P34"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5161c7" style:font-size-asian="8pt" style:font-style-asian="normal" style:font-weight-asian="bold" style:font-name-complex="Calibri2" style:font-size-complex="8pt" style:font-style-complex="normal" style:font-weight-complex="bold"/>
    </style:style>
    <style:style style:name="P35"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5161c7" style:font-size-asian="8pt" style:font-style-asian="normal" style:font-weight-asian="bold" style:font-name-complex="Calibri2" style:font-size-complex="8pt" style:font-style-complex="normal" style:font-weight-complex="bold"/>
    </style:style>
    <style:style style:name="P36" style:family="paragraph" style:parent-style-name="Table_20_Contents">
      <style:paragraph-properties fo:line-height="150%" fo:text-align="start" style:justify-single-word="false"/>
      <style:text-properties style:font-name="Tahoma" fo:font-size="8pt" fo:font-weight="bold" officeooo:paragraph-rsid="005161c7" style:font-size-asian="8pt" style:font-weight-asian="bold" style:font-name-complex="Calibri2" style:font-size-complex="8pt" style:font-weight-complex="bold"/>
    </style:style>
    <style:style style:name="P37" style:family="paragraph" style:parent-style-name="Table_20_Contents">
      <style:paragraph-properties fo:text-align="end" style:justify-single-word="false"/>
      <style:text-properties style:font-name="Tahoma" fo:font-size="12pt" officeooo:rsid="0007e5b3" officeooo:paragraph-rsid="0007e5b3" style:font-name-asian="Arial Narrow1" style:font-size-asian="12pt" style:font-name-complex="Arial Narrow1" style:font-size-complex="12pt"/>
    </style:style>
    <style:style style:name="P38"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3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4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43"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44"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46"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47"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8"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49"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0" style:family="paragraph">
      <loext:graphic-properties draw:fill-color="#ffffff"/>
      <style:paragraph-properties style:writing-mode="lr-tb"/>
      <style:text-properties style:font-name="Tahoma" fo:font-size="10pt" fo:font-weight="bold" style:font-size-asian="10pt" style:font-weight-asian="bold" style:font-size-complex="10pt" style:font-weight-complex="bold"/>
    </style:style>
    <style:style style:name="P51" style:family="paragraph">
      <loext:graphic-properties draw:fill-color="#ffffff"/>
      <style:paragraph-properties fo:text-align="center" style:writing-mode="lr-tb"/>
      <style:text-properties style:font-name="Tahoma" fo:font-size="10pt" fo:font-weight="bold" style:font-size-asian="10pt" style:font-weight-asian="bold" style:font-size-complex="10pt" style:font-weight-complex="bold"/>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4a23f5" style:font-style-asian="italic" style:font-weight-asian="normal" style:font-style-complex="italic" style:font-weight-complex="normal"/>
    </style:style>
    <style:style style:name="T3" style:family="text">
      <style:text-properties style:font-name="Tahoma" fo:font-style="italic" fo:font-weight="normal" officeooo:rsid="001d8b94" style:font-style-asian="italic" style:font-weight-asian="normal" style:font-style-complex="italic" style:font-weight-complex="normal"/>
    </style:style>
    <style:style style:name="T4"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 officeooo:rsid="0003285d"/>
    </style:style>
    <style:style style:name="T6" style:family="text">
      <style:text-properties style:font-name="Tahoma" fo:font-weight="bold" officeooo:rsid="0003285d" style:font-weight-asian="bold" style:font-weight-complex="bold"/>
    </style:style>
    <style:style style:name="T7" style:family="text">
      <style:text-properties style:font-name="Tahoma" fo:font-weight="bold" officeooo:rsid="0037d3d1" style:font-weight-asian="bold" style:font-weight-complex="bold"/>
    </style:style>
    <style:style style:name="T8"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9"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0"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1"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9" style:family="text">
      <style:text-properties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0"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1"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4bc2bb"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 fo:font-size="10pt" fo:language="pl" fo:country="PL" style:font-size-asian="10pt" style:language-asian="pl" style:country-asian="PL" style:font-size-complex="10pt" style:language-complex="ar" style:country-complex="SA"/>
    </style:style>
    <style:style style:name="T24" style:family="text">
      <style:text-properties style:font-name="Tahoma" fo:font-style="normal" fo:font-weight="bold" officeooo:rsid="0032f393" style:font-style-asian="normal" style:font-weight-asian="bold" style:font-style-complex="normal"/>
    </style:style>
    <style:style style:name="T25" style:family="text">
      <style:text-properties style:font-name="Tahoma" fo:font-style="normal" fo:font-weight="normal" officeooo:rsid="0032f393" style:font-style-asian="normal" style:font-weight-asian="normal" style:font-style-complex="normal" style:font-weight-complex="normal"/>
    </style:style>
    <style:style style:name="T26" style:family="text">
      <style:text-properties style:font-name="Tahoma" fo:font-style="normal" fo:font-weight="normal" officeooo:rsid="0039a7fa" style:font-style-asian="normal" style:font-weight-asian="normal" style:font-style-complex="normal" style:font-weight-complex="normal"/>
    </style:style>
    <style:style style:name="T27" style:family="text">
      <style:text-properties style:font-name="Tahoma" fo:font-style="normal" fo:font-weight="normal" officeooo:rsid="0042dce3" style:font-style-asian="normal" style:font-weight-asian="normal" style:font-style-complex="normal" style:font-weight-complex="normal"/>
    </style:style>
    <style:style style:name="T28" style:family="text">
      <style:text-properties style:font-name="Tahoma" fo:language="pl" fo:country="PL" fo:font-weight="bold" officeooo:rsid="0016f01d" style:language-asian="pl" style:country-asian="PL" style:font-weight-asian="bold" style:language-complex="ar" style:country-complex="SA"/>
    </style:style>
    <style:style style:name="T29"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0"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1"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2"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3" style:family="text">
      <style:text-properties style:font-name="Tahoma"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34" style:family="text">
      <style:text-properties style:font-name="Tahoma"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35"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38" style:family="text">
      <style:text-properties style:font-name="Tahoma" fo:font-size="8pt" fo:language="pl" fo:country="PL" fo:font-style="normal" fo:font-weight="normal" officeooo:rsid="002d69b0" fo:background-color="transparent" loext:char-shading-value="0" style:font-size-asian="8pt" style:language-asian="pl" style:country-asian="PL" style:font-style-asian="normal" style:font-weight-asian="normal" style:font-size-complex="8pt" style:language-complex="ar" style:country-complex="SA" style:font-style-complex="normal" style:font-weight-complex="normal"/>
    </style:style>
    <style:style style:name="T39"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40"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41"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42" style:family="text">
      <style:text-properties style:font-name="Tahoma"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43" style:family="text">
      <style:text-properties style:font-name="Tahoma" fo:font-size="8pt" fo:font-weight="normal" officeooo:rsid="0016f01d" style:font-size-asian="8pt" style:font-weight-asian="normal" style:font-size-complex="8pt" style:font-style-complex="italic" style:font-weight-complex="normal"/>
    </style:style>
    <style:style style:name="T44" style:family="text">
      <style:text-properties style:font-name="Tahoma" fo:font-size="8pt" fo:font-weight="normal" officeooo:rsid="00271ca4" style:font-size-asian="8pt" style:font-weight-asian="normal" style:font-size-complex="8pt" style:font-style-complex="italic" style:font-weight-complex="normal"/>
    </style:style>
    <style:style style:name="T45"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46"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47"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48"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49"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50" style:family="text">
      <style:text-properties fo:color="#000000" loext:opacity="100%" style:font-name="Tahoma" fo:language="pl" fo:country="PL" fo:font-style="normal" fo:font-weight="bold" officeooo:rsid="004eb179" style:language-asian="pl" style:country-asian="PL" style:font-style-asian="normal" style:font-weight-asian="bold" style:font-name-complex="Calibri1" style:language-complex="ar" style:country-complex="SA" style:font-style-complex="normal" style:font-weight-complex="bold"/>
    </style:style>
    <style:style style:name="T51"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52" style:family="text">
      <style:text-properties fo:color="#000000" loext:opacity="100%" style:font-name="Tahoma" fo:language="pl" fo:country="PL" fo:font-weight="bold" officeooo:rsid="002d69b0" style:language-asian="pl" style:country-asian="PL" style:font-weight-asian="bold" style:font-name-complex="Calibri1" style:language-complex="ar" style:country-complex="SA" style:font-style-complex="italic" style:font-weight-complex="bold"/>
    </style:style>
    <style:style style:name="T53" style:family="text">
      <style:text-properties fo:color="#000000" loext:opacity="100%" style:font-name="Tahoma" fo:language="pl" fo:country="PL" fo:font-weight="bold" officeooo:rsid="003de847" style:language-asian="pl" style:country-asian="PL" style:font-weight-asian="bold" style:font-name-complex="Calibri1" style:language-complex="ar" style:country-complex="SA" style:font-style-complex="italic" style:font-weight-complex="bold"/>
    </style:style>
    <style:style style:name="T54"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55" style:family="text">
      <style:text-properties officeooo:rsid="004eb179"/>
    </style:style>
    <style:style style:name="T56" style:family="text">
      <style:text-properties officeooo:rsid="002fd7d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1cm" fo:min-width="1.8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432028762368">
          <table:table-cell table:style-name="Tabela1.A1" office:value-type="string">
            <text:p text:style-name="P25">Nazwa <text:span text:style-name="T55">Wykonawcy</text:span>:</text:p>
          </table:table-cell>
          <table:table-cell table:style-name="Tabela1.B1" office:value-type="string">
            <text:p text:style-name="P28"/>
          </table:table-cell>
        </table:table-row>
        <table:table-row table:style-name="TableLine2432028764544">
          <table:table-cell table:style-name="Tabela1.A2" office:value-type="string">
            <text:p text:style-name="P25">Siedziba: </text:p>
          </table:table-cell>
          <table:table-cell table:style-name="Tabela1.B7" office:value-type="string">
            <text:p text:style-name="P28"/>
          </table:table-cell>
        </table:table-row>
        <table:table-row table:style-name="TableLine2432028761552">
          <table:table-cell table:style-name="Tabela1.A2" office:value-type="string">
            <text:p text:style-name="P25">Adres do korespondencji:</text:p>
          </table:table-cell>
          <table:table-cell table:style-name="Tabela1.B7" office:value-type="string">
            <text:p text:style-name="P28"/>
          </table:table-cell>
        </table:table-row>
        <table:table-row table:style-name="TableLine2432028773520">
          <table:table-cell table:style-name="Tabela1.A2" office:value-type="string">
            <text:p text:style-name="P25">Nr telefonu:</text:p>
          </table:table-cell>
          <table:table-cell table:style-name="Tabela1.B7" office:value-type="string">
            <text:p text:style-name="P29"/>
          </table:table-cell>
        </table:table-row>
        <table:table-row table:style-name="TableLine2432028759920">
          <table:table-cell table:style-name="Tabela1.A2" office:value-type="string">
            <text:p text:style-name="P25">Adres e-mail:</text:p>
          </table:table-cell>
          <table:table-cell table:style-name="Tabela1.B7" office:value-type="string">
            <text:p text:style-name="P30"/>
          </table:table-cell>
        </table:table-row>
        <table:table-row table:style-name="TableLine2432028768080">
          <table:table-cell table:style-name="Tabela1.A2" office:value-type="string">
            <text:p text:style-name="P25">NIP:</text:p>
          </table:table-cell>
          <table:table-cell table:style-name="Tabela1.B7" office:value-type="string">
            <text:p text:style-name="P28"/>
          </table:table-cell>
        </table:table-row>
        <table:table-row table:style-name="TableLine2432028762912">
          <table:table-cell table:style-name="Tabela1.A2" office:value-type="string">
            <text:p text:style-name="P27">Imię i nazwisko <text:span text:style-name="T56">osoby upoważnionej do reprezentacji</text:span> </text:p>
          </table:table-cell>
          <table:table-cell table:style-name="Tabela1.B7" office:value-type="string">
            <text:p text:style-name="P30"/>
          </table:table-cell>
        </table:table-row>
        <table:table-row table:style-name="TableLine2432028767536">
          <table:table-cell table:style-name="Tabela1.A2" office:value-type="string">
            <text:p text:style-name="P26">Stanowisko/podstawa reprezentacji</text:p>
          </table:table-cell>
          <table:table-cell table:style-name="Tabela1.B8" office:value-type="string">
            <text:p text:style-name="P30"/>
          </table:table-cell>
        </table:table-row>
      </table:table>
      <text:p text:style-name="P11"><text:span text:style-name="Strong_20_Emphasis"><text:span text:style-name="T8">Zamawiający:</text:span></text:span></text:p>
      <text:p text:style-name="P20"><text:span text:style-name="Strong_20_Emphasis"><text:span text:style-name="T9">Gmina Werbkowice</text:span></text:span></text:p>
      <text:p text:style-name="P20"><text:span text:style-name="Strong_20_Emphasis"><text:span text:style-name="T9">ul. Zamojska 1</text:span></text:span></text:p>
      <text:p text:style-name="P18"><text:span text:style-name="Strong_20_Emphasis"><text:span text:style-name="T4">22-550 Werbkowice</text:span></text:span></text:p>
      <text:p text:style-name="P19"><text:span text:style-name="Strong_20_Emphasis"><text:span text:style-name="T45"/></text:span></text:p>
      <text:p text:style-name="P19"><text:span text:style-name="Strong_20_Emphasis"><text:span text:style-name="T45">FORMULARZ OFERTOWY</text:span></text:span></text:p>
      <text:p text:style-name="P21"><text:span text:style-name="bold"><text:span text:style-name="T38"/></text:span></text:p>
      <text:p text:style-name="P8"><text:span text:style-name="bold"><text:span text:style-name="T28"><text:tab/></text:span></text:span><text:span text:style-name="bold"><text:span text:style-name="T29">W odpowiedzi na ogłoszenie dotyczące postępowania w trybie podstawowym bez przeprowadzenia negocjacji (art. 275 pkt 1, ustawy prawo zamówień publicznych z dn. 11 wrz</text:span></text:span><text:span text:style-name="bold"><text:span text:style-name="T30">e</text:span></text:span><text:span text:style-name="bold"><text:span text:style-name="T29">śnia 2019 r poz. 2019) oferujemy </text:span></text:span><text:span text:style-name="bold"><text:span text:style-name="T46">wykonanie zamówienia </text:span></text:span><text:span text:style-name="bold"><text:span text:style-name="T49">pn.</text:span></text:span><text:span text:style-name="bold"><text:span text:style-name="T48"> </text:span></text:span><text:span text:style-name="bold"><text:span text:style-name="T53">P</text:span></text:span><text:span text:style-name="bold"><text:span text:style-name="T52">rzebudowa odcinka drogi gminnej nr 111273L (ul. Kościuszki) w miejscowości Werbkowice </text:span></text:span><text:span text:style-name="bold"><text:span text:style-name="T46">zgodnie z wymogami Specyfikacji Warunków Zamówienia </text:span></text:span><text:span text:style-name="bold"><text:span text:style-name="T49">i dokumentacją projektową </text:span></text:span><text:span text:style-name="bold"><text:span text:style-name="T50">za cenę ryczałtową:</text:span></text:span></text:p>
      <table:table table:name="Tabela3" table:style-name="Tabela3">
        <table:table-column table:style-name="Tabela3.A"/>
        <table:table-column table:style-name="Tabela3.B"/>
        <table:table-column table:style-name="Tabela3.C"/>
        <table:table-column table:style-name="Tabela3.D"/>
        <table:table-row table:style-name="TableLine2432028758560">
          <table:table-cell table:style-name="Tabela3.A1" office:value-type="string">
            <text:p text:style-name="P34">Cena netto</text:p>
          </table:table-cell>
          <table:table-cell table:style-name="Tabela3.B1" table:number-columns-spanned="3" office:value-type="string">
            <text:p text:style-name="P32"/>
          </table:table-cell>
          <table:covered-table-cell/>
          <table:covered-table-cell/>
        </table:table-row>
        <table:table-row table:style-name="Tabela3.2">
          <table:table-cell table:style-name="Tabela3.A2" office:value-type="string">
            <text:p text:style-name="P35">Podatek VAT wg stawki</text:p>
          </table:table-cell>
          <table:table-cell table:style-name="Tabela3.B2" office:value-type="string">
            <text:p text:style-name="P33"/>
          </table:table-cell>
          <table:table-cell table:style-name="Tabela3.A2" office:value-type="string">
            <text:p text:style-name="P36">%</text:p>
          </table:table-cell>
          <table:table-cell table:style-name="Tabela3.D2" office:value-type="string">
            <text:p text:style-name="P32"/>
          </table:table-cell>
        </table:table-row>
        <table:table-row table:style-name="TableLine2432028766448">
          <table:table-cell table:style-name="Tabela3.A2" office:value-type="string">
            <text:p text:style-name="P34">Cena brutto</text:p>
          </table:table-cell>
          <table:table-cell table:style-name="Tabela3.B4" table:number-columns-spanned="3" office:value-type="string">
            <text:p text:style-name="P32"/>
          </table:table-cell>
          <table:covered-table-cell/>
          <table:covered-table-cell/>
        </table:table-row>
        <table:table-row table:style-name="TableLine2432028763728">
          <table:table-cell table:style-name="Tabela3.A2" office:value-type="string">
            <text:p text:style-name="P34">Słownie cena brutto</text:p>
          </table:table-cell>
          <table:table-cell table:style-name="Tabela3.B4" table:number-columns-spanned="3" office:value-type="string">
            <text:p text:style-name="P32"/>
          </table:table-cell>
          <table:covered-table-cell/>
          <table:covered-table-cell/>
        </table:table-row>
      </table:table>
      <text:p text:style-name="P9"><text:span text:style-name="bold"><text:span text:style-name="T54"><text:tab/></text:span></text:span></text:p>
      <text:p text:style-name="P10"><text:span text:style-name="bold"><text:span text:style-name="T47">Cena ta została obliczona na podstawie udostępnionej dokumentacji </text:span></text:span><text:span text:style-name="bold"><text:span text:style-name="T49">przetargowej</text:span></text:span><text:span text:style-name="bold"><text:span text:style-name="T47"> i zawiera wszystkie elementy wynikające </text:span></text:span><text:span text:style-name="bold"><text:span text:style-name="T49">opisu przedmiotu zamówienia.</text:span></text:span><text:span text:style-name="bold"><text:span text:style-name="T47"> </text:span></text:span><text:span text:style-name="bold"><text:span text:style-name="T49">P</text:span></text:span><text:span text:style-name="bold"><text:span text:style-name="T47">owyższa cena zawiera wszelkie koszty i opłaty, jakie poniesie Zamawiający z tytułu realizacji umowy i jest wynagrodzeniem ryczałtowym. </text:span></text:span></text:p>
      <text:p text:style-name="P5"><text:span text:style-name="bold"><text:span text:style-name="T51">Oświadczamy, że:</text:span></text:span></text:p>
      <text:list xml:id="list1291227553" text:style-name="L1">
        <text:list-item>
          <text:p text:style-name="P38"><draw:custom-shape text:anchor-type="paragraph" draw:z-index="1" draw:name="Kształt2" draw:style-name="gr1" draw:text-style-name="P50" svg:width="1.812cm" svg:height="0.532cm" svg:x="9.181cm" svg:y="-0.079cm"><text:p/><draw:enhanced-geometry svg:viewBox="0 0 21600 21600" draw:mirror-horizontal="false" draw:mirror-vertical="false" draw:type="rectangle" draw:enhanced-path="M 0 0 L 21600 0 21600 21600 0 21600 0 0 Z N"/></draw:custom-shape><text:span text:style-name="bold"><text:span text:style-name="T29">Zobo</text:span></text:span><text:span text:style-name="bold"><text:span text:style-name="T31">wiązujemy się </text:span></text:span><text:span text:style-name="bold"><text:span text:style-name="T32">wykonać przedmiot umowy </text:span></text:span><text:span text:style-name="bold"><text:span text:style-name="T35">w ciągu</text:span></text:span><text:span text:style-name="bold"><text:span text:style-name="T32"> <text:tab/><text:tab/></text:span></text:span><text:span text:style-name="bold"><text:span text:style-name="T35">dni </text:span></text:span><text:span text:style-name="bold"><text:span text:style-name="T36">od podpisania umowy</text:span></text:span><text:span text:style-name="bold"><text:span text:style-name="T35">. </text:span></text:span><text:span text:style-name="bold"><text:span text:style-name="T29">Zgodnie z kryterium „</text:span></text:span><text:span text:style-name="bold"><text:span text:style-name="T32">Termin wyko</text:span></text:span><text:span text:style-name="bold"><text:span text:style-name="T33">n</text:span></text:span><text:span text:style-name="bold"><text:span text:style-name="T32">ania</text:span></text:span><text:span text:style-name="bold"><text:span text:style-name="T29">” Wykonawca może zaoferować następujące terminy: </text:span></text:span><text:span text:style-name="bold"><text:span text:style-name="T35">90 dni</text:span></text:span><text:span text:style-name="bold"><text:span text:style-name="T34"> (wymagany), </text:span></text:span><text:span text:style-name="bold"><text:span text:style-name="T35">80 dni</text:span></text:span><text:span text:style-name="bold"><text:span text:style-name="T34"> lub </text:span></text:span><text:span text:style-name="bold"><text:span text:style-name="T35">70 dni</text:span></text:span><text:span text:style-name="bold"><text:span text:style-name="T34">.</text:span></text:span></text:p>
        </text:list-item>
        <text:list-item>
          <text:p text:style-name="P39"><text:soft-page-break/><text:span text:style-name="bold"><text:span text:style-name="T10">Posiadamy uprawnienia do wykonywania określonej działalności lub czynności, jeżeli ustawy nakładają obowiązek posiadania takich uprawnień. </text:span></text:span></text:p>
        </text:list-item>
        <text:list-item>
          <text:p text:style-name="P39"><text:span text:style-name="bold"><text:span text:style-name="T10">Posiadamy niezbędną wiedzę i doświadczenie oraz potencjał techniczny, a także dysponujemy osobami zdolnymi do wykonania zamówienia.</text:span></text:span></text:p>
        </text:list-item>
        <text:list-item>
          <text:p text:style-name="P39"><text:span text:style-name="bold"><text:span text:style-name="T10">W cenie oferty zawarte są wszelkie opłaty pośrednie i koszty związane z wykonaniem zamówienia i realizacją, w przypadku wyboru naszej oferty.</text:span></text:span></text:p>
        </text:list-item>
        <text:list-item>
          <text:p text:style-name="P44"><text:span text:style-name="bold"><text:span text:style-name="T10">Oświadczamy, że zapoznaliśmy się z warunkami udzielenia zamówienia publicznego dotyczącego </text:span></text:span><text:span text:style-name="bold"><text:span text:style-name="T16">przedmiotowego postępowania</text:span></text:span><text:span text:style-name="bold"><text:span text:style-name="T10"> zawartymi w Specyfikacji Warunków Zamówienia i nie wnosimy do nich zastrzeżeń, oraz zobowiązujemy się wykonywać przedmiotowe zamówienie na warunkach w niej wskazanych.</text:span></text:span></text:p>
        </text:list-item>
        <text:list-item>
          <text:p text:style-name="P45"><text:span text:style-name="bold"><text:span text:style-name="T10">Oświadczamy, że projekt umowy stanowiący</text:span></text:span><text:span text:style-name="bold"><text:span text:style-name="T17"> </text:span></text:span><text:span text:style-name="bold"><text:span text:style-name="T20">załącznik </text:span></text:span><text:span text:style-name="bold"><text:span text:style-name="T21">n</text:span></text:span><text:span text:style-name="bold"><text:span text:style-name="T20">r </text:span></text:span><text:span text:style-name="bold"><text:span text:style-name="T22">7</text:span></text:span><text:span text:style-name="bold"><text:span text:style-name="T20"> do SWZ </text:span></text:span><text:span text:style-name="bold"><text:span text:style-name="T10">został przez nas zaakceptowany i w przypadku wyboru naszej oferty zobowiązujemy się do zawarcia umowy na proponowanych warunkach w miejscu i terminie wyznaczonym przez Zamawiającego.</text:span></text:span></text:p>
        </text:list-item>
        <text:list-item>
          <text:p text:style-name="P47"><text:span text:style-name="bold"><text:span text:style-name="T10">Zamówienie zrealizujemy </text:span></text:span><text:span text:style-name="bold"><text:span text:style-name="T18">sami/przy udziale podwykonawców*</text:span></text:span><text:span text:style-name="bold"><text:span text:style-name="T10">, którzy będą realizować następujące części zamówienia: </text:span></text:span></text:p>
        </text:list-item>
      </text:list>
      <text:p text:style-name="P3"><text:span text:style-name="bold"><text:span text:style-name="T29"/></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Lp.</text:p>
          </table:table-cell>
          <table:table-cell table:style-name="Tabela4.A1" office:value-type="string">
            <text:p text:style-name="P13">Nazwa i adres podwykonawcy <text:span text:style-name="T55">(jeśli jest znany)</text:span></text:p>
          </table:table-cell>
          <table:table-cell table:style-name="Tabela4.C1" office:value-type="string">
            <text:p text:style-name="P13">Części zamówienia,</text:p>
            <text:p text:style-name="P13">których wykonanie wykonawca powierzy podwykonawcy</text:p>
          </table:table-cell>
        </table:table-row>
        <table:table-row table:style-name="Tabela4.2">
          <table:table-cell table:style-name="Tabela4.A3" office:value-type="string">
            <text:p text:style-name="P14"/>
          </table:table-cell>
          <table:table-cell table:style-name="Tabela4.B3" office:value-type="string">
            <text:p text:style-name="P15"/>
          </table:table-cell>
          <table:table-cell table:style-name="Tabela4.C3" office:value-type="string">
            <text:p text:style-name="P15"/>
          </table:table-cell>
        </table:table-row>
        <table:table-row table:style-name="Tabela4.3">
          <table:table-cell table:style-name="Tabela4.A3" office:value-type="string">
            <text:p text:style-name="P15"/>
          </table:table-cell>
          <table:table-cell table:style-name="Tabela4.B3" office:value-type="string">
            <text:p text:style-name="P15"/>
          </table:table-cell>
          <table:table-cell table:style-name="Tabela4.C3" office:value-type="string">
            <text:p text:style-name="P15"/>
          </table:table-cell>
        </table:table-row>
      </table:table>
      <text:p text:style-name="P4"><text:span text:style-name="bold"><text:span text:style-name="T29"/></text:span></text:p>
      <text:list xml:id="list163044625975178" text:continue-numbering="true" text:style-name="L1">
        <text:list-item>
          <text:p text:style-name="P40"><text:span text:style-name="bold"><text:span text:style-name="T10">Wszystkie wymagane w niniejszym postępowaniu przetargowym oświadczenia </text:span></text:span><text:span text:style-name="bold"><text:span text:style-name="T16">i dokumenty opisujące stan faktyczny i prawny aktualny na dzień składania ofert, </text:span></text:span><text:span text:style-name="bold"><text:span text:style-name="T10">składamy ze świadomością odpowiedzialności karnej </text:span></text:span><text:span text:style-name="bold"><text:span text:style-name="T16">(art. 297 kk)</text:span></text:span><text:span text:style-name="bold"><text:span text:style-name="T10">.</text:span></text:span></text:p>
        </text:list-item>
        <text:list-item>
          <text:p text:style-name="P41"><draw:custom-shape text:anchor-type="paragraph" draw:z-index="0" draw:name="Kształt2_0" draw:style-name="gr2" draw:text-style-name="P51" svg:width="3.26cm" svg:height="0.533cm" svg:x="13.891cm" svg:y="1.864cm"><text:p/><draw:enhanced-geometry svg:viewBox="0 0 21600 21600" draw:type="rectangle" draw:enhanced-path="M 0 0 L 21600 0 21600 21600 0 21600 0 0 Z N"/></draw:custom-shape><text:span text:style-name="bold"><text:span text:style-name="T10">Oświadczamy, że oferta </text:span></text:span><text:span text:style-name="bold"><text:span text:style-name="T18">nie zawiera/zawiera*</text:span></text:span><text:span text:style-name="bold"><text:span text:style-name="T10"> informacji/informacje stanowiących tajemnicę przedsiębiorstwa w rozumieniu przepisów o zwalczaniu nieuczciwej konkurencji </text:span></text:span><text:span text:style-name="bold"><text:span text:style-name="T12">art. 18 ust 3 ustawy Pzp</text:span></text:span><text:span text:style-name="bold"><text:span text:style-name="T10">. Informacje takie wraz z wyjaśnieniami wskazującymi, iż zastrzeżone informacje stanowią tajemnic</text:span></text:span><text:span text:style-name="bold"><text:span text:style-name="T15">ę</text:span></text:span><text:span text:style-name="bold"><text:span text:style-name="T10"> przedsiębiorstwa, znajdują się w oddzielnym pliku złożonym wraz z ofertą pod nazwą <text:tab/><text:tab/><text:tab/></text:span></text:span></text:p>
        </text:list-item>
      </text:list>
      <text:p text:style-name="P16"><text:span text:style-name="bold"><text:span text:style-name="T41">Jeżeli Wykonawca nie zakreśli żadnej z powyższych opcji, Zamawiający przyjmie, że oferta nie zawiera informacji stanowiących tajemnicę przedsiębiorstwa.</text:span></text:span></text:p>
      <text:list xml:id="list163044890805662" text:continue-numbering="true" text:style-name="L1">
        <text:list-item>
          <text:p text:style-name="P46"><text:span text:style-name="bold"><text:span text:style-name="T10">Oświadczamy, że wybór oferty </text:span></text:span><text:span text:style-name="bold"><text:span text:style-name="T18">nie będzie/będzie*</text:span></text:span><text:span text:style-name="bold"><text:span text:style-name="T10"> prowadzić do powstania u zamawiające</text:span></text:span><text:span text:style-name="bold"><text:span text:style-name="T14">go </text:span></text:span><text:span text:style-name="bold"><text:span text:style-name="T10">obowiązku podatkowego. </text:span></text:span></text:p>
          <text:p text:style-name="P46"><text:span text:style-name="bold"><text:span text:style-name="T41">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39">Nazwa (rodzaj) </text:span></text:span></text:p>
          </table:table-cell>
          <table:table-cell table:style-name="Tabela5.B1" office:value-type="string">
            <text:p text:style-name="P31"/>
          </table:table-cell>
        </table:table-row>
        <table:table-row table:style-name="Tabela5.2">
          <table:table-cell table:style-name="Tabela5.A2" office:value-type="string">
            <text:p text:style-name="Standard"><text:span text:style-name="bold"><text:span text:style-name="T39">Wartość bez kwoty podatku</text:span></text:span></text:p>
          </table:table-cell>
          <table:table-cell table:style-name="Tabela5.B2" office:value-type="string">
            <text:p text:style-name="P31"/>
          </table:table-cell>
        </table:table-row>
      </table:table>
      <text:p text:style-name="P17"><text:span text:style-name="bold"><text:span text:style-name="T40">W przypadku braku wskazania jednej z opcji Zamawiający przyjmie, że oferta nie będzie prowadzić do powstania u zamawiającego obowiązku podatkowego</text:span></text:span><text:span text:style-name="bold"><text:span text:style-name="T37">.</text:span></text:span></text:p>
      <text:list xml:id="list163044532645791" text:continue-numbering="true" text:style-name="L1">
        <text:list-item>
          <text:p text:style-name="P48"><text:soft-page-break/><text:span text:style-name="bold"><text:span text:style-name="T11">Oświadczamy, że </text:span></text:span><text:span text:style-name="bold"><text:span text:style-name="T10">uważamy się za związan</text:span></text:span><text:span text:style-name="bold"><text:span text:style-name="T16">ych</text:span></text:span><text:span text:style-name="bold"><text:span text:style-name="T10"> niniejszą ofertą </text:span></text:span><text:span text:style-name="bold"><text:span text:style-name="T19">do dnia 21.07.2021 r. </text:span></text:span><text:span text:style-name="bold"><text:span text:style-name="T16">i w przypadku wyboru naszej oferty, przed podpisaniem umowy w</text:span></text:span><text:span text:style-name="bold"><text:span text:style-name="T19">niesiemy zabezpieczenie należytego wykonania umowy w wysokości 3 % całkowitej ceny oferty brutto</text:span></text:span><text:span text:style-name="bold"><text:span text:style-name="T16">.</text:span></text:span></text:p>
        </text:list-item>
        <text:list-item>
          <text:p text:style-name="P42"><text:span text:style-name="bold"><text:span text:style-name="T16">Oferujemy </text:span></text:span><text:span text:style-name="bold"><text:span text:style-name="T19">60-miesięczny okres gwarancji</text:span></text:span><text:span text:style-name="bold"><text:span text:style-name="T16"> na wykonane roboty oraz zamontowanie materiały i urządzenia, liczony od daty odbioru końcowego, o którym mowa we wzorze umowy.</text:span></text:span></text:p>
        </text:list-item>
        <text:list-item>
          <text:p text:style-name="P43"><text:span text:style-name="bold"><text:span text:style-name="T10">Oświadczam</text:span></text:span><text:span text:style-name="bold"><text:span text:style-name="T13">y</text:span></text:span><text:span text:style-name="bold"><text:span text:style-name="T10">,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43"><text:span text:style-name="bold"><text:span text:style-name="T10">Oświadczamy, iż jesteśmy </text:span></text:span><text:span text:style-name="bold"><text:span text:style-name="T23">małym/średnim</text:span></text:span><text:span text:style-name="bold"><text:span text:style-name="T11">*</text:span></text:span><text:span text:style-name="bold"><text:span text:style-name="T10"> przedsiębiorstwem.</text:span></text:span></text:p>
        </text:list-item>
      </text:list>
      <text:p text:style-name="P12"><text:span text:style-name="bold"><text:span text:style-name="T42">Małe przedsiębiorstwo: przedsiębiorstwo, które zatrudnia mniej niż 50 osób i którego roczny obrót lub roczna suma bilansowa nie przekracza 10 milionów euro.</text:span></text:span></text:p>
      <text:p text:style-name="P12"><text:span text:style-name="bold"><text:span text:style-name="T42">Średnie przedsiębiorstwo: przedsiębiorstwo, które nie jest mikroprzedsiębiorstwem ani małym przedsiębiorstwem i które zatrudnia mniej niż 250 osób i którego roczny obrót nie przekracza <text:s/>50 milionów euro lub roczna suma bilansowa nie przekracza 43 milionów euro.</text:span></text:span></text:p>
      <text:p text:style-name="P12"><text:span text:style-name="bold"><text:span text:style-name="T42"/></text:span></text:p>
      <table:table table:name="Tabela2" table:style-name="Tabela2">
        <table:table-column table:style-name="Tabela2.A"/>
        <table:table-column table:style-name="Tabela2.B"/>
        <table:table-row table:style-name="TableLine2431824296400">
          <table:table-cell table:style-name="Tabela2.A1" office:value-type="string">
            <text:p text:style-name="P37"/>
          </table:table-cell>
          <table:table-cell table:style-name="Tabela2.A1" office:value-type="string">
            <text:p text:style-name="P37"/>
          </table:table-cell>
        </table:table-row>
      </table:table>
      <text:p text:style-name="P22">(miejscowość, data)</text:p>
      <text:p text:style-name="P7"><text:span text:style-name="bold"><text:span text:style-name="T24">Załączniki:</text:span></text:span></text:p>
      <text:list xml:id="list4089909932" text:style-name="L2">
        <text:list-item>
          <text:p text:style-name="P49"><text:span text:style-name="bold"><text:span text:style-name="T25">pełnomocnictwo (jeśli dotyczy);</text:span></text:span></text:p>
        </text:list-item>
        <text:list-item>
          <text:p text:style-name="P49"><text:span text:style-name="bold"><text:span text:style-name="T26">oświadczenie o niepodleganiu wykluczeniu</text:span></text:span><text:span text:style-name="bold"><text:span text:style-name="T27"> i spełnianiu warunków udziału w postępowaniu;</text:span></text:span></text:p>
          <text:p text:style-name="P49"><text:span text:style-name="bold"><text:span text:style-name="T43"/></text:span></text:p>
        </text:list-item>
      </text:list>
      <text:p text:style-name="P6"><text:span text:style-name="bold"><text:span text:style-name="T43"/></text:span></text:p>
      <text:p text:style-name="P6"><text:span text:style-name="bold"><text:span text:style-name="T43"/></text:span></text:p>
      <text:p text:style-name="P6"><text:span text:style-name="bold"><text:span text:style-name="T43"/></text:span></text:p>
      <text:p text:style-name="P6"><text:span text:style-name="bold"><text:span text:style-name="T43">*niepotrzebne skreślić </text:span></text:span><text:span text:style-name="bold"><text:span text:style-name="T44">lub usunąć</text:span></text:span></text:p>
      <text:p text:style-name="P23"/>
      <text:p text:style-name="P23">UWAGA</text:p>
      <text:p text:style-name="P24">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style:font-style-asian="italic" style:font-weight-asian="normal" style:font-style-complex="italic" style:font-weight-complex="normal"/>
    </style:style>
    <style:style style:name="MT2" style:family="text">
      <style:text-properties style:font-name="Tahoma" fo:font-style="italic" fo:font-weight="normal" officeooo:rsid="004a23f5" style:font-style-asian="italic" style:font-weight-asian="normal" style:font-style-complex="italic" style:font-weight-complex="normal"/>
    </style:style>
    <style:style style:name="MT3" style:family="text">
      <style:text-properties style:font-name="Tahoma" fo:font-style="italic" fo:font-weight="normal" officeooo:rsid="001d8b94" style:font-style-asian="italic" style:font-weight-asian="normal" style:font-style-complex="italic" style:font-weight-complex="normal"/>
    </style:style>
    <style:style style:name="MT4" style:family="text">
      <style:text-properties style:font-name="Tahoma" officeooo:rsid="0003285d"/>
    </style:style>
    <style:style style:name="MT5" style:family="text">
      <style:text-properties style:font-name="Tahoma" fo:font-weight="bold" officeooo:rsid="0003285d" style:font-weight-asian="bold" style:font-weight-complex="bold"/>
    </style:style>
    <style:style style:name="MT6"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gradient-name="Pastel_20_Bouquet"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draw:fill-gradient-name="Pastel_20_Bouquet"/>
    </style:style>
  </office:automatic-styles>
  <office:master-styles>
    <style:master-page style:name="Standard" style:page-layout-name="Mpm1" draw:style-name="Mdp1">
      <style:header>
        <text:p text:style-name="MP1"><text:span text:style-name="MT1">RIP.271.</text:span><text:span text:style-name="MT2">12</text:span><text:span text:style-name="MT1">.2021.</text:span><text:span text:style-name="MT3">MK</text:span><text:span text:style-name="MT4"><text:tab/><text:tab/></text:span><text:span text:style-name="MT5">Załącznik nr </text:span><text:span text:style-name="MT6">1</text:span><text:span text:style-name="MT5"> do SWZ</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1-06-07T16:30:44.188000000</dc:date>
    <meta:editing-duration>PT10H4M11S</meta:editing-duration>
    <meta:editing-cycles>71</meta:editing-cycles>
    <meta:generator>LibreOffice/7.1.2.2$Windows_X86_64 LibreOffice_project/8a45595d069ef5570103caea1b71cc9d82b2aae4</meta:generator>
    <meta:print-date>2021-06-07T13:34:53.566000000</meta:print-date>
    <meta:document-statistic meta:table-count="5" meta:image-count="0" meta:object-count="0" meta:page-count="3" meta:paragraph-count="57" meta:word-count="715" meta:character-count="5415" meta:non-whitespace-character-count="4754"/>
  </office:meta>
</office:document-meta>
</file>