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2" style:family="paragraph" style:parent-style-name="Standard">
      <style:paragraph-properties fo:line-height="115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3" style:family="paragraph" style:parent-style-name="Standard">
      <style:paragraph-properties fo:line-height="115%" fo:text-align="center" style:justify-single-word="false"/>
      <style:text-properties style:font-name="Tahoma" fo:font-size="10pt" fo:font-weight="bold" officeooo:paragraph-rsid="0028061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ahoma" fo:font-size="10pt" fo:font-weight="bold" officeooo:paragraph-rsid="0028061d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12114b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Tahoma" fo:font-size="10pt" officeooo:paragraph-rsid="0028061d" style:font-size-asian="10pt" style:font-name-complex="Arial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ahoma" fo:font-size="10pt" officeooo:paragraph-rsid="0028061d" style:font-size-asian="10pt" style:font-name-complex="Arial" style:font-size-complex="10pt"/>
    </style:style>
    <style:style style:name="P8" style:family="paragraph" style:parent-style-name="Standard">
      <style:paragraph-properties fo:line-height="100%"/>
      <style:text-properties style:font-name="Tahoma" fo:font-size="10pt" officeooo:paragraph-rsid="0028061d" style:font-size-asian="10pt" style:font-name-complex="Arial" style:font-size-complex="10pt"/>
    </style:style>
    <style:style style:name="P9" style:family="paragraph" style:parent-style-name="Standard">
      <style:text-properties style:font-name="Tahoma" fo:font-size="10pt" officeooo:paragraph-rsid="0028061d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officeooo:paragraph-rsid="0028061d" style:font-size-asian="10pt" style:font-name-complex="Arial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ahoma" fo:font-size="10pt" officeooo:paragraph-rsid="0028061d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officeooo:paragraph-rsid="0028061d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0pt" officeooo:paragraph-rsid="0028061d" style:font-size-asian="10pt" style:font-size-complex="10pt"/>
    </style:style>
    <style:style style:name="P16" style:family="paragraph" style:parent-style-name="Standard">
      <style:paragraph-properties fo:line-height="100%"/>
      <style:text-properties fo:color="#ff0000" loext:opacity="100%" style:font-name="Tahoma" fo:font-size="10pt" officeooo:paragraph-rsid="0028061d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/>
      <style:text-properties officeooo:paragraph-rsid="0012114b"/>
    </style:style>
    <style:style style:name="P18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114b" fo:background-color="#ffff00" style:language-asian="pl" style:country-asian="PL" style:font-name-complex="Cambria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28061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ahoma" fo:font-size="8pt" fo:font-style="italic" officeooo:rsid="00226996" officeooo:paragraph-rsid="0028061d" style:font-size-asian="8pt" style:font-style-asian="italic" style:font-name-complex="Arial" style:font-size-complex="8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0pt" officeooo:paragraph-rsid="0028061d" style:font-size-asian="10pt" style:font-size-complex="10pt"/>
    </style:style>
    <style:style style:name="P22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style:font-name="Tahoma" fo:font-size="8pt" fo:font-style="italic" officeooo:paragraph-rsid="0028061d" style:font-size-asian="8pt" style:font-style-asian="italic" style:font-name-complex="Arial" style:font-size-complex="8pt"/>
    </style:style>
    <style:style style:name="P23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style:font-name="Tahoma" fo:font-size="8pt" fo:font-style="italic" officeooo:paragraph-rsid="0028cdd4" style:font-size-asian="8pt" style:font-style-asian="italic" style:font-name-complex="Arial" style:font-size-complex="8pt"/>
    </style:style>
    <style:style style:name="P2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" fo:font-size="10pt" fo:language="pl" fo:country="PL" officeooo:paragraph-rsid="0012114b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.011cm" style:contextual-spacing="false" fo:line-height="100%" fo:text-align="justify" style:justify-single-word="false"/>
      <style:text-properties style:font-name="Tahoma" fo:font-size="10pt" officeooo:paragraph-rsid="0028061d" style:font-size-asian="10pt" style:font-size-complex="10pt"/>
    </style:style>
    <style:style style:name="P26" style:family="paragraph" style:parent-style-name="Standard">
      <style:paragraph-properties fo:margin-top="0.101cm" fo:margin-bottom="0.206cm" style:contextual-spacing="false" fo:line-height="100%" fo:text-align="center" style:justify-single-word="false"/>
      <style:text-properties style:font-name="Tahoma" fo:font-size="10pt" fo:font-weight="bold" officeooo:paragraph-rsid="0028061d" fo:background-color="transparent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0pt" officeooo:paragraph-rsid="0028061d" style:font-size-asian="10pt" style:font-size-complex="10pt"/>
    </style:style>
    <style:style style:name="T1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ahoma" fo:font-size="10pt" fo:font-weight="bold" officeooo:rsid="0012114b" style:font-size-asian="10pt" style:font-weight-asian="bold" style:font-size-complex="10pt" style:font-weight-complex="bold"/>
    </style:style>
    <style:style style:name="T6" style:family="text">
      <style:text-properties style:font-name="Tahoma" fo:font-size="10pt" fo:font-weight="bold" officeooo:rsid="0028061d" style:font-size-asian="10pt" style:font-weight-asian="bold" style:font-size-complex="10pt" style:font-weight-complex="bold"/>
    </style:style>
    <style:style style:name="T7" style:family="text">
      <style:text-properties style:font-name="Tahoma" fo:font-size="10pt" fo:font-weight="bold" officeooo:rsid="002314e9" style:font-size-asian="10pt" style:font-weight-asian="bold" style:font-size-complex="10pt" style:font-weight-complex="bold"/>
    </style:style>
    <style:style style:name="T8" style:family="text">
      <style:text-properties style:font-name="Tahoma" style:font-name-complex="Arial"/>
    </style:style>
    <style:style style:name="T9" style:family="text">
      <style:text-properties style:font-name="Tahoma" officeooo:rsid="00226996" style:font-name-complex="Arial"/>
    </style:style>
    <style:style style:name="T10" style:family="text">
      <style:text-properties style:font-name="Tahoma" fo:font-weight="bold" style:font-weight-asian="bold" style:font-name-complex="Arial"/>
    </style:style>
    <style:style style:name="T11" style:family="text">
      <style:text-properties style:font-name="Tahoma" fo:font-weight="bold" style:font-weight-asian="bold" style:font-name-complex="Arial" style:font-weight-complex="bold"/>
    </style:style>
    <style:style style:name="T12" style:family="text">
      <style:text-properties style:font-name="Tahoma" fo:font-weight="bold" officeooo:rsid="00226996" style:font-weight-asian="bold" style:font-name-complex="Arial" style:font-weight-complex="bold"/>
    </style:style>
    <style:style style:name="T13" style:family="text">
      <style:text-properties style:font-name="Tahoma" fo:font-weight="bold" officeooo:rsid="002d0ad3" style:font-weight-asian="bold" style:font-name-complex="Arial"/>
    </style:style>
    <style:style style:name="T14" style:family="text">
      <style:text-properties fo:font-style="italic" fo:font-weight="bold" officeooo:rsid="001201c4" style:font-style-asian="italic" style:font-weight-asian="bold" style:font-name-complex="Arial" style:font-style-complex="italic" style:font-weight-complex="bold"/>
    </style:style>
    <style:style style:name="T15" style:family="text">
      <style:text-properties fo:font-style="italic" fo:font-weight="bold" officeooo:rsid="012bf5b6" style:font-style-asian="italic" style:font-weight-asian="bold" style:font-name-complex="Arial" style:font-style-complex="italic" style:font-weight-complex="bold"/>
    </style:style>
    <style:style style:name="T16" style:family="text">
      <style:text-properties fo:font-style="italic" fo:font-weight="bold" officeooo:rsid="002da147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-complex="Arial"/>
    </style:style>
    <style:style style:name="T18" style:family="text">
      <style:text-properties officeooo:rsid="00226996" style:font-name-complex="Arial"/>
    </style:style>
    <style:style style:name="T19" style:family="text">
      <style:text-properties officeooo:rsid="002d0ad3" style:font-name-complex="Arial"/>
    </style:style>
    <style:style style:name="T20" style:family="text">
      <style:text-properties officeooo:rsid="002b84eb" style:font-name-complex="Arial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officeooo:rsid="002b1415" style:font-weight-asian="bold" style:font-name-complex="Arial"/>
    </style:style>
    <style:style style:name="T23" style:family="text">
      <style:text-properties fo:language="pl" fo:country="PL" fo:font-style="italic" fo:font-weight="bold" officeooo:rsid="00139363" style:font-name-asian="Courier New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4" style:family="text">
      <style:text-properties fo:font-style="normal" fo:font-weight="normal" officeooo:rsid="00226996" style:font-style-asian="normal" style:font-weight-asian="normal" style:font-name-complex="Arial" style:font-style-complex="normal" style:font-weight-complex="normal"/>
    </style:style>
    <style:style style:name="T25" style:family="text">
      <style:text-properties officeooo:rsid="0028cd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Załącznik nr </text:span><text:span text:style-name="T6">2</text:span><text:span text:style-name="T5"> </text:span><text:span text:style-name="T7">do SWZ</text:span></text:p>
      <text:p text:style-name="P13">RIP.271.4.2021.MK</text:p>
      <text:p text:style-name="P14"/>
      <text:p text:style-name="P14"/>
      <text:p text:style-name="P14"/>
      <text:p text:style-name="P5">Wykonawca:</text:p>
      <text:p text:style-name="P24">Nazwa ………………………………………………..…..</text:p>
      <text:p text:style-name="P24">Siedziba ………………………………………………..……</text:p>
      <text:p text:style-name="P24">Nr telefonu/faksu ………………………………...……….</text:p>
      <text:p text:style-name="P24">Adres korespondencji ……………………………….…...</text:p>
      <text:p text:style-name="P24">Nr NIP …………………………………………………..…...</text:p>
      <text:p text:style-name="P24">Nr REGON …………………………………………………....</text:p>
      <text:p text:style-name="P2"><text:span text:style-name="Strong_20_Emphasis"><text:span text:style-name="T1">Adres poczty elektronicznej</text:span></text:span><text:span text:style-name="Strong_20_Emphasis"><text:span text:style-name="T2">………………………………</text:span></text:span></text:p>
      <text:p text:style-name="P2"><text:span text:style-name="Strong_20_Emphasis"><text:span text:style-name="T2"/></text:span></text:p>
      <text:p text:style-name="P1"><text:span text:style-name="Strong_20_Emphasis"><text:span text:style-name="T3">Zamawiający:</text:span></text:span></text:p>
      <text:p text:style-name="P18"><text:span text:style-name="Strong_20_Emphasis"><text:span text:style-name="T4">Gmina Werbkowice</text:span></text:span></text:p>
      <text:p text:style-name="P18"><text:span text:style-name="Strong_20_Emphasis"><text:span text:style-name="T4">ul. Zamojska 1</text:span></text:span></text:p>
      <text:p text:style-name="P18"><text:span text:style-name="Strong_20_Emphasis"><text:span text:style-name="T4">22-550 Werbkowice</text:span></text:span></text:p>
      <text:p text:style-name="P18"><text:span text:style-name="Strong_20_Emphasis"><text:span text:style-name="T3"/></text:span></text:p>
      <text:p text:style-name="P19">OŚWIADCZENIE WYKONAWCY</text:p>
      <text:p text:style-name="P11"><text:span text:style-name="T21">składane na podstawie art. 125 ust. 1 ustawy z dnia 11 września 2019 r. </text:span><text:span text:style-name="T22">Pzp.</text:span><text:span text:style-name="T21"> </text:span></text:p>
      <text:p text:style-name="P3">DOTYCZĄCE SPEŁNIANIA WARUNKU UDZIAŁU W POSTĘPOWANIU</text:p>
      <text:p text:style-name="P4"/>
      <text:p text:style-name="P25"><text:span text:style-name="T17">Na potrzeby postępowania o udzielenie zamówienia publicznego </text:span><text:span text:style-name="T18">pn.:</text:span><text:span text:style-name="T14">Do</text:span><text:span text:style-name="T15">stawa kruszywa drogowego w ilości – 2 689 ton z przeznaczeniem na remont dróg gminnych i wewnętrznych na t</text:span><text:span text:style-name="T16">e</text:span><text:span text:style-name="T15">renie </text:span><text:span text:style-name="T23">G</text:span><text:span text:style-name="T15">miny </text:span><text:span text:style-name="T23">W</text:span><text:span text:style-name="T15">erbkowice</text:span><text:span text:style-name="T24">, prowadzonego przez Gminę Werbkowice, oświadczam co następuje:</text:span></text:p>
      <text:p text:style-name="P26"/>
      <text:p text:style-name="P26">INFORMACJA DOTYCZĄCA WYKONAWCY</text:p>
      <text:p text:style-name="P15"><text:span text:style-name="T8"><text:tab/>Oświadczam, że spełniam warunek udziału w postępowaniu określony przez Zamawiającego w Specyfikacji Warunków Zamówienia w </text:span><text:span text:style-name="T11">Rozdziale </text:span><text:span text:style-name="T12">X</text:span><text:span text:style-name="T11">. ust. </text:span><text:span text:style-name="T12">1</text:span><text:span text:style-name="T8">.</text:span></text:p>
      <text:p text:style-name="P7"/>
      <text:p text:style-name="P16"/>
      <text:p text:style-name="P21"><text:span text:style-name="T8">…………………………………………., </text:span><text:span text:style-name="T9">dnia</text:span><text:span text:style-name="T8"> ………………………………</text:span></text:p>
      <text:p text:style-name="P20">miejscowość</text:p>
      <text:p text:style-name="P8"/>
      <text:p text:style-name="P6">…………………………………………</text:p>
      <text:p text:style-name="P22">podpis <text:span text:style-name="T25">upoważnionego przedstawiciela</text:span></text:p>
      <text:p text:style-name="P27"><text:span text:style-name="T13">INFORMACJA DOTYCZĄCA</text:span><text:span text:style-name="T10"> </text:span><text:span text:style-name="T13">BRAKU PODSTAW WYKLUCZENIA Z POSTĘPOWANIA</text:span></text:p>
      <text:p text:style-name="P12"><text:span text:style-name="T17"><text:tab/>Oświadczam, że nie podlegam wykluczeniu z postępowania na podstawie art. 108 ust. 1</text:span><text:span text:style-name="T20"> </text:span><text:span text:style-name="T17">ustawy z 11 września 2019 r. - P</text:span><text:span text:style-name="T19">zp</text:span><text:span text:style-name="T17"> (Dz. U. z 2019 r. Poz. 2019)</text:span></text:p>
      <text:p text:style-name="P10"/>
      <text:p text:style-name="P9"><text:tab/></text:p>
      <text:p text:style-name="P21"><text:span text:style-name="T8">…………………………………………., </text:span><text:span text:style-name="T9">dnia</text:span><text:span text:style-name="T8"> ………………………………</text:span></text:p>
      <text:p text:style-name="P20">miejscowość</text:p>
      <text:p text:style-name="P8"/>
      <text:p text:style-name="P6">…………………………………………</text:p>
      <text:p text:style-name="P23">podpis <text:span text:style-name="T25">upoważnionego przedstawiciela</text:span></text:p>
      <text:p text:style-name="P10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 style:font-size-complex="11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517cm" fo:orphans="0" fo:widows="0" fo:background-color="#ffffff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318cm" fo:margin-bottom="0.953cm" style:contextual-spacing="false" style:line-height-at-least="0cm" fo:text-align="start" style:justify-single-word="false" fo:orphans="0" fo:widows="0" fo:background-color="#ffffff"/>
      <style:text-properties style:font-name="Century Gothic" fo:font-family="'Century Gothic'" style:font-family-generic="roman" style:font-pitch="variable" fo:font-size="6.5pt" fo:font-style="italic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style:line-height-at-least="0cm" fo:orphans="0" fo:widows="0" fo:background-color="#ffffff"/>
      <style:text-properties style:font-name="Century Gothic" fo:font-family="'Century Gothic'" style:font-family-generic="roman" style:font-pitch="variable" fo:font-size="6.5pt" style:font-name-asian="Century Gothic1" style:font-family-asian="'Century Gothic'" style:font-family-generic-asian="system" style:font-pitch-asian="variable" style:font-size-asian="6.5pt" style:font-name-complex="Century Gothic1" style:font-family-complex="'Century Gothic'" style:font-family-generic-complex="system" style:font-pitch-complex="variable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ahoma" fo:font-family="Tahoma" style:font-family-generic="swiss" style:font-pitch="variable" fo:font-size="10pt" fo:font-weight="bold" style:font-size-asian="8.75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kst_20_treści_20__28_10_29__5f_" style:display-name="Tekst treści (10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Tekst_20_treści_20__28_10_29__20__2b__20_9_3b_5_20_pt" style:display-name="Tekst treści (10) + 9;5 pt" style:family="text" style:parent-style-name="Tekst_20_treści_20__28_10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font-style="normal" style:text-underline-style="none" fo:font-weight="normal" style:font-name-asian="Century Gothic1" style:font-family-asian="'Century Gothic'" style:font-family-generic-asian="system" style:font-pitch-asian="variable" style:font-size-asian="9.5pt" style:font-style-asian="normal" style:font-weight-asian="normal" style:font-name-complex="Century Gothic1" style:font-family-complex="'Century Gothic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Tekst_20_treści_20__28_11_29__5f_" style:display-name="Tekst treści (11)_" style:family="text" style:parent-style-name="Default_20_Paragraph_20_Font">
      <style:text-properties style:font-name="Century Gothic" fo:font-family="'Century Gothic'" style:font-family-generic="roman" style:font-pitch="variable" fo:font-size="6.5pt" fo:font-style="italic" fo:background-color="#ffffff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1_29__20__2b__20_6_20_pt_3b_Bez_20_kursywy" style:display-name="Tekst treści (11) + 6 pt;Bez kursywy" style:family="text" style:parent-style-name="Tekst_20_treści_20__28_11_29__5f_">
      <style:text-properties fo:color="#000000" loext:opacity="100%" style:font-name="Century Gothic" fo:font-family="'Century Gothic'" style:font-family-generic="roman" style:font-pitch="variable" fo:font-size="6pt" fo:letter-spacing="normal" fo:language="pl" fo:country="PL" fo:font-style="italic" fo:background-color="#ffffff" style:font-name-asian="Century Gothic1" style:font-family-asian="'Century Gothic'" style:font-family-generic-asian="system" style:font-pitch-asian="variable" style:font-size-asian="6pt" style:language-asian="pl" style:country-asian="PL" style:font-style-asian="italic" style:font-name-complex="Century Gothic1" style:font-family-complex="'Century Gothic'" style:font-family-generic-complex="system" style:font-pitch-complex="variable" style:font-size-complex="6pt" style:language-complex="pl" style:country-complex="PL" style:font-style-complex="italic" style:text-scale="100%"/>
    </style:style>
    <style:style style:name="Tekst_20_treści_20__28_3_29__5f_" style:display-name="Tekst treści (3)_" style:family="text">
      <style:text-properties style:font-name="Calibri" fo:font-family="Calibri" style:font-family-generic="roman" style:font-pitch="variable" fo:font-size="11pt" fo:font-style="italic" fo:background-color="#ffffff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 style:font-size-complex="11pt" style:font-style-complex="italic"/>
    </style:style>
    <style:style style:name="Tekst_20_treści_20__28_3_29__20__2b__20_9_3b_5_20_pt_3b_Bez_20_pogrubienia" style:display-name="Tekst treści (3) + 9;5 pt;Bez pogrubieni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language="pl" fo:country="PL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9.5pt" style:language-asian="pl" style:country-asian="PL" style:font-style-asian="normal" style:font-weight-asian="bold" style:font-name-complex="Century Gothic1" style:font-family-complex="'Century Gothic'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Tekst_20_treści_20__28_3_29__20__2b__20_8_20_pt_3b_Bez_20_pogrubienia_3b_Kursywa" style:display-name="Tekst treści (3) + 8 pt;Bez pogrubienia;Kursyw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8pt" fo:letter-spacing="normal" fo:language="pl" fo:country="PL" fo:font-style="italic" style:text-underline-style="none" fo:font-weight="bold" fo:background-color="#ffffff" style:font-name-asian="Century Gothic1" style:font-family-asian="'Century Gothic'" style:font-family-generic-asian="system" style:font-pitch-asian="variable" style:font-size-asian="8pt" style:language-asian="pl" style:country-asian="PL" style:font-style-asian="italic" style:font-weight-asian="bold" style:font-name-complex="Century Gothic1" style:font-family-complex="'Century Gothic'" style:font-family-generic-complex="system" style:font-pitch-complex="variable" style:font-size-complex="8pt" style:language-complex="pl" style:country-complex="PL" style:font-style-complex="italic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23:49.100000000</meta:creation-date>
    <dc:date>2021-03-09T11:51:03.795000000</dc:date>
    <meta:editing-duration>PT4H35M28S</meta:editing-duration>
    <meta:editing-cycles>25</meta:editing-cycles>
    <meta:generator>LibreOffice/7.0.0.3$Windows_X86_64 LibreOffice_project/8061b3e9204bef6b321a21033174034a5e2ea88e</meta:generator>
    <meta:print-date>2021-03-05T07:39:04.796000000</meta:print-date>
    <meta:document-statistic meta:table-count="0" meta:image-count="0" meta:object-count="0" meta:page-count="1" meta:paragraph-count="32" meta:word-count="164" meta:character-count="1336" meta:non-whitespace-character-count="1196"/>
  </office:meta>
</office:document-meta>
</file>