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padding="0.097cm" fo:border="none" style:writing-mode="page"/>
    </style:style>
    <style:style style:name="Tabela2" style:family="table">
      <style:table-properties style:width="9.846cm" fo:margin-left="7.165cm" table:align="left" style:writing-mode="lr-tb"/>
    </style:style>
    <style:style style:name="Tabela2.A" style:family="table-column">
      <style:table-column-properties style:column-width="7.124cm"/>
    </style:style>
    <style:style style:name="Tabela2.B" style:family="table-column">
      <style:table-column-properties style:column-width="2.722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right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0f21cd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officeooo:paragraph-rsid="0003285d" style:font-size-asian="10pt" style:font-name-complex="Times New Roman" style:font-size-complex="10pt"/>
    </style:style>
    <style:style style:name="P5" style:family="paragraph" style:parent-style-name="center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officeooo:paragraph-rsid="0004f047"/>
    </style:style>
    <style:style style:name="P6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8pt" fo:font-style="italic" officeooo:rsid="0007e5b3" officeooo:paragraph-rsid="0007e5b3" style:font-size-asian="8pt" style:font-style-asian="italic" style:font-name-complex="Times New Roman" style:font-size-complex="8pt" style:font-style-complex="italic"/>
    </style:style>
    <style:style style:name="P8" style:family="paragraph" style:parent-style-name="Standard">
      <style:paragraph-properties fo:margin-left="0cm" fo:margin-right="0cm" fo:margin-top="0.122cm" fo:margin-bottom="0.051cm" style:contextual-spacing="false" fo:line-height="115%" fo:text-align="justify" style:justify-single-word="false" fo:text-indent="0cm" style:auto-text-indent="false" style:writing-mode="lr-tb"/>
      <style:text-properties officeooo:paragraph-rsid="0010d3fe"/>
    </style:style>
    <style:style style:name="P9" style:family="paragraph" style:parent-style-name="Standard">
      <style:paragraph-properties fo:margin-left="0cm" fo:margin-right="0cm" fo:margin-top="0.423cm" fo:margin-bottom="0.353cm" style:contextual-spacing="false" fo:line-height="115%" fo:text-align="justify" style:justify-single-word="false" fo:text-indent="0cm" style:auto-text-indent="false" style:writing-mode="lr-tb"/>
      <style:text-properties style:font-name="Tahoma" fo:font-size="10pt" officeooo:paragraph-rsid="0003285d" style:font-size-asian="10pt" style:font-name-complex="Times New Roman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Tahoma" fo:font-size="12pt" officeooo:rsid="0007e5b3" officeooo:paragraph-rsid="0007e5b3" style:font-name-asian="Arial Narrow1" style:font-size-asian="12pt" style:font-name-complex="Arial Narrow1" style:font-size-complex="12pt"/>
    </style:style>
    <style:style style:name="P14" style:family="paragraph" style:parent-style-name="center">
      <style:paragraph-properties fo:text-align="start" style:justify-single-word="false" style:writing-mode="lr-tb"/>
      <style:text-properties style:font-name="Tahoma"/>
    </style:style>
    <style:style style:name="P15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 style:writing-mode="lr-tb"/>
      <style:text-properties style:font-name="Tahoma" fo:font-size="10pt" officeooo:paragraph-rsid="0003285d" style:font-size-asian="10pt" style:font-name-complex="Times New Roman" style:font-size-complex="10pt"/>
    </style:style>
    <style:style style:name="P16" style:family="paragraph" style:parent-style-name="Standard">
      <style:paragraph-properties fo:margin-left="0cm" fo:margin-right="0cm" fo:margin-top="0.122cm" fo:margin-bottom="0.051cm" style:contextual-spacing="false" fo:line-height="115%" fo:text-align="center" style:justify-single-word="false" fo:text-indent="0cm" style:auto-text-indent="false" style:writing-mode="lr-tb"/>
      <style:text-properties officeooo:paragraph-rsid="0003285d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style:writing-mode="lr-tb"/>
      <style:text-properties officeooo:paragraph-rsid="0003285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12e681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e216" style:font-weight-asian="bold" style:font-weight-complex="bold"/>
    </style:style>
    <style:style style:name="T5" style:family="text">
      <style:text-properties style:font-name="Tahoma" fo:font-size="12pt" fo:language="pl" fo:country="PL" style:font-size-asian="12pt" style:language-asian="pl" style:country-asian="PL" style:font-name-complex="Times New Roman" style:language-complex="ar" style:country-complex="SA"/>
    </style:style>
    <style:style style:name="T6" style:family="text">
      <style:text-properties style:font-name="Tahoma" fo:font-size="12pt" fo:language="pl" fo:country="PL" fo:font-weight="bold" officeooo:rsid="0004f047" style:font-name-asian="Arial Narrow1" style:font-size-asian="12pt" style:language-asian="pl" style:country-asian="PL" style:font-weight-asian="bold" style:font-name-complex="Times New Roman" style:font-size-complex="11pt" style:language-complex="ar" style:country-complex="SA"/>
    </style:style>
    <style:style style:name="T7" style:family="text">
      <style:text-properties style:font-name="Tahoma" fo:font-size="12pt" fo:font-weight="bold" style:font-size-asian="12pt" style:font-weight-asian="bold" style:font-name-complex="Times New Roman"/>
    </style:style>
    <style:style style:name="T8" style:family="text">
      <style:text-properties style:font-name="Tahoma" fo:font-size="12pt" fo:font-weight="bold" officeooo:rsid="0004f047" style:font-size-asian="12pt" style:font-weight-asian="bold" style:font-name-complex="Times New Roman"/>
    </style:style>
    <style:style style:name="T9" style:family="text">
      <style:text-properties style:font-name="Tahoma" fo:font-size="10pt" fo:language="pl" fo:country="PL" style:font-size-asian="10pt" style:language-asian="pl" style:country-asian="PL" style:font-name-complex="Times New Roman" style:font-size-complex="10pt" style:language-complex="ar" style:country-complex="SA"/>
    </style:style>
    <style:style style:name="T10" style:family="text">
      <style:text-properties style:font-name="Tahoma" fo:font-size="10pt" fo:language="pl" fo:country="PL" officeooo:rsid="0010d3fe" style:font-size-asian="10pt" style:language-asian="pl" style:country-asian="PL" style:font-name-complex="Times New Roman" style:font-size-complex="10pt" style:language-complex="ar" style:country-complex="SA"/>
    </style:style>
    <style:style style:name="T11" style:family="text">
      <style:text-properties style:font-name="Tahoma" fo:font-size="10pt" fo:language="pl" fo:country="PL" fo:font-style="italic" fo:font-weight="bold" officeooo:rsid="0010d3fe" style:font-size-asian="10pt" style:language-asian="pl" style:country-asian="PL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2" style:family="text">
      <style:text-properties style:font-name="Tahoma" fo:font-size="10pt" fo:language="pl" fo:country="PL" fo:font-weight="normal" officeooo:rsid="0010d3fe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officeooo:rsid="000e5344"/>
    </style:style>
    <style:style style:name="T14" style:family="text">
      <style:text-properties officeooo:rsid="001499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432083843600">
          <table:table-cell table:style-name="Tabela1.A1" office:value-type="string">
            <text:p text:style-name="P11">Nazwa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432083843328">
          <table:table-cell table:style-name="Tabela1.A1" office:value-type="string">
            <text:p text:style-name="P11">Siedziba: 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432083835984">
          <table:table-cell table:style-name="Tabela1.A1" office:value-type="string">
            <text:p text:style-name="P11">Adres do korespondencji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432083840880">
          <table:table-cell table:style-name="Tabela1.A1" office:value-type="string">
            <text:p text:style-name="P11">Nr telefonu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432083831632">
          <table:table-cell table:style-name="Tabela1.A1" office:value-type="string">
            <text:p text:style-name="P11">Adres e-mail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432083845776">
          <table:table-cell table:style-name="Tabela1.A1" office:value-type="string">
            <text:p text:style-name="P11">NIP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432083829728">
          <table:table-cell table:style-name="Tabela1.A1" office:value-type="string">
            <text:p text:style-name="P12">Imię i nazwisko 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432083844144">
          <table:table-cell table:style-name="Tabela1.A1" office:value-type="string">
            <text:p text:style-name="P12">Stanowisko/podstawa reprezentacji</text:p>
          </table:table-cell>
          <table:table-cell table:style-name="Tabela1.A1" office:value-type="string">
            <text:p text:style-name="P10"/>
          </table:table-cell>
        </table:table-row>
      </table:table>
      <text:p text:style-name="P14"/>
      <text:p text:style-name="P5"><text:span text:style-name="bold"><text:span text:style-name="T5">OŚWIADCZENIE </text:span></text:span></text:p>
      <text:p text:style-name="P5"><text:span text:style-name="bold"><text:span text:style-name="T5">O SPEŁNIANIU WARUNKÓW ORAZ NIEPODLEGANIU WYKLUCZENIU </text:span></text:span></text:p>
      <text:p text:style-name="P5"><text:span text:style-name="T7">art. 125 us</text:span><text:span text:style-name="T8">t. </text:span><text:span text:style-name="T7">1 </text:span><text:span text:style-name="T6">U</text:span><text:span text:style-name="T8">stawy</text:span><text:span text:style-name="T7"> z dnia 11 września 2019r. </text:span><text:span text:style-name="T6">Pzp</text:span></text:p>
      <text:p text:style-name="P8"><text:span text:style-name="bold"><text:span text:style-name="T12">Dotyczy</text:span></text:span><text:span text:style-name="bold"><text:span text:style-name="T10">: </text:span></text:span><text:span text:style-name="bold"><text:span text:style-name="T11">Przebudowa odcinka drogi gminnej nr 111273L (ul. Kościuszki) w miejscowości Werbkowice</text:span></text:span></text:p>
      <text:p text:style-name="P16"><text:span text:style-name="bold"><text:span text:style-name="T9">Oświadczenie o spełnianiu warunków</text:span></text:span></text:p>
      <text:p text:style-name="P4">Oświadczam, że spełnia<text:span text:style-name="T13">m</text:span> warunki udziału w postępowaniu określone w <text:span text:style-name="T14">Rozdziale</text:span> <text:span text:style-name="T13">VIII</text:span> SWZ.</text:p>
      <text:p text:style-name="P17"><text:span text:style-name="bold"><text:span text:style-name="T9">Oświadczenie o niepodleganiu wykluczeniu</text:span></text:span></text:p>
      <text:p text:style-name="P4">Oświadczam, że <text:span text:style-name="T13">nie podlegam </text:span>wykluczeniu na podstawie:</text:p>
      <text:p text:style-name="P15">-<text:tab/>art. 108 ust. 1 pkt 1-6 Ustawy PZP;</text:p>
      <text:p text:style-name="P9">Oświadczam, że wszystkie informacje podane w powyższych oświadczeniach są aktualne i zgodne z prawdą oraz zostały przedstawione z pełną świadomością konsekwencji wprowadzenia Zamawiającego w błąd przy przedstawianiu informacji.</text:p>
      <table:table table:name="Tabela2" table:style-name="Tabela2">
        <table:table-column table:style-name="Tabela2.A"/>
        <table:table-column table:style-name="Tabela2.B"/>
        <table:table-row table:style-name="TableLine2432083832992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</table:table>
      <text:p text:style-name="P7">(miejscowość, data)</text:p>
      <text:p text:style-name="P2"/>
      <text:p text:style-name="P6">UWAGA</text:p>
      <text:p text:style-name="P3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fo:font-style="italic" fo:font-weight="normal" officeooo:rsid="0012e681" style:font-style-asian="italic" style:font-weight-asian="normal" style:font-style-complex="italic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11e216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IP.271.</text:span><text:span text:style-name="MT2">12</text:span><text:span text:style-name="MT1">.2021.</text:span><text:span text:style-name="MT2">MK</text:span><text:tab/><text:tab/><text:span text:style-name="MT3">Załącznik nr </text:span><text:span text:style-name="MT4">3</text:span><text:span text:style-name="MT3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1-06-07T15:52:03.739000000</dc:date>
    <meta:editing-duration>PT38M10S</meta:editing-duration>
    <meta:editing-cycles>20</meta:editing-cycles>
    <meta:generator>LibreOffice/7.1.2.2$Windows_X86_64 LibreOffice_project/8a45595d069ef5570103caea1b71cc9d82b2aae4</meta:generator>
    <meta:document-statistic meta:table-count="2" meta:image-count="0" meta:object-count="0" meta:page-count="1" meta:paragraph-count="22" meta:word-count="151" meta:character-count="1158" meta:non-whitespace-character-count="1023"/>
  </office:meta>
</office:document-meta>
</file>