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64cm" fo:margin-left="-0.028cm" table:align="left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6.318cm"/>
    </style:style>
    <style:style style:name="Tabela2.C" style:family="table-column">
      <style:table-column-properties style:column-width="8.56cm"/>
    </style:style>
    <style:style style:name="Tabela2.A1" style:family="table-cell">
      <style:table-cell-properties style:vertical-align="middle"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2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3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2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Standard">
      <style:paragraph-properties fo:line-height="100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4" style:family="paragraph" style:parent-style-name="Standard">
      <style:paragraph-properties fo:line-height="100%" fo:text-align="end" style:justify-single-word="false"/>
      <style:text-properties style:font-name="Tahoma" fo:font-size="10pt" officeooo:paragraph-rsid="002314e9" style:font-size-asian="10pt" style:font-name-complex="Arial1" style:font-size-complex="10pt"/>
    </style:style>
    <style:style style:name="P5" style:family="paragraph" style:parent-style-name="Standard">
      <style:paragraph-properties fo:line-height="100%"/>
      <style:text-properties style:font-name="Tahoma" fo:font-size="10pt" officeooo:paragraph-rsid="002314e9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name-asian="Arial" style:font-size-asian="10pt" style:font-size-complex="10pt"/>
    </style:style>
    <style:style style:name="P13" style:family="paragraph" style:parent-style-name="Standard">
      <style:paragraph-properties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Tahoma" fo:font-size="10pt" officeooo:paragraph-rsid="00285f91" style:font-name-asian="Calibri2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officeooo:paragraph-rsid="0012114b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2db3f8"/>
    </style:style>
    <style:style style:name="P17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officeooo:paragraph-rsid="002b1393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Tahoma" fo:font-size="8pt" fo:font-style="italic" fo:font-weight="normal" officeooo:paragraph-rsid="002b1393" style:font-name-asian="Times New Roman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14e9" style:font-size-asian="8pt" style:font-style-asian="italic" style:font-name-complex="Arial1" style:font-size-complex="8pt" style:font-style-complex="italic"/>
    </style:style>
    <style:style style:name="P2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fo:language="pl" fo:country="PL" officeooo:paragraph-rsid="0012114b" style:font-name-asian="Times New Roman1" style:font-size-asian="10pt" style:font-name-complex="Times New Roman1" style:font-size-complex="10pt"/>
    </style:style>
    <style:style style:name="P23" style:family="paragraph" style:parent-style-name="Table_20_Contents">
      <style:paragraph-properties fo:line-height="115%" style:snap-to-layout-grid="false"/>
      <style:text-properties style:font-name="Tahoma" fo:font-size="10pt" officeooo:paragraph-rsid="00285f91" style:font-size-asian="10pt" style:font-size-complex="10pt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285f91" style:font-size-asian="10pt" style:font-size-complex="10pt"/>
    </style:style>
    <style:style style:name="P25" style:family="paragraph" style:parent-style-name="Text_20_body">
      <style:paragraph-properties fo:line-height="115%" fo:text-align="justify" style:justify-single-word="false">
        <style:tab-stops>
          <style:tab-stop style:position="0.501cm"/>
          <style:tab-stop style:position="4.501cm" style:type="right"/>
          <style:tab-stop style:position="12.002cm"/>
          <style:tab-stop style:position="16.002cm" style:type="right"/>
        </style:tab-stops>
      </style:paragraph-properties>
      <style:text-properties style:font-name="Tahoma" fo:font-size="10pt" officeooo:paragraph-rsid="00285f91" style:font-size-asian="10pt" style:font-size-complex="10pt"/>
    </style:style>
    <style:style style:name="P26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officeooo:paragraph-rsid="002ddc72"/>
    </style:style>
    <style:style style:name="P27" style:family="paragraph" style:parent-style-name="Standard">
      <style:paragraph-properties fo:margin-top="0cm" fo:margin-bottom="0cm" style:contextual-spacing="false"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285f91" style:font-size-asian="10pt" style:font-size-complex="10pt"/>
    </style:style>
    <style:style style:name="T1" style:family="text">
      <style:text-properties style:font-name-complex="Arial1"/>
    </style:style>
    <style:style style:name="T2" style:family="text">
      <style:text-properties officeooo:rsid="00226996" style:font-name-complex="Arial1"/>
    </style:style>
    <style:style style:name="T3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style:font-name="Tahoma" fo:font-size="10pt" fo:language="pl" fo:country="PL" fo:font-style="normal" officeooo:rsid="002314e9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5" style:family="text">
      <style:text-properties style:font-name="Tahoma" fo:font-size="10pt" fo:language="pl" fo:country="PL" fo:font-style="normal" officeooo:rsid="002b1393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6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Tahoma" fo:font-size="10pt" fo:font-style="normal" style:text-underline-style="none" fo:font-weight="bold" officeooo:rsid="00281638" style:font-size-asian="10pt" style:font-style-asian="normal" style:font-weight-asian="bold" style:font-name-complex="Arial1" style:font-size-complex="10pt" style:font-weight-complex="bold"/>
    </style:style>
    <style:style style:name="T9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ahoma" fo:font-size="10pt" style:font-name-asian="Times New Roman" style:font-size-asian="10pt" style:font-size-complex="10pt"/>
    </style:style>
    <style:style style:name="T11" style:family="text">
      <style:text-properties style:font-name="Tahoma" fo:font-size="10pt" officeooo:rsid="002db3f8" style:font-name-asian="Times New Roman" style:font-size-asian="10pt" style:font-size-complex="10pt"/>
    </style:style>
    <style:style style:name="T12" style:family="text">
      <style:text-properties style:font-name="Tahoma" fo:font-size="10pt" fo:font-weight="bold" officeooo:rsid="0012114b" style:font-size-asian="10pt" style:font-weight-asian="bold" style:font-size-complex="10pt" style:font-weight-complex="bold"/>
    </style:style>
    <style:style style:name="T13" style:family="text">
      <style:text-properties style:font-name="Tahoma" fo:font-size="10pt" fo:font-weight="bold" officeooo:rsid="00285f91" style:font-size-asian="10pt" style:font-weight-asian="bold" style:font-size-complex="10pt" style:font-weight-complex="bold"/>
    </style:style>
    <style:style style:name="T14" style:family="text">
      <style:text-properties style:font-name="Tahoma" fo:font-size="10pt" fo:font-weight="bold" officeooo:rsid="002314e9" style:font-size-asian="10pt" style:font-weight-asian="bold" style:font-size-complex="10pt" style:font-weight-complex="bold"/>
    </style:style>
    <style:style style:name="T15" style:family="text">
      <style:text-properties style:font-name="Tahoma" fo:font-size="8pt" fo:language="pl" fo:country="PL" fo:font-style="italic" fo:font-weight="normal" officeooo:rsid="0012114b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16" style:family="text">
      <style:text-properties style:font-name="Tahoma" fo:font-size="8pt" fo:language="pl" fo:country="PL" fo:font-style="italic" fo:font-weight="normal" officeooo:rsid="0028cdd4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1592ee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2e56dc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1592ee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language-complex="ar" style:country-complex="SA" style:font-style-complex="italic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1250fc" fo:background-color="transparent" loext:char-shading-value="0" style:font-name-asian="Times New Roman1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21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Załącznik nr </text:span><text:span text:style-name="T13">4</text:span><text:span text:style-name="T12"> </text:span><text:span text:style-name="T14">do SWZ</text:span></text:p>
      <text:p text:style-name="P6">RIP.271.4.2021.MK</text:p>
      <text:p text:style-name="P7"/>
      <text:p text:style-name="P7"/>
      <text:p text:style-name="P9">Wykonawca:</text:p>
      <text:p text:style-name="P22">Nazwa ………………………………………………..…..</text:p>
      <text:p text:style-name="P22">Siedziba ………………………………………………..……</text:p>
      <text:p text:style-name="P22">Nr telefonu/faksu ………………………………...……….</text:p>
      <text:p text:style-name="P22">Adres korespondencji ……………………………….…...</text:p>
      <text:p text:style-name="P22">Nr NIP …………………………………………………..…...</text:p>
      <text:p text:style-name="P22">Nr REGON …………………………………………………....</text:p>
      <text:p text:style-name="P3"><text:span text:style-name="Strong_20_Emphasis"><text:span text:style-name="T3">Adres poczty elektronicznej</text:span></text:span><text:span text:style-name="Strong_20_Emphasis"><text:span text:style-name="T6">………………………………</text:span></text:span></text:p>
      <text:p text:style-name="P2"><text:span text:style-name="Strong_20_Emphasis"><text:span text:style-name="T6"/></text:span></text:p>
      <text:p text:style-name="P1"><text:span text:style-name="Strong_20_Emphasis"><text:span text:style-name="T7">Zamawiający:</text:span></text:span></text:p>
      <text:p text:style-name="P17"><text:span text:style-name="Strong_20_Emphasis"><text:span text:style-name="T9">Gmina Werbkowice</text:span></text:span></text:p>
      <text:p text:style-name="P17"><text:span text:style-name="Strong_20_Emphasis"><text:span text:style-name="T9">ul. Zamojska 1</text:span></text:span></text:p>
      <text:p text:style-name="P17"><text:span text:style-name="Strong_20_Emphasis"><text:span text:style-name="T9">22-550 Werbkowice</text:span></text:span></text:p>
      <text:p text:style-name="P17"><text:span text:style-name="Strong_20_Emphasis"><text:span text:style-name="T7"/></text:span></text:p>
      <text:p text:style-name="P18"><text:span text:style-name="Strong_20_Emphasis"><text:span text:style-name="T4">OŚWIADCZENIE </text:span></text:span><text:span text:style-name="Strong_20_Emphasis"><text:span text:style-name="T5">O </text:span></text:span><text:span text:style-name="T8">PRZYNALEŻNOŚCI LUB BRAKU PRZYNALEŻNOŚCI DO TEJ SAMEJ GRUPY KAPITAŁOWEJ </text:span></text:p>
      <text:p text:style-name="P19">w rozumieniu ustawy z dnia 16.02.2007 r. o ochronie konkurencji i konsumentów, o której mowa w art.108 ust. 1 pkt 5 ustawy Pzp</text:p>
      <text:p text:style-name="P10"/>
      <text:p text:style-name="P11"/>
      <text:p text:style-name="P16"><text:span text:style-name="Domyślna_20_czcionka_20_akapitu"><text:span text:style-name="T10">Ubiegając się o udzielenie zamówienia publicznego w trybie </text:span></text:span><text:span text:style-name="Domyślna_20_czcionka_20_akapitu"><text:span text:style-name="T11">podstawowym art. 275 pkt.1</text:span></text:span><text:span text:style-name="Domyślna_20_czcionka_20_akapitu"><text:span text:style-name="T10"> dotyczącego: </text:span></text:span><text:span text:style-name="Strong_20_Emphasis"><text:span text:style-name="T17">Dostawa kruszywa drogowego w ilości – 2 689 ton z przeznaczeniem na remont dróg gminnych i wewnętrznych na t</text:span></text:span><text:span text:style-name="Strong_20_Emphasis"><text:span text:style-name="T18">e</text:span></text:span><text:span text:style-name="Strong_20_Emphasis"><text:span text:style-name="T17">renie </text:span></text:span><text:span text:style-name="Strong_20_Emphasis"><text:span text:style-name="T19">G</text:span></text:span><text:span text:style-name="Strong_20_Emphasis"><text:span text:style-name="T17">miny </text:span></text:span><text:span text:style-name="Strong_20_Emphasis"><text:span text:style-name="T19">W</text:span></text:span><text:span text:style-name="Strong_20_Emphasis"><text:span text:style-name="T17">erbkowice</text:span></text:span><text:span text:style-name="Strong_20_Emphasis"><text:span text:style-name="T20">.</text:span></text:span></text:p>
      <text:p text:style-name="P12"/>
      <text:p text:style-name="P13">oświadczam, że</text:p>
      <text:p text:style-name="P13">1) nie należę do grupy kapitałowej (*)</text:p>
      <text:p text:style-name="P27">2)<text:span text:style-name="T21"> należę do grupy kapitałowej w skład której wchodzą następujące podmioty:(*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4">Lp.</text:p>
          </table:table-cell>
          <table:table-cell table:style-name="Tabela2.B3" office:value-type="string">
            <text:p text:style-name="P24">Nazwa</text:p>
          </table:table-cell>
          <table:table-cell table:style-name="Tabela2.C3" office:value-type="string">
            <text:p text:style-name="P24">Adres</text:p>
          </table:table-cell>
        </table:table-row>
        <table:table-row>
          <table:table-cell table:style-name="Tabela2.A3" office:value-type="string">
            <text:p text:style-name="P23"/>
          </table:table-cell>
          <table:table-cell table:style-name="Tabela2.B3" office:value-type="string">
            <text:p text:style-name="P23"/>
          </table:table-cell>
          <table:table-cell table:style-name="Tabela2.C3" office:value-type="string">
            <text:p text:style-name="P23"/>
          </table:table-cell>
        </table:table-row>
        <table:table-row>
          <table:table-cell table:style-name="Tabela2.A3" office:value-type="string">
            <text:p text:style-name="P23"/>
          </table:table-cell>
          <table:table-cell table:style-name="Tabela2.B3" office:value-type="string">
            <text:p text:style-name="P23"/>
          </table:table-cell>
          <table:table-cell table:style-name="Tabela2.C3" office:value-type="string">
            <text:p text:style-name="P23"/>
          </table:table-cell>
        </table:table-row>
      </table:table>
      <text:p text:style-name="P13"/>
      <text:p text:style-name="P25">oraz przedstawiam wraz z niniejszym oświadczeniem dowody, że powiązania z innym Wykonawcą nie prowadzą do zakłócenia konkurencji w postępowaniu o udzielnie zamówienia.</text:p>
      <text:p text:style-name="P14"/>
      <text:p text:style-name="P8">W załączeniu kopie dokumentów wymienione powyżej.</text:p>
      <text:p text:style-name="P8"/>
      <text:p text:style-name="P8">1....................................................................................</text:p>
      <text:p text:style-name="P8">2................................................................................…</text:p>
      <text:p text:style-name="P8"/>
      <text:p text:style-name="P20"><text:span text:style-name="T1">…………………………………………., </text:span><text:span text:style-name="T2">dnia</text:span><text:span text:style-name="T1"> ………………………………</text:span></text:p>
      <text:p text:style-name="P21">miejscowość</text:p>
      <text:p text:style-name="P5"/>
      <text:p text:style-name="P4">…………………………………………</text:p>
      <text:p text:style-name="P26"><text:span text:style-name="Strong_20_Emphasis"><text:span text:style-name="T15">podpis </text:span></text:span><text:span text:style-name="Strong_20_Emphasis"><text:span text:style-name="T16">upoważnionego przedstawicie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1-03-09T12:05:30.254000000</dc:date>
    <meta:editing-duration>PT4H11M43S</meta:editing-duration>
    <meta:editing-cycles>28</meta:editing-cycles>
    <meta:generator>LibreOffice/7.0.0.3$Windows_X86_64 LibreOffice_project/8061b3e9204bef6b321a21033174034a5e2ea88e</meta:generator>
    <meta:print-date>2021-03-05T07:39:04.796000000</meta:print-date>
    <meta:document-statistic meta:table-count="1" meta:image-count="0" meta:object-count="0" meta:page-count="1" meta:paragraph-count="31" meta:word-count="162" meta:character-count="1413" meta:non-whitespace-character-count="1280"/>
  </office:meta>
</office:document-meta>
</file>