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6.1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officeooo:rsid="000f3b81" officeooo:paragraph-rsid="000f3b8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weight="normal" officeooo:rsid="002b1476" officeooo:paragraph-rsid="000ac68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weight="normal" officeooo:rsid="002b1476" officeooo:paragraph-rsid="0014dd93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0.4cm" fo:margin-right="0cm" fo:text-indent="0cm" style:auto-text-indent="false" style:page-number="auto" fo:background-color="transparent"/>
      <style:text-properties fo:font-weight="bol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weight="bold" officeooo:rsid="000f3b81" officeooo:paragraph-rsid="000f3b8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paragraph-rsid="000f3b81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9.299cm" fo:margin-right="0cm" fo:text-indent="0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9.299cm" fo:margin-right="0cm" fo:text-indent="0cm" style:auto-text-indent="false" fo:background-color="transparent"/>
      <style:text-properties officeooo:rsid="000f3b81" officeooo:paragraph-rsid="000f3b81"/>
    </style:style>
    <style:style style:name="P12" style:family="paragraph" style:parent-style-name="Table_20_Contents">
      <style:text-properties officeooo:rsid="000f3b81" officeooo:paragraph-rsid="000f3b81"/>
    </style:style>
    <style:style style:name="P13" style:family="paragraph" style:parent-style-name="Table_20_Contents">
      <style:text-properties officeooo:rsid="0014c39f" officeooo:paragraph-rsid="0014c39f"/>
    </style:style>
    <style:style style:name="P14" style:family="paragraph" style:parent-style-name="Table_20_Contents">
      <style:text-properties officeooo:rsid="00191614" officeooo:paragraph-rsid="00191614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weight="normal" officeooo:rsid="002b1476" officeooo:paragraph-rsid="0014dd93" style:font-weight-asian="normal" style:font-weight-complex="normal"/>
    </style:style>
    <style:style style:name="T1" style:family="text">
      <style:text-properties officeooo:rsid="000f3b81"/>
    </style:style>
    <style:style style:name="T2" style:family="text">
      <style:text-properties officeooo:rsid="00111abf"/>
    </style:style>
    <style:style style:name="T3" style:family="text">
      <style:text-properties officeooo:rsid="00127ef4"/>
    </style:style>
    <style:style style:name="T4" style:family="text">
      <style:text-properties officeooo:rsid="0014c39f"/>
    </style:style>
    <style:style style:name="T5" style:family="text">
      <style:text-properties officeooo:rsid="000e5362"/>
    </style:style>
    <style:style style:name="T6" style:family="text">
      <style:text-properties officeooo:rsid="0014dd93"/>
    </style:style>
    <style:style style:name="T7" style:family="text">
      <style:text-properties officeooo:rsid="001916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tab/><text:tab/><text:tab/><text:tab/><text:tab/><text:tab/><text:tab/>Miejscowość …………………..data ………………………</text:p>
      <text:p text:style-name="P1"/>
      <text:p text:style-name="P6"/>
      <text:p text:style-name="P7">Gmina <text:span text:style-name="T1">Werbkowice</text:span></text:p>
      <text:p text:style-name="P8">ul. zamojska 1</text:p>
      <text:p text:style-name="P8">22-550 Werbkowice</text:p>
      <text:p text:style-name="P7"/>
      <text:p text:style-name="P7"/>
      <text:p text:style-name="P9">OFERTA</text:p>
      <text:p text:style-name="P7"/>
      <text:p text:style-name="P7"/>
      <text:p text:style-name="P3">Nawiązując do ogłoszenia o przetargu na: sprzedaż drzewa <text:s/>„<text:span text:style-name="T7">na pniu” w m. GOZDÓW </text:span><text:s/>niżej podpisan<text:span text:style-name="T4">y</text:span></text:p>
      <text:p text:style-name="P3"><text:span text:style-name="T3">Imię i nazwisko/ <text:s/>n</text:span>azwa i adres oferenta:</text:p>
      <text:p text:style-name="P3">……………………………………………………………………………………………… ..</text:p>
      <text:p text:style-name="P3">…………………………………………………………………………………………………</text:p>
      <text:p text:style-name="P3">Numer telefonu: ……………………………………………………..</text:p>
      <text:p text:style-name="P2">adres e mail ………………………………………………………….</text:p>
      <text:p text:style-name="P3"/>
      <text:p text:style-name="P3">1. Składa<text:span text:style-name="T3">m</text:span> ofertę zgodnie z <text:span text:style-name="T1">ogłoszeniem</text:span> <text:span text:style-name="T1">z dnia 16.06.2020 r. </text:span></text:p>
      <text:p text:style-name="P3">2. Oferuj<text:span text:style-name="T3">ę</text:span> zakup <text:span text:style-name="T4"><text:s/>następujących drzew </text:span>drzew objęt<text:span text:style-name="T6">ych</text:span> ogłoszeniem, <text:s/>za następującą cenę 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.p, <text:span text:style-name="T2">Nr drzewa</text:span></text:p>
          </table:table-cell>
          <table:table-cell table:style-name="Tabela1.A1" office:value-type="string">
            <text:p text:style-name="P12">Rodzaj drzewa</text:p>
          </table:table-cell>
          <table:table-cell table:style-name="Tabela1.C1" office:value-type="string">
            <text:p text:style-name="P12">Cena jednostkowa brutto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4">topo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4">topo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4">topola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P4"/>
      <text:p text:style-name="Standard"/>
      <text:p text:style-name="Standard">Łącznie wartość brutto ………………………………… zł</text:p>
      <text:p text:style-name="Standard"/>
      <text:p text:style-name="Standard">(słownie brutto..………………........................................................................................…….)</text:p>
      <text:p text:style-name="Standard"/>
      <text:p text:style-name="P5"><text:span text:style-name="T6">Oświadczam</text:span>, że:</text:p>
      <text:list xml:id="list1707722456" text:style-name="L1">
        <text:list-item>
          <text:p text:style-name="P15">zapoznał<text:span text:style-name="T6">em</text:span> się ze stanem przedmiotu przetargu </text:p>
        </text:list-item>
        <text:list-item>
          <text:p text:style-name="P15">w przypadku wyboru oferty, zobowiązuje się do zapłaty zadeklarowanej ceny, również do opłacenia wszystkich kosztów związanych z zakupem drzew<text:span text:style-name="T5">a.</text:span></text:p>
        </text:list-item>
      </text:list>
      <text:p text:style-name="Standard"/>
      <text:p text:style-name="Standard"/>
      <text:p text:style-name="Standard"><text:tab/><text:tab/><text:tab/><text:tab/>……………………… dnia ............……………. 20<text:span text:style-name="T1">20</text:span> r. </text:p>
      <text:p text:style-name="Standard"/>
      <text:p text:style-name="Standard"/>
      <text:p text:style-name="P10">…………………………………..</text:p>
      <text:p text:style-name="P11">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5T14:48:00</meta:creation-date>
    <meta:initial-creator>Mirosław Siekierski</meta:initial-creator>
    <dc:date>2020-06-16T11:42:32.218000000</dc:date>
    <meta:editing-duration>PT1H7M37S</meta:editing-duration>
    <meta:editing-cycles>6</meta:editing-cycles>
    <meta:generator>LibreOffice/6.3.5.2$Windows_x86 LibreOffice_project/dd0751754f11728f69b42ee2af66670068624673</meta:generator>
    <meta:print-date>2020-06-16T10:30:46.939000000</meta:print-date>
    <meta:document-statistic meta:table-count="1" meta:image-count="0" meta:object-count="0" meta:page-count="1" meta:paragraph-count="30" meta:word-count="123" meta:character-count="1051" meta:non-whitespace-character-count="929"/>
  </office:meta>
</office:document-meta>
</file>