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2.0611in" style:use-optimal-column-width="false"/>
    </style:style>
    <style:style style:name="TableColumn6" style:family="table-column">
      <style:table-column-properties style:column-width="4.1145in" style:use-optimal-column-width="false"/>
    </style:style>
    <style:style style:name="Table3" style:family="table">
      <style:table-properties style:width="6.6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margin-top="0.0784in" fo:margin-bottom="0.0784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margin-top="0.0784in" fo:margin-bottom="0.078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margin-top="0.0784in" fo:margin-bottom="0.0784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margin-top="0.0784in" fo:margin-bottom="0.078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margin-top="0.0784in" fo:margin-bottom="0.0784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0784in" fo:margin-bottom="0.078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top="0.0784in" fo:margin-bottom="0.0784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top="0.0784in" fo:margin-bottom="0.078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top="0.0784in" fo:margin-bottom="0.078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784in" fo:margin-bottom="0.0784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bottom="0.078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top="0.0784in" fo:margin-bottom="0.0784in"/>
    </style:style>
    <style:style style:name="P51" style:parent-style-name="TableContents" style:family="paragraph">
      <style:paragraph-properties fo:margin-top="0.0784in" fo:margin-bottom="0.0784in"/>
    </style:style>
    <style:style style:name="P52" style:parent-style-name="TableContents" style:family="paragraph">
      <style:paragraph-properties fo:margin-bottom="0.0784in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top="0.0784in" fo:margin-bottom="0.0784in"/>
    </style:style>
    <style:style style:name="P56" style:parent-style-name="TableContents" style:family="paragraph">
      <style:paragraph-properties fo:text-align="justify" fo:margin-top="0.0784in" fo:margin-bottom="0.0784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 fo:margin-bottom="0.0784in"/>
    </style:style>
  </office:automatic-styles>
  <office:body>
    <office:text text:use-soft-page-breaks="true">
      <text:p text:style-name="P1"><text:span text:style-name="T2">FORMULARZ ZGŁOSZENIOWY PRZEDSTAWICIELA ORGANIZACJI POZARZĄDOWEJ NA CZŁONKA KOMISJI KONKURSOWEJ DO OPINIOWANIA OFERT NA REALIZACJĘ ZADAŃ PUBLICZNYCH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DANE DOTYCZĄCE KANDYDATA NA<text:s/>CZŁONKA KOMISJI KONKURSOWEJ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Imię i nazwisko kandydata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Adres do korespondencji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Adres e-mail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Telefon kontaktowy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Kandydat jest przedstawicielem organizacji pozarządowej/podmiotu wymienionego w art. 3 ust. 3 ustawy o działalności pożytku publicznego<text:line-break/>i<text:s/>o wolontariacie</text:p>
          </table:table-cell>
          <table:covered-table-cell/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 table:number-columns-spanned="3">
            <text:p text:style-name="P36">DEKLARACJE WOLI UDZIAŁU W KOMISJI KONKURSOWEJ W NASTĘPUJĄCYCH SFERACH ZADAŃ PUBLICZNYCH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Nr</text:p>
          </table:table-cell>
          <table:table-cell table:style-name="TableCell40" table:number-columns-spanned="2">
            <text:p text:style-name="P41"><text:span text:style-name="T42">SFERA ZADAŃ PUBLICZNYCH zgodnie z art. 4 ust. 1 pkt 7</text:span></text:p>
          </table:table-cell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2">
            <text:p text:style-name="P47">działalności na rzecz osób niepełnosprawnych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Potwierdzam prawdziwość wyżej wskazanych<text:s/>danych i zgodnie z ustawą z dnia 29 sierpnia 1997 roku o ochronie<text:s/>danych osobowych (Dz. U. z 2019 r., poz. 688) wyrażam zgodę na przetwarzanie moich danych osobowych dla potrzeb niezbędnych do realizacji procesu wyboru członków Komisji Konkursowej w otwartym konkursie ofert.</text:p>
            <text:p text:style-name="P51"/>
            <text:p text:style-name="TableContents"><text:s text:c="69"/>….….................................................................</text:p>
            <text:p text:style-name="P52"><text:s text:c="73"/>data i czytelny podpis<text:s/>kandydata na członka Komisji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Zgłaszam ww. kandydata na członka Komisji Konkursowej Gminy Werbkowice jako reprezentanta naszej organizacji pozarządowej/podmiotu wymienionego w art. 3 ust. 3 ustawy o działalności pożytku publicznego i o wolontariacie.</text:p>
            <text:p text:style-name="P56"/>
            <text:p text:style-name="P57"><text:s text:c="71"/>......…............................................................</text:p>
            <text:p text:style-name="P58"><text:s text:c="73"/>Podpis i pieczęć osób upoważnionych do</text:p>
            <text:p text:style-name="P59"><text:s text:c="5"/><text:s text:c="73"/>reprezentacji organizacji/podmio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</meta:initial-creator>
    <dc:creator>Roza</dc:creator>
    <meta:creation-date>2019-08-27T15:52:00Z</meta:creation-date>
    <dc:date>2019-08-27T15:52:00Z</dc:date>
    <meta:print-date>2016-12-09T11:2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9" meta:character-count="1815" meta:row-count="12" meta:non-whitespace-character-count="1559"/>
  </office:meta>
</office:document-meta>
</file>