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10.451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margin-top="0.199cm" fo:margin-bottom="0.199cm" loext:contextual-spacing="false"/>
    </style:style>
    <style:style style:name="P2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199cm" fo:margin-bottom="0.199cm" loext:contextual-spacing="false"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199cm" loext:contextual-spacing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FORMULARZ ZGŁOSZENIOWY PRZEDSTAWICIELA ORGANIZACJI POZARZĄDOWEJ NA CZŁONKA KOMISJI KONKURSOWEJ DO OPINIOWANIA OFERT NA REALIZACJĘ ZADAŃ PUBLICZNYCH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DANE DOTYCZĄCE KANDYDATA NA CZŁONKA KOMISJI KONKURSOWEJ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Imię i nazwisko kandydata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1">Adres do korespondencji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1">Adres e-mail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1">Telefon kontaktowy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3">Kandydat jest przedstawicielem organizacji pozarządowej/podmiotu wymienionego w art. 3 ust. 3 ustawy o działalności pożytku publicznego<text:line-break/>i o wolontariacie</text:p>
          </table:table-cell>
          <table:covered-table-cell/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C2" table:number-columns-spanned="3" office:value-type="string">
            <text:p text:style-name="P2">DEKLARACJE WOLI UDZIAŁU W KOMISJI KONKURSOWEJ W NASTĘPUJĄCYCH SFERACH ZADAŃ PUBLICZNYCH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4">Nr</text:p>
          </table:table-cell>
          <table:table-cell table:style-name="Tabela1.C2" table:number-columns-spanned="2" office:value-type="string">
            <text:p text:style-name="P5"><text:span text:style-name="Domyślna_20_czcionka_20_akapitu"><text:span text:style-name="T1">SFERA ZADAŃ PUBLICZNYCH zgodnie z art. 4 ust. 1 pkt 7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">1.</text:p>
          </table:table-cell>
          <table:table-cell table:style-name="Tabela1.C2" table:number-columns-spanned="2" office:value-type="string">
            <text:p text:style-name="P1">działalności na rzecz osób niepełnosprawnych </text:p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3">Potwierdzam prawdziwość wyżej wskazanych danych i zgodnie z ustawą z dnia 29 sierpnia 1997 roku o ochronie danych osobowych (Dz. U. z 2016 r., poz. 922) wyrażam zgodę na przetwarzanie moich danych osobowych dla potrzeb niezbędnych do realizacji procesu wyboru członków Komisji Konkursowej w otwartym konkursie ofert.</text:p>
            <text:p text:style-name="P1"/>
            <text:p text:style-name="Table_20_Contents"><text:s text:c="69"/>….….................................................................</text:p>
            <text:p text:style-name="P7"><text:s text:c="73"/>data i czytelny podpis kandydata na członka Komisji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">Zgłaszam ww. kandydata na członka Komisji Konkursowej Gminy Werbkowice jako reprezentanta naszej organizacji pozarządowej/podmiotu wymienionego w art. 3 ust. 3 ustawy o działalności pożytku publicznego i o wolontariacie.</text:p>
            <text:p text:style-name="P3"/>
            <text:p text:style-name="P6"><text:s text:c="71"/>......…............................................................</text:p>
            <text:p text:style-name="P6"><text:s text:c="73"/>Podpis i pieczęć osób upoważnionych do</text:p>
            <text:p text:style-name="P8"><text:s text:c="78"/>reprezentacji organizacji/podmiotu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Sławomir</meta:initial-creator>
    <meta:creation-date>2016-03-15T11:10:00Z</meta:creation-date>
    <dc:date>2017-12-08T11:39:13.047000000</dc:date>
    <meta:print-date>2016-12-09T11:21:42.603000000</meta:print-date>
    <meta:editing-cycles>8</meta:editing-cycles>
    <meta:editing-duration>PT29M</meta:editing-duration>
    <meta:document-statistic meta:table-count="1" meta:image-count="0" meta:object-count="0" meta:page-count="1" meta:paragraph-count="19" meta:word-count="175" meta:character-count="1780" meta:non-whitespace-character-count="1259"/>
    <meta:template xlink:type="simple" xlink:actuate="onRequest" xlink:title="" xlink:href="../../../../AppData/Local/Temp/formularz1.odt/Normal.dotm"/>
  </office:meta>
</office:document-meta>
</file>