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6.696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4.1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6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d119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d7004" style:font-size-asian="12pt" style:font-size-complex="12pt"/>
    </style:style>
    <style:style style:name="P3" style:family="paragraph" style:parent-style-name="Standard">
      <style:text-properties fo:font-size="12pt" officeooo:paragraph-rsid="000d119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408a2" officeooo:paragraph-rsid="000d119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408a2" officeooo:paragraph-rsid="000d700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2316ca" officeooo:paragraph-rsid="000d119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cfd79" officeooo:paragraph-rsid="000d11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cfd79" officeooo:paragraph-rsid="000d119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408a2" officeooo:paragraph-rsid="000d7004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paragraph-rsid="000d1194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1408a2" officeooo:paragraph-rsid="000d1194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13a017" officeooo:paragraph-rsid="000d1194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0ae133" officeooo:paragraph-rsid="000d1194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0c5dae" officeooo:paragraph-rsid="000d1194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0cfd79" officeooo:paragraph-rsid="000d1194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officeooo:paragraph-rsid="000d7004"/>
    </style:style>
    <style:style style:name="P17" style:family="paragraph" style:parent-style-name="Table_20_Contents">
      <style:paragraph-properties fo:text-align="justify" style:justify-single-word="false"/>
      <style:text-properties officeooo:rsid="001408a2" officeooo:paragraph-rsid="000d7004"/>
    </style:style>
    <style:style style:name="P18" style:family="paragraph" style:parent-style-name="Table_20_Contents">
      <style:paragraph-properties fo:text-align="justify" style:justify-single-word="false"/>
      <style:text-properties officeooo:rsid="000d7004" officeooo:paragraph-rsid="000d700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a5ba" style:font-weight-asian="bold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officeooo:rsid="000ca5ba" style:font-weight-asian="bold"/>
    </style:style>
    <style:style style:name="T6" style:family="text">
      <style:text-properties style:text-line-through-style="none" style:text-line-through-type="none" style:text-underline-style="none" fo:font-weight="bold" officeooo:rsid="000cfd79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1408a2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bold" officeooo:rsid="000d7004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bold" officeooo:rsid="000d7004" style:font-weight-asian="bold"/>
    </style:style>
    <style:style style:name="T10" style:family="text">
      <style:text-properties style:text-line-through-style="none" style:text-line-through-type="none" style:text-underline-style="none" fo:font-weight="normal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0cfd79" style:font-weight-asian="normal"/>
    </style:style>
    <style:style style:name="T12" style:family="text">
      <style:text-properties style:text-line-through-style="none" style:text-line-through-type="none" style:text-underline-style="none" officeooo:rsid="00117d17"/>
    </style:style>
    <style:style style:name="T13" style:family="text">
      <style:text-properties style:text-line-through-style="none" style:text-line-through-type="none" style:text-underline-style="none" officeooo:rsid="000ba00d"/>
    </style:style>
    <style:style style:name="T14" style:family="text">
      <style:text-properties style:text-line-through-style="none" style:text-line-through-type="none" style:text-underline-style="none" officeooo:rsid="0013f868"/>
    </style:style>
    <style:style style:name="T15" style:family="text">
      <style:text-properties style:text-line-through-style="none" style:text-line-through-type="none" style:text-underline-style="none" officeooo:rsid="000d7004"/>
    </style:style>
    <style:style style:name="T16" style:family="text">
      <style:text-properties officeooo:rsid="000cfd79"/>
    </style:style>
    <style:style style:name="T17" style:family="text">
      <style:text-properties officeooo:rsid="000ae133"/>
    </style:style>
    <style:style style:name="T18" style:family="text">
      <style:text-properties officeooo:rsid="001408a2"/>
    </style:style>
    <style:style style:name="T19" style:family="text">
      <style:text-properties officeooo:rsid="000e5362"/>
    </style:style>
    <style:style style:name="T20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21" style:family="text">
      <style:text-properties fo:color="#000000" style:text-line-through-style="none" style:text-line-through-type="none" style:text-underline-style="none" fo:font-weight="bold" officeooo:rsid="000cfd79" style:font-weight-asian="bold" style:font-weight-complex="bold"/>
    </style:style>
    <style:style style:name="T22" style:family="text">
      <style:text-properties fo:color="#000000" style:text-line-through-style="none" style:text-line-through-type="none" style:text-underline-style="none" fo:font-weight="bold" officeooo:rsid="000e5362" style:font-weight-asian="bold" style:font-weight-complex="bold"/>
    </style:style>
    <style:style style:name="T23" style:family="text">
      <style:text-properties fo:color="#000000" style:text-line-through-style="none" style:text-line-through-type="none" style:text-underline-style="none" fo:font-weight="bold" officeooo:rsid="001fd6ea" style:font-weight-asian="bold" style:font-weight-complex="bold"/>
    </style:style>
    <style:style style:name="T24" style:family="text">
      <style:text-properties fo:color="#000000" style:text-line-through-style="none" style:text-line-through-type="none" style:text-underline-style="none" fo:font-weight="bold" officeooo:rsid="000d7004" style:font-weight-asian="bold" style:font-weight-complex="bold"/>
    </style:style>
    <style:style style:name="T25" style:family="text">
      <style:text-properties officeooo:rsid="002b14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ja o wynikach <text:s/>przetargu</text:span></text:p>
      <text:p text:style-name="P2"><text:span text:style-name="T2">ogłoszonego w dniu 16</text:span><text:span text:style-name="T5">.06.2020 r. na sprzedaż drzew </text:span><text:span text:style-name="T8">na pniu w m. Gozdów.</text:span></text:p>
      <text:p text:style-name="P1"><text:span text:style-name="T4"/></text:p>
      <text:p text:style-name="P3"><text:span text:style-name="T11"/></text:p>
      <text:p text:style-name="P3"><text:span text:style-name="T11"/></text:p>
      <text:p text:style-name="P4">1. Charakterystyka przedmiotu przetargu:</text:p>
      <text:p text:style-name="P9"/>
      <text:p text:style-name="P9">Sprzedaż drzewa na pniu z dz. ozn. Nr 634/7 w m. Gozdów (boisko szkolne) w niżej wymienionych ilościach i o następujących wymiarach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><text:s/><text:span text:style-name="T18">Gatunek drzewa </text:span></text:p>
          </table:table-cell>
          <table:table-cell table:style-name="Tabela1.A1" office:value-type="string">
            <text:p text:style-name="P17">Obwód </text:p>
          </table:table-cell>
          <table:table-cell table:style-name="Tabela1.D1" office:value-type="string">
            <text:p text:style-name="P17">Termin usunięcia drzew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Topola </text:p>
          </table:table-cell>
          <table:table-cell table:style-name="Tabela1.A2" office:value-type="string">
            <text:p text:style-name="P17">450</text:p>
          </table:table-cell>
          <table:table-cell table:style-name="Tabela1.D2" office:value-type="string">
            <text:p text:style-name="P17">do dnia <text:span text:style-name="T25">15 listopada</text:span> 2020</text:p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7">Topola</text:p>
          </table:table-cell>
          <table:table-cell table:style-name="Tabela1.A2" office:value-type="string">
            <text:p text:style-name="P17">320</text:p>
          </table:table-cell>
          <table:table-cell table:style-name="Tabela1.D2" office:value-type="string">
            <text:p text:style-name="P17">do dnia 15 l<text:span text:style-name="T25">istopada</text:span> 2020</text:p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Topola</text:p>
          </table:table-cell>
          <table:table-cell table:style-name="Tabela1.A2" office:value-type="string">
            <text:p text:style-name="P17">320</text:p>
          </table:table-cell>
          <table:table-cell table:style-name="Tabela1.D2" office:value-type="string">
            <text:p text:style-name="P17">do dnia 15 <text:span text:style-name="T25">listopada</text:span> 2020</text:p>
          </table:table-cell>
        </table:table-row>
      </table:table>
      <text:p text:style-name="P5"/>
      <text:p text:style-name="P4"/>
      <text:p text:style-name="P4"><text:span text:style-name="T10"/></text:p>
      <text:p text:style-name="P6"><text:span text:style-name="T20">Cena wywoławcza jednego drzewa wynosi</text:span><text:span text:style-name="T21">ła </text:span><text:span text:style-name="T24">200</text:span><text:span text:style-name="T23">,00</text:span><text:span text:style-name="T20"> (słownie: </text:span><text:span text:style-name="T22">pięćset</text:span><text:span text:style-name="T20"> </text:span><text:span text:style-name="T23">złotych</text:span><text:span text:style-name="T20">).</text:span></text:p>
      <text:p text:style-name="P8"><text:span text:style-name="T3"/></text:p>
      <text:p text:style-name="P8"><text:span text:style-name="T3">Zamawiający informuje, że </text:span><text:span text:style-name="T12">w dniu </text:span><text:span text:style-name="T3">3</text:span><text:span text:style-name="T15">0</text:span><text:span text:style-name="T3">.06.</text:span><text:span text:style-name="T12">.2020 r. </text:span><text:span text:style-name="T3">o godz. 10.15 odbyło się otwarcie ofert, </text:span><text:span text:style-name="T13">d</text:span><text:span text:style-name="T3">o godz. 10.00 wpłynęł</text:span><text:span text:style-name="T14">a jedna oferta </text:span><text:span text:style-name="T3">na zakup następujących drzew: </text:span></text:p>
      <text:p text:style-name="P8"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Nr drzewa</text:p>
          </table:table-cell>
          <table:table-cell table:style-name="Tabela2.A1" office:value-type="string">
            <text:p text:style-name="P10"><text:s/><text:span text:style-name="T18">Gatunek drzewa </text:span></text:p>
          </table:table-cell>
          <table:table-cell table:style-name="Tabela2.A1" office:value-type="string">
            <text:p text:style-name="P11">Obwód </text:p>
          </table:table-cell>
          <table:table-cell table:style-name="Tabela2.D1" office:value-type="string">
            <text:p text:style-name="P12">Cena <text:span text:style-name="T16">zakupu</text:span></text:p>
          </table:table-cell>
        </table:table-row>
        <table:table-row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Topola</text:p>
          </table:table-cell>
          <table:table-cell table:style-name="Tabela2.A2" office:value-type="string">
            <text:p text:style-name="P17">320</text:p>
          </table:table-cell>
          <table:table-cell table:style-name="Tabela2.D2" office:value-type="string">
            <text:p text:style-name="P18">201,00 zł.</text:p>
          </table:table-cell>
        </table:table-row>
      </table:table>
      <text:p text:style-name="P8"><text:span text:style-name="T3"/></text:p>
      <text:p text:style-name="P7"><text:span text:style-name="T3">Nie wpłynęły oferty na zakup drzew ozn. Nr 1, </text:span><text:span text:style-name="T15">3.</text:span></text:p>
      <text:p text:style-name="P8"><text:span text:style-name="T3"/></text:p>
      <text:p text:style-name="P3"><text:span text:style-name="T10"><text:s/>Zwycięzcą przetargu została </text:span><text:span text:style-name="T4">Pan </text:span><text:span text:style-name="T9">Smusz <text:s/>Paweł</text:span><text:span text:style-name="T6"> </text:span><text:span text:style-name="T4">, która zaoferował </text:span><text:span text:style-name="T6">najkorzystniejszą </text:span><text:span text:style-name="T9">cenę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3T13:19:31.134000000</meta:creation-date>
    <dc:date>2020-07-03T13:23:13.425000000</dc:date>
    <meta:editing-duration>PT3M41S</meta:editing-duration>
    <meta:editing-cycles>2</meta:editing-cycles>
    <meta:generator>LibreOffice/6.3.5.2$Windows_x86 LibreOffice_project/dd0751754f11728f69b42ee2af66670068624673</meta:generator>
    <meta:document-statistic meta:table-count="2" meta:image-count="0" meta:object-count="0" meta:page-count="1" meta:paragraph-count="31" meta:word-count="139" meta:character-count="853" meta:non-whitespace-character-count="734"/>
  </office:meta>
</office:document-meta>
</file>