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 fo:line-height="150%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line-height="150%" fo:text-align="end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rbkowice, dnia 25.07.2020 r. </text:p>
      <text:p text:style-name="P3">Gmina Werbkowice </text:p>
      <text:p text:style-name="P3">ul. Zamojska 1 </text:p>
      <text:p text:style-name="P3">22-550 Werbkowice </text:p>
      <text:p text:style-name="P3"/>
      <text:p text:style-name="P3"/>
      <text:p text:style-name="P3"/>
      <text:p text:style-name="P3">RIP.271.5.2020.KBR</text:p>
      <text:p text:style-name="P3"/>
      <text:p text:style-name="P4"/>
      <text:p text:style-name="P4">Wszyscy zainteresowani </text:p>
      <text:p text:style-name="P3"/>
      <text:p text:style-name="P3"/>
      <text:p text:style-name="P3"/>
      <text:p text:style-name="P5">INFORMACJA O UNIEWAŻNIENIU POSTĘPOWANIA </text:p>
      <text:p text:style-name="P3"/>
      <text:p text:style-name="P3">Dotyczy: postępowania o udzielenie zamówienia publicznego na zadanie pn. : „Przebudowa budynku Szkoły Podstawowej w Werbkowicach". Znak sprawy RIP.271.5.2020.KBR.</text:p>
      <text:p text:style-name="P3"/>
      <text:p text:style-name="P3"/>
      <text:p text:style-name="P6">Niniejszym informuję, że postępowanie o udzielenie zamówienia publicznego <text:s/>zadanie pn.: „Przebudowa budynku Szkoły Podstawowej w Werbkowicach" zostało unieważnione na podstawie art 93 ust. 1 pkt. 1 ustawy z dnia 29 stycznia 2004 r. Prawo zamówień publicznych (Dz. U. Z 2019 r., poz. 1843), ponieważ do końca terminu składania ofert tj. do dnia 24.07.2020 r. do godz. 10:00, do Zamawiającego nie wpłynęła żadna oferta. </text:p>
      <text:p text:style-name="P3"/>
      <text:p text:style-name="P3"/>
      <text:p text:style-name="P1"/>
      <text:p text:style-name="P7"><text:tab/><text:tab/><text:tab/><text:tab/><text:tab/><text:tab/><text:tab/><text:tab/><text:tab/>Wójt Gminy</text:p>
      <text:p text:style-name="P2"/>
      <text:p text:style-name="P2"/>
      <text:p text:style-name="P2">Agnieszka Skubis-Rafa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41S</meta:editing-duration>
    <meta:editing-cycles>7</meta:editing-cycles>
    <meta:generator>OpenOffice/4.1.1$Win32 OpenOffice.org_project/411m6$Build-9775</meta:generator>
    <dc:date>2020-07-26T19:25:01.78</dc:date>
    <meta:document-statistic meta:table-count="0" meta:image-count="0" meta:object-count="0" meta:page-count="1" meta:paragraph-count="11" meta:word-count="104" meta:character-count="786"/>
    <meta:user-defined meta:name="Info 1"/>
    <meta:user-defined meta:name="Info 2"/>
    <meta:user-defined meta:name="Info 3"/>
    <meta:user-defined meta:name="Info 4"/>
  </office:meta>
</office:document-meta>
</file>