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59cm"/>
    </style:style>
    <style:style style:name="Tabela1.B" style:family="table-column">
      <style:table-column-properties style:column-width="3.732cm"/>
    </style:style>
    <style:style style:name="Tabela1.C" style:family="table-column">
      <style:table-column-properties style:column-width="4.105cm"/>
    </style:style>
    <style:style style:name="Tabela1.D" style:family="table-column">
      <style:table-column-properties style:column-width="3.254cm"/>
    </style:style>
    <style:style style:name="Tabela1.E" style:family="table-column">
      <style:table-column-properties style:column-width="4.76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cde9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a00d" officeooo:paragraph-rsid="001cde9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cde9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1cde9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0c9fad" officeooo:paragraph-rsid="001cde99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2pt" officeooo:rsid="000949a8" officeooo:paragraph-rsid="001cde99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2pt" officeooo:rsid="0009e208" officeooo:paragraph-rsid="001cde99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12pt" officeooo:rsid="000949a8" officeooo:paragraph-rsid="001cde9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2pt" officeooo:rsid="001cde99" officeooo:paragraph-rsid="001cde99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officeooo:rsid="001cf4e1" officeooo:paragraph-rsid="001cf4e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cf4e1" officeooo:paragraph-rsid="001cf4e1" style:font-size-asian="12pt" style:font-size-complex="12pt"/>
    </style:style>
    <style:style style:name="T1" style:family="text">
      <style:text-properties officeooo:rsid="000ba00d"/>
    </style:style>
    <style:style style:name="T2" style:family="text">
      <style:text-properties officeooo:rsid="0009e208"/>
    </style:style>
    <style:style style:name="T3" style:family="text">
      <style:text-properties officeooo:rsid="000949a8"/>
    </style:style>
    <style:style style:name="T4" style:family="text">
      <style:text-properties fo:font-style="italic" fo:font-weight="bold" officeooo:rsid="000949a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9e208" style:font-style-asian="italic" style:font-weight-asian="bold" style:font-style-complex="italic" style:font-weight-complex="bold"/>
    </style:style>
    <style:style style:name="T6" style:family="text">
      <style:text-properties officeooo:rsid="001763b5"/>
    </style:style>
    <style:style style:name="T7" style:family="text">
      <style:text-properties officeooo:rsid="0012ceae"/>
    </style:style>
    <style:style style:name="T8" style:family="text">
      <style:text-properties style:font-name="Calibri" fo:font-size="11pt" fo:font-style="italic" fo:font-weight="bold" officeooo:rsid="0009e208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officeooo:rsid="001cde99"/>
    </style:style>
    <style:style style:name="T10" style:family="text">
      <style:text-properties fo:font-size="11pt" fo:font-style="italic" fo:font-weight="bold" officeooo:rsid="0009e208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z otwarcia ofert</text:p>
      <text:p text:style-name="P1"><text:span text:style-name="T1">z dnia 1</text:span><text:span text:style-name="T2">2</text:span><text:span text:style-name="T1">.0</text:span><text:span text:style-name="T3">1</text:span><text:span text:style-name="T1">.202</text:span><text:span text:style-name="T3">1</text:span><text:span text:style-name="T1"> r. </text:span></text:p>
      <text:p text:style-name="P1"/>
      <text:p text:style-name="P1"/>
      <text:p text:style-name="P1"/>
      <text:p text:style-name="P4">dot. <text:span text:style-name="T4">Zapytania cenowego </text:span><text:span text:style-name="T5">na <text:s/>Dostawę na paliw płynnych do pojazdów i urządzeń będących w dyspozycji Gminy Werbkowice,</text:span></text:p>
      <text:p text:style-name="P5"/>
      <text:p text:style-name="P5"/>
      <text:p text:style-name="P5"/>
      <text:p text:style-name="P3"><text:tab/></text:p>
      <text:p text:style-name="P3"><text:tab/>Zamawiający informuje, że w dniu <text:span text:style-name="T6">1</text:span><text:span text:style-name="T2">2</text:span><text:span text:style-name="T6">.0</text:span><text:span text:style-name="T3">1</text:span><text:span text:style-name="T6">.202</text:span><text:span text:style-name="T3">1</text:span><text:span text:style-name="T6"> r.</text:span> odbyło się otwarcie ofert. <text:span text:style-name="T1">d</text:span>o godz. 1<text:span text:style-name="T3">0</text:span>.00 wpłynęł<text:span text:style-name="T9">a</text:span><text:span text:style-name="T7"> </text:span><text:span text:style-name="T9">jedna</text:span><text:span text:style-name="T7"> ofert</text:span><text:span text:style-name="T9">a</text:span><text:span text:style-name="T7">: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Nr oferty 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Cena oferty <text:span text:style-name="T9">za 1 litr </text:span>brutto <text:span text:style-name="T9">etylina Pb 95 </text:span></text:p>
          </table:table-cell>
          <table:table-cell table:style-name="Tabela1.A1" office:value-type="string">
            <text:p text:style-name="P6">Cena oferty <text:span text:style-name="T9">za 1 litr </text:span>brutto</text:p>
            <text:p text:style-name="P9">olej napędowy </text:p>
          </table:table-cell>
          <table:table-cell table:style-name="Tabela1.E1" office:value-type="string">
            <text:p text:style-name="P10">Stały upust ceny brutto za 1 litr </text:p>
          </table:table-cell>
        </table:table-row>
        <table:table-row>
          <table:table-cell table:style-name="Tabela1.A2" office:value-type="string">
            <text:p text:style-name="P6">1 </text:p>
          </table:table-cell>
          <table:table-cell table:style-name="Tabela1.A2" office:value-type="string">
            <text:p text:style-name="P9">DANPOL Jarosław Pękala ul. Łakowa 13, 23-400 Biłgoraj </text:p>
          </table:table-cell>
          <table:table-cell table:style-name="Tabela1.A2" office:value-type="string">
            <text:p text:style-name="P9">4,74 zł </text:p>
          </table:table-cell>
          <table:table-cell table:style-name="Tabela1.A2" office:value-type="string">
            <text:p text:style-name="P9">4,76 zł </text:p>
            <text:p text:style-name="P9"/>
          </table:table-cell>
          <table:table-cell table:style-name="Tabela1.E2" office:value-type="string">
            <text:p text:style-name="P11">0 zł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0:22:05.221000000</meta:creation-date>
    <dc:date>2021-01-12T10:28:05.476000000</dc:date>
    <meta:editing-duration>PT5M59S</meta:editing-duration>
    <meta:editing-cycles>3</meta:editing-cycles>
    <meta:generator>LibreOffice/7.0.0.3$Windows_X86_64 LibreOffice_project/8061b3e9204bef6b321a21033174034a5e2ea88e</meta:generator>
    <meta:print-date>2021-01-12T10:27:46.884000000</meta:print-date>
    <meta:document-statistic meta:table-count="1" meta:image-count="0" meta:object-count="0" meta:page-count="1" meta:paragraph-count="16" meta:word-count="87" meta:character-count="505" meta:non-whitespace-character-count="421"/>
  </office:meta>
</office:document-meta>
</file>