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cm" style:rel-column-width="13490*"/>
    </style:style>
    <style:style style:name="Tabela1.B" style:family="table-column">
      <style:table-column-properties style:column-width="7.833cm" style:rel-column-width="3019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fo:font-weight="bold" officeooo:paragraph-rsid="000fa78c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fa78c" officeooo:paragraph-rsid="000fa78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13f868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officeooo:paragraph-rsid="0013f86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fa78c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3pt" officeooo:rsid="000fa78c" officeooo:paragraph-rsid="000fa78c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0fa78c" officeooo:paragraph-rsid="000fa78c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fo:font-weight="normal" officeooo:rsid="000fa78c" officeooo:paragraph-rsid="000fa78c" style:font-size-asian="13pt" style:font-weight-asian="normal" style:font-size-complex="13pt" style:font-weight-complex="normal"/>
    </style:style>
    <style:style style:name="P9" style:family="paragraph" style:parent-style-name="Text_20_body">
      <style:text-properties fo:font-size="13pt" officeooo:rsid="0013f868" officeooo:paragraph-rsid="0015f40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ba00d" officeooo:paragraph-rsid="0013f86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paragraph-rsid="0013f868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font-weight="normal" officeooo:rsid="0015f40e" officeooo:paragraph-rsid="0015f40e" style:font-size-asian="13pt" style:font-weight-asian="normal" style:font-size-complex="13pt" style:font-weight-complex="normal"/>
    </style:style>
    <style:style style:name="T1" style:family="text">
      <style:text-properties officeooo:rsid="000ba00d"/>
    </style:style>
    <style:style style:name="T2" style:family="text">
      <style:text-properties fo:font-style="italic" fo:font-weight="bold" officeooo:rsid="000c9fa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868" style:font-style-asian="italic" style:font-weight-asian="bold" style:font-style-complex="italic" style:font-weight-complex="bold"/>
    </style:style>
    <style:style style:name="T4" style:family="text">
      <style:text-properties officeooo:rsid="00117d17"/>
    </style:style>
    <style:style style:name="T5" style:family="text">
      <style:text-properties officeooo:rsid="0013f868"/>
    </style:style>
    <style:style style:name="T6" style:family="text">
      <style:text-properties officeooo:rsid="0015f40e"/>
    </style:style>
    <style:style style:name="T7" style:family="text">
      <style:text-properties style:use-window-font-color="true" loext:opacity="0%" style:font-name="Arial Narrow" fo:font-size="11pt" officeooo:rsid="0013061f" style:font-name-asian="Times New Roman" style:font-size-asian="11pt" style:font-name-complex="Arial Narrow" style:font-size-complex="11pt"/>
    </style:style>
    <style:style style:name="T8" style:family="text">
      <style:text-properties style:use-window-font-color="true" loext:opacity="0%" style:font-name="Arial Narrow" fo:font-size="11pt" officeooo:rsid="0015ddb4" style:font-name-asian="Times New Roman" style:font-size-asian="11pt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10">Informacja </text:p>
      <text:p text:style-name="P3"><text:span text:style-name="T1"><text:tab/>z otwarcia ofert <text:s/>z dnia </text:span><text:span text:style-name="T6">25.05.2022 r. </text:span><text:tab/></text:p>
      <text:p text:style-name="P5"/>
      <text:p text:style-name="P5"/>
      <text:p text:style-name="P5"/>
      <text:p text:style-name="P4">dot. <text:span text:style-name="T2">Z</text:span><text:span text:style-name="T3">apytania cenowego </text:span><text:span text:style-name="T2">na realizację przedsięwzięcia pn : Usuwanie odpadów z folii rolniczych, siatki i sznurka do owijania balotów, opakowań po nawozach i typu B</text:span><text:span text:style-name="T3">ig-</text:span><text:span text:style-name="T2">Bag.</text:span></text:p>
      <text:p text:style-name="P1"><text:tab/></text:p>
      <text:p text:style-name="P1"><text:tab/>Zamawiający informuje, że <text:span text:style-name="T4">w dniu </text:span><text:span text:style-name="T6">2</text:span><text:span text:style-name="T4">5.05.2020 r. </text:span><text:s/>odbyło się otwarcie ofert, <text:span text:style-name="T1">d</text:span>o godz. 1<text:span text:style-name="T5">2</text:span>.00 wpłynęł<text:span text:style-name="T5">a jedna oferta : 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55676799152">
          <table:table-cell table:style-name="Tabela1.A1" office:value-type="string">
            <text:p text:style-name="P7">Nr oferty </text:p>
          </table:table-cell>
          <table:table-cell table:style-name="Tabela1.A1" office:value-type="string">
            <text:p text:style-name="P6">Nazwa Wykonawcy</text:p>
          </table:table-cell>
          <table:table-cell table:style-name="Tabela1.C1" office:value-type="string">
            <text:p text:style-name="P6">Cena Oferty</text:p>
          </table:table-cell>
        </table:table-row>
        <table:table-row table:style-name="TableLine1355676799424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<text:span text:style-name="T7">M-Ekol- Recykling Mieczysław </text:span><text:span text:style-name="T8">M</text:span><text:span text:style-name="T7">iedziak ul. Petera 54, 22-600 Tomaszów Lubelski REGON 951198170 NIP 921-160-62-47</text:span></text:p>
          </table:table-cell>
          <table:table-cell table:style-name="Tabela1.C2" office:value-type="string">
            <text:p text:style-name="P12">3 640,00 zł brutt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5T13:04:02.501000000</meta:creation-date>
    <dc:date>2022-05-26T10:16:47.125000000</dc:date>
    <meta:editing-duration>PT18M54S</meta:editing-duration>
    <meta:editing-cycles>4</meta:editing-cycles>
    <meta:generator>LibreOffice/7.1.2.2$Windows_X86_64 LibreOffice_project/8a45595d069ef5570103caea1b71cc9d82b2aae4</meta:generator>
    <meta:print-date>2020-05-15T13:23:27.678000000</meta:print-date>
    <meta:document-statistic meta:table-count="1" meta:image-count="0" meta:object-count="0" meta:page-count="1" meta:paragraph-count="11" meta:word-count="76" meta:character-count="504" meta:non-whitespace-character-count="428"/>
  </office:meta>
</office:document-meta>
</file>